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sans-serif"/>
  </office:font-face-decls>
  <office:automatic-styles>
    <style:style style:name="Table1" style:family="table">
      <style:table-properties style:width="11.421cm" table:align="left"/>
    </style:style>
    <style:style style:name="Table1.A" style:family="table-column">
      <style:table-column-properties style:column-width="4.976cm"/>
    </style:style>
    <style:style style:name="Table1.B" style:family="table-column">
      <style:table-column-properties style:column-width="6.445cm"/>
    </style:style>
    <style:style style:name="Table1.A1" style:family="table-cell">
      <style:table-cell-properties style:vertical-align="middle" fo:padding="0cm" fo:border="none"/>
    </style:style>
    <style:style style:name="Table2" style:family="table">
      <style:table-properties style:width="11.421cm" table:align="left"/>
    </style:style>
    <style:style style:name="Table2.A" style:family="table-column">
      <style:table-column-properties style:column-width="4.976cm"/>
    </style:style>
    <style:style style:name="Table2.B" style:family="table-column">
      <style:table-column-properties style:column-width="6.445cm"/>
    </style:style>
    <style:style style:name="Table2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2" style:family="paragraph" style:parent-style-name="Standard"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orphans="2" fo:widows="2"/>
      <style:text-properties fo:font-variant="normal" fo:text-transform="none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 fo:orphans="2" fo:widows="2"/>
      <style:text-properties fo:font-variant="normal" fo:text-transform="none" fo:letter-spacing="normal" fo:font-style="normal" fo:font-weight="normal"/>
    </style:style>
    <style:style style:name="P5" style:family="paragraph" style:parent-style-name="Text_20_body">
      <style:paragraph-properties fo:text-align="start" style:justify-single-word="false" fo:orphans="2" fo:widows="2"/>
      <style:text-properties fo:font-variant="normal" fo:text-transform="none" fo:letter-spacing="normal" fo:font-style="normal" fo:font-weight="normal" officeooo:paragraph-rsid="0016d606"/>
    </style:style>
    <style:style style:name="P6" style:family="paragraph" style:parent-style-name="Text_20_body">
      <style:paragraph-properties fo:text-align="center" style:justify-single-word="false" fo:orphans="2" fo:widows="2"/>
      <style:text-properties fo:font-variant="normal" fo:text-transform="none" fo:letter-spacing="normal" fo:font-style="normal" fo:font-weight="normal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letter-spacing="normal" fo:font-style="normal" fo:font-weight="normal" officeooo:paragraph-rsid="00154c55"/>
    </style:style>
    <style:style style:name="P8" style:family="paragraph" style:parent-style-name="Text_20_body">
      <style:paragraph-properties fo:text-align="justify" style:justify-single-word="false" fo:orphans="2" fo:widows="2"/>
      <style:text-properties fo:font-variant="normal" fo:text-transform="none" fo:letter-spacing="normal" fo:font-style="normal" fo:font-weight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letter-spacing="normal" fo:language="sr" fo:country="RS" fo:font-style="normal" fo:font-weight="normal" officeooo:rsid="00154c55" officeooo:paragraph-rsid="00154c55"/>
    </style:style>
    <style:style style:name="P10" style:family="paragraph" style:parent-style-name="Text_20_body">
      <style:paragraph-properties fo:text-align="justify" style:justify-single-word="false" fo:orphans="2" fo:widows="2"/>
      <style:text-properties fo:font-variant="normal" fo:text-transform="none" fo:letter-spacing="normal" fo:language="sr" fo:country="RS" fo:font-style="normal" fo:font-weight="bold" officeooo:rsid="00154c55" officeooo:paragraph-rsid="00154c55" style:font-weight-asian="bold" style:font-weight-complex="bold"/>
    </style:style>
    <style:style style:name="P11" style:family="paragraph" style:parent-style-name="Table_20_Contents">
      <style:paragraph-properties fo:margin-left="0cm" fo:margin-right="0cm" fo:margin-top="0cm" fo:margin-bottom="0.265cm" style:contextual-spacing="false" fo:text-indent="0cm" style:auto-text-indent="false"/>
      <style:text-properties style:font-name="Verdana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variant="normal" fo:text-transform="none" fo:letter-spacing="normal" fo:font-style="normal" fo:font-weight="bold" style:font-weight-asian="bold" style:font-weight-complex="bold"/>
    </style:style>
    <style:style style:name="T1" style:family="text">
      <style:text-properties fo:language="sr" fo:country="RS" officeooo:rsid="00154c55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оштовани грађани,</text:p>
      <text:p text:style-name="P7"><text:span text:style-name="T1">обавештавамо вас да је Влада Републике Србије је донела Уредбу о</text:span> условима и начину спровођења субвенционисане доделе заштитних рамова за употребљавани трактор који се у саобраћају користи без заштитне кабине или рама, власницима или корисницима трактора регистрованих у Републици Србији, у циљу унапређења безбедности саобраћаја на путевима.</text:p>
      <text:p text:style-name="P8"><text:tab/>Право на субвенционисану доделу заштитног рама имају правна лица, предузетници и физичка лица који су власници или корисници трактора регистрованих у Републици Србији.</text:p>
      <text:p text:style-name="P8"><text:tab/>Субвенционисана додела заштитног рама спроводи се исплатом износа до 27.000 динара на име плаћања у целини купопродајне цене новог заштитног рама изабраном произвођачу заштитног рама, а у коју је урачунат и транспорт до места за испитивање возила које је најближе кориснику субвенције, као и исплатом износа од 7.000 динара на име плаћања поступка испитивања преправке трактора овлашћеним правним лицима за испитивање возила.</text:p>
      <text:p text:style-name="P7"><text:tab/><text:span text:style-name="T1">З</text:span>ахтев за субвенционисану доделу заштитног рама <text:s/>подноси се Агенцији за безбедност саобраћаја (у даљем тексту: Агенција) у затвореној коверти, на адресу: Агенцији за безбедност саобраћаја, Булевар Михаила Пупина 2, 11070 Нови Београд, са назнаком:</text:p>
      <text:p text:style-name="P7"><text:s/>„<text:span text:style-name="T2">Захтев за субвенционисану доделу новог заштитног рама”</text:span></text:p>
      <text:p text:style-name="P8"><text:tab/>Јавни позив за подношење захтева из става 1. овог члана објављује се на званичној интернет презентацији Агенције – www.abs.gov.rs.</text:p>
      <text:p text:style-name="P8"><text:tab/>Редослед остваривања права на додељивање субвенције утврђује се према времену пријема потпуног захтева.</text:p>
      <text:p text:style-name="P8">Захтев се сматра потпуним на дан када се прибави сва потребна документација, и то:</text:p>
      <text:p text:style-name="P8">1) подаци о подносиоцу захтева:</text:p>
      <text:p text:style-name="P8">(1) за правна лица и предузетнике – назив и седиште, матични број и ПИБ , Извод из Регистра привредних субјеката код Агенције за привредне регистре, име и презиме лица овлашћеног за заступање, име и презиме, број телефона и е-мејл адресу контакт особе;</text:p>
      <text:p text:style-name="P8">(2) за физичка лица – име и презиме, адресу становања, ЈМБГ, контакт телефон и е-мејл;</text:p>
      <text:p text:style-name="P8">2) потврдa да против правног лица није покренут претходни стечајни поступак, реорганизација, стечај или ликвидација, у складу са прописима којим се уређују стечај и ликвидација и да није покренут поступак принудне ликвидације у складу са законом којим се уређује правни положај привредних друштава и других облика организовања;</text:p>
      <text:p text:style-name="P8">3) потврдa да правно лице или предузетник нема правоснажну судску или управну меру забране обављања делатности или осуду због привредног преступа;</text:p>
      <text:p text:style-name="P8">4) доказ да је правно лице или предузетник измирио све доспеле обавезе по основу јавних прихода, односно да је закључио споразум о репрограму о исплати пореског дуга, с тим да укупан износ пореског дуга по споразуму о репрограму о исплати пореског дуга не може да износи више од 500.000 динара на дан подношења захтева, као и доказ да обавезе по репрограму о исплати пореског дуга измирује редовно, односно да нема неизмирених обавеза по репрограму о исплати пореског дуга на дан подношења захтева;</text:p>
      <text:p text:style-name="P8"><text:soft-page-break/>5) потврдa да је физичко лице измирило све обавезе по основу пореза на имовину;</text:p>
      <text:p text:style-name="P8">6) саобраћајна дозвола и фотографија (предња страна) трактора за који се додељује заштитни рам;</text:p>
      <text:p text:style-name="P8">7) за правна лица – оверени ОП образац лица овлашћеног за заступање.</text:p>
      <text:p text:style-name="P8"><text:tab/>Потврде које се достављају уз захтев за субвенционисану доделу заштитног рама не могу бити старије од 30 дана од дана подношења захтева.</text:p>
      <text:p text:style-name="P8"><text:tab/>Сва документа која се достављају уз захтев морају да гласе на подносиоца захтева и прилажу се у оригиналу или овереној копији.</text:p>
      <text:p text:style-name="P8"><text:tab/>Подаци из службених евиденција из тачк<text:span text:style-name="T1">е</text:span> 1) подтачка (1) и тач. 2)–6) , прибављају се у складу са чл. 9. и 103. Закона о општем управном поступку („Службени гласник РС”, бр. 18/16 и 95/18 – аутентично тумачење), осим ако странка изричито изјави да ће те податке прибавити сама достављањем изјаве која је прописана у Прилогу 1. ове уредбе и чини њен саставни део.</text:p>
      <text:p text:style-name="P8"><text:tab/>Непотпуни захтеви, односно захтеви уз које није достављена документација из става 4. овог члана неће се разматрати.</text:p>
      <text:p text:style-name="P8"><text:tab/>Захтев из става 1. овог члана подноси се на Обрасцу 1. или на Обрасцу 2.</text:p>
      <text:p text:style-name="P8"><text:tab/>Ако је захтев потпун, по редоследу остваривања права на додељивање субвенције, Агенција доноси решење којим се правном лицу, предузетнику или физичком лицу одобрава субвенционисана додела заштитног рама.</text:p>
      <text:p text:style-name="P8"><text:tab/>Агенција доставља изабраном произвођачу заштитног рама укупан број заштитних рамова који су потребни да се произведу.</text:p>
      <text:p text:style-name="P8"><text:tab/>Изабрани произвођач је дужан да заштитни рам произведе у року који не може бити дужи од три месеца од дана закључења уговора.</text:p>
      <text:p text:style-name="P12"><text:tab/>Захтеви за субвенционисану доделу заштитног рама подносе се Агенцији закључно са 30. новембром 2022. године за текућу годину.</text:p>
      <text:p text:style-name="P10"><text:tab/>Захтеви се могу слати почев од дана 27. септембра 2022. године.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Образац 1.</text:p>
      <text:p text:style-name="P6">ЗАХТЕВ<text:line-break/>за субвенционисану доделу заштитног рама</text:p>
      <text:p text:style-name="P6">Подносилац захтева – физичко лице:</text:p>
      <text:p text:style-name="P8">1. Назив подносиоца захтева:</text:p>
      <text:p text:style-name="P8">1.1. Име и презиме и адреса становања: _____________________</text:p>
      <text:p text:style-name="P8">________________________________________________________</text:p>
      <text:p text:style-name="P8">1.2. ЈМБГ: ______________________________________________</text:p>
      <text:p text:style-name="P8">1.3. Контакт телефон и е-mail: ______________________________</text:p>
      <text:p text:style-name="P8">________________________________________________________</text:p>
      <text:p text:style-name="P8">1.4. Број регистарске таблице трактора: ______________________</text:p>
      <text:p text:style-name="P8">2. Заокружити податке о физичком лицу:</text:p>
      <text:p text:style-name="P8">1) физичко лице измирило све обавезе по основу пореза на имовину</text:p>
      <text:p text:style-name="P8">1) да 2) не</text:p>
      <text:p text:style-name="P8">2) да су власници или корисници регистрованих трактора који се у саобраћају користе без заштитне кабине или рама</text:p>
      <text:p text:style-name="P8">1) да 2) не</text:p>
      <text:p text:style-name="P8">3. Потребна документација:</text:p>
      <text:p text:style-name="P8">Поред уредно попуњеног захтева за доделу субвенција, потребно је приложити и следеће доказе:</text:p>
      <text:p text:style-name="P8">1) потврдa да је физичко лице измирило све обавезе по основу пореза на имовину;</text:p>
      <text:p text:style-name="P8">2) копија саобраћајне дозволе и фотографија трактора (предња страна) за који се додељује заштитни рам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6">И З Ј А В А</text:p>
      <text:p text:style-name="P6"/>
      <text:p text:style-name="P8">Овим изјављујем под моралном, материјалном и кривичном одговорношћу да су сви подаци наведени у овом захтеву тачни и потпуни.</text:p>
      <text:p text:style-name="P1"><text:bookmark text:name="yiv9835971049ydp25d70338table001"/></text:p>
      <table:table table:name="Table1" table:style-name="Table1">
        <table:table-column table:style-name="Table1.A"/>
        <table:table-column table:style-name="Table1.B"/>
        <table:table-row table:style-name="TableLine1776076953344">
          <table:table-cell table:style-name="Table1.A1" office:value-type="string">
            <text:p text:style-name="P11">Место и датум:</text:p>
            <text:p text:style-name="P11">__________________</text:p>
          </table:table-cell>
          <table:table-cell table:style-name="Table1.A1" office:value-type="string">
            <text:p text:style-name="P11">Потпис подносиоца захтева</text:p>
            <text:p text:style-name="P11">__________________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Образац 2.</text:p>
      <text:p text:style-name="P6">ЗАХТЕВ<text:line-break/>за субвенционисану доделу заштитног рама</text:p>
      <text:p text:style-name="P6">Подносилац захтева – правно лице и предузетник:</text:p>
      <text:p text:style-name="P6"/>
      <text:p text:style-name="P8">1.1. Назив и седиште подносиоца захтева:</text:p>
      <text:p text:style-name="P8">________________________________________________________</text:p>
      <text:p text:style-name="P8">________________________________________________________</text:p>
      <text:p text:style-name="P8">1.2. Матични број подносиоца захтева: _______________________</text:p>
      <text:p text:style-name="P8">1.3. ПИБ подносиоца захтева: _______________________________</text:p>
      <text:p text:style-name="P8">1.4. Име и презиме, број телефона и е-мејл адреса контакт особе: ________________________________________________________</text:p>
      <text:p text:style-name="P8">________________________________________________________</text:p>
      <text:p text:style-name="P8">1.5. Име и презиме лица овлашћеног за заступање: ______________</text:p>
      <text:p text:style-name="P8">________________________________________________________</text:p>
      <text:p text:style-name="P8">1.6. Број регистарске таблице трактора: ______________________</text:p>
      <text:p text:style-name="P8">1.7. Заокружити податке о правном лицу и предузетнику:</text:p>
      <text:p text:style-name="P8">1) против правног лица није покренут претходни стечајни поступак, реорганизација, стечај или ликвидација, у складу са прописима којим се уређују стечај и ликвидација и да није покренут поступак принудне ликвидације у складу са законом којим се уређује правни положај привредних друштава и других облика организовања</text:p>
      <text:p text:style-name="P8">1) да 2) не</text:p>
      <text:p text:style-name="P8">2) правно лице или предузетник нема правоснажну судску или управну меру забране обављања делатности или осуду због привредног преступа</text:p>
      <text:p text:style-name="P8">1) да 2) не</text:p>
      <text:p text:style-name="P8">3) правно лице или предузетник је измирио све доспеле обавезе по основу јавних прихода, односно да је закључио споразум о репрограму о исплати пореског дуга, с тим да укупан износ пореског дуга по споразуму о репрограму о исплати пореског дуга не може да износи више од 500.000 динара на дан подношења захтева, као и доказ да обавезе по репрограму о исплати пореског дуга измирује редовно, односно да нема неизмирених обавеза по репрограму о исплати пореског дуга на дан подношења захтева</text:p>
      <text:p text:style-name="P8">1) да 2) не</text:p>
      <text:p text:style-name="P8"><text:soft-page-break/>4) да су власници или корисници регистрованих трактора који се у саобраћају користе без заштитне кабине или рама</text:p>
      <text:p text:style-name="P8">1) да 2) не</text:p>
      <text:p text:style-name="P8">2. 1. Потребна документација:</text:p>
      <text:p text:style-name="P8">Поред уредно попуњеног захтева за доделу субвенција, потребно је приложити и следеће доказе:</text:p>
      <text:p text:style-name="P8">1) потврдa да против правног лица није покренут претходни стечајни поступак, реорганизација, стечај или ликвидација, у складу са прописима којим се уређују стечај и ликвидација и да није покренут поступак принудне ликвидације у складу са законом којим се уређује правни положај привредних друштава и других облика организовања;</text:p>
      <text:p text:style-name="P8">2) потврдa да правно лице или предузетник нема правоснажну судску или управну меру забране обављања делатности или осуду због привредног преступа;</text:p>
      <text:p text:style-name="P8">3) доказ да је правно лице или предузетник измирио све доспеле обавезе по основу јавних прихода, односно да је закључио споразум о репрограму о исплати пореског дуга, с тим да укупан износ пореског дуга по споразуму о репрограму о исплати пореског дуга не може да износи више од 500.000 динара на дан подношења захтева, као и доказ да обавезе по репрограму о исплати пореског дуга измирује редовно, односно да нема неизмирених обавеза по репрограму о исплати пореског дуга на дан подношења захтева;</text:p>
      <text:p text:style-name="P8">4) копија саобраћајне дозволе и фотографија трактора (предња страна) за који се додељује заштитни рам.</text:p>
      <text:p text:style-name="P8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>И З Ј А В А</text:p>
      <text:p text:style-name="P6"/>
      <text:p text:style-name="P6"/>
      <text:p text:style-name="P8">Овим изјављујем под моралном, материјалном и кривичном одговорношћу да су сви подаци наведени у овом захтеву тачни и потпуни.</text:p>
      <text:p text:style-name="P4"/>
      <text:p text:style-name="P4"/>
      <text:p text:style-name="P1"><text:bookmark text:name="yiv9835971049ydp25d70338table002"/></text:p>
      <table:table table:name="Table2" table:style-name="Table2">
        <table:table-column table:style-name="Table2.A"/>
        <table:table-column table:style-name="Table2.B"/>
        <table:table-row table:style-name="TableLine1776076953888">
          <table:table-cell table:style-name="Table2.A1" office:value-type="string">
            <text:p text:style-name="P11">Место и датум:</text:p>
            <text:p text:style-name="P11">__________________</text:p>
          </table:table-cell>
          <table:table-cell table:style-name="Table2.A1" office:value-type="string">
            <text:p text:style-name="P11">Потпис подносиоца захтева</text:p>
            <text:p text:style-name="P11">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/>
      <text:p text:style-name="P4">Прилог 1.</text:p>
      <text:p text:style-name="P8">Упознат/а сам са одредбом члана 103. став 1. Закона о општем управном поступку („Службени гласник РС”, бр. 18/16 и 95/18 – аутентично тумачење), којом је прописано да у поступку који се покреће по захтеву странке 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p>
      <text:p text:style-name="P8">Поступак покрећем код Агенције за безбедност саобраћаја, ради доделе субвенција за доделу заштитног рама и дајем следећу</text:p>
      <text:p text:style-name="P6">И З Ј А В У</text:p>
      <text:p text:style-name="P8">Иако је орган обавезан да изврши увид, прибави и обради податке о чињеницама о којима се води службена евиденција, а који су неопходни у поступку одлучивања, изјављујем да ћу сам/а за потребе поступка прибавити од надлежног органа према седишту подносиоца захтева (заокружити доказ који подносилац захтева сам/а доставља):</text:p>
      <text:p text:style-name="P8">1) потврдa да је физичко лице измирило све обавезе по основу пореза на имовину;</text:p>
      <text:p text:style-name="P8">2) потврдa да против правног лица није покренут претходни стечајни поступак, реорганизација, стечај или ликвидација, у складу са прописима којим се уређују стечај и ликвидација и да није покренут поступак принудне ликвидације у складу са законом којим се уређује правни положај привредних друштава и других облика организовања;</text:p>
      <text:p text:style-name="P8">3) потврдa да правно лице или предузетник нема правоснажну судску или управну меру забране обављања делатности или осуду због привредног преступа;</text:p>
      <text:p text:style-name="P8">4) доказ да је правно лице или предузетник измирио све доспеле обавезе по основу јавних прихода, односно да је закључио споразум о репрограму о исплати пореског дуга, с тим да укупан износ пореског дуга по споразуму о репрограму о исплати пореског дуга не може да износи више од 500.000 динара на дан подношења захтева, као и доказ да обавезе по репрограму о исплати пореског дуга измирује редовно, односно да нема неизмирених обавеза по репрограму о исплати пореског дуга на дан подношења захтева.</text:p>
      <text:p text:style-name="P8">Упознат/а сам да уколико не поднесем наведене податке неопходне за одлучивање органа, захтев за покретање поступка ће се сматрати неуредним, и да мој захтев неће бити разматран.</text:p>
      <text:p text:style-name="P4">_____________________</text:p>
      <text:p text:style-name="P4">(место)</text:p>
      <text:p text:style-name="P4">_____________________</text:p>
      <text:p text:style-name="P4">(датум)</text:p>
      <text:p text:style-name="P4">(потпис одговорног лица)</text:p>
      <text:p text:style-name="P4"><text:soft-page-break/>______________________</text:p>
      <text:p text:style-name="P4"/>
      <text:p text:style-name="P4"/>
      <text:p text:style-name="P4"/>
      <text:p text:style-name="P8">Упознат/а сам са одредбом члана 103. став 1. Закона о општем управном поступку („Службени гласник РС”, бр. 18/16 и 95/18 – аутентично тумачење), којом је прописано да у поступку који се покреће по захтеву странке орган може да врши увид, прибавља и обрађуј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податке неопходне за одлучивање органа, захтев за покретање поступка ће се сматрати неуредним.</text:p>
      <text:p text:style-name="P8">Поступак покрећем код Агенције за безбедност саобраћаја, ради доделе субвенција за доделу заштитног рама и дајем следећу</text:p>
      <text:p text:style-name="P4"/>
      <text:p text:style-name="P5"/>
      <text:p text:style-name="P6">И З Ј А В У</text:p>
      <text:p text:style-name="P8">Сагласaн/а сам да орган за потребе поступка може извршити увид, прибавити и обрадити податке о чињеницама о којима се води службена евиденција, а који су неопходни у поступку одлучивања.</text:p>
      <text:p text:style-name="P4">_____________________</text:p>
      <text:p text:style-name="P4">(место)</text:p>
      <text:p text:style-name="P4">_____________________</text:p>
      <text:p text:style-name="P4">(датум)</text:p>
      <text:p text:style-name="P4">(потпис одговорног лица)</text:p>
      <text:p text:style-name="P4">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08:04:29.971000000</meta:creation-date>
    <dc:date>2022-09-23T08:18:52.638000000</dc:date>
    <meta:editing-duration>PT3M52S</meta:editing-duration>
    <meta:editing-cycles>1</meta:editing-cycles>
    <meta:generator>LibreOffice/7.2.4.1$Windows_X86_64 LibreOffice_project/27d75539669ac387bb498e35313b970b7fe9c4f9</meta:generator>
    <meta:document-statistic meta:table-count="2" meta:image-count="0" meta:object-count="0" meta:page-count="9" meta:paragraph-count="113" meta:word-count="1832" meta:character-count="12407" meta:non-whitespace-character-count="10663"/>
  </office:meta>
</office:document-meta>
</file>