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Без_20_размака">
      <style:paragraph-properties fo:margin-left="-1cm" fo:margin-right="0cm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fo:language="sr" fo:country="RS" style:font-size-asian="11pt" style:font-size-complex="11pt"/>
    </style:style>
    <style:style style:name="T5" style:family="text">
      <style:text-properties fo:color="#ff0000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ПРЕДЛОГ</text:p>
      <text:p text:style-name="P2"><text:tab/>На основу члана 32. став 1. тачка 6) Закона о локалној самоуправи ("Сл. гласник РС", бр. 129/2007, 83/2014 - др. закон, 101/2016 - др. закон, 47/2018 и 111/2021 - др. закон) и члана 40. став 1. тачка 6) Статута општине Димитровград („Сл. лист општине Димитровград“ бр. 16/19 и 42/25), Скупштина општине Димитровград, на седници одржаној дана _____2026. године, доноси</text:p>
      <text:p text:style-name="P4"/>
      <text:p text:style-name="P4">ОДЛУКА О РАСПОРЕЂИВАЊУ СРЕДСТАВА ЗА ОДРЖИВОСТ И РАЗВОЈ</text:p>
      <text:p text:style-name="P4">ПРИВРЕДЕ У ОПШТИНИ ДИМИТРОВГРАД ЗА 2026. ГОДИНУ</text:p>
      <text:p text:style-name="P4"/>
      <text:p text:style-name="P4">Члан 1.</text:p>
      <text:p text:style-name="P2"><text:tab/>Овом Одлуком прописују се мере подршке привредним субјектима и уређује се начин, услови и поступак доделе подстицајних средстава намењених за одрживост и развој привреде у општини Димитровград.</text:p>
      <text:p text:style-name="P3"><text:span text:style-name="T6">Члан 2.</text:span></text:p>
      <text:p text:style-name="P5"><text:span text:style-name="Подразумевани_20_фонт_20_пасуса"><text:span text:style-name="T1"><text:tab/>Привредни субјекти, у смислу ове Одлуке су: предузетници и привредна друштвa која обављају делатност на територији општине Димитровград и који су регистровани за обављање делатности код Агенције за привредне регистре у активном статусу.</text:span></text:span></text:p>
      <text:p text:style-name="P2"/>
      <text:p text:style-name="P4">Члан 3.</text:p>
      <text:p text:style-name="P5"><text:span text:style-name="Подразумевани_20_фонт_20_пасуса"><text:span text:style-name="T1"><text:tab/>Новчана средства за привредни развој за 2026. годину, обезбеђена су у буџету општине Димитровргад у укупном износу од 8.900.000,00 динара, </text:span></text:span><text:span text:style-name="Подразумевани_20_фонт_20_пасуса"><text:span text:style-name="T3"><text:s/>у Програму 1501 локални економски развој, Програмска активност 0</text:span></text:span><text:span text:style-name="Подразумевани_20_фонт_20_пасуса"><text:span text:style-name="T4">0</text:span></text:span><text:span text:style-name="Подразумевани_20_фонт_20_пасуса"><text:span text:style-name="T3">03 Подршка економском развоју и промоцији предузетништва, функција 620 - <text:s/>Развој заједнице.</text:span></text:span></text:p>
      <text:p text:style-name="P3"/>
      <text:p text:style-name="P4">Члан 4.</text:p>
      <text:p text:style-name="P2"><text:tab/>Подстицајна средства у области привреде додељују се путем следећих мера:</text:p>
      <text:p text:style-name="P6"/>
      <text:p text:style-name="P5"><text:span text:style-name="Подразумевани_20_фонт_20_пасуса"><text:span text:style-name="T5"><text:tab/></text:span></text:span><text:span text:style-name="Подразумевани_20_фонт_20_пасуса"><text:span text:style-name="T3">Мера 1: Субвенционисање камате на кредитна задуживања привредних субјеката –</text:span></text:span></text:p>
      <text:p text:style-name="P5"><text:span text:style-name="Подразумевани_20_фонт_20_пасуса"><text:span text:style-name="T3">за рате кредита узетих код пословних банака које имају експозитуру у Димитровграду, које доспевају после 01.01.2026 уз обавезу одржавања броја запослених.</text:span></text:span></text:p>
      <text:p text:style-name="P7">Планирана средства за ову меру износе 1.700.000,00 динара.</text:p>
      <text:p text:style-name="P2"><text:tab/>Мера 2: Субвенција за запошљавање и самозапошљавање <text:s/>уз обавезу повећања броја запослених од претходне године или самозапошљавања оснивањем привредног субјекта. Планирана средства за ову меру износе 4.000.000,00 динара.</text:p>
      <text:p text:style-name="P2"><text:tab/>Мера 3: Субвенција рада малопродајних субјеката у руралним срединама уз обавезу наставка обављања делатности.</text:p>
      <text:p text:style-name="P2">Планирана средства за ову меру износе 1.200.000,00 динара.</text:p>
      <text:p text:style-name="P2"><text:tab/>Мера 4: Програм доделе подстицаја путем револвинг фонда у сарадњи са Регионалном развојном агенцијом Југ</text:p>
      <text:p text:style-name="P2">Планирана средства за ову меру износе 2.000.000,00 динара.</text:p>
      <text:p text:style-name="P2"/>
      <text:p text:style-name="P2"><text:tab/>Услови и критеријуми за остваривање права на подстицајна средства ближе ће се уредити Правилником који ће донети Општинско веће општине Димитровград.</text:p>
      <text:p text:style-name="P3"/>
      <text:p text:style-name="P4">Члан 5.</text:p>
      <text:p text:style-name="P2"><text:tab/>Председник општине расписује Јавни позив за доделу подстицајних средстава за привредни развој, након ступања на снагу Правилника из члана 4. ове Одлуке.</text:p>
      <text:p text:style-name="P2"><text:tab/>Јавни позив обавезно садржи износ новчаних средстава која се додељују, мере из члана 4. ове Одлуке, услове и критеријуме које привредни субјекти као корисници средстава треба да испуњавају, поступак доделе средстава, обавезну документацију која се прилаже уз захтев, начин, место и рок за подношење пријава, као и контакт лица задуженог за информације о Јавном позиву.</text:p>
      <text:p text:style-name="P2"><text:tab/>Јавни позив се објављује на званичној интернет презентацији општине, на огласној табли Општинске управе, у локалним медијима.</text:p>
      <text:p text:style-name="P9"><text:span text:style-name="Подразумевани_20_фонт_20_пасуса"><text:span text:style-name="T2"><text:s text:c="3"/>Члан 6. </text:span></text:span><text:span text:style-name="Подразумевани_20_фонт_20_пасуса"><text:span text:style-name="T1"><text:tab/></text:span></text:span></text:p>
      <text:p text:style-name="P5"><text:span text:style-name="Подразумевани_20_фонт_20_пасуса"><text:span text:style-name="T5"><text:tab/></text:span></text:span><text:span text:style-name="Подразумевани_20_фонт_20_пасуса"><text:span text:style-name="T3">Пријаве на Јавни позив из члана 5. ове Одлуке могу да се поднесу почев од осмог дана од дана објављивања Јавног позива, ради поштовања начела транспаретности, једнакости и конкуренције.</text:span></text:span></text:p>
      <text:p text:style-name="P5"><text:soft-page-break/><text:span text:style-name="Подразумевани_20_фонт_20_пасуса"><text:span text:style-name="T3"><text:tab/>У периоду од првих осам дана од дана расписивања конкурса службеници Општинске управе су обавезни да организују „инфо дане“ за све заинтересоване привредне субјекте, како би истим пружили потребне информације о јавном позиву.</text:span></text:span></text:p>
      <text:p text:style-name="P5"><text:span text:style-name="Подразумевани_20_фонт_20_пасуса"><text:span text:style-name="T3"><text:tab/> </text:span></text:span><text:span text:style-name="Подразумевани_20_фонт_20_пасуса"><text:span text:style-name="T4">Пријаве </text:span></text:span><text:span text:style-name="Подразумевани_20_фонт_20_пасуса"><text:span text:style-name="T3">по </text:span></text:span><text:span text:style-name="Подразумевани_20_фонт_20_пасуса"><text:span text:style-name="T4">ј</text:span></text:span><text:span text:style-name="Подразумевани_20_фонт_20_пасуса"><text:span text:style-name="T3">авном позиву</text:span></text:span><text:span text:style-name="Подразумевани_20_фонт_20_пасуса"><text:span text:style-name="T4"> обрађује комисија формирана од стране Општинске управе, сачињена од службеника Одсека надлежног за послове спровођења конкурса у области привреде и најмање једног службеника Одсека надлежног за материјално и финансијско пословање.</text:span></text:span><text:span text:style-name="Подразумевани_20_фонт_20_пасуса"><text:span text:style-name="T3"> </text:span></text:span></text:p>
      <text:p text:style-name="P10"><text:span text:style-name="Подразумевани_20_фонт_20_пасуса"><text:span text:style-name="T4">Комисија из става 3. овог члана </text:span></text:span><text:span text:style-name="Подразумевани_20_фонт_20_пасуса"><text:span text:style-name="T3">сачињава прелиминарну листа пријава које се одобравају, одбацују и/или одбијају и објављује је на огласној табли Општинске управе и на интернет презентацији </text:span></text:span><text:span text:style-name="Подразумевани_20_фонт_20_пасуса"><text:span text:style-name="T4">О</text:span></text:span><text:span text:style-name="Подразумевани_20_фонт_20_пасуса"><text:span text:style-name="T3">пштине.</text:span></text:span></text:p>
      <text:p text:style-name="P7"><text:tab/>Подносиоци пријава имају право да поднесу приговор на прелиминарну листу у року од 8 дана од дана објављивања исте Општинској управи општине Димитровград, ул. Балканска бр. 2.</text:p>
      <text:p text:style-name="P5"><text:span text:style-name="Подразумевани_20_фонт_20_пасуса"><text:span text:style-name="T3"><text:tab/>Након истека рока за подношење приговора и доношења одлуке по приговорима од стране Општинске управе општине Димитровград, </text:span></text:span><text:span text:style-name="Подразумевани_20_фонт_20_пасуса"><text:span text:style-name="T4">Комисија из става 3. овог члана </text:span></text:span><text:span text:style-name="Подразумевани_20_фонт_20_пасуса"><text:span text:style-name="T3">доноси Коначну листу одобрених пријава</text:span></text:span><text:span text:style-name="Подразумевани_20_фонт_20_пасуса"><text:span text:style-name="T4">.</text:span></text:span></text:p>
      <text:p text:style-name="P10"><text:span text:style-name="Подразумевани_20_фонт_20_пасуса"><text:span text:style-name="T4">На</text:span></text:span><text:span text:style-name="Подразумевани_20_фонт_20_пасуса"><text:span text:style-name="T3"> основу </text:span></text:span><text:span text:style-name="Подразумевани_20_фонт_20_пасуса"><text:span text:style-name="T4">коначне листе, начелник Општинске управе доноси појединачна решења о додели средстава.</text:span></text:span></text:p>
      <text:p text:style-name="P5"><text:span text:style-name="Подразумевани_20_фонт_20_пасуса"><text:span text:style-name="T3"><text:tab/>Против појединачних Решења Општинске управе може се изјавити жалба Општинском већу општине Димитровград у року од 15 дана од дана достављања Решења.</text:span></text:span></text:p>
      <text:p text:style-name="P7"/>
      <text:p text:style-name="P8">Члан 7.</text:p>
      <text:p text:style-name="P7"><text:tab/>Након коначности појединачних Решења из члана 6. ове Одлуке, Председник општине закључује Уговоре о додели подстицајних средстава са привредним субјектима чије су пријаве одобрене.</text:p>
      <text:p text:style-name="P2"><text:tab/>Уговор обавезно садржи: износ додељених средстава подстицаја, начин исплате, обавезе привредног субјекта, рок на који се закључује и друге битне елементе у зависности од предмета пријаве.</text:p>
      <text:p text:style-name="P2"/>
      <text:p text:style-name="P4">Члан 8.</text:p>
      <text:p text:style-name="P2"><text:tab/>За контролу реализације уговорних обавеза и наменског утрошка средстава надлежан је <text:s/>Одсек за послове на спровођењу конкурса у области привреде.</text:p>
      <text:p text:style-name="P2"><text:tab/>Надзор над применом ове Одлуке врши Општинско веће општине Димитровград.</text:p>
      <text:p text:style-name="P2"/>
      <text:p text:style-name="P4">Члан 9.</text:p>
      <text:p text:style-name="P2"><text:tab/>Ова Одлука ступа на снагу осмог дана од дана објављивања у „Сл. листу општине Димитровград“.</text:p>
      <text:p text:style-name="P2"/>
      <text:p text:style-name="P4">Образложење:</text:p>
      <text:p text:style-name="P2"><text:tab/>Разлог за доношење ове Одлуке је распоређивање новчаних средстава намењених за одрживост и развој привреде у општини Димитровград за 2026. годину.</text:p>
      <text:p text:style-name="P2"><text:tab/>Правни основ за доношење ове Одлуке налази се у члану 32. став 1. тачка 6) Закона о локалној самоуправи ("Сл. гласник РС", бр. 129/2007, 83/2014 - др. закон, 101/2016 - др. закон, 47/2018 и 111/2021 - др. закон), којим је прописано да Скупштина општине, у складу са законом, доноси прописе и друге опште акте.</text:p>
      <text:p text:style-name="P2"><text:tab/>Надлежност Скупштине општине за доношење ове Одлуке дефинисана је чланом 40. став 1. тачка 6) Статута општине Димитровград („Сл. лист општине Димитровград“ бр. 16/19 и 42/25), којим је прописано да доноси прописе и друге опште акте из надлежности општине.</text:p>
      <text:p text:style-name="P2"/>
      <text:p text:style-name="P2">Број:</text:p>
      <text:p text:style-name="P2">У Димитровграду,</text:p>
      <text:p text:style-name="P2">дана______ 2026. године.</text:p>
      <text:p text:style-name="P4">СКУПШТИНА ОПШТИНЕ ДИМИТРОВГРАД</text:p>
      <text:p text:style-name="P4"/>
      <text:p text:style-name="P4"/>
      <text:p text:style-name="P3"><text:tab/><text:tab/><text:tab/><text:tab/><text:tab/><text:tab/><text:tab/><text:tab/><text:tab/>ПРЕДСЕДНИК</text:p>
      <text:p text:style-name="P3"/>
      <text:p text:style-name="P3"><text:tab/><text:tab/><text:tab/><text:tab/><text:tab/><text:tab/><text:tab/><text:tab/><text:tab/>_______________</text:p>
      <text:p text:style-name="P9"><text:span text:style-name="Подразумевани_20_фонт_20_пасуса"><text:span text:style-name="T1"><text:tab/><text:tab/><text:tab/><text:tab/><text:tab/><text:tab/><text:tab/><text:tab/><text:tab/>Зоран Ђур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размака" style:display-name="Без размака" style:family="paragraph">
      <style:paragraph-properties fo:hyphenation-ladder-count="no-limit" style:vertical-align="auto"/>
      <style:text-properties style:font-name="Aptos" fo:font-family="Aptos" style:font-family-generic="swiss" style:font-pitch="variable" fo:font-size="11pt" fo:language="en" fo:country="GB" style:font-name-asian="Aptos" style:font-family-asian="Aptos" style:font-family-generic-asian="swiss" style:font-pitch-asian="variable" style:font-size-asian="11pt" style:language-asian="en" style:country-asian="US" style:font-name-complex="Aptos" style:font-family-complex="Aptos" style:font-family-generic-complex="swiss" style:font-pitch-complex="variable" style:font-size-complex="11pt" style:language-complex="ar" style:country-complex="SA" fo:hyphenate="false" loext:hyphenation-no-caps="false"/>
    </style:style>
    <style:style style:name="Подразумевани_20_фонт_20_пасуса" style:display-name="Подразумевани фонт пасус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Zeljko</meta:initial-creator>
    <meta:creation-date>2026-03-30T12:48:00Z</meta:creation-date>
    <dc:date>2026-03-31T13:17:46.820000000</dc:date>
    <meta:print-date>2026-03-30T12:28:00Z</meta:print-date>
    <meta:editing-cycles>5</meta:editing-cycles>
    <meta:editing-duration>PT14M39S</meta:editing-duration>
    <meta:document-statistic meta:table-count="0" meta:image-count="0" meta:object-count="0" meta:page-count="2" meta:paragraph-count="53" meta:word-count="867" meta:character-count="6009" meta:non-whitespace-character-count="5129"/>
    <meta:template xlink:type="simple" xlink:actuate="onRequest" xlink:title="" xlink:href="Normal.dotm"/>
  </office:meta>
</office:document-meta>
</file>