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Подразумев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19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Подразумеванифонтпасус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24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35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36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56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57" style:parent-style-name="Подразумеванифонтпасуса" style:family="text">
      <style:text-properties style:font-name="Times New Roman" fo:color="#000000" fo:font-size="11pt" style:font-size-asian="11pt" style:font-size-complex="11pt" fo:language="en" fo:country="US"/>
    </style:style>
    <style:style style:name="T58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59" style:parent-style-name="Подразумеванифонтпасуса" style:family="text">
      <style:text-properties style:font-name="Times New Roman" fo:color="#000000" fo:font-size="11pt" style:font-size-asian="11pt" style:font-size-complex="11pt" fo:language="en" fo:country="US"/>
    </style:style>
    <style:style style:name="T60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61" style:parent-style-name="Подразумеванифонтпасуса" style:family="text">
      <style:text-properties style:font-name="Times New Roman" fo:color="#000000" fo:font-size="11pt" style:font-size-asian="11pt" style:font-size-complex="11pt" fo:language="en" fo:country="US"/>
    </style:style>
    <style:style style:name="T62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63" style:parent-style-name="Подразумеванифонтпасуса" style:family="text">
      <style:text-properties style:font-name="Times New Roman" fo:color="#000000" fo:font-size="11pt" style:font-size-asian="11pt" style:font-size-complex="11pt" fo:language="en" fo:country="US"/>
    </style:style>
    <style:style style:name="T64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65" style:parent-style-name="Подразумеванифонтпасуса" style:family="text">
      <style:text-properties style:font-name="Times New Roman" fo:color="#000000" fo:font-size="11pt" style:font-size-asian="11pt" style:font-size-complex="11pt" fo:language="en" fo:country="US"/>
    </style:style>
    <style:style style:name="T66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67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68" style:parent-style-name="Подразумеванифонтпасуса" style:family="text">
      <style:text-properties style:font-name="Times New Roman" fo:color="#000000" fo:font-size="11pt" style:font-size-asian="11pt" style:font-size-complex="11pt" fo:language="en" fo:country="US"/>
    </style:style>
    <style:style style:name="T69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74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75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center" fo:margin-top="0.0395in" fo:margin-bottom="0.0395in"/>
    </style:style>
    <style:style style:name="T92" style:parent-style-name="Подразумеванифонтпасус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end"/>
    </style:style>
    <style:style style:name="T97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ПРЕДЛОГ:</text:p>
      <text:p text:style-name="P2">На основу члана 2. став 2. тачка 4), 7), 8) и 11) Закона о комуналним делатностима, Одлуке о комуналним делатностима на територији општине Димитровград („Сл. лист општине Димитровград“ бр. 18/22), члана 40. став 1. тачка 20)<text:s/>Статута општине Димитровград („Сл. лист општине Димитровград“ бр. 6/19 и 42/25), Скупштина општине Димитровград, на седници одржаној дана ________, доноси</text:p>
      <text:p text:style-name="P3"/>
      <text:p text:style-name="P4">ОДЛУКУ</text:p>
      <text:p text:style-name="P5">О УТВРЂИВАЊУ НАКНАДЕ ЗА КОМУНАЛНЕ УСЛУГЕ</text:p>
      <text:p text:style-name="P6">НА ТЕРЕТНОМ ТЕРМИНАЛУ ГРАНИЧНОГ ПРЕЛАЗА „ГРАДИНА“</text:p>
      <text:p text:style-name="P7"/>
      <text:p text:style-name="P8">Члан 1.</text:p>
      <text:p text:style-name="P9"><text:tab/>Овом Одлуком уређује се обављање комуналних делатности и пружање комуналних услуга на теретном терминалу који се налази на граничном прелазу Градина (у даљем тексту: теретни терминал), на територији општине Димитроград, утврђују се корисници комуналне услуге, утврђује се накнада за пружање комуналних услуга и прописује се начин утврђивања цене накнаде, као и начин наплате.</text:p>
      <text:p text:style-name="P10"/>
      <text:p text:style-name="P11">Члан 2.</text:p>
      <text:p text:style-name="P12"><text:span text:style-name="T13"><text:tab/>Комуналне делатности, у смислу ове Одлуке су, управљање комуналним отпадом, управљање јавним паркиралиштем, обезбеђивање јавног осветљења и одржавање чистоће на површини јавне намене која је предмет ове Одлуке.</text:span></text:p>
      <text:p text:style-name="P14"><text:tab/>Комуналне делатности обављају се тако да чине заокружену функционалну целину која <text:s/>представља одржавање <text:s/>простора теретног (камионског) терминала.</text:p>
      <text:p text:style-name="P15"><text:span text:style-name="T16"><text:tab/>Делатност управљања комуналним отпадом обухвата комуналне послове: сакупљање комуналног отпада, његово одвожење, третман и безбедно одлагање.</text:span></text:p>
      <text:p text:style-name="P17"><text:span text:style-name="T18"><text:tab/>Управљање јавним паркиралиштем је услуга одржавања простора за паркирање на обележеним местима (отворени простори)</text:span><text:span text:style-name="T19">.</text:span></text:p>
      <text:p text:style-name="P20"><text:span text:style-name="T21"><text:tab/>Обезбеђивање јавног осветљења обухвата одржавање, адаптацију и унапређење објеката и инсталација јавног осветљења којима се осветљава површина око теретног терминала.</text:span></text:p>
      <text:p text:style-name="P22"><text:span text:style-name="T23"><text:tab/>Одржавање чистоће обухвата чишћење и<text:s/></text:span><text:span text:style-name="T24">прање асфалтиране површине, прикупљање и одвожење комуналног отпада, одржавање и пражњење посуда за отпатке и друго.</text:span></text:p>
      <text:p text:style-name="P25"/>
      <text:p text:style-name="P26">Члан 3.</text:p>
      <text:p text:style-name="P27"><text:tab/>Комуналне делатности обавља вршилац комуналне деалтности - јавно предузеће „Комуналац“ Димитровград (у даљем тексту: јавно предузеће).</text:p>
      <text:p text:style-name="P28"/>
      <text:p text:style-name="P29">Члан 4.</text:p>
      <text:p text:style-name="P30"><text:tab/>За пружање комуналних услуга из ове Одлуке наплаћује се накнада, која се утврђује применом начела „потрошач плаћа”, „загађивач плаћа” и начела приступачности и која је довољна да покрије пословне расходе.</text:p>
      <text:p text:style-name="P31"/>
      <text:p text:style-name="P32">Члан 5.</text:p>
      <text:p text:style-name="P33"><text:span text:style-name="T34"><text:tab/>Обвезници накнаде за пружање комуналних услуга из члана 2. ове Одлуке су корисници комуналних услуга, односно правна и физичка лица – власници свих теретних<text:s/></text:span><text:span text:style-name="T35"><text:s/>и других<text:s/></text:span><text:span text:style-name="T36">возила која користе теретни терминал ради обављања своје регистроване делатности.</text:span></text:p>
      <text:p text:style-name="P37"><text:tab/>Наплата накнаде врши се од<text:s/>стране радника јавног предузећа, непосредно на терминалу електронским путем или издавањем одговарајуће исправе (потврде, рачуна, карте).</text:p>
      <text:p text:style-name="P38"/>
      <text:p text:style-name="P39">Члан 6.</text:p>
      <text:p text:style-name="P40"><text:tab/>Висину накнаде за комуналне услуге на теретном терминалу утврђује Надзорни одбор јавног предузећа посебном одлуком, на коју у име оснивача Општинско веће општине Димитровград даје сагласност.</text:p>
      <text:p text:style-name="P41"/>
      <text:p text:style-name="P42">Члан 7.</text:p>
      <text:p text:style-name="P43"><text:tab/>Јавно предузеће је дужно да обезбеди несметано пружање комуналних услуга из ове Одлуке, организује наплату накнаде и о истој води евиденцију корисника и наплаћених новчаних средстава.</text:p>
      <text:p text:style-name="P44"/>
      <text:p text:style-name="P45">Члан 8.</text:p>
      <text:p text:style-name="P46"><text:tab/>Новчана средства остварена по основу накнаде из ове Одлуке која су наплаћена обвезницима из члана 5. ове Одлуке са домаћим регистарским таблицама представљају приход јавног предузећа.</text:p>
      <text:p text:style-name="P47"><text:tab/>Новчана средства остварена по основу накнаде из ове Одлуке која су наплаћена обвзеницима из члана 5. ове Одлуке са страним регистарским таблицама, а након измиривања ПДВ-а, дели се тако да 50% (укупно оствареног прихода) чини приход јавног предузећа и 50% чини приход буџета Општине Димитровград.</text:p>
      <text:p text:style-name="P48"/>
      <text:p text:style-name="P49">Члан 9.</text:p>
      <text:p text:style-name="P50"><text:tab/>Надзор над спровођењем ове Одлуке врши Општинско веће општине Димитровград.</text:p>
      <text:p text:style-name="P51"/>
      <text:p text:style-name="P52">Члан 10.</text:p>
      <text:p text:style-name="P53"><text:tab/>Надзорни одбор јавног предузећа ће донети одлуку о висини накнаде у року од 10 дана од дана ступања на снагу ове Одлуке.</text:p>
      <text:p text:style-name="P54"><text:span text:style-name="T55"><text:tab/>Ступањем на снагу ове Одлуке<text:s/></text:span><text:span text:style-name="T56">престаје да важи Одлука о комуналном уређењу на подручју граничног прелаза „Градина“ бр. 06-663/98-</text:span><text:span text:style-name="T57">I/02/1<text:s/></text:span><text:span text:style-name="T58">од дана 18.11.1998. године, Одлука о одређивању накнаде за коришћење царинске базе бр. 06-102/2000-</text:span><text:span text:style-name="T59">II/02-42<text:s/></text:span><text:span text:style-name="T60">од дана 01.08.2000. године, Одлука о одређивању накнаде за коришћење царинске базе бр. 06-1123/03-</text:span><text:span text:style-name="T61">II/02-4</text:span><text:span text:style-name="T62">3</text:span><text:span text:style-name="T63"><text:s/></text:span><text:span text:style-name="T64">од дана 18.11.2003. године, Одлука о усмеравању средстава од накнаде за коришћење царинске базе бр. 06-29/06-</text:span><text:span text:style-name="T65">I</text:span><text:span text:style-name="T66">/28-2 од 22.12.2006. године и Одлука о усклађивању накнаде за коришћење царинске<text:s/></text:span><text:span text:style-name="T67">базе бр. 06-9/06-</text:span><text:span text:style-name="T68">I /</text:span><text:span text:style-name="T69">28-3 од 22.12.2006. године.</text:span></text:p>
      <text:p text:style-name="P70"/>
      <text:p text:style-name="P71">Члан 11.</text:p>
      <text:p text:style-name="P72"><text:span text:style-name="T73"><text:tab/>Ова<text:s/></text:span><text:span text:style-name="T74">О</text:span><text:span text:style-name="T75">длука ступа на снагу наредног дана од дана објављивања у „Сл. листу општине Димитровград“.</text:span></text:p>
      <text:p text:style-name="P76"/>
      <text:p text:style-name="P77">Образложење:</text:p>
      <text:p text:style-name="P78"><text:tab/>Разлог за доношење ове Одлуке је утврђивање накнаде за комуналне услуге за сва теретна возила која су корисници истих на теретном терминалу на граничном прелазу „Градина“.</text:p>
      <text:p text:style-name="P79"><text:tab/>Разлог ранијег ступања на снагу ове Одлуке је повећање приходне стране јавног предузећа „Комуналац“, а због неповољне финансијске ситуације која утиче на пословање истог.</text:p>
      <text:p text:style-name="P80"><text:span text:style-name="T81"><text:tab/>Правни основ за доношење ове Одлуке налази се у члану 2. став 2. тачка 4), 7), 8) и 11) Закона о комуналним делатностима, који су као комуналне делатности дефинисане делатности управљање комуналним отпадом, управљање јавним паркиралиштима, обезбеђивање јавног осветљења и одржавање чистоће на површинама јавне намене.</text:span></text:p>
      <text:p text:style-name="P82"><text:span text:style-name="T83"><text:tab/>Чланом 26. став 3. истог Закона, прописана је обавеза јединице локалне самоуправе да прати кретање цена комуналних услуга, а нарочито усклађеност цена комуналних услуга са принципима утврђеним овим законом.</text:span></text:p>
      <text:p text:style-name="P84"><text:tab/>Одлуком о комуналним делатностима на територији општине Димитровград („Сл. лист општине Димитровград“ бр. 18/22), одређене су комуналне делатности од интереса за општину Димитровград, док је чланом 2. Одлуке, одређена као<text:s/>комунална делатност од интереса за општину Димитровград делтаност уређења и одржавања камионских терминала.</text:p>
      <text:p text:style-name="P85"><text:tab/>Чланом 40. став 1. тачка 20) Статута општине Димитровград („Сл. лист општине Димитровград“ бр. 6/19 и 42/25), прописано је да Скупштина општине у складу са Законом, између осталог, уређује услове и начин обављања комуналне делатности, права и обавезе корисника комуналних услуга, обим и квалитет комуналних услуга.</text:p>
      <text:p text:style-name="P86"/>
      <text:p text:style-name="P87">Доставити:</text:p>
      <text:p text:style-name="P88">- јавном предузећу „Комуналац“</text:p>
      <text:p text:style-name="P89">- надзорном одбору ЈП „Комуналац“</text:p>
      <text:p text:style-name="P90">- архиви.</text:p>
      <text:p text:style-name="P91"><text:span text:style-name="T92">СКУПШТИНА ОПШТИНЕ ДИМИТРОВГРАД</text:span></text:p>
      <text:p text:style-name="P93">ПРЕДСЕДНИК</text:p>
      <text:p text:style-name="P94"/>
      <text:p text:style-name="P95">________________</text:p>
      <text:p text:style-name="P96"><text:span text:style-name="T97">Зоран Ђу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eljko Vostic</dc:creator>
    <meta:creation-date>2026-03-27T07:38:00Z</meta:creation-date>
    <dc:date>2026-04-01T09:54:00Z</dc:date>
    <meta:print-date>2026-04-01T08:18:00Z</meta:print-date>
    <meta:template xlink:href="Normal.dotm" xlink:type="simple"/>
    <meta:editing-cycles>8</meta:editing-cycles>
    <meta:editing-duration>PT3000S</meta:editing-duration>
    <meta:document-statistic meta:page-count="1" meta:paragraph-count="57" meta:word-count="855" meta:character-count="6048" meta:row-count="114" meta:non-whitespace-character-count="5250"/>
  </office:meta>
</office:document-meta>
</file>