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5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6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9" style:parent-style-name="Подразумеванифонтпасуса" style:family="text">
      <style:text-properties style:font-name="Times New Roman" fo:font-size="11pt" style:font-size-asian="11pt" style:font-size-complex="11pt" fo:language="sr" fo:country="RS"/>
    </style:style>
    <style:style style:name="T1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 fo:language="sr" fo:country="RS"/>
    </style:style>
    <style:style style:name="T17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 fo:language="sr" fo:country="RS"/>
    </style:style>
    <style:style style:name="T19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 fo:language="sr" fo:country="RS"/>
    </style:style>
    <style:style style:name="T24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 fo:language="sr" fo:country="RS"/>
    </style:style>
    <style:style style:name="T26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1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 fo:language="sr" fo:country="RS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7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 fo:language="sr" fo:country="RS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2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4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5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6" style:parent-style-name="Подразумеванифонтпасуса" style:family="text">
      <style:text-properties style:font-name="Times New Roman" fo:font-size="11pt" style:font-size-asian="11pt" style:font-size-complex="11pt" fo:language="sr" fo:country="RS"/>
    </style:style>
    <style:style style:name="T4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5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66" style:parent-style-name="Подразумеванифонтпасуса" style:family="text">
      <style:text-properties style:font-name="Times New Roman" fo:font-size="11pt" style:font-size-asian="11pt" style:font-size-complex="11pt" fo:language="sr" fo:country="RS"/>
    </style:style>
    <style:style style:name="T6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1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82" style:parent-style-name="Подразумеванифонтпасуса" style:family="text">
      <style:text-properties style:font-name="Times New Roman" fo:font-size="11pt" style:font-size-asian="11pt" style:font-size-complex="11pt" fo:language="sr" fo:country="RS"/>
    </style:style>
    <style:style style:name="T8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8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6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00" style:parent-style-name="Подразумеванифонтпасуса" style:family="text">
      <style:text-properties style:font-name="Times New Roman" fo:font-size="11pt" style:font-size-asian="11pt" style:font-size-complex="11pt" fo:language="sr" fo:country="RS"/>
    </style:style>
    <style:style style:name="T10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02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7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4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1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2" style:parent-style-name="Standard" style:family="paragraph">
      <style:paragraph-properties fo:text-align="center"/>
    </style:style>
    <style:style style:name="T123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4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2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2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3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3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32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3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34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35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T139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0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4" style:parent-style-name="Standard" style:family="paragraph">
      <style:paragraph-properties fo:text-align="center"/>
    </style:style>
    <style:style style:name="T145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6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151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2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 fo:language="sr" fo:country="RS"/>
    </style:style>
    <style:style style:name="T153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5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5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5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3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 fo:language="sr" fo:country="RS"/>
    </style:style>
    <style:style style:name="T164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6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6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70" style:parent-style-name="Подразумеванифонтпасуса" style:family="text">
      <style:text-properties style:font-name="Times New Roman" fo:font-size="11pt" style:font-size-asian="11pt" style:font-size-complex="11pt" fo:language="sr" fo:country="RS"/>
    </style:style>
    <style:style style:name="T17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72" style:parent-style-name="Подразумеванифонтпасуса" style:family="text">
      <style:text-properties style:font-name="Times New Roman" fo:font-size="11pt" style:font-size-asian="11pt" style:font-size-complex="11pt" fo:language="sr" fo:country="RS"/>
    </style:style>
    <style:style style:name="T17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74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8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82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8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84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8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9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9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94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95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9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19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0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0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02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0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06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0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208" style:parent-style-name="Standard" style:family="paragraph">
      <style:paragraph-properties fo:text-align="justify"/>
    </style:style>
    <style:style style:name="T20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1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1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12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1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1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1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1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22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center"/>
    </style:style>
    <style:style style:name="T232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ПРЕДЛОГ</text:p>
      <text:p text:style-name="P2"/>
      <text:p text:style-name="P3"><text:span text:style-name="T4"><text:tab/>На основу члан</text:span><text:span text:style-name="T5">ова</text:span><text:span text:style-name="T6"><text:s/>27. става 10. и 34. става 1. Закона о јавној својини(„Службени гласник РС“, бр. 72/2011, 88/2013, 105/2014, 104/2016 – др. Закон, 108/2016, 113/2017, 95/2018, 153/2020 и 94/2024), чланова 6. и 12. Уредбе о условима прибављања и отуђења непокретности непосредном погодбом и давања у закуп ствари у јавној својини, односно прибављања и уступања искоришћавања других имовинских права, као и поступцима јавног надметања и прикупљања писмених понуда (“Сл. гласник РС”, бр. 16/2018 и 79/2023),</text:span><text:span text:style-name="T7"><text:s/>члана 4.<text:s/></text:span><text:span text:style-name="T8">Одлуке о давању у закуп непокретности у јавној својини општине Димитровград (,,Сл.лист општине Димитровград’’ бр.51/25), Одлуке о утврђивању тржишне висине закупнине непокретности у јавној својини општине Димитровград за 2026.годину (,,Сл.лист општине Димитровград’’ бр.51/25), и члана 40. става 1. тачке 23) Статута Општине Димитровград („Сл. лист Општине Димитровград“, бр. 6/2019 и 42/2025), Скупштина општине Димитровград, на седници одржаној ____________2026.</text:span><text:span text:style-name="T9"><text:s/></text:span><text:span text:style-name="T10">године, доноси следећу</text:span></text:p>
      <text:p text:style-name="P11"/>
      <text:p text:style-name="P12"/>
      <text:p text:style-name="P13"><text:span text:style-name="T14">ОДЛУКУ О ПОКРЕТАЊУ ПОСТУПКА ДАВАЊА У ЗАКУП ПОСЛОВНОГ ПРОСТОРА</text:span><text:span text:style-name="T15"><text:s/></text:span><text:span text:style-name="T16">У ЈАВ</text:span><text:span text:style-name="T17">НО</text:span><text:span text:style-name="T18">Ј</text:span><text:span text:style-name="T19"><text:s/>СВОЈИНИ ОПШТИНЕ ДИМИТТОВГРАД,<text:s/></text:span><text:span text:style-name="T20">ПУТЕМ</text:span></text:p>
      <text:p text:style-name="P21"><text:span text:style-name="T22">ЈАВНОГ НАДМЕТАЊА - к.п.</text:span><text:span text:style-name="T23"><text:s/></text:span><text:span text:style-name="T24">бр.</text:span><text:span text:style-name="T25"><text:s/></text:span><text:span text:style-name="T26">648/1 КО Димитровград</text:span></text:p>
      <text:p text:style-name="P27"/>
      <text:p text:style-name="P28"/>
      <text:p text:style-name="P29"><text:span text:style-name="T30">Члан 1</text:span><text:span text:style-name="T31">.</text:span></text:p>
      <text:p text:style-name="P32"/>
      <text:p text:style-name="P33">Покреће се поступак давања у закуп пословног простора у јавној својини Општине Димитровград, путем јавног надметања, ради обављања банкарске делатности.</text:p>
      <text:p text:style-name="P34"/>
      <text:p text:style-name="P35"><text:span text:style-name="T36">Члан 2</text:span><text:span text:style-name="T37">.</text:span></text:p>
      <text:p text:style-name="P38"/>
      <text:p text:style-name="P39"><text:span text:style-name="T40">Предмет закупа је пословни простор<text:s/></text:span><text:span text:style-name="T41">бр 6. у<text:s/></text:span><text:span text:style-name="T42">објек</text:span><text:span text:style-name="T43">ту</text:span><text:span text:style-name="T44"><text:s/>број 3,</text:span><text:span text:style-name="T45"><text:s/>површине 58</text:span><text:span text:style-name="T46"><text:s/></text:span><text:span text:style-name="T47">м2,<text:s/></text:span><text:span text:style-name="T48">који се налази у ул.Балканска бр.1</text:span><text:span text:style-name="T49">6</text:span><text:span text:style-name="T50">, на катастарској парцели број 648/1 КО Димитровград.</text:span></text:p>
      <text:p text:style-name="P51"/>
      <text:p text:style-name="P52"><text:span text:style-name="T53">Члан<text:s/></text:span><text:span text:style-name="T54">3.</text:span></text:p>
      <text:p text:style-name="P55"/>
      <text:p text:style-name="P56">Право учешћа у поступку јавног надметања имају искључиво банке које поседују дозволу Народне банке Србије, за обављање банкарских послова, у складу са важећим прописима.</text:p>
      <text:p text:style-name="P57"/>
      <text:p text:style-name="P58"><text:span text:style-name="T59">Члан<text:s/></text:span><text:span text:style-name="T60">4.</text:span></text:p>
      <text:p text:style-name="P61"/>
      <text:p text:style-name="P62">Поступак давања у закуп пословног простора спроводи комисија надлежна за спровођење поступка давања у закуп непокретности, у складу са Одлуком о давању у закуп непокретности у јавној својини општине Димитровград <text:s/>(,,Сл.лист општине Димитровград’’ бр.51/25).</text:p>
      <text:p text:style-name="P63"/>
      <text:p text:style-name="P64"><text:span text:style-name="T65">Садржина јавног огласа, начин подношења пријава, документација коју су учесници дужни да доставе, као и остала питања у вези са спровођењем поступка јавног надметања, уређена су<text:s/></text:span><text:span text:style-name="T66">O</text:span><text:span text:style-name="T67">длуком из претходног става.</text:span></text:p>
      <text:p text:style-name="P68"/>
      <text:p text:style-name="P69"><text:span text:style-name="T70">Члан<text:s/></text:span><text:span text:style-name="T71">5.</text:span></text:p>
      <text:p text:style-name="P72"/>
      <text:p text:style-name="P73">Поступак јавног надметања сматра се успелим и у случају достављања једне исправне пријаве за учешће којом се подносилац пријаве региструје и присуствује јавном надметању и проглашава закупцем, ако прихвати почетну висину закупнине по којој се непокретност може дати у закуп.</text:p>
      <text:p text:style-name="P74">Уколико подносилац пријаве или писмене понуде не прихвати почетну висину закупнине или буде изабран за најповољнијег понуђача, а не закључи уговор о закупу, губи право на враћање депозита.</text:p>
      <text:p text:style-name="P75"/>
      <text:soft-page-break/>
      <text:p text:style-name="P76"><text:span text:style-name="T77">Члан<text:s/></text:span><text:span text:style-name="T78">6.</text:span></text:p>
      <text:p text:style-name="P79"/>
      <text:p text:style-name="P80"><text:span text:style-name="T81">Избор најповољнијег понуђача врши се применом критеријума висине понуђене закупнине. Уколико у поступку два или више понуђача понуде исти износ закупнине, комисија ће позвати понуђаче који су понудили исти износ закупнине, да у року од три дана од дана пријема позива, доставе нову писмену затворену понуду, са увећаним износом закупнине у односу на претходно дату понуду, а које понуде ће комисија отворити и утврдити</text:span><text:span text:style-name="T82"><text:s/></text:span><text:span text:style-name="T83">најповољнијег понуђача.</text:span></text:p>
      <text:p text:style-name="P84">Уколико понуђачи из става 2. овог члана у року од три дана не доставе нову понуду, односно ако су понуђачи доставили нову понуду са истоветном закупнином, комисија ће путем жреба извршити избор најповољнијег понуђача.</text:p>
      <text:p text:style-name="P85"/>
      <text:p text:style-name="P86"><text:span text:style-name="T87">Члан<text:s/></text:span><text:span text:style-name="T88">7.</text:span></text:p>
      <text:p text:style-name="P89"/>
      <text:p text:style-name="P90">Комисија о спроведеном поступку јавног надметања, односно прикупљања писмених понуда, води Записник, на основу којег сачињава Извештај.</text:p>
      <text:p text:style-name="P91">Комисија доставља Извештај о спроведеном поступку Општинском већу општине Димитровград са Предлогом за давање у закуп објекта.</text:p>
      <text:p text:style-name="P92">Решење о давању у закуп објекта доноси Општинско веће Општине Димитровград.</text:p>
      <text:p text:style-name="P93"/>
      <text:p text:style-name="P94"><text:span text:style-name="T95">Члан<text:s/></text:span><text:span text:style-name="T96">8.</text:span></text:p>
      <text:p text:style-name="P97"/>
      <text:p text:style-name="P98"><text:span text:style-name="T99">Почетни износ закупнине утврђује се у висини тржишне вредности закупине, у складу са Одлуком о утврђивању тржишне висине закупнине непокретности у јавној својини општине Димитровград за 2026.годину (,,Сл.лист општине Димитровград’’ бр.</text:span><text:span text:style-name="T100"><text:s/></text:span><text:span text:style-name="T101">51/25)</text:span><text:span text:style-name="T102">.</text:span></text:p>
      <text:p text:style-name="P103">У цену закупа не урачунавају се трошкови коришћења објекта (електрична енергија, вода, комуналне услуге, одржавање и други трошкови), које сноси закупац.</text:p>
      <text:p text:style-name="P104"/>
      <text:p text:style-name="P105"><text:span text:style-name="T106">Члан<text:s/></text:span><text:span text:style-name="T107">9.</text:span></text:p>
      <text:p text:style-name="P108"/>
      <text:p text:style-name="P109">Закуп пословног простора из члана 2. ове Одлуке даје се на период од 3 (три) године, почев од дана закључивања Уговора о закупу.</text:p>
      <text:p text:style-name="P110">Закупац нема право да пословни простор или његов део даје у подзакуп, нити да на било који други начин уступа коришћење трећим лицима, без обзира на правни основ.</text:p>
      <text:p text:style-name="P111"/>
      <text:p text:style-name="P112"><text:span text:style-name="T113">Члан 1</text:span><text:span text:style-name="T114">0.</text:span></text:p>
      <text:p text:style-name="P115"/>
      <text:p text:style-name="P116">Закупцу коме се, након спроведеног поступка јавног надметања, одобри закуп може се, на његов захтев, одобрити извођење радова који имају карактер инвестиционог одржавања, у складу са чланом 18. Одлуке о давању у закуп непокретности у јавној својини општине Димитровград.</text:p>
      <text:p text:style-name="P117"><text:span text:style-name="T118">Закупцу се може признати вредност изведених инвестиционих радова као основ за умањење закупнине, у границама и под условима прописаним наведеном одлуком из претходног става,<text:s/></text:span><text:span text:style-name="T119">при чему се закупнина може умањити највише до 50%.</text:span></text:p>
      <text:p text:style-name="P120">Изузетно, на основу посебно образложене Одлуке Општинског већа, закупнина може бити умањена и за већи проценат од прописаног у претходном ставу, али не више од 70%.</text:p>
      <text:p text:style-name="P121"/>
      <text:p text:style-name="P122"><text:span text:style-name="T123">Члан 1</text:span><text:span text:style-name="T124">1.</text:span></text:p>
      <text:p text:style-name="P125"/>
      <text:p text:style-name="P126"><text:span text:style-name="T127">Закуп</text:span><text:span text:style-name="T128">цу</text:span><text:span text:style-name="T129"><text:s/>ко</text:span><text:span text:style-name="T130">ји</text:span><text:span text:style-name="T131"><text:s/>након спроведеног поступка јавног надметања,<text:s/></text:span><text:span text:style-name="T132">буде проглашен за најповољнијег понуђача, умањује се обавеза плаћања<text:s/></text:span><text:span text:style-name="T133">локалне комуналне таксе за истицање фирме на пословном простору,<text:s/></text:span><text:span text:style-name="T134">за 70%, на годишњем нивоу, у оквиру Тарифног броја 3, а у<text:s/></text:span><text:span text:style-name="T135">складу са Одлуком о локалним комуналним таксама (,,Сл. лист Општине Димитровград бр.51/25), за време трајања закупа.</text:span></text:p>
      <text:p text:style-name="P136"/>
      <text:p text:style-name="P137"/>
      <text:soft-page-break/>
      <text:p text:style-name="P138"><text:span text:style-name="T139">Члан 1</text:span><text:span text:style-name="T140">2.</text:span></text:p>
      <text:p text:style-name="P141"/>
      <text:p text:style-name="P142">Овлашћује се Председник општине Димитровград да, по окончању поступка јавног надметања, закључи уговор о закупу пословног простора са учесником који понуди најповољније услове.</text:p>
      <text:p text:style-name="P143"/>
      <text:p text:style-name="P144"><text:span text:style-name="T145">Члан 1</text:span><text:span text:style-name="T146">3.</text:span></text:p>
      <text:p text:style-name="P147"/>
      <text:p text:style-name="P148">За сва питања која нису уређена овом одлуком, примењују се одредбе Одлуке о давању у закуп пословног простора у јавној својини Општине Димитровград и Одлуке о утврђивању тржишне висине закупнине непокретности у јавној својини општине Димитровград за 2026.годину, као и други важећи прописи.</text:p>
      <text:p text:style-name="P149"/>
      <text:p text:style-name="P150"><text:span text:style-name="T151">Члан 1</text:span><text:span text:style-name="T152">4</text:span><text:span text:style-name="T153">.</text:span></text:p>
      <text:p text:style-name="P154"/>
      <text:p text:style-name="P155"><text:span text:style-name="T156">Даном ступања на снагу ове Одлуке ставља се ван снаге<text:s/></text:span><text:span text:style-name="T157"><text:s/>Одлука о давању у закуп непокретности у јавној својини општине Димитровград к.п. бр. 648/1 К.О. Димитровград (,,Сл. лист Општине Димитровград бр.</text:span><text:span text:style-name="T158">30</text:span><text:span text:style-name="T159">/25).</text:span></text:p>
      <text:p text:style-name="P160"/>
      <text:p text:style-name="P161"><text:span text:style-name="T162">Члан 1</text:span><text:span text:style-name="T163">5</text:span><text:span text:style-name="T164">.</text:span></text:p>
      <text:p text:style-name="P165"/>
      <text:p text:style-name="P166"><text:span text:style-name="T167">Ова<text:s/></text:span><text:span text:style-name="T168">О</text:span><text:span text:style-name="T169">длука ступа на снагу наредног дана од дана објављивања у</text:span><text:span text:style-name="T170"><text:s/></text:span><text:span text:style-name="T171">,,Службеном листу<text:s/></text:span><text:span text:style-name="T172">О</text:span><text:span text:style-name="T173">пштине Димитровгра</text:span><text:span text:style-name="T174">д‘‘.</text:span></text:p>
      <text:p text:style-name="P175"/>
      <text:p text:style-name="P176">О б р а з л о ж е њ е</text:p>
      <text:p text:style-name="P177"/>
      <text:p text:style-name="P178"><text:tab/>Правни основ за доношење ове Одлуке налази се у члану 27, ст. 10. Закона о јавној својини („Службени гласник РС“, бр. 72/2011, 88/2013, 105/2014, 104/2016 – др. Закон, 108/2016, 113/2017, 95/2018, 153/2020 и 94/2024), којим је регулисано да о прибављању ствари и располагању стварима у својини јединице локалне самоуправе под условима прописаним законом, одлучује орган јединице локалне самоуправе одређен у складу са законом и статутом јединице локалне самоуправе.</text:p>
      <text:p text:style-name="P179"><text:span text:style-name="T180"><text:tab/>Даље члан 34. став 1. истог Закона прописује да се ствари у јавној својини могу дати у закуп, полазећи од тржишне висине</text:span><text:span text:style-name="T181"><text:s/>з</text:span><text:span text:style-name="T182">акупнине за одређену<text:s/></text:span><text:span text:style-name="T183">врсту</text:span><text:span text:style-name="T184"><text:s/>ствари, у поступку јавног надметања, односно прикупљањем писмених понуда.</text:span></text:p>
      <text:p text:style-name="P185"><text:tab/>Члановима 6-15. Уредбе о условима прибављања и отуђења непокретности непосредном погодбом и давања у закуп ствари у јавној својини, односно прибављања и уступања искоришћавања других имовинских права, као и поступцима јавног надметања и прикупљања писмених понуда (“Сл. гласник РС”, бр. 16/2018 и 79/2023), прецизно је регулисан поступак давања у закуп непокретности у јавној својини.</text:p>
      <text:p text:style-name="P186"><text:tab/>Чланом 40, ставом 1, т.23), Статута Општине Димитровград („Сл. лист Општине Димитровград“, бр. 6/2019 и 42/2025) прописано је да Скупштина Општине уређује коришћење пословног простора који је у јавној својини Општине, уређује висину закупнине пословног простора и врши друге послове у вези са коришћењем пословног простора.</text:p>
      <text:p text:style-name="P187"><text:span text:style-name="T188"><text:tab/>Чланом 4.<text:s/></text:span><text:span text:style-name="T189">Одлуке о давању у закуп непокретности у јавној својини општине Димитровград (,,Сл.лист општине Димитровград’’ бр.51/25)<text:s/></text:span><text:span text:style-name="T190">прописано је да Скупштина општине Димитровград доноси Одлуку о покретању поступка давања у закуп објекта на предлог Општинског већа општине Димитровград.</text:span></text:p>
      <text:p text:style-name="P191"><text:span text:style-name="T192"><text:tab/>Одлук</text:span><text:span text:style-name="T193">ом</text:span><text:span text:style-name="T194"><text:s/>о утврђивању тржишне висине закупнине непокретности у јавној својини општине Димитровград за 2026.годину <text:s/>(,,Сл.лист општине Димитровград’’ бр.51/25)<text:s/></text:span><text:span text:style-name="T195">утврђена је тржишна висина закупнине за непокретности у јавној својини Општине Димитровград.</text:span></text:p>
      <text:p text:style-name="P196"><text:span text:style-name="T197"><text:tab/>Овом одлуком покреће се поступак давања у закуп пословног простора<text:s/></text:span><text:span text:style-name="T198">бр. 6<text:s/></text:span><text:span text:style-name="T199">у</text:span><text:span text:style-name="T200"><text:s/>објекту бр.3, површине 58м2, у<text:s/></text:span><text:span text:style-name="T201">јавној својини Општине Димитровград, који се налази у ул.Балканска, бр.</text:span><text:span text:style-name="T202">16</text:span><text:span text:style-name="T203"><text:s/>на к.п.бр.648/1 КО Димитровград, искључиво банкама ради обављања банкарске делатности.</text:span></text:p>
      <text:p text:style-name="P204"><text:span text:style-name="T205"><text:tab/>Разлог за доношење ове Одлуке<text:s/></text:span><text:span text:style-name="T206">по хитном поступку<text:s/></text:span><text:span text:style-name="T207">је потреба да се грађанима и привреди на територији Општине обезбеди доступност банкарских услуга. Поступак давања у закуп спроводи се путем јавног надметања чиме се обезбеђујетранспарентност и једнакост учесника.</text:span></text:p>
      <text:soft-page-break/>
      <text:p text:style-name="P208"><text:span text:style-name="T209"><text:tab/>Одлуком је предвиђено да право учешћа у поступку имају искључиво банке које поседују дозволу Народне банке Србиј</text:span><text:span text:style-name="T210">е</text:span><text:span text:style-name="T211"><text:s/>за обављање банкарских послова. Почетна цена закупа утврђује се у висини тржишне вредности закупнине, утврђене посебном одлуком надлежног органа<text:s/></text:span><text:span text:style-name="T212">О</text:span><text:span text:style-name="T213">пштине, док се трошкови коришћења пословног простора не урачунавају у цену закупа већ их у целости сноси закупац.. Закуп се даје на период од три године, уз забрану подзакупа.</text:span></text:p>
      <text:p text:style-name="P214"><text:tab/>С обзиром на то да је за обављање банкарске делатности неопходно извршити одређена улагања у адаптацију и опремање простора, одлуком је предвиђена могућност признавања инвестиционих радова и умањења закупнине, у складу са чланом 18. Одлуке о давању у закуп непокретности у јавној својини општине Димитровград (,,Сл.лист општине Димитровград’’ бр.51/25).</text:p>
      <text:p text:style-name="P215"><text:span text:style-name="T216"><text:tab/>У циљу смањења трошкова пословања закупца и подстицање интереса банака за учешће у поступку, предвиђено ј</text:span><text:span text:style-name="T217">е умањење</text:span><text:span text:style-name="T218"><text:s/>локалне комуналне таксе за истицање фирме</text:span><text:span text:style-name="T219"><text:s/>на пословном простору, за 70% на годишњем нивоу,<text:s/></text:span><text:span text:style-name="T220">у складу са Одлуком о локалним комуналним таксама (,,Сл.лист општине Димитровград’’ бр.51/25).</text:span></text:p>
      <text:p text:style-name="P221"/>
      <text:p text:style-name="P222">Број:</text:p>
      <text:p text:style-name="P223">У Димитровграду,</text:p>
      <text:p text:style-name="P224">Дана:</text:p>
      <text:p text:style-name="P225"/>
      <text:p text:style-name="P226"/>
      <text:p text:style-name="P227">СКУПШТИНА ОПШТИНЕ ДИМИТРОВГРАД</text:p>
      <text:p text:style-name="P228"/>
      <text:p text:style-name="P229"/>
      <text:p text:style-name="P230"><text:s text:c="73"/>ПРЕДСЕДНИК</text:p>
      <text:p text:style-name="P231"><text:span text:style-name="T232"><text:s text:c="72"/>Зоран Ђу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eljko Vostic</dc:creator>
    <meta:creation-date>2026-02-09T08:05:00Z</meta:creation-date>
    <dc:date>2026-02-11T08:10:00Z</dc:date>
    <meta:print-date>2026-02-11T07:37:00Z</meta:print-date>
    <meta:template xlink:href="Normal.dotm" xlink:type="simple"/>
    <meta:editing-cycles>7</meta:editing-cycles>
    <meta:editing-duration>PT155160S</meta:editing-duration>
    <meta:document-statistic meta:page-count="4" meta:paragraph-count="72" meta:word-count="1452" meta:character-count="9995" meta:row-count="183" meta:non-whitespace-character-count="8615"/>
  </office:meta>
</office:document-meta>
</file>