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5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6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7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8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9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0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1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2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3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T14" style:parent-style-name="Подразумеванифонтпасуса" style:family="text">
      <style:text-properties style:font-name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4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8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49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0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1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2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3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T56" style:parent-style-name="Подразумеванифонтпасуса" style:family="text">
      <style:text-properties style:font-name="Times New Roman" fo:font-size="11pt" style:font-size-asian="11pt" style:font-size-complex="11pt" fo:language="sr" fo:country="RS"/>
    </style:style>
    <style:style style:name="T57" style:parent-style-name="Подразумеванифонтпасуса" style:family="text"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sr" fo:country="RS"/>
    </style:style>
    <style:style style:name="P5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sr" fo:country="RS"/>
    </style:style>
    <style:style style:name="P6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Подразумеванифонтпасуса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ПРЕДЛОГ</text:p>
      <text:p text:style-name="P2"/>
      <text:p text:style-name="P3"><text:span text:style-name="T4"><text:tab/>На основу члан</text:span><text:span text:style-name="T5">а</text:span><text:span text:style-name="T6"><text:s/>27, став</text:span><text:span text:style-name="T7">а</text:span><text:span text:style-name="T8"><text:s/>10.</text:span><text:span text:style-name="T9"><text:s/>и члана 34. става 1.<text:s/></text:span><text:span text:style-name="T10">Закона о јавној својини („Службени гласник РС“, бр. 72/2011, 88/2013, 105/2014, 104/2016 – др. закон, 108/2016, 113/2017, 95/2018, 153/2020 и 94/2024) и члана 40, става 1, т.<text:s/></text:span><text:span text:style-name="T11">6) и<text:s/></text:span><text:span text:style-name="T12">23)Статута Општине Димитровград („Сл. Лист Општине Димитровград“, бр. 6/2019 и 42/2025),<text:s/></text:span><text:span text:style-name="T13">а у вези са Одлуком о утврђивању тржишне вредности закупнине непокретности у јавној својини општине Димитровград за 2026.годину (,,Службени лист општине Димитровград’’ бр.51/25),</text:span><text:span text:style-name="T14"><text:s/>Скупштина општине Димитровград, на седници одржаној дана ___________________, доноси следећу</text:span></text:p>
      <text:p text:style-name="P15"/>
      <text:p text:style-name="P16">ОДЛУКУ</text:p>
      <text:p text:style-name="P17">о изменама и допунама Одлуке о утврђивању тржишне вредности закупнине непокретности у</text:p>
      <text:p text:style-name="P18">јавној својини општине Димитровград за 2026.годину</text:p>
      <text:p text:style-name="P19"/>
      <text:p text:style-name="P20">Члан 1.</text:p>
      <text:p text:style-name="P21"/>
      <text:p text:style-name="P22">У Одлуци о утврђивању тржишне вредности закупнине непокретности у јавној својини општине Димитровград за 2026.годину (,,Службени лист општине Димитровград’’ бр.51/25), у свим одредбама текста и у свим табелама које су саставни део Одлуке, после речи ,,шпедитерске, превозничке и мењачке делатности’’, додају се речи: ,, и банкарске делатности’’ у одговарајућем падежу.</text:p>
      <text:p text:style-name="P23"/>
      <text:p text:style-name="P24">Члан 2.</text:p>
      <text:p text:style-name="P25"/>
      <text:p text:style-name="P26">Ова измена односи се на све зоне у којима је до сада била наведена шпедитерска, превозничка и мењачка делатност, чиме се банкарска делатност изједњачава са мењачком делатношћу у погледу цене закупа по квадратном метру.</text:p>
      <text:p text:style-name="P27">Члан 3.</text:p>
      <text:p text:style-name="P28"/>
      <text:p text:style-name="P29">Остале одредбе Одлуке о утврђивању тржишне вредности закупнине непокретности у јавној својини општине Димитровград за 2026.годину (,,Службени лист општине Димитровград’’ бр.51/25),остају непромењене.</text:p>
      <text:p text:style-name="P30"/>
      <text:p text:style-name="P31">Члан 4.</text:p>
      <text:p text:style-name="P32"/>
      <text:p text:style-name="P33">Ова Одлука ступа на снагу наредног дана од дана објављивања у ,,Службеном листу општине Димитровград’’.</text:p>
      <text:p text:style-name="P34"/>
      <text:p text:style-name="P35"/>
      <text:p text:style-name="P36">О б р а з л о ж е њ е</text:p>
      <text:p text:style-name="P37"/>
      <text:p text:style-name="P38"><text:tab/>Правни основ за доношење ове Одлуке налази се у члану 27, ст. 10. Закона о јавној својини („Службени гласник РС“, бр. 72/2011, 88/2013, 105/2014, 104/2016 – др. Закон, 108/2016, 113/2017, 95/2018, 153/2020 и 94/2024), којим је регулисано да о прибављању ствари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</text:p>
      <text:p text:style-name="P39"><text:span text:style-name="T40"><text:tab/>Даље члан 34. став 1. истог Закона прописује да се ствари у јавној својини могу дати у закуп, полазећи од тржишне висине</text:span><text:span text:style-name="T41"><text:s/>з</text:span><text:span text:style-name="T42">акупнине за одређену<text:s/></text:span><text:span text:style-name="T43">врсту</text:span><text:span text:style-name="T44"><text:s/>ствари, у поступку јавног надметања, односно прикупљањем писмених понуда.</text:span></text:p>
      <text:p text:style-name="P45"><text:tab/>Чланом 40, ставом 1, т.23), Статута Општине Димитровград („Сл. лист Општине Димитровград“, бр. 6/2019 и 42/2025) прописано је да Скупштина Општине уређује коришћење пословног простора који је у јавној својини Општине, уређује висину закупнине пословног простора и врши друге послове у вези са коришћењем пословног простора.</text:p>
      <text:p text:style-name="P46"><text:span text:style-name="T47"><text:tab/>Разло</text:span><text:span text:style-name="T48">г</text:span><text:span text:style-name="T49"><text:s/>за доношење ове измене<text:s/></text:span><text:span text:style-name="T50">по хитном поступку<text:s/></text:span><text:span text:style-name="T51">садржан је у потреби да се банкарска делатност изричито обухвати важећом Одлуком о утврђивању тржишне вредности закупнине непокретности у јавној<text:s/></text:span><text:soft-page-break/><text:span text:style-name="T52">својини општине Димитровград за 2026.годину <text:s/>(,,Службени лист општине Димитровград’’ бр.51/25),<text:s/></text:span><text:span text:style-name="T53">како би се створио неопходни правни основ да Скупштина општине Димитровград донесе одлуку о покретању поступка давања у закуп пословног простора у јавној својини Општине Димитровград, ради обављања банкарске делатности.</text:span></text:p>
      <text:p text:style-name="P54"><text:span text:style-name="T55"><text:tab/>Предложеном изменом постиже се правна јасноћа и уједначена примена критеријума за утврђивање висине закупнине по зонама, без промене већ утвр</text:span><text:span text:style-name="T56">ђ</text:span><text:span text:style-name="T57">ених износа закупнине.</text:span></text:p>
      <text:p text:style-name="P58"/>
      <text:p text:style-name="P59"/>
      <text:p text:style-name="P60">Број:</text:p>
      <text:p text:style-name="P61">У Димитровграду,</text:p>
      <text:p text:style-name="P62">Дана:</text:p>
      <text:p text:style-name="P63"/>
      <text:p text:style-name="P64"/>
      <text:p text:style-name="P65">СКУПШТИНА ОПШТИНЕ ДИМИТРОВГРАД</text:p>
      <text:p text:style-name="P66"/>
      <text:p text:style-name="P67"/>
      <text:p text:style-name="P68"><text:s text:c="73"/>ПРЕДСЕДНИК</text:p>
      <text:p text:style-name="P69"><text:span text:style-name="T70"><text:s text:c="72"/>Зоран Ђу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eljko Vostic</dc:creator>
    <meta:creation-date>2026-02-09T10:13:00Z</meta:creation-date>
    <dc:date>2026-02-11T08:13:00Z</dc:date>
    <meta:print-date>2026-02-09T13:40:00Z</meta:print-date>
    <meta:template xlink:href="Normal.dotm" xlink:type="simple"/>
    <meta:editing-cycles>4</meta:editing-cycles>
    <meta:editing-duration>PT151920S</meta:editing-duration>
    <meta:document-statistic meta:page-count="2" meta:paragraph-count="26" meta:word-count="523" meta:character-count="3604" meta:row-count="66" meta:non-whitespace-character-count="3107"/>
  </office:meta>
</office:document-meta>
</file>