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4.5425in"/>
        </style:tab-stops>
      </style:paragraph-properties>
      <style:text-properties style:font-name="Times New Roman" fo:font-size="11pt" fo:language="sr" fo:country="RS" officeooo:rsid="000ed037" officeooo:paragraph-rsid="00047b50" style:font-size-asian="11pt" style:font-name-complex="Arial1" style:font-size-complex="11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4.5425in"/>
        </style:tab-stops>
      </style:paragraph-properties>
      <style:text-properties style:font-name="Times New Roman" fo:font-size="11pt" officeooo:paragraph-rsid="00047b50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5425in"/>
        </style:tab-stops>
      </style:paragraph-properties>
      <style:text-properties style:font-name="Times New Roman" fo:font-size="11pt" officeooo:paragraph-rsid="00047b50" style:font-size-asian="11pt" style:font-name-complex="Arial1" style:font-size-complex="11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5425in"/>
        </style:tab-stops>
      </style:paragraph-properties>
      <style:text-properties style:font-name="Times New Roman" fo:font-size="11pt" fo:language="sr" fo:country="RS" officeooo:rsid="000d081f" officeooo:paragraph-rsid="00047b50" style:font-size-asian="11pt" style:font-name-complex="Arial1" style:font-size-complex="11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5425in"/>
        </style:tab-stops>
      </style:paragraph-properties>
      <style:text-properties style:font-name="Times New Roman" fo:font-size="11pt" fo:language="sr" fo:country="RS" fo:font-weight="bold" officeooo:rsid="000fe55e" officeooo:paragraph-rsid="00047b50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4.5425in"/>
        </style:tab-stops>
      </style:paragraph-properties>
      <style:text-properties style:font-name="Times New Roman" fo:font-size="11pt" fo:language="sr" fo:country="RS" officeooo:rsid="000fe55e" officeooo:paragraph-rsid="00047b50" style:font-size-asian="11pt" style:font-name-complex="Arial1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fo:language="sr" fo:country="RS" officeooo:paragraph-rsid="00047b50" style:font-size-asian="11pt" style:font-name-complex="Arial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RS" fo:font-style="italic" fo:font-weight="bold" officeooo:rsid="00118791" officeooo:paragraph-rsid="00047b50" style:font-size-asian="11pt" style:font-style-asian="italic" style:font-weight-asian="bold" style:font-name-complex="Arial1" style:font-size-complex="11pt" style:font-style-complex="italic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sr" fo:country="RS" fo:font-style="normal" fo:font-weight="normal" officeooo:paragraph-rsid="00047b50" style:font-size-asian="11pt" style:font-size-complex="11pt"/>
    </style:style>
    <style:style style:name="P10" style:family="paragraph" style:parent-style-name="Text_20_body">
      <style:paragraph-properties fo:margin-left="0in" fo:margin-right="0in" fo:line-height="100%" fo:text-align="justify" style:justify-single-word="false" fo:orphans="2" fo:widows="2" fo:text-indent="0in" style:auto-text-indent="false"/>
      <style:text-properties fo:font-variant="normal" fo:text-transform="none" fo:color="#000000" loext:opacity="100%" style:font-name="Times New Roman" fo:font-size="11pt" fo:letter-spacing="normal" fo:language="sr" fo:country="RS" fo:font-style="normal" fo:font-weight="normal" officeooo:paragraph-rsid="00047b50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language="sr" fo:country="RS" officeooo:rsid="00118791" officeooo:paragraph-rsid="00047b50" style:font-size-asian="11pt" style:font-name-complex="Arial1" style:font-size-complex="11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fo:language="sr" fo:country="RS" officeooo:rsid="00118791" officeooo:paragraph-rsid="00047b50" style:font-size-asian="11pt" style:font-name-complex="Arial1" style:font-size-complex="11pt"/>
    </style:style>
    <style:style style:name="P13" style:family="paragraph" style:parent-style-name="Standard_20__28_user_29_">
      <style:paragraph-properties fo:line-height="100%" fo:text-align="justify" style:justify-single-word="false"/>
      <style:text-properties style:font-name="Times New Roman" officeooo:paragraph-rsid="00047b50"/>
    </style:style>
    <style:style style:name="P14" style:family="paragraph" style:parent-style-name="Standard">
      <style:paragraph-properties fo:margin-top="0in" fo:margin-bottom="0.0835in" style:contextual-spacing="false" fo:line-height="100%" fo:text-align="justify" style:justify-single-word="false"/>
      <style:text-properties style:font-name="Times New Roman" officeooo:paragraph-rsid="00047b50"/>
    </style:style>
    <style:style style:name="P15" style:family="paragraph" style:parent-style-name="Standard">
      <style:paragraph-properties fo:margin-top="0in" fo:margin-bottom="0.0835in" style:contextual-spacing="false" fo:line-height="100%" fo:text-align="justify" style:justify-single-word="false"/>
      <style:text-properties fo:color="#000000" loext:opacity="100%" style:font-name="Times New Roman" fo:language="sr" fo:country="RS" officeooo:rsid="00118791" officeooo:paragraph-rsid="00047b50"/>
    </style:style>
    <style:style style:name="P16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color="#000000" loext:opacity="100%" style:font-name="Times New Roman" fo:font-size="11pt" fo:language="sr" fo:country="RS" fo:font-weight="bold" officeooo:paragraph-rsid="00047b50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color="#000000" loext:opacity="100%" style:font-name="Times New Roman" fo:font-size="11pt" fo:language="sr" fo:country="RS" fo:font-weight="bold" officeooo:rsid="0012906a" officeooo:paragraph-rsid="00047b50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2906a"/>
    </style:style>
    <style:style style:name="T2" style:family="text">
      <style:text-properties fo:language="sr" fo:country="RS" officeooo:rsid="000ed037"/>
    </style:style>
    <style:style style:name="T3" style:family="text">
      <style:text-properties fo:language="sr" fo:country="RS" officeooo:rsid="000fe55e"/>
    </style:style>
    <style:style style:name="T4" style:family="text">
      <style:text-properties fo:language="sr" fo:country="RS" officeooo:rsid="0012906a"/>
    </style:style>
    <style:style style:name="T5" style:family="text">
      <style:text-properties fo:language="sr" fo:country="RS" officeooo:rsid="000d081f"/>
    </style:style>
    <style:style style:name="T6" style:family="text">
      <style:text-properties fo:language="sr" fo:country="RS" officeooo:rsid="000b0aec"/>
    </style:style>
    <style:style style:name="T7" style:family="text">
      <style:text-properties fo:font-weight="bold" officeooo:rsid="0013ed0d" style:font-weight-asian="bold" style:font-weight-complex="bold"/>
    </style:style>
    <style:style style:name="T8" style:family="text">
      <style:text-properties fo:font-weight="normal" officeooo:rsid="0013ed0d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ed0d"/>
    </style:style>
    <style:style style:name="T11" style:family="text">
      <style:text-properties officeooo:rsid="001453e5"/>
    </style:style>
    <style:style style:name="T12" style:family="text">
      <style:text-properties style:font-name-complex="Arial1"/>
    </style:style>
    <style:style style:name="T13" style:family="text">
      <style:text-properties officeooo:rsid="00118791" style:font-name-complex="Arial1"/>
    </style:style>
    <style:style style:name="T14" style:family="text">
      <style:text-properties officeooo:rsid="000ed037" style:font-name-complex="Arial1"/>
    </style:style>
    <style:style style:name="T15" style:family="text">
      <style:text-properties officeooo:rsid="000d081f" style:font-name-complex="Arial1"/>
    </style:style>
    <style:style style:name="T16" style:family="text">
      <style:text-properties officeooo:rsid="000fe55e" style:font-name-complex="Arial1"/>
    </style:style>
    <style:style style:name="T17" style:family="text">
      <style:text-properties officeooo:rsid="0012906a" style:font-name-complex="Arial1"/>
    </style:style>
    <style:style style:name="T18" style:family="text">
      <style:text-properties officeooo:rsid="00118791"/>
    </style:style>
    <style:style style:name="T19" style:family="text">
      <style:text-properties officeooo:rsid="0016340f"/>
    </style:style>
    <style:style style:name="T20" style:family="text">
      <style:text-properties fo:color="#000000" loext:opacity="100%" fo:font-size="11pt" fo:language="sr" fo:country="RS" style:font-size-asian="11pt" style:font-name-complex="Arial1" style:font-size-complex="11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language="sr" fo:country="RS" officeooo:rsid="00118791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1"/><text:span text:style-name="T1"><text:s text:c="48"/>ПРЕДЛОГ</text:span></text:p>
      <text:p text:style-name="P2"><text:span text:style-name="T2"><text:s text:c="3"/></text:span><text:span text:style-name="T3"><text:s text:c="12"/></text:span><text:span text:style-name="T2">На основу члана 32.става 12. <text:s/>и члана 50.става 4. Закона о л</text:span><text:span text:style-name="T4">о</text:span><text:span text:style-name="T2">калној самоуправи (,,Сл.гласник РС‘‘, бр.129/2007, 83/2014- др. закон, 101/2016 – др.закон, 47/2018 и 111/2021 – др.закон), члана 40. става 1. т.17) Статута општине Димитровграда („Сл. лист општине Димитровград“, бр. 6/2019 </text:span><text:span text:style-name="T5">и 42/25</text:span><text:span text:style-name="T2">), </text:span><text:span text:style-name="T3">члана 47. става 1. Пословника Скупштине општине Димитровград (</text:span><text:span text:style-name="T2"> „Сл. лист општине Димитровград“, бр. 6/2019 </text:span><text:span text:style-name="T3">и 28/21- пречишћен текст), Скупштина општине Димитровград на седници одржаној дана </text:span><text:span text:style-name="T6">_______2026</text:span><text:span text:style-name="T3">. године, доноси</text:span></text:p>
      <text:p text:style-name="P3"><text:span text:style-name="T5">РЕШЕЊЕ </text:span></text:p>
      <text:p text:style-name="P4">О КОНСТАТОВАЊУ ПРЕСТАНКА ФУНКЦИЈЕ ЧЛАНА ОПШТИНСКОГ ВЕЋА ОПШТИНЕ ДИМИТРОВГРАД</text:p>
      <text:p text:style-name="P4"/>
      <text:p text:style-name="P5">Члан 1.</text:p>
      <text:p text:style-name="P6"><text:span text:style-name="T7">КОНСТАТУЈЕ СЕ </text:span><text:span text:style-name="T8">престанак</text:span><text:span text:style-name="T9"> </text:span>функциј<text:span text:style-name="T10">е</text:span> члан<text:span text:style-name="T1">ици</text:span> Општинског већа општине Димитровград, Тамари Милошев, социјалном педагогу, <text:span text:style-name="T11">из Димитровграда, </text:span>пре истека времена на које је биран<text:span text:style-name="T10">а,</text:span> на основу личног захтева – подношењем оставке.</text:p>
      <text:p text:style-name="P5">Члан 2.</text:p>
      <text:p text:style-name="P7">Ово решење објавити у „Сл. листу општине Димитровград“.</text:p>
      <text:p text:style-name="P7"/>
      <text:p text:style-name="P8">О б р а з л о ж е њ е</text:p>
      <text:p text:style-name="P8"/>
      <text:p text:style-name="P9"><text:span text:style-name="T12"><text:tab/>Правни основ за доношење предложеног решења садржан је у одредбама члана члана 32. и 50. став 4. Закона о локалној самоуправи (''Службени гласник Републике Србије'', број 129/2007, 83/2014 - други закон, 101/2016 - други закон и 47/2018 и 111/2021- др.закон</text:span><text:span text:style-name="T13">)</text:span><text:span text:style-name="T12">, члана </text:span><text:span text:style-name="T13">40. става 1. т.17) </text:span><text:span text:style-name="T12">Статута </text:span><text:span text:style-name="T13">о</text:span><text:span text:style-name="T12">пштине </text:span><text:span text:style-name="T13">Димитровград </text:span><text:span text:style-name="T14">(„Сл. лист општине Димитровград“, бр. 6/2019 </text:span><text:span text:style-name="T15">и 42/25</text:span><text:span text:style-name="T14">)</text:span><text:span text:style-name="T12"> <text:s/>и члана </text:span><text:span text:style-name="T13">47. става 1.</text:span><text:span text:style-name="T12"> Пословника Скупштине општине </text:span><text:span text:style-name="T13">Димитровград</text:span><text:span text:style-name="T16"> (</text:span><text:span text:style-name="T14"> „Сл. лист општине Димитровград“, бр. 6/2019 </text:span><text:span text:style-name="T16">и 28/21- пречишћен текст</text:span><text:span text:style-name="T13">)</text:span><text:span text:style-name="T12">. <text:s text:c="10"/></text:span><text:span text:style-name="T17"><text:s text:c="145"/><text:tab/></text:span>Одредбама члана 32. став 1. тачка 12. Закона о локалној самоуправи прописано је да скупштина општине у складу са законом бира и разрешава председника Општине и на предлог председника Општине бира заменика председника Општине и чланове Општинског већа, што је предвиђено и одредбама члана <text:span text:style-name="T18">40</text:span>. став 1. тачка 1<text:span text:style-name="T18">7</text:span>. Статута општине <text:span text:style-name="T18">Димитровград</text:span>.</text:p>
      <text:p text:style-name="P10"><text:tab/>Одредбама члана <text:span text:style-name="T18">47. става 1.</text:span> Пословника Скупштине општине <text:span text:style-name="T1">Димитровград</text:span>, прописано је да се о оставци члана Општинског већа не одлучује, већ да се без претреса решењем констатује престанак функције због поднете оставке, тако што то чини председник Скупштине у име Скупштине. <text:s text:c="17"/><text:tab/>Како је <text:span text:style-name="T18">Тамара Милошев</text:span>, која је изабрана за члана Општинског већа општине <text:span text:style-name="T18">Димитровград</text:span>, <text:s/>поднела оставку на место члана Општинског већа општине <text:span text:style-name="T18">Димитровград</text:span>, у складу са напред наведеним одредбама Закона о локалној самоуправи и подзаконских аката, констатован <text:s/><text:span text:style-name="T1">је </text:span>престанак функције члана Општинског већа именованој, што је наведено у диспозитиву овог решења.</text:p>
      <text:p text:style-name="P10"><text:span text:style-name="T9"><text:s text:c="11"/>Упутство о правном средству: </text:span>Против овог Решења може се покренути спор, <text:span text:style-name="T19">подношењем тужбе,</text:span> пред Управним судом, у року од 30 дана од дана достављања овог решења.</text:p>
      <text:p text:style-name="P11">Доставити:</text:p>
      <text:list text:style-name="L1">
        <text:list-item>
          <text:p text:style-name="P12">Тамари Милошев;</text:p>
        </text:list-item>
        <text:list-item>
          <text:p text:style-name="P12">Општинском већу општине Димитровград;</text:p>
        </text:list-item>
        <text:list-item>
          <text:p text:style-name="P12">Архиви.</text:p>
        </text:list-item>
      </text:list>
      <text:p text:style-name="P13"><text:span text:style-name="T20">Бр: </text:span></text:p>
      <text:p text:style-name="P14"><text:span text:style-name="T21">У Димитровграду, <text:s text:c="8"/></text:span><text:span text:style-name="T22">2026.године</text:span></text:p>
      <text:p text:style-name="P15"/>
      <text:p text:style-name="P16">СКУПШТИНА ОПШТИНЕ ДИМИТРОВГРАД</text:p>
      <text:p text:style-name="P17"><text:s text:c="79"/><text:span text:style-name="T23"><text:s text:c="2"/>ПРЕДСЕДНИК</text:span></text:p>
      <text:p text:style-name="P17"><text:s text:c="81"/>Зоран Ђуро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07:55:59.771264500</meta:creation-date>
    <dc:date>2026-02-11T08:02:57.903773300</dc:date>
    <meta:editing-duration>PT7M17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1" meta:word-count="398" meta:character-count="3233" meta:non-whitespace-character-count="2319"/>
  </office:meta>
</office:document-meta>
</file>