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" svg:font-family="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in" fo:margin-bottom="0in" style:contextual-spacing="false" style:line-height-at-least="0.0693in" fo:text-align="end" style:justify-single-word="false"/>
      <style:text-properties style:font-name="Arial1" fo:language="sr" fo:country="RS" fo:font-weight="bold" style:font-weight-asian="bold" style:font-name-complex="Arial1" style:font-weight-complex="bold"/>
    </style:style>
    <style:style style:name="P2" style:family="paragraph" style:parent-style-name="Standard">
      <style:paragraph-properties fo:margin-top="0in" fo:margin-bottom="0in" style:contextual-spacing="false" style:line-height-at-least="0.0693in" fo:text-align="end" style:justify-single-word="false"/>
      <style:text-properties style:font-name="Arial1" fo:language="en" fo:country="US" style:font-name-complex="Arial1"/>
    </style:style>
    <style:style style:name="P3" style:family="paragraph" style:parent-style-name="Standard">
      <style:paragraph-properties fo:margin-right="0in" fo:margin-top="0in" fo:margin-bottom="0in" style:contextual-spacing="false" style:line-height-at-least="0.0693in" fo:text-align="justify" style:justify-single-word="false" fo:text-indent="0.4925in" style:auto-text-indent="false"/>
    </style:style>
    <style:style style:name="P4" style:family="paragraph" style:parent-style-name="Standard">
      <style:paragraph-properties fo:margin-right="0in" fo:margin-top="0in" fo:margin-bottom="0in" style:contextual-spacing="false" style:line-height-at-least="0.0693in" fo:text-align="justify" style:justify-single-word="false" fo:text-indent="0.4925in" style:auto-text-indent="false"/>
      <style:text-properties style:font-name="Arial1" style:font-name-complex="Arial1"/>
    </style:style>
    <style:style style:name="P5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top="0in" fo:margin-bottom="0in" style:contextual-spacing="false" style:line-height-at-least="0.0693in" fo:text-align="center" style:justify-single-word="false"/>
    </style:style>
    <style:style style:name="P7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style:font-name="Arial1" style:font-name-complex="Arial1"/>
    </style:style>
    <style:style style:name="P8" style:family="paragraph" style:parent-style-name="Standard">
      <style:paragraph-properties fo:margin-top="0in" fo:margin-bottom="0in" style:contextual-spacing="false" style:line-height-at-least="0.0693in" fo:text-align="justify" style:justify-single-word="false"/>
    </style:style>
    <style:style style:name="P9" style:family="paragraph" style:parent-style-name="Standard">
      <style:paragraph-properties fo:margin-top="0in" fo:margin-bottom="0in" style:contextual-spacing="false" style:line-height-at-least="0.0693in"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right="0in" fo:margin-top="0in" fo:margin-bottom="0in" style:contextual-spacing="false" style:line-height-at-least="0.0693in" fo:text-align="justify" style:justify-single-word="false" fo:text-indent="0.4917in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in" fo:margin-bottom="0in" style:contextual-spacing="false" style:line-height-at-least="0.0693in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in" fo:margin-bottom="0in" style:contextual-spacing="false" style:line-height-at-least="0.0693in" fo:text-align="justify" style:justify-single-word="false"/>
      <style:text-properties style:font-name="Arial1" fo:font-weight="bold" style:font-name-asian="Times New Roman" style:font-weight-asian="bold" style:font-name-complex="Arial1" style:font-weight-complex="bold"/>
    </style:style>
    <style:style style:name="P13" style:family="paragraph" style:parent-style-name="Standard">
      <style:paragraph-properties fo:margin-top="0in" fo:margin-bottom="0in" style:contextual-spacing="false" style:line-height-at-least="0.0693in"/>
      <style:text-properties style:font-name="Arial1" style:font-name-asian="Times New Roman" style:font-name-complex="Arial1"/>
    </style:style>
    <style:style style:name="P14" style:family="paragraph" style:parent-style-name="List_20_Paragraph" style:list-style-name="WW8Num1">
      <style:paragraph-properties fo:margin-top="0in" fo:margin-bottom="0in" style:contextual-spacing="false" style:line-height-at-least="0.0693in"/>
      <style:text-properties style:font-name="Arial1" style:font-name-asian="Times New Roman" style:font-name-complex="Arial1"/>
    </style:style>
    <style:style style:name="P15" style:family="paragraph" style:parent-style-name="List_20_Paragraph">
      <style:paragraph-properties fo:margin-left="1.5in" fo:margin-right="0in" fo:margin-top="0in" fo:margin-bottom="0in" style:contextual-spacing="false" style:line-height-at-least="0.0693in"/>
      <style:text-properties style:font-name="Arial1" style:font-name-asian="Times New Roman" style:font-name-complex="Arial1"/>
    </style:style>
    <style:style style:name="P16" style:family="paragraph" style:parent-style-name="Standard">
      <style:paragraph-properties fo:margin-top="0in" fo:margin-bottom="0in" style:contextual-spacing="false" fo:text-align="justify" style:justify-single-word="false">
        <style:tab-stops>
          <style:tab-stop style:position="4.5425in"/>
        </style:tab-stops>
      </style:paragraph-properties>
      <style:text-properties style:font-name="Arial1" style:font-name-asian="Times New Roman" style:font-name-complex="Arial1"/>
    </style:style>
    <style:style style:name="P17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4.5425in"/>
        </style:tab-stops>
      </style:paragraph-properties>
      <style:text-properties style:font-name="Arial1" fo:language="sr" fo:country="CS" style:font-name-complex="Arial1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style:font-name="Arial1" fo:language="sr" fo:country="CS" style:font-name-complex="Arial1"/>
    </style:style>
    <style:style style:name="P19" style:family="paragraph" style:parent-style-name="Standard_20__28_user_29_">
      <style:paragraph-properties fo:text-align="center" style:justify-single-word="false"/>
      <style:text-properties style:font-name="Arial1" fo:font-size="11pt" fo:language="ru" fo:country="RU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style:font-name="Arial1" fo:font-size="11pt" fo:language="ru" fo:country="RU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left="0.4835in" fo:margin-right="0in" fo:margin-top="0in" fo:margin-bottom="0in" style:contextual-spacing="false" fo:line-height="100%" fo:text-align="justify" style:justify-single-word="false" fo:text-indent="0.5in" style:auto-text-indent="false"/>
    </style:style>
    <style:style style:name="P22" style:family="paragraph" style:parent-style-name="Standard">
      <style:paragraph-properties fo:margin-right="0in" fo:margin-top="0in" fo:margin-bottom="0in" style:contextual-spacing="false" fo:line-height="100%" fo:text-align="justify" style:justify-single-word="false" fo:text-indent="0.4835in" style:auto-text-indent="false"/>
    </style:style>
    <style:style style:name="P23" style:family="paragraph" style:parent-style-name="Standard">
      <style:paragraph-properties fo:margin-top="0in" fo:margin-bottom="0in" style:contextual-spacing="false" fo:line-height="100%" fo:text-align="justify" style:justify-single-word="false">
        <style:tab-stops>
          <style:tab-stop style:position="4.5425in"/>
        </style:tab-stops>
      </style:paragraph-properties>
      <style:text-properties style:font-name="Arial1" style:font-name-complex="Arial1" style:font-weight-complex="bold"/>
    </style:style>
    <style:style style:name="T1" style:family="text">
      <style:text-properties style:font-name="Arial1" fo:language="en" fo:country="US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language="sr" fo:country="RS" style:font-name-complex="Arial1"/>
    </style:style>
    <style:style style:name="T4" style:family="text">
      <style:text-properties style:font-name="Arial1" fo:language="ru" fo:country="RU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language="sr" fo:country="RS" officeooo:rsid="001998a4" style:font-name-complex="Arial1"/>
    </style:style>
    <style:style style:name="T7" style:family="text">
      <style:text-properties style:font-name="Arial1" fo:font-style="italic" fo:font-weight="bold" style:font-style-asian="italic" style:font-weight-asian="bold" style:font-name-complex="Arial1" style:font-weight-complex="bold"/>
    </style:style>
    <style:style style:name="T8" style:family="text">
      <style:text-properties style:font-name="Arial1" fo:language="ru" fo:country="RU" fo:font-style="italic" fo:font-weight="bold" style:font-style-asian="italic" style:font-weight-asian="bold" style:font-name-complex="Arial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1" style:font-name-asian="Times New Roman" style:font-name-complex="Arial1"/>
    </style:style>
    <style:style style:name="T11" style:family="text">
      <style:text-properties style:font-name-asian="Times New Roman"/>
    </style:style>
    <style:style style:name="T12" style:family="text">
      <style:text-properties style:font-name="Arial1" fo:language="sr" fo:country="CS" style:font-name-complex="Arial1"/>
    </style:style>
    <style:style style:name="T13" style:family="text">
      <style:text-properties style:font-name="Arial1" fo:font-size="11pt" fo:language="ru" fo:country="RU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language="sr" fo:country="CS" style:font-name-asian="Arial1" style:font-name-complex="Arial1" style:font-weight-complex="bold"/>
    </style:style>
    <style:style style:name="T15" style:family="text">
      <style:text-properties style:font-name="Arial1" fo:language="sr" fo:country="CS" fo:font-weight="bold" style:font-name-asian="Arial1" style:font-weight-asian="bold" style:font-name-complex="Arial1" style:font-weight-complex="bold"/>
    </style:style>
    <style:style style:name="T16" style:family="text">
      <style:text-properties style:font-name="Arial1" fo:language="sr" fo:country="CS" fo:font-weight="bold" style:font-weight-asian="bold" style:font-name-complex="Arial1" style:font-weight-complex="bold"/>
    </style:style>
    <style:style style:name="T17" style:family="text">
      <style:text-properties style:font-name="Arial1" fo:language="sr" fo:country="RS" style:font-name-complex="Arial1" style:font-weight-complex="bold"/>
    </style:style>
    <style:style style:name="T18" style:family="text">
      <style:text-properties style:font-name="Arial1" fo:language="sr" fo:country="RS" officeooo:rsid="001998a4" style:font-name-complex="Arial1" style:font-weight-complex="bold"/>
    </style:style>
    <style:style style:name="T19" style:family="text">
      <style:text-properties style:font-name="Arial1" fo:language="sr" fo:country="BA" style:font-name-complex="Arial1" style:font-weight-complex="bold"/>
    </style:style>
    <style:style style:name="T20" style:family="text">
      <style:text-properties style:font-name="Arial1" style:font-name-complex="Arial1" style:font-weight-complex="bold"/>
    </style:style>
    <style:style style:name="T21" style:family="text">
      <style:text-properties style:font-name="Arial1" fo:language="sr" fo:country="BA" fo:font-weight="bold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ЕДЛОГ:<text:span text:style-name="T1"/></text:p>
      <text:p text:style-name="P2"/>
      <text:p text:style-name="P2"/>
      <text:p text:style-name="P3"><text:span text:style-name="T2">На основу члана 63. став 2. и 64. став 2. Закона о јавним предузећима („Сл. гласник РС“, бр. 15/2016 и 88/2019), члана 32. став 1. тачка 6) Закона о локалној самоуправи („Сл. гласник РС“, бр. 129/2007, 83/2014 – др закон, 101/2016 – др. закон, 47/2018 </text:span><text:span text:style-name="T3">и 111/2021 – др. закон</text:span><text:span text:style-name="T2">) и члана 40. став 1. тачка 68) Статута општине Димитровград (“Сл. лист </text:span><text:span text:style-name="T3">О</text:span><text:span text:style-name="T2">пштине Димитровград”, бр. 6/2019), Скупштина општине Димитровград на седници одржаној дана </text:span><text:span text:style-name="T1">_________</text:span><text:span text:style-name="T4"> </text:span><text:span text:style-name="T2">године донела је:</text:span></text:p>
      <text:p text:style-name="P3"/>
      <text:p text:style-name="P4"/>
      <text:p text:style-name="P5">Р Е Ш Е Њ Е<text:span text:style-name="T2"/></text:p>
      <text:p text:style-name="P6"><text:span text:style-name="T2">О УСВАЈАЊУ И</text:span><text:span text:style-name="T3">НФОРМАЦИЈЕ</text:span><text:span text:style-name="T2"> О СТЕПЕНУ УСКЛАЂЕНОСТИ ПЛАНИРАНИХ И РЕАЛИЗОВАНИХ АКТИВНОСТИ ИЗ ПРОГРАМА ПОСЛОВАЊА ЈАВНОГ ПРЕДУЗЕЋА „КОМУНАЛАЦ“ ДИМИТРОВГРАД ЗА ПЕРИОД </text:span><text:span text:style-name="T3">ОД </text:span><text:span text:style-name="T2">01.01.202</text:span><text:span text:style-name="T3">5</text:span><text:span text:style-name="T2">.</text:span><text:span text:style-name="T3"> ГОДИНЕ </text:span><text:span text:style-name="T2">ДО </text:span><text:span text:style-name="T3">30.09.2025</text:span><text:span text:style-name="T2">. ГОДИНЕ</text:span></text:p>
      <text:p text:style-name="P6"/>
      <text:p text:style-name="P7"/>
      <text:p text:style-name="P5">Члан 1.<text:span text:style-name="T5"/></text:p>
      <text:p text:style-name="P5"/>
      <text:p text:style-name="P8"><text:span text:style-name="T2"><text:tab/>Усваја се</text:span><text:span text:style-name="T3"> Информација </text:span><text:span text:style-name="T2">о степену усклађености планираних и реализованих активности из програма пословања Јавног предузећа „Комуналац“ Димитровград за период од 01.01.202</text:span><text:span text:style-name="T3">5</text:span><text:span text:style-name="T2">.</text:span><text:span text:style-name="T3"> године </text:span><text:span text:style-name="T2">до <text:s/></text:span><text:span text:style-name="T3">30.09.2025</text:span><text:span text:style-name="T2">. </text:span><text:span text:style-name="T3">године </text:span><text:span text:style-name="T2">– </text:span><text:span text:style-name="T3">Извештај Јавног предузећа „Комуналац“ Димитровград</text:span><text:span text:style-name="T2">, бр. </text:span><text:span text:style-name="T3">18</text:span><text:span text:style-name="T6">40</text:span><text:span text:style-name="T3">-1/25</text:span><text:span text:style-name="T2"> од </text:span><text:span text:style-name="T6">23</text:span><text:span text:style-name="T3">.10</text:span><text:span text:style-name="T1">.2025</text:span><text:span text:style-name="T2">. године, усвојен Одлуком Надзорног одбора</text:span><text:span text:style-name="T4"> </text:span><text:span text:style-name="T2">Н.О бр.</text:span><text:span text:style-name="T3"> 1864-3/25</text:span><text:span text:style-name="T2"> која је донета на седници дана </text:span><text:span text:style-name="T3">30</text:span><text:span text:style-name="T1">.</text:span><text:span text:style-name="T3">10</text:span><text:span text:style-name="T1">.2025</text:span><text:span text:style-name="T2">. године.</text:span></text:p>
      <text:p text:style-name="P9"/>
      <text:p text:style-name="P5">Члан 2.<text:span text:style-name="T5"/></text:p>
      <text:p text:style-name="P5"/>
      <text:p text:style-name="P8"><text:span text:style-name="T2"><text:tab/>И</text:span><text:span text:style-name="T3">нформација</text:span><text:span text:style-name="T2"> је саставни део овог Решења.</text:span></text:p>
      <text:p text:style-name="P9"/>
      <text:p text:style-name="P5">Члан 3.<text:span text:style-name="T5"/></text:p>
      <text:p text:style-name="P5"/>
      <text:p text:style-name="P8"><text:span text:style-name="T2"><text:tab/>Ово Решење и</text:span><text:span text:style-name="T3"> Информацију </text:span><text:span text:style-name="T2">доставити Министарству привреде.</text:span></text:p>
      <text:p text:style-name="P9"/>
      <text:p text:style-name="P5">Члан 4.<text:span text:style-name="T5"/></text:p>
      <text:p text:style-name="P5"/>
      <text:p text:style-name="P10">Решење објавити у „Службеном листу општине Димитровград“.</text:p>
      <text:p text:style-name="P10"/>
      <text:p text:style-name="P10"/>
      <text:p text:style-name="P6"><text:span text:style-name="T7">О</text:span><text:span text:style-name="T8"> </text:span><text:span text:style-name="T7">б</text:span><text:span text:style-name="T8"> </text:span><text:span text:style-name="T7">р</text:span><text:span text:style-name="T8"> </text:span><text:span text:style-name="T7">а</text:span><text:span text:style-name="T8"> </text:span><text:span text:style-name="T7">з</text:span><text:span text:style-name="T8"> </text:span><text:span text:style-name="T7">л</text:span><text:span text:style-name="T8"> </text:span><text:span text:style-name="T7">о</text:span><text:span text:style-name="T8"> </text:span><text:span text:style-name="T7">ж</text:span><text:span text:style-name="T8"> </text:span><text:span text:style-name="T7">е</text:span><text:span text:style-name="T8"> </text:span><text:span text:style-name="T7">њ</text:span><text:span text:style-name="T8"> </text:span><text:span text:style-name="T7">е</text:span></text:p>
      <text:p text:style-name="P11"/>
      <text:p text:style-name="P3"><text:span text:style-name="T2">Чланом 22. </text:span><text:span text:style-name="T3">став 3. </text:span><text:span text:style-name="T2">Закона о јавним предузећима („Службени гласник РС“, бр.15/16 и 88/19) прописано је да </text:span><text:span text:style-name="T3">Надзорни одбор усваја извештај о степену реализације годишњег, односно трогодишњег програма пословања. </text:span></text:p>
      <text:p text:style-name="P3"><text:span text:style-name="T2">Обрасци извештаја су прописани Правилником о обрасцима тромесечних извештаја о реализацији годишњег, односно трогодишњег програма пословања јавних предузећа („Службени гласник РС“, бр. 36/16 </text:span><text:span text:style-name="T3">и 31/21</text:span><text:span text:style-name="T2">). Саставни део обрасца је и Извештај о степену усклађености планираних и реализованих активности из програма пословања.</text:span></text:p>
      <text:p text:style-name="P3"><text:span text:style-name="T2">Чланом 59. </text:span><text:span text:style-name="T3">а у вези члана 63</text:span><text:span text:style-name="T2">. Закона о јавним предузећима је утврђено да надлежни орган јединице локалне самоуправе </text:span><text:span text:style-name="T3">даје сагласност на Извештај о степену усклађености планираних и реализованих активности из програма пословања јавног предузећа.</text:span></text:p>
      <text:p text:style-name="P3"><text:span text:style-name="T2">Разлог доношења овог Решења јесте поштовање позитивних правних прописа, односно донет и усвојен извештај од старне Надзорног одбора предузећа на основу којег је припремљена информација о степену усклађености планираних и реализованих активности за период</text:span><text:span text:style-name="T3"> од </text:span><text:span text:style-name="T2">01.01.202</text:span><text:span text:style-name="T3">5</text:span><text:span text:style-name="T2">.</text:span><text:span text:style-name="T3"> године </text:span><text:span text:style-name="T2">до <text:s/></text:span><text:span text:style-name="T3">30.09.2025</text:span><text:span text:style-name="T2">. <text:s/>године.</text:span></text:p>
      <text:p text:style-name="P3"><text:span text:style-name="T2">За реализацију овог </text:span><text:span text:style-name="T3">Р</text:span><text:span text:style-name="T2">ешења није потребно обезбедити средства из буџета општине Димитровград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/text:p>
      <text:p text:style-name="P13"><text:span text:style-name="T9"><text:tab/></text:span>Решење доставити:</text:p>
      <text:p text:style-name="P13"/>
      <text:list text:style-name="WW8Num1">
        <text:list-item>
          <text:p text:style-name="P14" loext:marker-style-name="T10">Министарству привреде,<text:span text:style-name="T10"/></text:p>
        </text:list-item>
        <text:list-item>
          <text:p text:style-name="P14" loext:marker-style-name="T10">ЈП „Комуналац“ Димитровград,<text:span text:style-name="T10"/></text:p>
        </text:list-item>
        <text:list-item>
          <text:p text:style-name="P14" loext:marker-style-name="T10">Одсеку за финансије и буџет,<text:span text:style-name="T10"/></text:p>
        </text:list-item>
        <text:list-item>
          <text:p text:style-name="P14" loext:marker-style-name="T10">Архиви.<text:span text:style-name="T10"/></text:p>
        </text:list-item>
      </text:list>
      <text:p text:style-name="P15"/>
      <text:p text:style-name="P16"/>
      <text:p text:style-name="P17"><text:span text:style-name="T11"><text:s text:c="10"/></text:span>Број: </text:p>
      <text:p text:style-name="P18"><text:s text:c="9"/>У Димитровграду,<text:span text:style-name="T12"/></text:p>
      <text:p text:style-name="P18"/>
      <text:p text:style-name="P19"/>
      <text:p text:style-name="P19">СКУПШТИНА <text:s/>ОПШТИНЕ ДИМИТРОВГРАД<text:span text:style-name="T13"/></text:p>
      <text:p text:style-name="P19"/>
      <text:p text:style-name="P20"/>
      <text:p text:style-name="P21"><text:span text:style-name="T14"><text:s text:c="10"/></text:span><text:span text:style-name="T15"><text:s text:c="46"/></text:span><text:span text:style-name="T16"><text:tab/><text:tab/><text:tab/><text:tab/></text:span><text:span text:style-name="T17">ПРЕДСЕ</text:span><text:span text:style-name="T18">Д</text:span><text:span text:style-name="T17">НИК</text:span></text:p>
      <text:p text:style-name="P22"><text:span text:style-name="T19"><text:tab/><text:tab/><text:tab/><text:tab/></text:span><text:span text:style-name="T20"><text:tab/> <text:s text:c="56"/></text:span><text:span text:style-name="T19"><text:s/></text:span><text:span text:style-name="T21">Зоран Ђуров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" svg:font-family="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sr" fo:country="RS" style:font-name-asian="SimSun" style:font-family-asian="SimSun, 宋体" style:font-pitch-asian="variable" style:font-size-asian="11pt" style:language-asian="zh" style:country-asian="CN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Натпис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til_20_naslova" style:display-name="Stil naslova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WW-Caption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estern" style:family="paragraph" style:parent-style-name="Standard" style:list-style-name="">
      <style:paragraph-properties fo:margin-left="0in" fo:margin-right="0in" fo:margin-top="0.0693in" fo:margin-bottom="0.0827in" style:contextual-spacing="false" style:line-height-at-least="0.0693in" fo:text-indent="0in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>
      <style:paragraph-properties style:line-height-at-least="0.0693in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language-asian="zh" style:country-asian="CN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 style:list-style-name="">
      <style:paragraph-properties fo:margin-left="0in" fo:margin-right="0in" fo:margin-top="0.0693in" fo:margin-bottom="0.0827in" style:contextual-spacing="false" style:line-height-at-least="0.0693in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list-style-name="">
      <style:paragraph-properties fo:margin-left="0.5in" fo:margin-right="0in" fo:text-indent="0in" style:auto-text-indent="false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Подразумевани_20_фонт_20_пасуса" style:display-name="Подразумевани фонт пасус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ListLabel_20_1" style:display-name="ListLabel 1" style:family="text">
      <style:text-properties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3154in" fo:margin-left="0.3154in" fo:margin-right="0.3154in" fo:background-color="#ffffff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445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На основу члана 63</dc:title>
    <meta:initial-creator>Marijana</meta:initial-creator>
    <meta:creation-date>2025-08-14T06:46:00</meta:creation-date>
    <dc:date>2025-12-04T10:58:49.728436800</dc:date>
    <meta:print-date>2025-12-04T11:05:04.540708700</meta:print-date>
    <meta:editing-cycles>4</meta:editing-cycles>
    <meta:editing-duration>PT18M43S</meta:editing-duration>
    <meta:generator>LibreOffice/25.2.6.2$Windows_X86_64 LibreOffice_project/729c5bfe710f5eb71ed3bbde9e06a6065e9c6c5d</meta:generator>
    <meta:document-statistic meta:table-count="0" meta:image-count="0" meta:object-count="0" meta:page-count="2" meta:paragraph-count="28" meta:word-count="378" meta:character-count="2768" meta:non-whitespace-character-count="2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