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yq060---pododeljak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3085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5">
      <style:text-properties style:font-name="Times New Roman" fo:font-size="12pt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3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4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6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Text_20_body" style:list-style-name="L3">
      <loext:graphic-properties draw:fill-gradient-name="gradient" draw:fill-hatch-name="hatch"/>
      <style:paragraph-properties fo:line-height="115%" fo:text-align="justify" style:justify-single-word="false"/>
      <style:text-properties style:font-name="Times New Roman"/>
    </style:style>
    <style:style style:name="P13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complex="Arial2"/>
    </style:style>
    <style:style style:name="T5" style:family="text">
      <style:text-properties fo:language="sr" fo:country="RS" style:font-name-complex="Arial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О Б Р А З Л О Ж Е Њ Е</text:h>
      <text:p text:style-name="P13"><text:span text:style-name="Strong_20_Emphasis"><text:span text:style-name="T2"/></text:span></text:p>
      <text:p text:style-name="P5">Правни основ за доношење Програма контроле квалитета ваздуха на територији Општине Димитровград за 2026. и 2027. годину садржан је у:</text:p>
      <text:list text:style-name="L1">
        <text:list-item>
          <text:p text:style-name="P6">члану 69. став 1. и 4. и члану 70. Закона о заштити животне средине („Сл. гласник РС“, бр. 135/2004, 36/2009, 36/2009-др. закон, 72/2009-др. закон, 43/2011-одлука УС, 14/2016, 76/2018, 95/2018-др. закон, 95/2018-др. закон и 94/2024–др. закон),</text:p>
        </text:list-item>
        <text:list-item>
          <text:p text:style-name="P6">члану 9. став 2. и члану 15. став 3. Закона о заштити ваздуха („Сл. гласник РС“, бр. 51/2025),</text:p>
        </text:list-item>
        <text:list-item>
          <text:p text:style-name="P6">члановима 5. и 6. Уредбе о условима за мониторинг и захтевима квалитета ваздуха („Сл. гласник РС“ бр. 11/2010, 75/2010 и 63/2013),</text:p>
        </text:list-item>
        <text:list-item>
          <text:p text:style-name="P6">члану 40. став 1. тачка 29. Статута Општине Димитровград („Сл. лист општине Димитровград“, бр. 6/19).</text:p>
        </text:list-item>
      </text:list>
      <text:p text:style-name="P11"><text:span text:style-name="T3">Према наведеним прописима, јединице локалне самоуправе су обавезне да организују локалну мрежу за праћење квалитета ваздуха, утврђују програм мера и омогуће редовно праћење загађујућих материја од значаја за локалну заједницу, уз претходно прибављање сагласности надлежног министарства.</text:span></text:p>
      <text:p text:style-name="P5">Квалитет ваздуха представља један од кључних фактора који утичу на здравље становништва, стање животне средине и одрживи развој локалне заједнице. На територији Општине Димитровград постоји потреба за континуираним праћењем концентрација основних загађујућих материја, у циљу:</text:p>
      <text:list text:style-name="L2">
        <text:list-item>
          <text:p text:style-name="P7">правовременог уочавања могућег повећања концентрација штетних материја у ваздуху,</text:p>
        </text:list-item>
        <text:list-item>
          <text:p text:style-name="P7">процене изложености становништва и животне средине аерозагађењу,</text:p>
        </text:list-item>
        <text:list-item>
          <text:p text:style-name="P7">обезбеђивања података неопходних за израду извештаја и планских докумената,</text:p>
        </text:list-item>
        <text:list-item>
          <text:p text:style-name="P7">испуњавања законске обавезе успостављања локалне мреже за мониторинг квалитета ваздуха.</text:p>
        </text:list-item>
      </text:list>
      <text:p text:style-name="P13"><text:span text:style-name="T2">У претходним периодима показала се потреба за континуитетом мерења на урбаном подручју, посебно у зонама где се претпоставља повећано присуство загађујућих материја услед саобраћаја, комуналних и других активности. Програмом се обезбеђује систематско праћење загађујућих материја </text:span><text:span text:style-name="Strong_20_Emphasis"><text:span text:style-name="T2">SO₂, NO₂ и чађи</text:span></text:span><text:span text:style-name="T2">, које су у складу са Уредбом препознате као кључни индикатори урбаног аерозагађења.</text:span></text:p>
      <text:p text:style-name="P5"/>
      <text:p text:style-name="P5"/>
      <text:p text:style-name="P5"/>
      <text:p text:style-name="P5"/>
      <text:p text:style-name="P5"><text:soft-page-break/>Основни циљеви Програма су:</text:p>
      <text:list text:style-name="L3">
        <text:list-item>
          <text:p text:style-name="P8">Успостављање и одржавање локалног мерног места на територији Општине Димитровград.</text:p>
        </text:list-item>
        <text:list-item>
          <text:p text:style-name="P8">Континуално 24-часовно мерење концентрација SO₂, NO₂ и чађи током 2026. и 2027. године.</text:p>
        </text:list-item>
        <text:list-item>
          <text:p text:style-name="P8">Обезбеђивање валидних, проверљивих и упоредивих података применом акредитованих метода испитивања.</text:p>
        </text:list-item>
        <text:list-item>
          <text:p text:style-name="P8">Правовремено извештавање Општине Димитровград и Агенције за заштиту животне средине.</text:p>
        </text:list-item>
        <text:list-item>
          <text:p text:style-name="P8">Објављивање информација о квалитету ваздуха и упознавање јавности са резултатима мониторинга.</text:p>
        </text:list-item>
        <text:list-item>
          <text:p text:style-name="P12"><text:span text:style-name="T3">Стварање основе за планирање мера заштите здравља и унапређења квалитета животне средине.</text:span></text:p>
        </text:list-item>
      </text:list>
      <text:p text:style-name="P5">Програмом се дефинише:</text:p>
      <text:list text:style-name="L4">
        <text:list-item>
          <text:p text:style-name="P9">локација локалног мерног места: ОШ „Христо Ботев“ у Димитровграду,</text:p>
        </text:list-item>
        <text:list-item>
          <text:p text:style-name="P9">врста мерне станице: урбано мeрно место – фиксно,</text:p>
        </text:list-item>
        <text:list-item>
          <text:p text:style-name="P9">параметри који се мере: SO₂, NO₂ и чађ,</text:p>
        </text:list-item>
        <text:list-item>
          <text:p text:style-name="P9">динамика мерења: 24 часа дневно током целе године,</text:p>
        </text:list-item>
        <text:list-item>
          <text:p text:style-name="P9">начин обраде података и обавезе акредитоване стручне организације,</text:p>
        </text:list-item>
        <text:list-item>
          <text:p text:style-name="P9">обавезе локалне самоуправе у погледу извештавања и објављивања података,</text:p>
        </text:list-item>
        <text:list-item>
          <text:p text:style-name="P9">финансирање мониторинга из буџета Општине Димитровград.</text:p>
        </text:list-item>
      </text:list>
      <text:p text:style-name="P11"><text:span text:style-name="T3">Овакво уређење је у потпуности усклађено са државним програмом и националним системом мониторинга.</text:span></text:p>
      <text:p text:style-name="P1"><text:span text:style-name="T4">Средства за реализацију Програма праћења квалитета ваздуха </text:span><text:span text:style-name="T5">биће </text:span><text:span text:style-name="T4">обезбеђена из Буџета </text:span><text:span text:style-name="T5">Општине Димитровград за 2026. и 2027. годину.</text:span><text:span text:style-name="T2"/></text:p>
      <text:p text:style-name="P11"><text:span text:style-name="T3">Трошкови су планирани у складу са финансијским могућностима јединице локалне самоуправе и наменском буџетском линијом.</text:span></text:p>
      <text:p text:style-name="P5">Спровођењем Програма очекује се:</text:p>
      <text:list text:style-name="L6">
        <text:list-item>
          <text:p text:style-name="P10">обезбеђен континуитет у праћењу квалитета ваздуха,</text:p>
        </text:list-item>
        <text:list-item>
          <text:p text:style-name="P10">повећање тачности и поузданости података о загађењу,</text:p>
        </text:list-item>
        <text:list-item>
          <text:p text:style-name="P10">боља информисаност становништва,</text:p>
        </text:list-item>
        <text:list-item>
          <text:p text:style-name="P10">могућност благовременог реаговања у случају прекорачења дозвољених вредности,</text:p>
        </text:list-item>
        <text:list-item>
          <text:p text:style-name="P10">основа за израду планова и програма у области заштите животне средине,</text:p>
        </text:list-item>
        <text:list-item>
          <text:p text:style-name="P10">унапређење стања животне средине на територији општин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yq060---pododeljak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2:52:47.517000000</meta:creation-date>
    <dc:title>untitled</dc:title>
    <meta:editing-duration>PT8M7S</meta:editing-duration>
    <meta:editing-cycles>4</meta:editing-cycles>
    <meta:generator>LibreOffice/7.5.1.2$Windows_X86_64 LibreOffice_project/fcbaee479e84c6cd81291587d2ee68cba099e129</meta:generator>
    <dc:date>2025-12-11T13:00:54.696000000</dc:date>
    <meta:document-statistic meta:table-count="0" meta:image-count="0" meta:object-count="0" meta:page-count="2" meta:paragraph-count="39" meta:word-count="535" meta:character-count="3697" meta:non-whitespace-character-count="3237"/>
    <meta:template xlink:type="simple" xlink:actuate="onRequest" xlink:title="untitled" xlink:href="../../../../../../AppData/Roaming/LibreOffice/4/user/template/untitled.ott" meta:date="2025-12-11T12:52:47.157000000"/>
  </office:meta>
</office:document-meta>
</file>