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Arial1" fo:font-size="11pt" fo:language="sr" fo:country="RS" officeooo:rsid="000dc681" officeooo:paragraph-rsid="000dc681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Arial1" fo:font-size="11pt" fo:letter-spacing="normal" fo:language="sr" fo:country="RS" fo:font-style="normal" fo:font-weight="normal" officeooo:rsid="000dc681" officeooo:paragraph-rsid="000dc68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font-name="Arial1" fo:font-size="11pt" fo:letter-spacing="normal" fo:language="sr" fo:country="RS" fo:font-style="normal" fo:font-weight="bold" officeooo:rsid="000dc681" officeooo:paragraph-rsid="000dc681" style:font-size-asian="11pt" style:font-style-asian="normal" style:font-weight-asian="bold" style:font-name-complex="Arial1" style:font-size-complex="11pt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1" fo:font-size="11pt" fo:language="sr" fo:country="RS" fo:font-weight="bold" officeooo:rsid="000dc681" officeooo:paragraph-rsid="000dc681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1pt" officeooo:paragraph-rsid="0006e339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font-name="Arial1" fo:font-size="11pt" fo:letter-spacing="normal" fo:language="sr" fo:country="RS" fo:font-style="normal" fo:font-weight="bold" officeooo:rsid="000dc681" officeooo:paragraph-rsid="000dc681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Arial1" fo:font-size="11pt" fo:letter-spacing="normal" fo:language="sr" fo:country="RS" fo:font-style="normal" fo:font-weight="normal" officeooo:rsid="000710a1" officeooo:paragraph-rsid="000710a1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font-name="Arial1" fo:font-size="11pt" fo:letter-spacing="normal" fo:language="sr" fo:country="RS" fo:font-style="normal" fo:font-weight="bold" officeooo:rsid="000dc681" officeooo:paragraph-rsid="000dc681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Arial1" fo:font-size="11pt" fo:letter-spacing="normal" fo:language="sr" fo:country="RS" fo:font-style="normal" fo:font-weight="normal" officeooo:rsid="000824e2" officeooo:paragraph-rsid="001140a6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Arial1" fo:font-size="11pt" fo:letter-spacing="normal" fo:language="sr" fo:country="RS" fo:font-style="normal" fo:font-weight="normal" officeooo:rsid="000824e2" officeooo:paragraph-rsid="000824e2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Arial1" fo:font-size="11pt" fo:letter-spacing="normal" fo:language="sr" fo:country="RS" fo:font-style="normal" fo:font-weight="normal" officeooo:rsid="00083680" officeooo:paragraph-rsid="0012636d" style:font-size-asian="11pt" style:font-size-complex="11pt"/>
    </style:style>
    <style:style style:name="P14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font-name="Arial1" fo:font-size="11pt" fo:letter-spacing="normal" fo:language="sr" fo:country="RS" fo:font-style="normal" fo:font-weight="bold" officeooo:rsid="000dc681" officeooo:paragraph-rsid="00083680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font-name="Arial1" fo:font-size="11pt" fo:letter-spacing="normal" fo:language="sr" fo:country="RS" fo:font-style="normal" fo:font-weight="normal" officeooo:rsid="00083680" officeooo:paragraph-rsid="001140a6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Arial1" fo:font-size="11pt" fo:letter-spacing="normal" fo:language="sr" fo:country="RS" fo:font-style="normal" fo:font-weight="normal" officeooo:rsid="0012636d" officeooo:paragraph-rsid="0013476b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Arial1" fo:font-size="11pt" fo:letter-spacing="normal" fo:language="sr" fo:country="RS" fo:font-style="normal" fo:font-weight="normal" officeooo:rsid="0012636d" officeooo:paragraph-rsid="0012636d" style:font-size-asian="11pt" style:font-size-complex="11pt"/>
    </style:style>
    <style:style style:name="P18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font-name="Arial1" fo:font-size="11pt" fo:letter-spacing="normal" fo:language="sr" fo:country="RS" fo:font-style="normal" fo:font-weight="bold" officeooo:rsid="0012636d" officeooo:paragraph-rsid="0012636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Arial1" fo:font-size="11pt" fo:letter-spacing="normal" fo:language="sr" fo:country="RS" fo:font-style="normal" fo:font-weight="normal" officeooo:rsid="0008e434" officeooo:paragraph-rsid="0008e434" style:font-size-asian="11pt" style:font-size-complex="11pt"/>
    </style:style>
    <style:style style:name="P20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Arial1" fo:font-size="11pt" fo:letter-spacing="normal" fo:language="sr" fo:country="RS" fo:font-style="normal" fo:font-weight="normal" officeooo:rsid="000a428c" officeooo:paragraph-rsid="001140a6" style:font-size-asian="11pt" style:font-size-complex="11pt"/>
    </style:style>
    <style:style style:name="P21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Arial1" fo:font-size="11pt" fo:letter-spacing="normal" fo:language="sr" fo:country="RS" fo:font-style="normal" fo:font-weight="normal" officeooo:rsid="000a89a7" officeooo:paragraph-rsid="001140a6" style:font-size-asian="11pt" style:font-size-complex="11pt"/>
    </style:style>
    <style:style style:name="P22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Arial1" fo:font-size="11pt" fo:letter-spacing="normal" fo:language="sr" fo:country="RS" fo:font-style="normal" fo:font-weight="normal" officeooo:rsid="000c95e9" officeooo:paragraph-rsid="000c95e9" style:font-size-asian="11pt" style:font-size-complex="11pt"/>
    </style:style>
    <style:style style:name="P23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Arial1" fo:font-size="11pt" fo:letter-spacing="normal" fo:language="sr" fo:country="RS" fo:font-style="normal" fo:font-weight="normal" officeooo:rsid="000c95e9" officeooo:paragraph-rsid="000a89a7" style:font-size-asian="11pt" style:font-size-complex="11pt"/>
    </style:style>
    <style:style style:name="P24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Arial1" fo:font-size="11pt" fo:letter-spacing="normal" fo:language="sr" fo:country="RS" fo:font-style="normal" fo:font-weight="normal" officeooo:rsid="000c95e9" officeooo:paragraph-rsid="000cb3ab" style:font-size-asian="11pt" style:font-size-complex="11pt"/>
    </style:style>
    <style:style style:name="P25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Arial1" fo:font-size="11pt" fo:letter-spacing="normal" fo:language="sr" fo:country="RS" fo:font-style="normal" fo:font-weight="normal" officeooo:rsid="00132884" officeooo:paragraph-rsid="000cb3ab" style:font-size-asian="11pt" style:font-size-complex="11pt"/>
    </style:style>
    <style:style style:name="P26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Arial1" fo:font-size="11pt" fo:letter-spacing="normal" fo:language="sr" fo:country="RS" fo:font-style="normal" fo:font-weight="normal" officeooo:rsid="00132884" officeooo:paragraph-rsid="000dc681" style:font-size-asian="11pt" style:font-size-complex="11pt"/>
    </style:style>
    <style:style style:name="P27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Arial1" fo:font-size="11pt" fo:letter-spacing="normal" fo:language="sr" fo:country="RS" fo:font-style="normal" fo:font-weight="normal" officeooo:rsid="001654a9" officeooo:paragraph-rsid="001654a9" style:font-size-asian="11pt" style:font-size-complex="11pt"/>
    </style:style>
    <style:style style:name="P28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font-name="Arial1" fo:font-size="11pt" fo:letter-spacing="normal" fo:language="sr" fo:country="RS" fo:font-style="normal" fo:font-weight="bold" officeooo:rsid="001654a9" officeooo:paragraph-rsid="001654a9" style:font-size-asian="11pt" style:font-weight-asian="bold" style:font-size-complex="11pt" style:font-weight-complex="bold"/>
    </style:style>
    <style:style style:name="P29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Arial1" fo:font-size="11pt" fo:letter-spacing="normal" fo:language="sr" fo:country="RS" fo:font-style="normal" fo:font-weight="bold" officeooo:rsid="001654a9" officeooo:paragraph-rsid="001654a9" style:font-size-asian="11pt" style:font-weight-asian="bold" style:font-size-complex="11pt" style:font-weight-complex="bold"/>
    </style:style>
    <style:style style:name="T1" style:family="text">
      <style:text-properties fo:language="sr" fo:country="RS" officeooo:rsid="000dc681"/>
    </style:style>
    <style:style style:name="T2" style:family="text">
      <style:text-properties fo:font-variant="normal" fo:text-transform="none" fo:color="#000000" loext:opacity="100%" fo:letter-spacing="normal" fo:font-style="normal" fo:font-weight="normal" officeooo:rsid="000cb3ab"/>
    </style:style>
    <style:style style:name="T3" style:family="text">
      <style:text-properties fo:font-variant="normal" fo:text-transform="none" fo:color="#000000" loext:opacity="100%" fo:letter-spacing="normal" fo:font-style="normal" fo:font-weight="normal" officeooo:rsid="000b541b" style:font-style-asian="normal" style:font-weight-asian="normal" style:font-name-complex="Arial1" style:font-style-complex="normal" style:font-weight-complex="normal"/>
    </style:style>
    <style:style style:name="T4" style:family="text">
      <style:text-properties fo:font-variant="normal" fo:text-transform="none" fo:color="#000000" loext:opacity="100%" fo:letter-spacing="normal" fo:font-style="normal" fo:font-weight="normal" officeooo:rsid="000bca8f" style:font-style-asian="normal" style:font-weight-asian="normal" style:font-name-complex="Arial1" style:font-style-complex="normal" style:font-weight-complex="normal"/>
    </style:style>
    <style:style style:name="T5" style:family="text">
      <style:text-properties fo:font-variant="normal" fo:text-transform="none" fo:color="#000000" loext:opacity="100%" fo:letter-spacing="normal" fo:font-style="normal" fo:font-weight="normal" style:font-style-asian="normal" style:font-weight-asian="normal" style:font-name-complex="Arial1" style:font-style-complex="normal" style:font-weight-complex="normal"/>
    </style:style>
    <style:style style:name="T6" style:family="text">
      <style:text-properties fo:font-variant="normal" fo:text-transform="none" fo:color="#000000" loext:opacity="100%" fo:letter-spacing="normal" fo:font-style="normal" fo:font-weight="normal" officeooo:rsid="00132884" style:font-style-asian="normal" style:font-weight-asian="normal" style:font-name-complex="Arial1" style:font-style-complex="normal" style:font-weight-complex="normal"/>
    </style:style>
    <style:style style:name="T7" style:family="text">
      <style:text-properties fo:font-variant="normal" fo:text-transform="none" fo:color="#000000" loext:opacity="100%" fo:letter-spacing="normal" fo:font-style="normal" fo:font-weight="normal" officeooo:rsid="00191424" style:font-style-asian="normal" style:font-weight-asian="normal" style:font-name-complex="Arial1" style:font-style-complex="normal" style:font-weight-complex="normal"/>
    </style:style>
    <style:style style:name="T8" style:family="text">
      <style:text-properties fo:font-variant="normal" fo:text-transform="none" fo:color="#000000" loext:opacity="100%" fo:letter-spacing="normal" fo:language="ru" fo:country="RU" fo:font-style="normal" fo:font-weight="normal" officeooo:rsid="00191424" style:font-style-asian="normal" style:font-weight-asian="normal" style:font-name-complex="Arial1" style:font-style-complex="normal" style:font-weight-complex="normal"/>
    </style:style>
    <style:style style:name="T9" style:family="text">
      <style:text-properties fo:font-variant="normal" fo:text-transform="none" fo:color="#000000" loext:opacity="100%" fo:letter-spacing="normal" style:rfc-language-tag="sr-Latn-RS" fo:language="sr" fo:script="Latn" fo:country="RS" fo:font-style="normal" fo:font-weight="normal" officeooo:rsid="00191424" style:font-style-asian="normal" style:font-weight-asian="normal" style:font-name-complex="Arial1" style:font-style-complex="normal" style:font-weight-complex="normal"/>
    </style:style>
    <style:style style:name="T10" style:family="text">
      <style:text-properties officeooo:rsid="000f4ace"/>
    </style:style>
    <style:style style:name="T11" style:family="text">
      <style:text-properties officeooo:rsid="001910f6"/>
    </style:style>
    <style:style style:name="T12" style:family="text">
      <style:text-properties fo:language="sr" fo:country="RS" officeooo:rsid="0006e339"/>
    </style:style>
    <style:style style:name="T13" style:family="text">
      <style:text-properties style:rfc-language-tag="sr-Latn-RS" fo:language="sr" fo:script="Latn" fo:country="RS" officeooo:rsid="0006e339"/>
    </style:style>
    <style:style style:name="T14" style:family="text">
      <style:text-properties fo:language="sr" fo:country="RS" officeooo:rsid="001910f6"/>
    </style:style>
    <style:style style:name="T15" style:family="text">
      <style:text-properties fo:language="sr" fo:country="RS" officeooo:rsid="000710a1"/>
    </style:style>
    <style:style style:name="T16" style:family="text">
      <style:text-properties fo:font-variant="normal" fo:text-transform="none" fo:color="#000000" loext:opacity="100%" fo:letter-spacing="normal" fo:font-style="normal" fo:font-weight="normal"/>
    </style:style>
    <style:style style:name="T17" style:family="text">
      <style:text-properties fo:font-variant="normal" fo:text-transform="none" fo:color="#000000" loext:opacity="100%" fo:letter-spacing="normal" style:rfc-language-tag="sr-Latn-RS" fo:language="sr" fo:script="Latn" fo:country="RS" fo:font-style="normal" fo:font-weight="normal" officeooo:rsid="000710a1"/>
    </style:style>
    <style:style style:name="T18" style:family="text">
      <style:text-properties fo:font-variant="normal" fo:text-transform="none" fo:color="#000000" loext:opacity="100%" fo:letter-spacing="normal" fo:language="sr" fo:country="RS" fo:font-style="normal" fo:font-weight="normal" officeooo:rsid="000710a1"/>
    </style:style>
    <style:style style:name="T19" style:family="text">
      <style:text-properties officeooo:rsid="000824e2"/>
    </style:style>
    <style:style style:name="T20" style:family="text">
      <style:text-properties style:font-weight-asian="bold" style:font-weight-complex="bold"/>
    </style:style>
    <style:style style:name="T21" style:family="text">
      <style:text-properties style:rfc-language-tag="sr-Latn-RS" fo:language="sr" fo:script="Latn" fo:country="RS" officeooo:rsid="000f4ace"/>
    </style:style>
    <style:style style:name="T22" style:family="text">
      <style:text-properties officeooo:rsid="00083680"/>
    </style:style>
    <style:style style:name="T23" style:family="text">
      <style:text-properties officeooo:rsid="0017c075"/>
    </style:style>
    <style:style style:name="T24" style:family="text">
      <style:text-properties officeooo:rsid="0013476b"/>
    </style:style>
    <style:style style:name="T25" style:family="text">
      <style:text-properties officeooo:rsid="0012636d"/>
    </style:style>
    <style:style style:name="T26" style:family="text">
      <style:text-properties fo:font-weight="bold" officeooo:rsid="000dc681" style:font-weight-asian="bold" style:font-weight-complex="bold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style:font-name="Arial1" style:font-family-asian="SimSun, 宋体" style:font-family-generic-asian="system" style:font-pitch-asian="variable" style:font-name-complex="Arial1"/>
    </style:style>
    <style:style style:name="T29" style:family="text">
      <style:text-properties fo:font-style="italic" fo:font-weight="bold" officeooo:rsid="000dc681" style:font-style-asian="italic" style:font-weight-asian="bold" style:font-style-complex="italic" style:font-weight-complex="bold"/>
    </style:style>
    <style:style style:name="T30" style:family="text">
      <style:text-properties officeooo:rsid="000a89a7"/>
    </style:style>
    <style:style style:name="T31" style:family="text">
      <style:text-properties officeooo:rsid="001140a6"/>
    </style:style>
    <style:style style:name="T32" style:family="text">
      <style:text-properties officeooo:rsid="000c95e9"/>
    </style:style>
    <style:style style:name="T33" style:family="text">
      <style:text-properties officeooo:rsid="001bbb4a"/>
    </style:style>
    <style:style style:name="T34" style:family="text">
      <style:text-properties officeooo:rsid="000cb3ab"/>
    </style:style>
    <style:style style:name="T35" style:family="text">
      <style:text-properties officeooo:rsid="000b541b" style:font-style-asian="normal" style:font-weight-asian="normal" style:font-name-complex="Arial1" style:font-style-complex="normal" style:font-weight-complex="normal"/>
    </style:style>
    <style:style style:name="T36" style:family="text">
      <style:text-properties officeooo:rsid="000bca8f" style:font-style-asian="normal" style:font-weight-asian="normal" style:font-name-complex="Arial1" style:font-style-complex="normal" style:font-weight-complex="normal"/>
    </style:style>
    <style:style style:name="T37" style:family="text">
      <style:text-properties officeooo:rsid="0017c075" style:font-style-asian="normal" style:font-weight-asian="normal" style:font-name-complex="Arial1" style:font-style-complex="normal" style:font-weight-complex="normal"/>
    </style:style>
    <style:style style:name="T38" style:family="text">
      <style:text-properties officeooo:rsid="0012abeb" style:font-style-asian="normal" style:font-weight-asian="normal" style:font-name-complex="Arial1" style:font-style-complex="normal" style:font-weight-complex="normal"/>
    </style:style>
    <style:style style:name="T39" style:family="text">
      <style:text-properties officeooo:rsid="0012f741" style:font-style-asian="normal" style:font-weight-asian="normal" style:font-name-complex="Arial1" style:font-style-complex="normal" style:font-weight-complex="normal"/>
    </style:style>
    <style:style style:name="T40" style:family="text">
      <style:text-properties fo:color="#333333" loext:opacity="100%" officeooo:rsid="000cb3ab"/>
    </style:style>
    <style:style style:name="T41" style:family="text">
      <style:text-properties officeooo:rsid="000dc681"/>
    </style:style>
    <style:style style:name="T42" style:family="text">
      <style:text-properties officeooo:rsid="000bca8f"/>
    </style:style>
    <style:style style:name="T43" style:family="text">
      <style:text-properties officeooo:rsid="00191424" style:font-name-complex="Arial1"/>
    </style:style>
    <style:style style:name="T44" style:family="text">
      <style:text-properties fo:language="ru" fo:country="RU" officeooo:rsid="00191424" style:font-name-complex="Arial1"/>
    </style:style>
    <style:style style:name="T45" style:family="text">
      <style:text-properties style:rfc-language-tag="sr-Latn-RS" fo:language="sr" fo:script="Latn" fo:country="RS" officeooo:rsid="00191424" style:font-name-complex="Arial1"/>
    </style:style>
    <style:style style:name="T46" style:family="text">
      <style:text-properties officeooo:rsid="000dc681" style:font-name-complex="Arial1"/>
    </style:style>
    <style:style style:name="T47" style:family="text">
      <style:text-properties officeooo:rsid="000bca8f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<text:s text:c="9"/><text:span text:style-name="T1"><text:s text:c="129"/>ПРЕДЛОГ</text:span></text:p>
      <text:p text:style-name="P2"><text:tab/>На основу члана 27. став 10. и члана 28.став 2. <text:s/><text:span text:style-name="T2">Закона о јавној својини </text:span><text:span text:style-name="T3">(,,Сл.гласник РС‘‘,бр. 72/2011, 88/2013, 105/2014, 104/2016 – др.закон, 108/2016, 113/2017, 95/2018, </text:span><text:span text:style-name="T4">153/2020, и 94/2024</text:span><text:span text:style-name="T5">) и члана </text:span><text:span text:style-name="T6"><text:s/></text:span><text:span text:style-name="T5">40</text:span><text:span text:style-name="T6">. став 1. тачка </text:span><text:span text:style-name="T5">38</text:span><text:span text:style-name="T6">) Статута општине Димитровгра </text:span><text:span text:style-name="T4">(</text:span><text:span text:style-name="T7">„</text:span><text:span text:style-name="T8">Сл. лист општине Димитровград”, бр. </text:span><text:span text:style-name="T9">6</text:span><text:span text:style-name="T8">/</text:span><text:span text:style-name="T7">20</text:span><text:span text:style-name="T8">1</text:span><text:span text:style-name="T9">9 </text:span><text:span text:style-name="T5">и 42/25</text:span><text:span text:style-name="T4">), </text:span><text:span text:style-name="T5">Скупштина општине Димитровград на седници одржаној дана ___________.2025. године, донела је следећу </text:span></text:p>
      <text:p text:style-name="P3"/>
      <text:p text:style-name="P4">ОДЛУКУ</text:p>
      <text:p text:style-name="P4">о прибављању непокретности у јавну својину Општине Димитровград – <text:span text:style-name="T10">к.п. бр. 2786 К.О. Мазгош, </text:span><text:span text:style-name="T11">без накнаде</text:span></text:p>
      <text:p text:style-name="P5"/>
      <text:p text:style-name="P6">Члан 1.</text:p>
      <text:p text:style-name="P7"><text:span text:style-name="T12">Прибавља се у јавну својину општине Димитровград непокретност – земљиште, без накнаде, од стране привредног друштва ,,</text:span><text:span text:style-name="T13">Brebex‘‘ </text:span><text:span text:style-name="T14">д.о.о.</text:span><text:span text:style-name="T15">, са седиштем на адреси у Београду, Икарбус 3 Нова бр.19, Земун, Матични број:</text:span><text:span text:style-name="T16">21726109, </text:span><text:span text:style-name="T17">PIB: </text:span><text:span text:style-name="T16">112721102, </text:span><text:span text:style-name="T18">на основу иницијативе поменутог привредног друштва.</text:span></text:p>
      <text:p text:style-name="P8">Члан 2.</text:p>
      <text:p text:style-name="P9">Непокретност која се прибавља у јавну својине општине Димитровград је катастарска парцела бр.2786, <text:span text:style-name="T19">по врсти пољопривредно земљиште, по култури ливада 6.класе, површине 376 м2, потес Ливађе, К.О Мазгош, Димитровград.</text:span></text:p>
      <text:p text:style-name="P10"><text:span text:style-name="T20">Члан 3.</text:span></text:p>
      <text:p text:style-name="P11">Прибављање предметне непокретности врши се ради реализације инвестиције ,,<text:span text:style-name="T21">SE Brebex‘‘</text:span>, конкретно за потребе<text:span text:style-name="T22"> извођења радова на евакуацији вода из електроенергетског комплекса <text:s text:c="15"/></text:span><text:span text:style-name="T21">Brebex</text:span><text:span text:style-name="T22">, са приступног пута и безименог потока </text:span><text:span text:style-name="T23">од</text:span><text:span text:style-name="T22"> некатегорисаног пута <text:s/>до Забрдске реке, чиме се обезбеђује несметано извршење радова. </text:span></text:p>
      <text:p text:style-name="P12"/>
      <text:p text:style-name="P8">Члан 4.</text:p>
      <text:p text:style-name="P13">Ова одлука представља <text:span text:style-name="T24">правни </text:span>основ за закључење уговора о преносу права својине, без накнаде <text:s/>између <text:span text:style-name="T25">привредног друштва </text:span><text:span text:style-name="T19">,,</text:span><text:span text:style-name="T21">Brebex‘‘</text:span> <text:span text:style-name="T11">д.о.о. </text:span>као преносиоца права и Општине Димитровград, као стицаоца права, као и основ за упис права јавне својине у Катастру непокретно<text:span text:style-name="T25">с</text:span>ти.</text:p>
      <text:p text:style-name="P14"/>
      <text:p text:style-name="P15"><text:span text:style-name="T26"><text:tab/><text:tab/><text:tab/><text:tab/><text:tab/><text:tab/>Члан 5.</text:span><text:span text:style-name="T27"> <text:s/></text:span><text:s text:c="67"/></text:p>
      <text:p text:style-name="P16">Овлашћује се Председник општине Димитровград да у име и за рачун Општине закључи уговор о преносу права својине на непокретности из члана 2. ове Одлуке, <text:span text:style-name="Подразумевани_20_фонт_20_пасуса"><text:span text:style-name="T28">а по претходно прибављеном мишљењу Општинског правобранилаштва.</text:span></text:span></text:p>
      <text:p text:style-name="P17"/>
      <text:p text:style-name="P18">Члан 6.</text:p>
      <text:p text:style-name="P19">Ова Одлука ступа на снагу ос<text:span text:style-name="T25">мог</text:span> дана од дана објављивања у ,,Службеном листу општине Димитровград‘‘.</text:p>
      <text:p text:style-name="P19"/>
      <text:p text:style-name="P19"><text:s text:c="65"/><text:span text:style-name="T29">О б р а з л о ж е њ е </text:span></text:p>
      <text:p text:style-name="P19"/>
      <text:p text:style-name="P20"><text:tab/>Финансијер инвестиције <text:span text:style-name="T19">,,</text:span><text:span text:style-name="T21">SE Brebex‘‘</text:span>, <text:s/>привредно друштво <text:span text:style-name="T19">,,</text:span><text:span text:style-name="T21">Brebex‘‘</text:span><text:span text:style-name="T30">, обратило се са захтевом </text:span><text:span text:style-name="T25">за</text:span><text:span text:style-name="T30"> покретањ</text:span><text:span text:style-name="T25">е</text:span><text:span text:style-name="T30"> процедуре уступања и преношења права својине са </text:span><text:span text:style-name="T31">привредног друштва </text:span><text:span text:style-name="T30">(приватна својина) на Општину Димитровград (јавна својина), без накнаде, за катастарску парцелу бр.2786 К.О.Мазгош, </text:span><text:span text:style-name="T25">Димитровград.</text:span></text:p>
      <text:p text:style-name="P21"><text:tab/>Како је наведено у приложеној документацији (Уговор о финансирању извођења радова) <text:span text:style-name="T19">,,</text:span><text:span text:style-name="T21">Brebex‘‘</text:span> <text:s/>се <text:s/>као финансијер, обавезао да ре<text:span text:style-name="T32">ш</text:span>и имовинско-правне односе на парцелама <text:s/>на којима је предвиђена изградња објеката у корист инвеститора – Општине Димитровград.</text:p>
      <text:p text:style-name="P22"><text:soft-page-break/><text:tab/>За потребе реализације инвестиције претходно су решени имовинско – правни <text:span text:style-name="T25">односи</text:span> на <text:s/>катастарским парцелама <text:span text:style-name="T33">бр.</text:span> 2902 и 2502/4 обе у К.О. Мазгош, док је за парцелу<text:span text:style-name="T30"> к.п. бр.2786 К.О. Мазгош </text:span>неопходно око<text:span text:style-name="T24">н</text:span>чати процедуру преноса. </text:p>
      <text:p text:style-name="P23"><text:tab/>Постоји несумњив јавни интерес да се предметна парцела прибави у јавни својину <text:span text:style-name="T24">О</text:span>пштине без накнаде.</text:p>
      <text:p text:style-name="P24"><text:tab/>Правни основ за доношење ове Одлуке произилази из <text:span text:style-name="T34">члана 27. става 10. Закона о јавној својини </text:span><text:span text:style-name="T35">(,,Сл.гласник РС‘‘,бр. 72/2011, 88/2013, 105/2014, 104/2016 – др.закон, 108/2016, 113/2017, 95/2018, </text:span><text:span text:style-name="T36">153/2020, и 94/2024) </text:span><text:span text:style-name="T37">у коме је </text:span><text:span text:style-name="T38"><text:s/></text:span><text:span text:style-name="T39">предвиђено <text:s/>да о прибављању и располагању стварима у својини јединице локалне самоуправе под условима прописаним законом, одлучује орган јединице локалне самоуправе одређен у складу са законом и статутом јединице локалне самоуправе.</text:span><text:span text:style-name="T40"> </text:span></text:p>
      <text:p text:style-name="P25"><text:tab/>Чланом 28. став 2. <text:s/>истог Закона прописано је да орган надлежан за одлучивање и предлагање аката о прибављању, коришћењу, управљању и располагању стварима које користе органи аутономне покрајине и јединице локалне самоуправе утврђује се прописом ауттономне покрајине, односно јединице локалне самоуправе.</text:p>
      <text:p text:style-name="P26"><text:tab/>Члан <text:span text:style-name="T41">40</text:span>. став 1. тачка <text:span text:style-name="T41">38</text:span>) Статута општине Димитровгра <text:span text:style-name="T42">(</text:span><text:span text:style-name="T43">„</text:span><text:span text:style-name="T44">Сл. лист општине Димитровград”, бр. </text:span><text:span text:style-name="T45">6</text:span><text:span text:style-name="T44">/</text:span><text:span text:style-name="T43">20</text:span><text:span text:style-name="T44">1</text:span><text:span text:style-name="T45">9 </text:span><text:span text:style-name="T46">и 42/25</text:span><text:span text:style-name="T47">)</text:span> <text:span text:style-name="T41">прописује да Скупштина општине одлучује о прибављању и отуђењу непокретности у јавној својини Општине Димитровград.</text:span></text:p>
      <text:p text:style-name="P26"/>
      <text:p text:style-name="P26"/>
      <text:p text:style-name="P27">Број:</text:p>
      <text:p text:style-name="P27">у Димитровграду, </text:p>
      <text:p text:style-name="P27">Дана: <text:s text:c="13"/>2025.године</text:p>
      <text:p text:style-name="P27"/>
      <text:p text:style-name="P27"><text:s text:c="2"/></text:p>
      <text:p text:style-name="P28">СКУПШТИНА ОПШТИНЕ ДИМИТРОВГРАД</text:p>
      <text:p text:style-name="P28"/>
      <text:p text:style-name="P29"><text:s text:c="99"/>ПРЕДСЕДНИК</text:p>
      <text:p text:style-name="P29"><text:s text:c="100"/>Зоран Ђуров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Подразумевани_20_фонт_20_пасуса" style:display-name="Подразумевани фонт пасус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12T08:44:46.799150900</meta:creation-date>
    <dc:date>2025-12-15T14:12:43.430553200</dc:date>
    <meta:editing-duration>PT46M58S</meta:editing-duration>
    <meta:editing-cycles>7</meta:editing-cycles>
    <meta:generator>LibreOffice/25.2.7.2$Windows_X86_64 LibreOffice_project/5cbfd1ab6520636bb5f7b99185aa69bd7456825d</meta:generator>
    <meta:print-date>2025-12-15T13:40:01.780059700</meta:print-date>
    <meta:document-statistic meta:table-count="0" meta:image-count="0" meta:object-count="0" meta:page-count="2" meta:paragraph-count="31" meta:word-count="555" meta:character-count="4463" meta:non-whitespace-character-count="3399"/>
  </office:meta>
</office:document-meta>
</file>