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Cyr" svg:font-family="'Arial Cyr'" style:font-family-generic="system"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end" style:justify-single-word="false"/>
      <style:text-properties fo:color="#111111" loext:opacity="100%" style:font-name="Times New Roman" fo:font-size="11pt" fo:language="sr" fo:country="RS" officeooo:rsid="00a91ec1" officeooo:paragraph-rsid="00a91ec1" style:font-size-asian="11pt" style:font-size-complex="11pt"/>
    </style:style>
    <style:style style:name="P2" style:family="paragraph" style:parent-style-name="Standard">
      <style:paragraph-properties fo:text-align="justify" style:justify-single-word="false"/>
      <style:text-properties fo:color="#111111" loext:opacity="100%" style:font-name="Times New Roman" fo:font-size="11pt" officeooo:paragraph-rsid="00457b79" style:font-size-asian="11pt" style:font-size-complex="11pt"/>
    </style:style>
    <style:style style:name="P3" style:family="paragraph" style:parent-style-name="Standard">
      <style:text-properties fo:color="#111111" loext:opacity="100%" style:font-name="Times New Roman" fo:font-size="11pt" officeooo:paragraph-rsid="00062d0d" style:font-size-asian="11pt" style:font-size-complex="11pt"/>
    </style:style>
    <style:style style:name="P4" style:family="paragraph" style:parent-style-name="Standard">
      <style:paragraph-properties fo:margin-top="0.0791in" fo:margin-bottom="0.0791in" style:contextual-spacing="false" fo:text-align="center" style:justify-single-word="false"/>
      <style:text-properties fo:color="#111111" loext:opacity="100%" style:font-name="Times New Roman" fo:font-size="11pt" officeooo:paragraph-rsid="00062d0d" style:font-size-asian="11pt" style:font-size-complex="11pt"/>
    </style:style>
    <style:style style:name="P5" style:family="paragraph" style:parent-style-name="Standard">
      <style:paragraph-properties fo:text-align="center" style:justify-single-word="false"/>
      <style:text-properties fo:color="#111111" loext:opacity="100%" style:font-name="Times New Roman" fo:font-size="11pt" officeooo:paragraph-rsid="00062d0d" style:font-size-asian="11pt" style:font-size-complex="11pt"/>
    </style:style>
    <style:style style:name="P6" style:family="paragraph" style:parent-style-name="Standard">
      <style:paragraph-properties fo:text-align="center" style:justify-single-word="false"/>
      <style:text-properties fo:color="#111111" loext:opacity="100%" style:font-name="Times New Roman" fo:font-size="11pt" fo:font-weight="bold" officeooo:paragraph-rsid="00062d0d" style:font-size-asian="11pt" style:font-weight-asian="bold" style:font-size-complex="11pt" style:font-weight-complex="bold"/>
    </style:style>
    <style:style style:name="P7" style:family="paragraph" style:parent-style-name="Standard">
      <style:text-properties fo:color="#111111" loext:opacity="100%" style:font-name="Times New Roman" fo:font-size="11pt" officeooo:paragraph-rsid="0090047a" style:font-size-asian="11pt" style:font-size-complex="11pt"/>
    </style:style>
    <style:style style:name="P8" style:family="paragraph" style:parent-style-name="Standard">
      <style:paragraph-properties fo:text-align="center" style:justify-single-word="false"/>
      <style:text-properties fo:color="#111111" loext:opacity="100%" style:font-name="Times New Roman" fo:font-size="11pt" officeooo:paragraph-rsid="0090047a" style:font-size-asian="11pt" style:font-size-complex="11pt"/>
    </style:style>
    <style:style style:name="P9" style:family="paragraph" style:parent-style-name="Standard">
      <style:paragraph-properties fo:text-align="justify" style:justify-single-word="false"/>
      <style:text-properties fo:color="#111111" loext:opacity="100%" style:font-name="Times New Roman" fo:font-size="11pt" officeooo:paragraph-rsid="00937c73" style:font-size-asian="11pt" style:font-size-complex="11pt"/>
    </style:style>
    <style:style style:name="P10" style:family="paragraph" style:parent-style-name="Standard">
      <style:paragraph-properties fo:text-align="justify" style:justify-single-word="false"/>
      <style:text-properties fo:color="#111111" loext:opacity="100%" style:font-name="Times New Roman" fo:font-size="11pt" officeooo:paragraph-rsid="0090047a" style:font-size-asian="11pt" style:font-size-complex="11pt"/>
    </style:style>
    <style:style style:name="P11" style:family="paragraph" style:parent-style-name="Standard">
      <style:paragraph-properties fo:text-align="justify" style:justify-single-word="false"/>
      <style:text-properties fo:color="#111111" loext:opacity="100%" style:font-name="Times New Roman" fo:font-size="11pt" officeooo:paragraph-rsid="00919bd8" style:font-size-asian="11pt" style:font-size-complex="11pt"/>
    </style:style>
    <style:style style:name="P12" style:family="paragraph" style:parent-style-name="Standard">
      <style:paragraph-properties fo:margin-left="0in" fo:margin-right="0in" fo:text-align="justify" style:justify-single-word="false" fo:text-indent="0in" style:auto-text-indent="false" style:writing-mode="lr-tb"/>
      <style:text-properties fo:color="#111111" loext:opacity="100%" style:font-name="Times New Roman" fo:font-size="11pt" officeooo:paragraph-rsid="0090047a" style:font-size-asian="11pt" style:font-name-complex="Arial Cyr" style:font-size-complex="11pt"/>
    </style:style>
    <style:style style:name="P13" style:family="paragraph" style:parent-style-name="Standard">
      <style:paragraph-properties fo:margin-left="0in" fo:margin-right="0in" fo:text-align="justify" style:justify-single-word="false" fo:text-indent="0in" style:auto-text-indent="false" style:writing-mode="lr-tb"/>
      <style:text-properties fo:color="#111111" loext:opacity="100%" style:font-name="Times New Roman" fo:font-size="11pt" officeooo:paragraph-rsid="0090047a" style:font-size-asian="11pt" style:font-size-complex="11pt"/>
    </style:style>
    <style:style style:name="P14" style:family="paragraph" style:parent-style-name="Standard">
      <style:paragraph-properties fo:margin-left="0in" fo:margin-right="0in" fo:text-align="justify" style:justify-single-word="false" fo:text-indent="0in" style:auto-text-indent="false" style:writing-mode="lr-tb"/>
      <style:text-properties fo:color="#111111" loext:opacity="100%" style:font-name="Times New Roman" fo:font-size="11pt" fo:language="sr" fo:country="RS" officeooo:rsid="0094be47" officeooo:paragraph-rsid="0090047a" style:font-size-asian="11pt" style:font-name-complex="Arial Cyr" style:font-size-complex="11pt"/>
    </style:style>
    <style:style style:name="P15" style:family="paragraph" style:parent-style-name="Standard">
      <style:paragraph-properties fo:text-align="justify" style:justify-single-word="false"/>
      <style:text-properties fo:color="#111111" loext:opacity="100%" style:font-name="Times New Roman" fo:font-size="11pt" officeooo:paragraph-rsid="00965e71" style:font-size-asian="11pt" style:font-size-complex="11pt"/>
    </style:style>
    <style:style style:name="P16" style:family="paragraph" style:parent-style-name="Standard">
      <style:paragraph-properties fo:text-align="justify" style:justify-single-word="false"/>
      <style:text-properties fo:color="#111111" loext:opacity="100%" style:text-line-through-style="solid" style:text-line-through-type="single" style:font-name="Times New Roman" fo:font-size="11pt" officeooo:paragraph-rsid="0090047a" style:font-size-asian="11pt" style:font-size-complex="11pt"/>
    </style:style>
    <style:style style:name="P17" style:family="paragraph" style:parent-style-name="Standard">
      <style:text-properties fo:color="#111111" loext:opacity="100%" style:font-name="Times New Roman" fo:font-size="11pt" fo:language="sr" fo:country="RS" fo:font-style="italic" officeooo:rsid="00812024" officeooo:paragraph-rsid="0090047a" style:font-size-asian="11pt" style:font-style-asian="italic" style:font-size-complex="11pt" style:font-style-complex="italic"/>
    </style:style>
    <style:style style:name="P18" style:family="paragraph" style:parent-style-name="Standard">
      <style:paragraph-properties fo:text-align="justify" style:justify-single-word="false"/>
      <style:text-properties fo:color="#111111" loext:opacity="100%" style:font-name="Times New Roman" fo:font-size="11pt" officeooo:paragraph-rsid="009b725c" style:font-size-asian="11pt" style:font-size-complex="11pt"/>
    </style:style>
    <style:style style:name="P19" style:family="paragraph" style:parent-style-name="Standard">
      <style:paragraph-properties fo:text-align="justify" style:justify-single-word="false"/>
      <style:text-properties fo:color="#111111" loext:opacity="100%" style:font-name="Times New Roman" fo:font-size="11pt" fo:language="sr" fo:country="RS" officeooo:rsid="003cfbbe" officeooo:paragraph-rsid="0090047a" style:font-size-asian="11pt" style:font-size-complex="11pt"/>
    </style:style>
    <style:style style:name="P20" style:family="paragraph" style:parent-style-name="Standard">
      <style:paragraph-properties fo:text-align="justify" style:justify-single-word="false"/>
      <style:text-properties fo:color="#111111" loext:opacity="100%" style:font-name="Times New Roman" fo:font-size="11pt" officeooo:paragraph-rsid="009c890f" style:font-size-asian="11pt" style:font-size-complex="11pt"/>
    </style:style>
    <style:style style:name="P21" style:family="paragraph" style:parent-style-name="Standard">
      <style:text-properties fo:color="#111111" loext:opacity="100%" style:font-name="Times New Roman" fo:font-size="11pt" officeooo:paragraph-rsid="00812024" style:font-size-asian="11pt" style:font-size-complex="11pt"/>
    </style:style>
    <style:style style:name="P22" style:family="paragraph" style:parent-style-name="Standard">
      <style:paragraph-properties fo:text-align="center" style:justify-single-word="false"/>
      <style:text-properties fo:color="#111111" loext:opacity="100%" style:font-name="Times New Roman" fo:font-size="11pt" officeooo:paragraph-rsid="00812024" style:font-size-asian="11pt" style:font-size-complex="11pt"/>
    </style:style>
    <style:style style:name="P23" style:family="paragraph" style:parent-style-name="Standard">
      <style:paragraph-properties fo:text-align="justify" style:justify-single-word="false"/>
      <style:text-properties fo:color="#111111" loext:opacity="100%" style:font-name="Times New Roman" fo:font-size="11pt" officeooo:paragraph-rsid="00812024" style:font-size-asian="11pt" style:font-size-complex="11pt"/>
    </style:style>
    <style:style style:name="P24" style:family="paragraph" style:parent-style-name="Standard">
      <style:paragraph-properties fo:text-align="justify" style:justify-single-word="false"/>
      <style:text-properties fo:color="#111111" loext:opacity="100%" style:font-name="Times New Roman" fo:font-size="11pt" officeooo:paragraph-rsid="009b725c" fo:background-color="transparent" style:font-size-asian="11pt" style:font-size-complex="11pt"/>
    </style:style>
    <style:style style:name="P25" style:family="paragraph" style:parent-style-name="Standard">
      <style:paragraph-properties fo:text-align="justify" style:justify-single-word="false"/>
      <style:text-properties fo:color="#111111" loext:opacity="100%" style:font-name="Times New Roman" fo:font-size="11pt" officeooo:paragraph-rsid="00812024" fo:background-color="transparent" style:font-size-asian="11pt" style:font-size-complex="11pt"/>
    </style:style>
    <style:style style:name="P26" style:family="paragraph" style:parent-style-name="Standard">
      <style:paragraph-properties fo:text-align="justify" style:justify-single-word="false"/>
      <style:text-properties fo:color="#111111" loext:opacity="100%" style:font-name="Times New Roman" fo:font-size="11pt" fo:language="sr" fo:country="RS" officeooo:rsid="0015ca91" officeooo:paragraph-rsid="00812024" fo:background-color="transparent" style:font-size-asian="11pt" style:font-size-complex="11pt"/>
    </style:style>
    <style:style style:name="P27" style:family="paragraph" style:parent-style-name="Standard">
      <style:paragraph-properties fo:text-align="justify" style:justify-single-word="false"/>
      <style:text-properties fo:color="#111111" loext:opacity="100%" style:font-name="Times New Roman" fo:font-size="11pt" fo:language="sr" fo:country="RS" officeooo:rsid="0025439b" officeooo:paragraph-rsid="00812024" fo:background-color="transparent" style:font-size-asian="11pt" style:font-size-complex="11pt"/>
    </style:style>
    <style:style style:name="P28" style:family="paragraph" style:parent-style-name="Standard">
      <style:paragraph-properties fo:text-align="justify" style:justify-single-word="false"/>
      <style:text-properties fo:color="#111111" loext:opacity="100%" style:font-name="Times New Roman" fo:font-size="11pt" officeooo:paragraph-rsid="00062d0d" style:font-size-asian="11pt" style:font-size-complex="11pt"/>
    </style:style>
    <style:style style:name="P29" style:family="paragraph" style:parent-style-name="Standard">
      <style:paragraph-properties fo:text-align="justify" style:justify-single-word="false"/>
      <style:text-properties fo:color="#111111" loext:opacity="100%" style:font-name="Times New Roman" fo:font-size="11pt" officeooo:paragraph-rsid="0069f91a" style:font-size-asian="11pt" style:font-size-complex="11pt"/>
    </style:style>
    <style:style style:name="P30" style:family="paragraph" style:parent-style-name="Standard">
      <style:paragraph-properties fo:text-align="justify" style:justify-single-word="false"/>
      <style:text-properties fo:color="#111111" loext:opacity="100%" style:font-name="Times New Roman" fo:font-size="11pt" fo:font-style="italic" officeooo:paragraph-rsid="00062d0d" style:font-size-asian="11pt" style:font-style-asian="italic" style:font-size-complex="11pt" style:font-style-complex="italic"/>
    </style:style>
    <style:style style:name="P31" style:family="paragraph" style:parent-style-name="Standard">
      <style:paragraph-properties fo:text-align="justify" style:justify-single-word="false"/>
      <style:text-properties fo:color="#111111" loext:opacity="100%" style:font-name="Times New Roman" fo:font-size="11pt" officeooo:paragraph-rsid="00a43231" style:font-size-asian="11pt" style:font-size-complex="11pt"/>
    </style:style>
    <style:style style:name="P32" style:family="paragraph" style:parent-style-name="Standard">
      <style:paragraph-properties fo:text-align="justify" style:justify-single-word="false"/>
      <style:text-properties fo:color="#111111" loext:opacity="100%" style:font-name="Times New Roman" fo:font-size="11pt" officeooo:paragraph-rsid="0042006c" style:font-size-asian="11pt" style:font-size-complex="11pt"/>
    </style:style>
    <style:style style:name="P33" style:family="paragraph" style:parent-style-name="Standard">
      <style:paragraph-properties fo:text-align="justify" style:justify-single-word="false"/>
      <style:text-properties fo:color="#111111" loext:opacity="100%" style:font-name="Times New Roman" fo:font-size="11pt" officeooo:paragraph-rsid="004c128b" style:font-size-asian="11pt" style:font-size-complex="11pt"/>
    </style:style>
    <style:style style:name="P34" style:family="paragraph" style:parent-style-name="Standard">
      <style:paragraph-properties fo:text-align="justify" style:justify-single-word="false"/>
      <style:text-properties fo:color="#111111" loext:opacity="100%" style:font-name="Times New Roman" fo:font-size="11pt" style:rfc-language-tag="sr-Latn-CS" fo:language="sr" fo:script="Latn" fo:country="CS" officeooo:paragraph-rsid="004c128b" style:font-size-asian="11pt" style:font-name-complex="Arial1" style:font-size-complex="11pt"/>
    </style:style>
    <style:style style:name="P35" style:family="paragraph" style:parent-style-name="Standard">
      <style:paragraph-properties fo:text-align="justify" style:justify-single-word="false"/>
      <style:text-properties fo:color="#111111" loext:opacity="100%" style:font-name="Times New Roman" fo:font-size="11pt" fo:language="sr" fo:country="RS" officeooo:rsid="005f82f2" officeooo:paragraph-rsid="005f82f2" style:font-size-asian="11pt" style:font-name-complex="Arial1" style:font-size-complex="11pt"/>
    </style:style>
    <style:style style:name="P36" style:family="paragraph" style:parent-style-name="Standard">
      <style:paragraph-properties fo:text-align="justify" style:justify-single-word="false"/>
      <style:text-properties fo:color="#111111" loext:opacity="100%" style:font-name="Times New Roman" fo:font-size="11pt" style:rfc-language-tag="sr-Latn-CS" fo:language="sr" fo:script="Latn" fo:country="CS" style:text-underline-style="none" officeooo:paragraph-rsid="0042006c" style:font-size-asian="11pt" style:font-name-complex="Arial1" style:font-size-complex="11pt"/>
    </style:style>
    <style:style style:name="P37" style:family="paragraph" style:parent-style-name="Standard">
      <style:paragraph-properties fo:text-align="justify" style:justify-single-word="false"/>
      <style:text-properties fo:color="#111111" loext:opacity="100%" style:font-name="Times New Roman" fo:font-size="11pt" fo:language="sr" fo:country="RS" officeooo:rsid="00a0c320" officeooo:paragraph-rsid="00a0c320" style:font-size-asian="11pt" style:font-size-complex="11pt"/>
    </style:style>
    <style:style style:name="P38" style:family="paragraph" style:parent-style-name="Standard">
      <style:paragraph-properties fo:text-align="center" style:justify-single-word="false"/>
      <style:text-properties fo:color="#111111" loext:opacity="100%" style:font-name="Times New Roman" fo:font-size="11pt" officeooo:paragraph-rsid="00203020" style:font-size-asian="11pt" style:font-size-complex="11pt"/>
    </style:style>
    <style:style style:name="P39" style:family="paragraph" style:parent-style-name="Standard">
      <style:paragraph-properties fo:text-align="justify" style:justify-single-word="false"/>
      <style:text-properties fo:color="#111111" loext:opacity="100%" style:font-name="Times New Roman" fo:font-size="11pt" officeooo:paragraph-rsid="000b20d1" style:font-size-asian="11pt" style:font-size-complex="11pt"/>
    </style:style>
    <style:style style:name="P40" style:family="paragraph" style:parent-style-name="Standard">
      <style:paragraph-properties fo:text-align="justify" style:justify-single-word="false"/>
      <style:text-properties fo:color="#111111" loext:opacity="100%" style:font-name="Times New Roman" fo:font-size="11pt" officeooo:paragraph-rsid="000718dc" style:font-size-asian="11pt" style:font-size-complex="11pt"/>
    </style:style>
    <style:style style:name="P41" style:family="paragraph" style:parent-style-name="Standard">
      <style:paragraph-properties fo:text-align="center" style:justify-single-word="false"/>
      <style:text-properties fo:color="#111111" loext:opacity="100%" style:font-name="Times New Roman" fo:font-size="11pt" officeooo:paragraph-rsid="000718dc" style:font-size-asian="11pt" style:font-size-complex="11pt"/>
    </style:style>
    <style:style style:name="P42" style:family="paragraph" style:parent-style-name="Standard">
      <style:paragraph-properties fo:text-align="justify" style:justify-single-word="false"/>
      <style:text-properties fo:color="#111111" loext:opacity="100%" style:font-name="Times New Roman" fo:font-size="11pt" officeooo:paragraph-rsid="000c38fb" style:font-size-asian="11pt" style:font-size-complex="11pt"/>
    </style:style>
    <style:style style:name="P43" style:family="paragraph" style:parent-style-name="Standard">
      <style:text-properties fo:color="#111111" loext:opacity="100%" style:font-name="Times New Roman" fo:font-size="11pt" officeooo:paragraph-rsid="000718dc" style:font-size-asian="11pt" style:font-size-complex="11pt"/>
    </style:style>
    <style:style style:name="P44" style:family="paragraph" style:parent-style-name="Standard">
      <style:paragraph-properties fo:text-align="center" style:justify-single-word="false"/>
      <style:text-properties fo:color="#111111" loext:opacity="100%" style:font-name="Times New Roman" fo:font-size="11pt" officeooo:paragraph-rsid="000c38fb" style:font-size-asian="11pt" style:font-size-complex="11pt"/>
    </style:style>
    <style:style style:name="P45" style:family="paragraph" style:parent-style-name="Standard">
      <style:paragraph-properties fo:text-align="justify" style:justify-single-word="false"/>
      <style:text-properties fo:color="#111111" loext:opacity="100%" style:font-name="Times New Roman" fo:font-size="11pt" officeooo:paragraph-rsid="00617ca9" style:font-size-asian="11pt" style:font-size-complex="11pt"/>
    </style:style>
    <style:style style:name="P46" style:family="paragraph" style:parent-style-name="Standard">
      <style:paragraph-properties fo:text-align="justify" style:justify-single-word="false"/>
      <style:text-properties fo:color="#111111" loext:opacity="100%" style:font-name="Times New Roman" fo:font-size="11pt" officeooo:paragraph-rsid="000c38fb" fo:background-color="transparent" style:font-size-asian="11pt" style:font-size-complex="11pt"/>
    </style:style>
    <style:style style:name="P47" style:family="paragraph" style:parent-style-name="Standard">
      <style:paragraph-properties fo:text-align="center" style:justify-single-word="false"/>
      <style:text-properties fo:color="#111111" loext:opacity="100%" style:font-name="Times New Roman" fo:font-size="11pt" officeooo:paragraph-rsid="0062dd07" style:font-size-asian="11pt" style:font-size-complex="11pt"/>
    </style:style>
    <style:style style:name="P48" style:family="paragraph" style:parent-style-name="Standard">
      <style:paragraph-properties fo:text-align="justify" style:justify-single-word="false"/>
      <style:text-properties fo:color="#111111" loext:opacity="100%" style:font-name="Times New Roman" fo:font-size="11pt" fo:language="sr" fo:country="RS" officeooo:rsid="0062dd07" officeooo:paragraph-rsid="00a43231" style:font-size-asian="11pt" style:font-size-complex="11pt"/>
    </style:style>
    <style:style style:name="P49" style:family="paragraph" style:parent-style-name="Standard">
      <style:paragraph-properties fo:text-align="justify" style:justify-single-word="false"/>
      <style:text-properties fo:color="#111111" loext:opacity="100%" style:font-name="Times New Roman" fo:font-size="11pt" fo:language="sr" fo:country="RS" officeooo:rsid="0062dd07" officeooo:paragraph-rsid="0062dd07" style:font-size-asian="11pt" style:font-size-complex="11pt"/>
    </style:style>
    <style:style style:name="P50" style:family="paragraph" style:parent-style-name="Standard">
      <style:paragraph-properties fo:text-align="justify" style:justify-single-word="false"/>
      <style:text-properties fo:color="#111111" loext:opacity="100%" style:font-name="Times New Roman" fo:font-size="11pt" fo:language="sr" fo:country="RS" officeooo:rsid="00648048" officeooo:paragraph-rsid="00648048" style:font-size-asian="11pt" style:font-size-complex="11pt"/>
    </style:style>
    <style:style style:name="P51" style:family="paragraph" style:parent-style-name="Standard">
      <style:paragraph-properties fo:text-align="justify" style:justify-single-word="false"/>
      <style:text-properties fo:color="#111111" loext:opacity="100%" style:font-name="Times New Roman" fo:font-size="11pt" fo:font-style="italic" fo:font-weight="normal" officeooo:paragraph-rsid="000c38fb" style:font-size-asian="11pt" style:font-style-asian="italic" style:font-weight-asian="normal" style:font-size-complex="11pt" style:font-style-complex="italic" style:font-weight-complex="normal"/>
    </style:style>
    <style:style style:name="P52" style:family="paragraph" style:parent-style-name="Standard">
      <style:paragraph-properties fo:text-align="justify" style:justify-single-word="false"/>
      <style:text-properties fo:color="#111111" loext:opacity="100%" style:font-name="Times New Roman" fo:font-size="11pt" fo:language="sr" fo:country="RS" officeooo:rsid="004d3ffa" officeooo:paragraph-rsid="004f31be" style:font-size-asian="11pt" style:font-size-complex="11pt"/>
    </style:style>
    <style:style style:name="P53" style:family="paragraph" style:parent-style-name="Standard">
      <style:paragraph-properties fo:text-align="justify" style:justify-single-word="false"/>
      <style:text-properties fo:color="#111111" loext:opacity="100%" style:font-name="Times New Roman" fo:font-size="11pt" fo:font-style="italic" officeooo:paragraph-rsid="000c38fb" style:font-size-asian="11pt" style:font-style-asian="italic" style:font-size-complex="11pt" style:font-style-complex="italic"/>
    </style:style>
    <style:style style:name="P54" style:family="paragraph" style:parent-style-name="Standard">
      <style:paragraph-properties fo:text-align="justify" style:justify-single-word="false"/>
      <style:text-properties fo:color="#111111" loext:opacity="100%" style:font-name="Times New Roman" fo:font-size="11pt" fo:language="sr" fo:country="RS" officeooo:rsid="004f31be" officeooo:paragraph-rsid="004f31be" style:font-size-asian="11pt" style:font-size-complex="11pt"/>
    </style:style>
    <style:style style:name="P55" style:family="paragraph" style:parent-style-name="Standard" style:list-style-name="">
      <loext:graphic-properties draw:fill="solid" draw:fill-color="#ffffff"/>
      <style:paragraph-properties fo:margin-left="0in" fo:margin-right="0in" fo:margin-top="0in" fo:margin-bottom="0in" style:contextual-spacing="false" fo:line-height="100%" fo:text-align="justify" style:justify-single-word="false" fo:text-indent="0.4917in" style:auto-text-indent="false" fo:background-color="#ffffff"/>
      <style:text-properties fo:color="#111111" loext:opacity="100%" style:font-name="Times New Roman" fo:font-size="11pt" officeooo:paragraph-rsid="0037054d" style:font-size-asian="11pt" style:rfc-language-tag-asian="sr-Latn-RS" style:language-asian="sr" style:script-asian="Latn" style:country-asian="RS" style:font-name-complex="Arial1" style:font-size-complex="11pt"/>
    </style:style>
    <style:style style:name="P56" style:family="paragraph" style:parent-style-name="Standard">
      <style:paragraph-properties fo:text-align="justify" style:justify-single-word="false"/>
      <style:text-properties fo:color="#111111" loext:opacity="100%" style:font-name="Times New Roman" fo:font-size="11pt" officeooo:paragraph-rsid="00506b5f" style:font-size-asian="11pt" style:font-size-complex="11pt"/>
    </style:style>
    <style:style style:name="P57" style:family="paragraph" style:parent-style-name="Standard">
      <style:paragraph-properties fo:text-align="justify" style:justify-single-word="false"/>
      <style:text-properties fo:color="#111111" loext:opacity="100%" style:font-name="Times New Roman" fo:font-size="11pt" officeooo:paragraph-rsid="00648048" style:font-size-asian="11pt" style:font-size-complex="11pt"/>
    </style:style>
    <style:style style:name="P58" style:family="paragraph" style:parent-style-name="Standard">
      <style:paragraph-properties fo:text-align="justify" style:justify-single-word="false"/>
      <style:text-properties fo:color="#111111" loext:opacity="100%" style:font-name="Times New Roman" fo:font-size="11pt" fo:language="sr" fo:country="RS" fo:font-style="italic" officeooo:rsid="007acb9c" officeooo:paragraph-rsid="007acb9c" style:font-size-asian="11pt" style:font-style-asian="italic" style:font-size-complex="11pt" style:font-style-complex="italic"/>
    </style:style>
    <style:style style:name="P59" style:family="paragraph" style:parent-style-name="Standard">
      <style:paragraph-properties fo:text-align="center" style:justify-single-word="false"/>
      <style:text-properties fo:color="#111111" loext:opacity="100%" style:font-name="Times New Roman" fo:font-size="11pt" officeooo:paragraph-rsid="007acb9c" style:font-size-asian="11pt" style:font-size-complex="11pt"/>
    </style:style>
    <style:style style:name="P60" style:family="paragraph" style:parent-style-name="Standard">
      <style:paragraph-properties fo:text-align="justify" style:justify-single-word="false"/>
      <style:text-properties fo:color="#111111" loext:opacity="100%" style:font-name="Times New Roman" fo:font-size="11pt" fo:language="sr" fo:country="RS" officeooo:rsid="00784329" officeooo:paragraph-rsid="00784329" style:font-size-asian="11pt" style:font-size-complex="11pt"/>
    </style:style>
    <style:style style:name="P61" style:family="paragraph" style:parent-style-name="Standard">
      <style:paragraph-properties fo:text-align="justify" style:justify-single-word="false"/>
      <style:text-properties fo:color="#111111" loext:opacity="100%" style:font-name="Times New Roman" fo:font-size="11pt" fo:language="sr" fo:country="RS" officeooo:rsid="00784329" officeooo:paragraph-rsid="0078c1f3" style:font-size-asian="11pt" style:font-size-complex="11pt"/>
    </style:style>
    <style:style style:name="P62" style:family="paragraph" style:parent-style-name="Standard">
      <style:paragraph-properties fo:text-align="justify" style:justify-single-word="false"/>
      <style:text-properties fo:color="#111111" loext:opacity="100%" style:font-name="Times New Roman" fo:font-size="11pt" fo:language="sr" fo:country="RS" officeooo:rsid="00784329" officeooo:paragraph-rsid="00848267" style:font-size-asian="11pt" style:font-size-complex="11pt"/>
    </style:style>
    <style:style style:name="P63" style:family="paragraph" style:parent-style-name="Standard">
      <style:paragraph-properties fo:text-align="justify" style:justify-single-word="false"/>
      <style:text-properties fo:color="#111111" loext:opacity="100%" style:font-name="Times New Roman" fo:font-size="11pt" fo:language="sr" fo:country="RS" officeooo:rsid="00784329" officeooo:paragraph-rsid="009c890f" style:font-size-asian="11pt" style:font-size-complex="11pt"/>
    </style:style>
    <style:style style:name="P64" style:family="paragraph" style:parent-style-name="Standard">
      <style:paragraph-properties fo:text-align="justify" style:justify-single-word="false"/>
      <style:text-properties fo:color="#111111" loext:opacity="100%" style:font-name="Times New Roman" fo:font-size="11pt" officeooo:paragraph-rsid="0078c1f3" style:font-size-asian="11pt" style:font-size-complex="11pt"/>
    </style:style>
    <style:style style:name="P65" style:family="paragraph" style:parent-style-name="Standard">
      <style:paragraph-properties fo:text-align="justify" style:justify-single-word="false"/>
      <style:text-properties fo:color="#111111" loext:opacity="100%" style:font-name="Times New Roman" fo:font-size="11pt" officeooo:paragraph-rsid="0078c1f3" fo:background-color="transparent" style:font-size-asian="11pt" style:font-size-complex="11pt"/>
    </style:style>
    <style:style style:name="P66" style:family="paragraph" style:parent-style-name="Standard">
      <style:paragraph-properties fo:text-align="justify" style:justify-single-word="false"/>
      <style:text-properties fo:color="#111111" loext:opacity="100%" style:font-name="Times New Roman" fo:font-size="11pt" officeooo:paragraph-rsid="008eba3d" fo:background-color="transparent" style:font-size-asian="11pt" style:font-size-complex="11pt"/>
    </style:style>
    <style:style style:name="P67" style:family="paragraph" style:parent-style-name="Standard">
      <style:paragraph-properties fo:text-align="justify" style:justify-single-word="false"/>
      <style:text-properties fo:color="#111111" loext:opacity="100%" style:font-name="Times New Roman" fo:font-size="11pt" officeooo:paragraph-rsid="00648048" fo:background-color="#ffff00" style:font-size-asian="11pt" style:font-size-complex="11pt"/>
    </style:style>
    <style:style style:name="P68" style:family="paragraph" style:parent-style-name="Standard">
      <style:paragraph-properties fo:text-align="justify" style:justify-single-word="false"/>
      <style:text-properties fo:color="#111111" loext:opacity="100%" style:font-name="Times New Roman" fo:font-size="11pt" officeooo:paragraph-rsid="00794e07" fo:background-color="transparent" style:font-size-asian="11pt" style:font-size-complex="11pt"/>
    </style:style>
    <style:style style:name="P69" style:family="paragraph" style:parent-style-name="Standard">
      <style:paragraph-properties fo:text-align="justify" style:justify-single-word="false"/>
      <style:text-properties fo:color="#111111" loext:opacity="100%" style:font-name="Times New Roman" fo:font-size="11pt" officeooo:paragraph-rsid="00794e07" fo:background-color="#ffff00" style:font-size-asian="11pt" style:font-size-complex="11pt"/>
    </style:style>
    <style:style style:name="P70" style:family="paragraph" style:parent-style-name="Standard">
      <style:paragraph-properties fo:text-align="justify" style:justify-single-word="false"/>
      <style:text-properties fo:color="#111111" loext:opacity="100%" style:font-name="Times New Roman" fo:font-size="11pt" fo:language="sr" fo:country="RS" officeooo:rsid="007c7ee4" officeooo:paragraph-rsid="007c7ee4" fo:background-color="transparent" style:font-size-asian="11pt" style:font-size-complex="11pt"/>
    </style:style>
    <style:style style:name="P71" style:family="paragraph" style:parent-style-name="Standard">
      <style:paragraph-properties fo:text-align="justify" style:justify-single-word="false"/>
      <style:text-properties fo:color="#111111" loext:opacity="100%" style:font-name="Times New Roman" fo:font-size="11pt" officeooo:paragraph-rsid="00794e07" style:font-size-asian="11pt" style:font-size-complex="11pt"/>
    </style:style>
    <style:style style:name="P72" style:family="paragraph" style:parent-style-name="Standard">
      <style:paragraph-properties fo:text-align="justify" style:justify-single-word="false"/>
      <style:text-properties fo:color="#111111" loext:opacity="100%" style:font-name="Times New Roman" fo:font-size="11pt" fo:language="sr" fo:country="RS" officeooo:rsid="006afc86" officeooo:paragraph-rsid="009c890f" style:font-size-asian="11pt" style:font-size-complex="11pt"/>
    </style:style>
    <style:style style:name="P73" style:family="paragraph" style:parent-style-name="Standard">
      <style:paragraph-properties fo:text-align="justify" style:justify-single-word="false"/>
      <style:text-properties fo:color="#111111" loext:opacity="100%" style:font-name="Times New Roman" fo:font-size="11pt" fo:language="sr" fo:country="RS" officeooo:rsid="006afc86" officeooo:paragraph-rsid="007acb9c" style:font-size-asian="11pt" style:font-size-complex="11pt"/>
    </style:style>
    <style:style style:name="P74" style:family="paragraph" style:parent-style-name="Standard">
      <style:paragraph-properties fo:text-align="justify" style:justify-single-word="false"/>
      <style:text-properties fo:color="#111111" loext:opacity="100%" style:font-name="Times New Roman" fo:font-size="11pt" fo:language="sr" fo:country="RS" officeooo:rsid="008628f7" officeooo:paragraph-rsid="008628f7" style:font-size-asian="11pt" style:font-size-complex="11pt"/>
    </style:style>
    <style:style style:name="P75" style:family="paragraph" style:parent-style-name="Standard">
      <style:paragraph-properties fo:text-align="justify" style:justify-single-word="false"/>
      <style:text-properties fo:color="#111111" loext:opacity="100%" style:font-name="Times New Roman" fo:font-size="11pt" fo:language="sr" fo:country="RS" fo:font-style="italic" officeooo:rsid="009b725c" officeooo:paragraph-rsid="009b725c" style:font-size-asian="11pt" style:font-style-asian="italic" style:font-size-complex="11pt" style:font-style-complex="italic"/>
    </style:style>
    <style:style style:name="P76" style:family="paragraph" style:parent-style-name="Standard">
      <style:paragraph-properties fo:text-align="center" style:justify-single-word="false"/>
      <style:text-properties fo:color="#111111" loext:opacity="100%" style:font-name="Times New Roman" fo:font-size="11pt" fo:language="sr" fo:country="RS" officeooo:rsid="00648048" officeooo:paragraph-rsid="009c890f" style:font-size-asian="11pt" style:font-size-complex="11pt"/>
    </style:style>
    <style:style style:name="P77" style:family="paragraph" style:parent-style-name="Standard">
      <style:paragraph-properties fo:text-align="justify" style:justify-single-word="false"/>
      <style:text-properties fo:color="#111111" loext:opacity="100%" style:font-name="Times New Roman" fo:font-size="11pt" officeooo:paragraph-rsid="009d8543" style:font-size-asian="11pt" style:font-size-complex="11pt"/>
    </style:style>
    <style:style style:name="P78" style:family="paragraph" style:parent-style-name="Standard">
      <style:paragraph-properties fo:text-align="justify" style:justify-single-word="false"/>
      <style:text-properties fo:color="#111111" loext:opacity="100%" style:font-name="Times New Roman" fo:font-size="11pt" officeooo:rsid="009d8543" officeooo:paragraph-rsid="009d8543" style:font-size-asian="11pt" style:font-size-complex="11pt"/>
    </style:style>
    <style:style style:name="P79" style:family="paragraph" style:parent-style-name="Standard">
      <style:paragraph-properties fo:text-align="justify" style:justify-single-word="false"/>
      <style:text-properties fo:color="#111111" loext:opacity="100%" style:font-name="Times New Roman" fo:font-size="11pt" fo:language="sr" fo:country="RS" officeooo:rsid="009d8543" officeooo:paragraph-rsid="009d8543" style:font-size-asian="11pt" style:font-size-complex="11pt"/>
    </style:style>
    <style:style style:name="P80" style:family="paragraph" style:parent-style-name="Standard">
      <style:paragraph-properties fo:text-align="justify" style:justify-single-word="false"/>
      <style:text-properties fo:color="#111111" loext:opacity="100%" style:font-name="Times New Roman" fo:font-size="11pt" fo:language="sr" fo:country="RS" officeooo:rsid="0052c475" officeooo:paragraph-rsid="00648048" style:font-size-asian="11pt" style:font-size-complex="11pt"/>
    </style:style>
    <style:style style:name="P81" style:family="paragraph" style:parent-style-name="Standard">
      <style:paragraph-properties fo:text-align="justify" style:justify-single-word="false"/>
      <style:text-properties fo:color="#111111" loext:opacity="100%" style:font-name="Times New Roman" fo:font-size="11pt" officeooo:paragraph-rsid="008628f7" style:font-size-asian="11pt" style:font-size-complex="11pt"/>
    </style:style>
    <style:style style:name="P82" style:family="paragraph" style:parent-style-name="Standard">
      <style:paragraph-properties fo:text-align="justify" style:justify-single-word="false"/>
      <style:text-properties fo:color="#111111" loext:opacity="100%" style:font-name="Times New Roman" fo:font-size="11pt" fo:language="sr" fo:country="RS" officeooo:rsid="0052c475" officeooo:paragraph-rsid="000c38fb" style:font-size-asian="11pt" style:font-size-complex="11pt"/>
    </style:style>
    <style:style style:name="P83" style:family="paragraph" style:parent-style-name="Standard" style:list-style-name="">
      <loext:graphic-properties draw:fill="solid" draw:fill-color="#ffffff"/>
      <style:paragraph-properties fo:margin-left="0in" fo:margin-right="0in" fo:margin-top="0in" fo:margin-bottom="0in" style:contextual-spacing="false" fo:line-height="100%" fo:text-align="justify" style:justify-single-word="false" fo:text-indent="0in" style:auto-text-indent="false" fo:background-color="#ffffff"/>
      <style:text-properties fo:color="#111111" loext:opacity="100%" style:font-name="Times New Roman" fo:font-size="11pt" officeooo:paragraph-rsid="0035370a" fo:background-color="transparent" style:font-size-asian="11pt" style:rfc-language-tag-asian="sr-Latn-RS" style:language-asian="sr" style:script-asian="Latn" style:country-asian="RS" style:font-name-complex="Arial1" style:font-size-complex="11pt"/>
    </style:style>
    <style:style style:name="P84" style:family="paragraph" style:parent-style-name="Standard">
      <style:paragraph-properties fo:text-align="justify" style:justify-single-word="false"/>
      <style:text-properties fo:color="#111111" loext:opacity="100%" style:font-name="Times New Roman" fo:font-size="11pt" officeooo:paragraph-rsid="000c38fb" fo:background-color="#ffff00" style:font-size-asian="11pt" style:font-size-complex="11pt"/>
    </style:style>
    <style:style style:name="P85" style:family="paragraph" style:parent-style-name="Standard">
      <style:paragraph-properties fo:text-align="justify" style:justify-single-word="false"/>
      <style:text-properties fo:color="#111111" loext:opacity="100%" style:font-name="Times New Roman" fo:font-size="11pt" fo:language="sr" fo:country="RS" officeooo:rsid="00706483" officeooo:paragraph-rsid="00747b36" style:font-size-asian="11pt" style:font-size-complex="11pt"/>
    </style:style>
    <style:style style:name="P86" style:family="paragraph" style:parent-style-name="Standard">
      <style:paragraph-properties fo:text-align="justify" style:justify-single-word="false"/>
      <style:text-properties fo:color="#111111" loext:opacity="100%" style:font-name="Times New Roman" fo:font-size="11pt" fo:language="sr" fo:country="RS" fo:font-style="italic" officeooo:rsid="0037054d" officeooo:paragraph-rsid="000c38fb" fo:background-color="#ffff00" style:font-size-asian="11pt" style:rfc-language-tag-asian="sr-Latn-RS" style:language-asian="sr" style:script-asian="Latn" style:country-asian="RS" style:font-style-asian="italic" style:font-name-complex="Arial1" style:font-size-complex="11pt" style:font-style-complex="italic"/>
    </style:style>
    <style:style style:name="P87" style:family="paragraph" style:parent-style-name="Standard" style:list-style-name="">
      <loext:graphic-properties draw:fill="solid" draw:fill-color="#ffffff"/>
      <style:paragraph-properties fo:margin-left="0in" fo:margin-right="0in" fo:margin-top="0in" fo:margin-bottom="0in" style:contextual-spacing="false" fo:line-height="100%" fo:text-align="justify" style:justify-single-word="false" fo:text-indent="0.4917in" style:auto-text-indent="false" fo:background-color="#ffffff"/>
      <style:text-properties fo:color="#111111" loext:opacity="100%" style:font-name="Times New Roman" fo:font-size="11pt" officeooo:paragraph-rsid="0037054d" fo:background-color="transparent" style:font-size-asian="11pt" style:rfc-language-tag-asian="sr-Latn-RS" style:language-asian="sr" style:script-asian="Latn" style:country-asian="RS" style:font-name-complex="Arial1" style:font-size-complex="11pt"/>
    </style:style>
    <style:style style:name="P88" style:family="paragraph" style:parent-style-name="Standard" style:list-style-name="" style:master-page-name="">
      <loext:graphic-properties draw:fill="solid" draw:fill-color="#ffffff"/>
      <style:paragraph-properties fo:margin-left="0in" fo:margin-right="0in" fo:margin-top="0in" fo:margin-bottom="0in" style:contextual-spacing="false" fo:line-height="100%" fo:text-align="justify" style:justify-single-word="false" fo:text-indent="0in" style:auto-text-indent="false" style:page-number="auto" fo:background-color="#ffffff"/>
      <style:text-properties fo:color="#111111" loext:opacity="100%" style:font-name="Times New Roman" fo:font-size="11pt" fo:language="sr" fo:country="RS" fo:font-style="italic" officeooo:rsid="0064ea3d" officeooo:paragraph-rsid="0064ea3d" fo:background-color="transparent" style:font-size-asian="11pt" style:rfc-language-tag-asian="sr-Latn-RS" style:language-asian="sr" style:script-asian="Latn" style:country-asian="RS" style:font-style-asian="italic" style:font-name-complex="Arial1" style:font-size-complex="11pt" style:font-style-complex="italic"/>
    </style:style>
    <style:style style:name="P89" style:family="paragraph" style:parent-style-name="Standard" style:list-style-name="">
      <loext:graphic-properties draw:fill="solid" draw:fill-color="#ffffff"/>
      <style:paragraph-properties fo:margin-top="0in" fo:margin-bottom="0in" style:contextual-spacing="false" fo:line-height="100%" fo:text-align="center" style:justify-single-word="false" fo:background-color="#ffffff"/>
      <style:text-properties fo:color="#111111" loext:opacity="100%" style:font-name="Times New Roman" fo:font-size="11pt" officeooo:paragraph-rsid="0037054d" style:font-size-asian="11pt" style:font-size-complex="11pt"/>
    </style:style>
    <style:style style:name="P90" style:family="paragraph" style:parent-style-name="Standard" style:list-style-name="">
      <loext:graphic-properties draw:fill="solid" draw:fill-color="#ffffff"/>
      <style:paragraph-properties fo:margin-left="0in" fo:margin-right="0in" fo:margin-top="0in" fo:margin-bottom="0in" style:contextual-spacing="false" fo:line-height="100%" fo:text-align="justify" style:justify-single-word="false" fo:text-indent="0.4917in" style:auto-text-indent="false" fo:background-color="#ffffff"/>
      <style:text-properties fo:color="#111111" loext:opacity="100%" style:font-name="Times New Roman" fo:font-size="11pt" officeooo:paragraph-rsid="00706483" fo:background-color="transparent" style:font-size-asian="11pt" style:rfc-language-tag-asian="sr-Latn-RS" style:language-asian="sr" style:script-asian="Latn" style:country-asian="RS" style:font-name-complex="Arial1" style:font-size-complex="11pt"/>
    </style:style>
    <style:style style:name="P91" style:family="paragraph" style:parent-style-name="Standard" style:list-style-name="">
      <loext:graphic-properties draw:fill="solid" draw:fill-color="#ffffff"/>
      <style:paragraph-properties fo:margin-left="0in" fo:margin-right="0in" fo:margin-top="0in" fo:margin-bottom="0in" style:contextual-spacing="false" fo:line-height="100%" fo:text-align="justify" style:justify-single-word="false" fo:text-indent="0.4917in" style:auto-text-indent="false" fo:background-color="#ffffff"/>
      <style:text-properties fo:color="#111111" loext:opacity="100%" style:font-name="Times New Roman" fo:font-size="11pt" fo:language="sr" fo:country="RS" officeooo:rsid="00706483" officeooo:paragraph-rsid="00706483" fo:background-color="transparent" style:font-size-asian="11pt" style:rfc-language-tag-asian="sr-Latn-RS" style:language-asian="sr" style:script-asian="Latn" style:country-asian="RS" style:font-name-complex="Arial1" style:font-size-complex="11pt"/>
    </style:style>
    <style:style style:name="P92" style:family="paragraph" style:parent-style-name="Standard" style:list-style-name="">
      <loext:graphic-properties draw:fill="solid" draw:fill-color="#ffffff"/>
      <style:paragraph-properties fo:margin-left="0in" fo:margin-right="0in" fo:margin-top="0in" fo:margin-bottom="0in" style:contextual-spacing="false" fo:line-height="100%" fo:text-align="justify" style:justify-single-word="false" fo:text-indent="0.4917in" style:auto-text-indent="false" fo:background-color="#ffffff"/>
      <style:text-properties fo:color="#111111" loext:opacity="100%" style:font-name="Times New Roman" fo:font-size="11pt" officeooo:paragraph-rsid="0037054d" fo:background-color="#ffff00" style:font-size-asian="11pt" style:rfc-language-tag-asian="sr-Latn-RS" style:language-asian="sr" style:script-asian="Latn" style:country-asian="RS" style:font-name-complex="Arial1" style:font-size-complex="11pt"/>
    </style:style>
    <style:style style:name="P93" style:family="paragraph" style:parent-style-name="Standard" style:list-style-name="" style:master-page-name="">
      <loext:graphic-properties draw:fill="solid" draw:fill-color="#ffffff"/>
      <style:paragraph-properties fo:margin-left="0in" fo:margin-right="0in" fo:margin-top="0in" fo:margin-bottom="0in" style:contextual-spacing="false" fo:line-height="100%" fo:text-align="start" style:justify-single-word="false" fo:text-indent="0in" style:auto-text-indent="false" style:page-number="auto" fo:background-color="#ffffff"/>
      <style:text-properties fo:color="#111111" loext:opacity="100%" style:font-name="Times New Roman" fo:font-size="11pt" fo:language="sr" fo:country="RS" fo:font-style="italic" officeooo:rsid="0037054d" officeooo:paragraph-rsid="0037054d" fo:background-color="transparent" style:font-size-asian="11pt" style:rfc-language-tag-asian="sr-Latn-RS" style:language-asian="sr" style:script-asian="Latn" style:country-asian="RS" style:font-style-asian="italic" style:font-name-complex="Arial1" style:font-size-complex="11pt" style:font-style-complex="italic"/>
    </style:style>
    <style:style style:name="P94" style:family="paragraph" style:parent-style-name="Standard" style:list-style-name="">
      <loext:graphic-properties draw:fill="solid" draw:fill-color="#ffffff"/>
      <style:paragraph-properties fo:margin-left="0in" fo:margin-right="0in" fo:margin-top="0in" fo:margin-bottom="0in" style:contextual-spacing="false" fo:line-height="100%" fo:text-align="justify" style:justify-single-word="false" fo:text-indent="0.4917in" style:auto-text-indent="false" fo:background-color="#ffffff"/>
      <style:text-properties fo:color="#111111" loext:opacity="100%" style:font-name="Times New Roman" fo:font-size="11pt" fo:language="sr" fo:country="RS" officeooo:rsid="0037054d" officeooo:paragraph-rsid="0037054d" fo:background-color="#ffff00" style:font-size-asian="11pt" style:rfc-language-tag-asian="sr-Latn-RS" style:language-asian="sr" style:script-asian="Latn" style:country-asian="RS" style:font-name-complex="Arial1" style:font-size-complex="11pt"/>
    </style:style>
    <style:style style:name="P95" style:family="paragraph" style:parent-style-name="Standard" style:list-style-name="" style:master-page-name="">
      <loext:graphic-properties draw:fill="solid" draw:fill-color="#ffffff"/>
      <style:paragraph-properties fo:margin-left="0in" fo:margin-right="0in" fo:margin-top="0in" fo:margin-bottom="0in" style:contextual-spacing="false" fo:line-height="100%" fo:text-align="center" style:justify-single-word="false" fo:text-indent="0in" style:auto-text-indent="false" style:page-number="auto" fo:background-color="#ffffff"/>
      <style:text-properties fo:color="#111111" loext:opacity="100%" style:font-name="Times New Roman" fo:font-size="11pt" officeooo:paragraph-rsid="0037054d" style:font-size-asian="11pt" style:font-size-complex="11pt"/>
    </style:style>
    <style:style style:name="P96" style:family="paragraph" style:parent-style-name="Standard">
      <style:paragraph-properties fo:text-align="justify" style:justify-single-word="false"/>
      <style:text-properties fo:color="#111111" loext:opacity="100%" style:font-name="Times New Roman" fo:font-size="11pt" style:rfc-language-tag="sr-Latn-CS" fo:language="sr" fo:script="Latn" fo:country="CS" officeooo:paragraph-rsid="0042b554" style:font-size-asian="11pt" style:font-name-complex="Arial1" style:font-size-complex="11pt"/>
    </style:style>
    <style:style style:name="P97" style:family="paragraph" style:parent-style-name="Standard">
      <style:paragraph-properties fo:text-align="center" style:justify-single-word="false"/>
      <style:text-properties fo:color="#111111" loext:opacity="100%" style:font-name="Times New Roman" fo:font-size="11pt" officeooo:paragraph-rsid="0042b554" style:font-size-asian="11pt" style:font-size-complex="11pt"/>
    </style:style>
    <style:style style:name="P98" style:family="paragraph" style:parent-style-name="Standard">
      <style:paragraph-properties fo:text-align="justify" style:justify-single-word="false">
        <style:tab-stops>
          <style:tab-stop style:position="1.5in"/>
        </style:tab-stops>
      </style:paragraph-properties>
      <style:text-properties fo:color="#111111" loext:opacity="100%" style:font-name="Times New Roman" fo:font-size="11pt" officeooo:paragraph-rsid="004339ef" style:font-size-asian="11pt" style:font-size-complex="11pt"/>
    </style:style>
    <style:style style:name="P99" style:family="paragraph" style:parent-style-name="Standard">
      <style:paragraph-properties fo:text-align="justify" style:justify-single-word="false"/>
      <style:text-properties fo:color="#111111" loext:opacity="100%" style:font-name="Times New Roman" fo:font-size="11pt" style:rfc-language-tag="sr-Latn-CS" fo:language="sr" fo:script="Latn" fo:country="CS" officeooo:paragraph-rsid="00446513" style:font-size-asian="11pt" style:font-name-complex="Arial1" style:font-size-complex="11pt"/>
    </style:style>
    <style:style style:name="P100" style:family="paragraph" style:parent-style-name="Standard">
      <style:paragraph-properties fo:text-align="justify" style:justify-single-word="false"/>
      <style:text-properties fo:color="#111111" loext:opacity="100%" style:font-name="Times New Roman" fo:font-size="11pt" fo:language="sr" fo:country="RS" officeooo:rsid="0054b355" officeooo:paragraph-rsid="0054b355" style:font-size-asian="11pt" style:font-name-complex="Arial1" style:font-size-complex="11pt"/>
    </style:style>
    <style:style style:name="P101" style:family="paragraph" style:parent-style-name="Standard">
      <style:paragraph-properties fo:text-align="justify" style:justify-single-word="false"/>
      <style:text-properties fo:color="#111111" loext:opacity="100%" style:font-name="Times New Roman" fo:font-size="11pt" officeooo:paragraph-rsid="0042b554" style:font-size-asian="11pt" style:font-size-complex="11pt"/>
    </style:style>
    <style:style style:name="P102" style:family="paragraph" style:parent-style-name="Standard">
      <style:paragraph-properties fo:text-align="justify" style:justify-single-word="false"/>
      <style:text-properties fo:color="#111111" loext:opacity="100%" style:font-name="Times New Roman" fo:font-size="11pt" officeooo:paragraph-rsid="000cfb7c" style:font-size-asian="11pt" style:font-size-complex="11pt"/>
    </style:style>
    <style:style style:name="P103" style:family="paragraph" style:parent-style-name="Standard">
      <style:paragraph-properties fo:text-align="center" style:justify-single-word="false"/>
      <style:text-properties fo:color="#111111" loext:opacity="100%" style:font-name="Times New Roman" fo:font-size="11pt" officeooo:paragraph-rsid="000cfb7c" style:font-size-asian="11pt" style:font-size-complex="11pt"/>
    </style:style>
    <style:style style:name="P104" style:family="paragraph" style:parent-style-name="Standard">
      <style:paragraph-properties fo:text-align="justify" style:justify-single-word="false"/>
      <style:text-properties fo:color="#111111" loext:opacity="100%" style:font-name="Times New Roman" fo:font-size="11pt" officeooo:paragraph-rsid="009c890f" fo:background-color="transparent" style:font-size-asian="11pt" style:font-size-complex="11pt"/>
    </style:style>
    <style:style style:name="P105" style:family="paragraph" style:parent-style-name="Standard">
      <style:paragraph-properties fo:text-align="justify" style:justify-single-word="false"/>
      <style:text-properties fo:color="#111111" loext:opacity="100%" style:font-name="Times New Roman" fo:font-size="11pt" officeooo:paragraph-rsid="000cfb7c" fo:background-color="transparent" style:font-size-asian="11pt" style:font-size-complex="11pt"/>
    </style:style>
    <style:style style:name="P106" style:family="paragraph" style:parent-style-name="Standard">
      <style:paragraph-properties fo:text-align="justify" style:justify-single-word="false"/>
      <style:text-properties fo:color="#111111" loext:opacity="100%" style:font-name="Times New Roman" fo:font-size="11pt" officeooo:paragraph-rsid="00755855" style:font-size-asian="11pt" style:font-size-complex="11pt"/>
    </style:style>
    <style:style style:name="P107" style:family="paragraph" style:parent-style-name="Standard">
      <style:paragraph-properties fo:text-align="center" style:justify-single-word="false"/>
      <style:text-properties fo:color="#111111" loext:opacity="100%" style:font-name="Times New Roman" fo:font-size="11pt" officeooo:paragraph-rsid="0067c045" style:font-size-asian="11pt" style:font-size-complex="11pt"/>
    </style:style>
    <style:style style:name="P108" style:family="paragraph" style:parent-style-name="Standard">
      <style:paragraph-properties fo:text-align="justify" style:justify-single-word="false"/>
      <style:text-properties fo:color="#111111" loext:opacity="100%" style:font-name="Times New Roman" fo:font-size="11pt" fo:language="sr" fo:country="RS" officeooo:rsid="0067c045" officeooo:paragraph-rsid="0067c045" style:font-size-asian="11pt" style:font-size-complex="11pt"/>
    </style:style>
    <style:style style:name="P109" style:family="paragraph" style:parent-style-name="Standard">
      <style:paragraph-properties fo:text-align="justify" style:justify-single-word="false"/>
      <style:text-properties fo:color="#111111" loext:opacity="100%" style:font-name="Times New Roman" fo:font-size="11pt" fo:font-style="italic" officeooo:paragraph-rsid="000cfb7c" fo:background-color="transparent" style:font-size-asian="11pt" style:font-style-asian="italic" style:font-size-complex="11pt" style:font-style-complex="italic"/>
    </style:style>
    <style:style style:name="P110" style:family="paragraph" style:parent-style-name="Standard">
      <style:paragraph-properties fo:text-align="center" style:justify-single-word="false"/>
      <style:text-properties fo:color="#111111" loext:opacity="100%" style:font-name="Times New Roman" fo:font-size="11pt" officeooo:paragraph-rsid="000cfb7c" fo:background-color="transparent" style:font-size-asian="11pt" style:font-size-complex="11pt"/>
    </style:style>
    <style:style style:name="P111" style:family="paragraph" style:parent-style-name="Standard">
      <style:paragraph-properties fo:text-align="justify" style:justify-single-word="false"/>
      <style:text-properties fo:color="#111111" loext:opacity="100%" style:font-name="Times New Roman" fo:font-size="11pt" fo:font-style="italic" officeooo:paragraph-rsid="000cfb7c" style:font-size-asian="11pt" style:font-style-asian="italic" style:font-size-complex="11pt" style:font-style-complex="italic"/>
    </style:style>
    <style:style style:name="P112" style:family="paragraph" style:parent-style-name="Standard">
      <style:paragraph-properties fo:text-align="justify" style:justify-single-word="false"/>
      <style:text-properties fo:color="#111111" loext:opacity="100%" style:font-name="Times New Roman" fo:font-size="11pt" officeooo:paragraph-rsid="000cfb7c" fo:background-color="#ffff00" style:font-size-asian="11pt" style:font-size-complex="11pt"/>
    </style:style>
    <style:style style:name="P113" style:family="paragraph" style:parent-style-name="Standard">
      <style:paragraph-properties fo:text-align="center" style:justify-single-word="false"/>
      <style:text-properties fo:color="#111111" loext:opacity="100%" style:font-name="Times New Roman" fo:font-size="11pt" officeooo:paragraph-rsid="004111d9" style:font-size-asian="11pt" style:font-size-complex="11pt"/>
    </style:style>
    <style:style style:name="P114" style:family="paragraph" style:parent-style-name="Standard">
      <style:paragraph-properties fo:text-align="justify" style:justify-single-word="false"/>
      <style:text-properties fo:color="#111111" loext:opacity="100%" style:font-name="Times New Roman" fo:font-size="11pt" style:rfc-language-tag="sr-Latn-CS" fo:language="sr" fo:script="Latn" fo:country="CS" officeooo:paragraph-rsid="0067c045" style:font-size-asian="11pt" style:font-name-complex="Arial1" style:font-size-complex="11pt"/>
    </style:style>
    <style:style style:name="P115" style:family="paragraph" style:parent-style-name="Standard">
      <style:paragraph-properties fo:text-align="justify" style:justify-single-word="false"/>
      <style:text-properties fo:color="#111111" loext:opacity="100%" style:font-name="Times New Roman" fo:font-size="11pt" style:rfc-language-tag="sr-Latn-CS" fo:language="sr" fo:script="Latn" fo:country="CS" officeooo:paragraph-rsid="004111d9" style:font-size-asian="11pt" style:font-name-complex="Arial1" style:font-size-complex="11pt"/>
    </style:style>
    <style:style style:name="P116" style:family="paragraph" style:parent-style-name="Standard">
      <style:paragraph-properties fo:text-align="justify" style:justify-single-word="false"/>
      <style:text-properties fo:color="#111111" loext:opacity="100%" style:font-name="Times New Roman" fo:font-size="11pt" style:rfc-language-tag="sr-Latn-CS" fo:language="sr" fo:script="Latn" fo:country="CS" officeooo:paragraph-rsid="008a9779" style:font-size-asian="11pt" style:font-name-complex="Arial1" style:font-size-complex="11pt"/>
    </style:style>
    <style:style style:name="P117" style:family="paragraph" style:parent-style-name="Standard">
      <style:paragraph-properties fo:text-align="justify" style:justify-single-word="false"/>
      <style:text-properties fo:color="#111111" loext:opacity="100%" style:font-name="Times New Roman" fo:font-size="11pt" style:rfc-language-tag="sr-Latn-CS" fo:language="sr" fo:script="Latn" fo:country="CS" officeooo:paragraph-rsid="00756c62" style:font-size-asian="11pt" style:font-name-complex="Arial1" style:font-size-complex="11pt"/>
    </style:style>
    <style:style style:name="P118" style:family="paragraph" style:parent-style-name="Standard">
      <style:paragraph-properties fo:text-align="justify" style:justify-single-word="false"/>
      <style:text-properties fo:color="#111111" loext:opacity="100%" style:font-name="Times New Roman" fo:font-size="11pt" officeooo:paragraph-rsid="008a9779" style:font-size-asian="11pt" style:font-size-complex="11pt"/>
    </style:style>
    <style:style style:name="P119" style:family="paragraph" style:parent-style-name="Standard">
      <style:paragraph-properties fo:text-align="center" style:justify-single-word="false"/>
      <style:text-properties fo:color="#111111" loext:opacity="100%" style:font-name="Times New Roman" fo:font-size="11pt" officeooo:paragraph-rsid="00694bd1" style:font-size-asian="11pt" style:font-size-complex="11pt"/>
    </style:style>
    <style:style style:name="P120" style:family="paragraph" style:parent-style-name="Standard">
      <style:paragraph-properties fo:text-align="justify" style:justify-single-word="false"/>
      <style:text-properties fo:color="#111111" loext:opacity="100%" style:font-name="Times New Roman" fo:font-size="11pt" officeooo:paragraph-rsid="0076845d" style:font-size-asian="11pt" style:font-size-complex="11pt"/>
    </style:style>
    <style:style style:name="P121" style:family="paragraph" style:parent-style-name="Standard">
      <style:paragraph-properties fo:text-align="justify" style:justify-single-word="false"/>
      <style:text-properties fo:color="#111111" loext:opacity="100%" style:font-name="Times New Roman" fo:font-size="11pt" officeooo:paragraph-rsid="001d7651" style:font-size-asian="11pt" style:font-size-complex="11pt"/>
    </style:style>
    <style:style style:name="P122" style:family="paragraph" style:parent-style-name="Standard">
      <style:paragraph-properties fo:text-align="justify" style:justify-single-word="false"/>
      <style:text-properties fo:color="#111111" loext:opacity="100%" style:font-name="Times New Roman" fo:font-size="11pt" officeooo:paragraph-rsid="00694bd1" style:font-size-asian="11pt" style:font-size-complex="11pt"/>
    </style:style>
    <style:style style:name="P123" style:family="paragraph" style:parent-style-name="Standard">
      <style:paragraph-properties fo:text-align="justify" style:justify-single-word="false"/>
      <style:text-properties fo:color="#111111" loext:opacity="100%" style:font-name="Times New Roman" fo:font-size="11pt" fo:language="sr" fo:country="RS" officeooo:rsid="003cfbbe" officeooo:paragraph-rsid="00694bd1" fo:background-color="transparent" style:font-size-asian="11pt" style:font-size-complex="11pt"/>
    </style:style>
    <style:style style:name="P124" style:family="paragraph" style:parent-style-name="Standard">
      <style:paragraph-properties fo:text-align="justify" style:justify-single-word="false"/>
      <style:text-properties officeooo:paragraph-rsid="00a6265a"/>
    </style:style>
    <style:style style:name="P125" style:family="paragraph" style:parent-style-name="Standard">
      <style:paragraph-properties fo:text-align="center" style:justify-single-word="false"/>
      <style:text-properties fo:color="#111111" loext:opacity="100%" style:font-name="Times New Roman" fo:font-size="11pt" fo:language="sr" fo:country="RS" fo:font-style="italic" officeooo:rsid="000cfb7c" officeooo:paragraph-rsid="000cfb7c" fo:background-color="transparent" style:font-size-asian="11pt" style:font-style-asian="italic" style:font-size-complex="11pt" style:font-style-complex="italic"/>
    </style:style>
    <style:style style:name="P126" style:family="paragraph" style:parent-style-name="Standard">
      <style:paragraph-properties fo:text-align="justify" style:justify-single-word="false"/>
      <style:text-properties fo:color="#111111" loext:opacity="100%" style:font-name="Times New Roman" fo:font-size="11pt" officeooo:paragraph-rsid="00457b79" fo:background-color="transparent" style:font-size-asian="11pt" style:font-size-complex="11pt"/>
    </style:style>
    <style:style style:name="P127" style:family="paragraph" style:parent-style-name="Standard">
      <style:paragraph-properties fo:text-align="justify" style:justify-single-word="false"/>
      <style:text-properties fo:color="#111111" loext:opacity="100%" style:font-name="Times New Roman" fo:font-size="11pt" officeooo:paragraph-rsid="001eca12" fo:background-color="transparent" style:font-size-asian="11pt" style:font-size-complex="11pt"/>
    </style:style>
    <style:style style:name="P128" style:family="paragraph" style:parent-style-name="Standard">
      <style:paragraph-properties fo:text-align="justify" style:justify-single-word="false"/>
      <style:text-properties fo:color="#111111" loext:opacity="100%" style:font-name="Times New Roman" fo:font-size="11pt" fo:language="sr" fo:country="RS" officeooo:rsid="000cfb7c" officeooo:paragraph-rsid="00457b79" fo:background-color="transparent" style:font-size-asian="11pt" style:font-size-complex="11pt"/>
    </style:style>
    <style:style style:name="P129" style:family="paragraph" style:parent-style-name="Standard">
      <style:paragraph-properties fo:text-align="justify" style:justify-single-word="false"/>
      <style:text-properties fo:color="#111111" loext:opacity="100%" style:font-name="Times New Roman" fo:font-size="11pt" fo:language="sr" fo:country="RS" officeooo:rsid="000cfb7c" officeooo:paragraph-rsid="000cfb7c" fo:background-color="#ff8000" style:font-size-asian="11pt" style:font-size-complex="11pt"/>
    </style:style>
    <style:style style:name="P130" style:family="paragraph" style:parent-style-name="Standard">
      <style:paragraph-properties fo:text-align="justify" style:justify-single-word="false"/>
      <style:text-properties fo:color="#111111" loext:opacity="100%" style:font-name="Times New Roman" fo:font-size="11pt" fo:language="sr" fo:country="RS" officeooo:rsid="000cfb7c" officeooo:paragraph-rsid="000cfb7c" style:font-size-asian="11pt" style:font-size-complex="11pt"/>
    </style:style>
    <style:style style:name="P131" style:family="paragraph" style:parent-style-name="Standard">
      <style:paragraph-properties fo:text-align="center" style:justify-single-word="false"/>
      <style:text-properties fo:color="#111111" loext:opacity="100%" style:font-name="Times New Roman" fo:font-size="11pt" fo:font-weight="bold" officeooo:paragraph-rsid="000cfb7c" style:font-size-asian="11pt" style:font-weight-asian="bold" style:font-size-complex="11pt" style:font-weight-complex="bold"/>
    </style:style>
    <style:style style:name="P132" style:family="paragraph" style:parent-style-name="Standard">
      <style:paragraph-properties fo:text-align="center" style:justify-single-word="false"/>
      <style:text-properties fo:color="#111111" loext:opacity="100%" style:font-name="Times New Roman" fo:font-size="11pt" fo:language="sr" fo:country="RS" fo:font-weight="bold" officeooo:rsid="000cfb7c" officeooo:paragraph-rsid="000cfb7c" style:font-size-asian="11pt" style:font-weight-asian="bold" style:font-size-complex="11pt" style:font-weight-complex="bold"/>
    </style:style>
    <style:style style:name="T1" style:family="text">
      <style:text-properties fo:language="sr" fo:country="RS" officeooo:rsid="00203020"/>
    </style:style>
    <style:style style:name="T2" style:family="text">
      <style:text-properties fo:language="sr" fo:country="RS" officeooo:rsid="002a2dd0"/>
    </style:style>
    <style:style style:name="T3" style:family="text">
      <style:text-properties fo:language="sr" fo:country="RS" officeooo:rsid="00457b79"/>
    </style:style>
    <style:style style:name="T4" style:family="text">
      <style:text-properties fo:language="en" fo:country="US" officeooo:rsid="00a43231"/>
    </style:style>
    <style:style style:name="T5" style:family="text">
      <style:text-properties fo:language="sr" fo:country="RS" officeooo:rsid="00a43231"/>
    </style:style>
    <style:style style:name="T6" style:family="text">
      <style:text-properties fo:language="sr" fo:country="RS" officeooo:rsid="000cfb7c"/>
    </style:style>
    <style:style style:name="T7" style:family="text">
      <style:text-properties fo:language="sr" fo:country="RS" officeooo:rsid="005b6915"/>
    </style:style>
    <style:style style:name="T8" style:family="text">
      <style:text-properties fo:language="sr" fo:country="RS" officeooo:rsid="00062d0d"/>
    </style:style>
    <style:style style:name="T9" style:family="text">
      <style:text-properties fo:language="sr" fo:country="RS"/>
    </style:style>
    <style:style style:name="T10" style:family="text">
      <style:text-properties fo:language="sr" fo:country="RS" officeooo:rsid="002c8121"/>
    </style:style>
    <style:style style:name="T11" style:family="text">
      <style:text-properties fo:font-weight="bold" style:font-weight-asian="bold" style:font-weight-complex="bold"/>
    </style:style>
    <style:style style:name="T12" style:family="text">
      <style:text-properties fo:language="sr" fo:country="RS" fo:font-weight="bold" officeooo:rsid="00998370" style:font-weight-asian="bold" style:font-weight-complex="bold"/>
    </style:style>
    <style:style style:name="T13" style:family="text">
      <style:text-properties fo:language="sr" fo:country="RS" officeooo:rsid="00937c73"/>
    </style:style>
    <style:style style:name="T14" style:family="text">
      <style:text-properties fo:language="sr" fo:country="RS" officeooo:rsid="00936e01"/>
    </style:style>
    <style:style style:name="T15" style:family="text">
      <style:text-properties fo:language="sr" fo:country="RS" officeooo:rsid="00924a50"/>
    </style:style>
    <style:style style:name="T16" style:family="text">
      <style:text-properties fo:language="sr" fo:country="RS" officeooo:rsid="0090047a"/>
    </style:style>
    <style:style style:name="T17" style:family="text">
      <style:text-properties officeooo:rsid="0090047a"/>
    </style:style>
    <style:style style:name="T18" style:family="text">
      <style:text-properties fo:language="en" fo:country="US"/>
    </style:style>
    <style:style style:name="T19" style:family="text">
      <style:text-properties fo:language="sr" fo:country="RS" officeooo:rsid="002c95f2"/>
    </style:style>
    <style:style style:name="T20" style:family="text">
      <style:text-properties officeooo:rsid="009b5ee5"/>
    </style:style>
    <style:style style:name="T21" style:family="text">
      <style:text-properties fo:language="sr" fo:country="RS" officeooo:rsid="005e24c2"/>
    </style:style>
    <style:style style:name="T22" style:family="text">
      <style:text-properties fo:language="sr" fo:country="RS" officeooo:rsid="0093f266"/>
    </style:style>
    <style:style style:name="T23" style:family="text">
      <style:text-properties fo:language="sr" fo:country="RS" officeooo:rsid="006c0b35"/>
    </style:style>
    <style:style style:name="T24" style:family="text">
      <style:text-properties fo:language="sr" fo:country="RS" officeooo:rsid="002b6122"/>
    </style:style>
    <style:style style:name="T25" style:family="text">
      <style:text-properties style:font-name-complex="Arial Cyr"/>
    </style:style>
    <style:style style:name="T26" style:family="text">
      <style:text-properties fo:language="sr" fo:country="RS" officeooo:rsid="0094be47" style:font-name-complex="Arial Cyr"/>
    </style:style>
    <style:style style:name="T27" style:family="text">
      <style:text-properties fo:language="sr" fo:country="RS" officeooo:rsid="00919bd8" style:font-name-complex="Arial Cyr"/>
    </style:style>
    <style:style style:name="T28" style:family="text">
      <style:text-properties fo:language="sr" fo:country="RS" officeooo:rsid="0094be47"/>
    </style:style>
    <style:style style:name="T29" style:family="text">
      <style:text-properties fo:language="sr" fo:country="RS" officeooo:rsid="00919bd8"/>
    </style:style>
    <style:style style:name="T30" style:family="text">
      <style:text-properties fo:language="sr" fo:country="RS" officeooo:rsid="00965e71"/>
    </style:style>
    <style:style style:name="T31" style:family="text">
      <style:text-properties fo:background-color="transparent" loext:char-shading-value="0"/>
    </style:style>
    <style:style style:name="T32" style:family="text">
      <style:text-properties fo:language="sr" fo:country="RS" officeooo:rsid="005e24c2" fo:background-color="transparent" loext:char-shading-value="0"/>
    </style:style>
    <style:style style:name="T33" style:family="text">
      <style:text-properties fo:language="sr" fo:country="RS" officeooo:rsid="009b5ee5"/>
    </style:style>
    <style:style style:name="T34" style:family="text">
      <style:text-properties fo:language="sr" fo:country="RS" officeooo:rsid="00963690"/>
    </style:style>
    <style:style style:name="T35" style:family="text">
      <style:text-properties fo:language="sr" fo:country="RS" officeooo:rsid="009b725c"/>
    </style:style>
    <style:style style:name="T36" style:family="text">
      <style:text-properties fo:language="sr" fo:country="RS" officeooo:rsid="0054b355" fo:background-color="transparent" loext:char-shading-value="0"/>
    </style:style>
    <style:style style:name="T37" style:family="text">
      <style:text-properties fo:language="sr" fo:country="RS" officeooo:rsid="00812024" fo:background-color="transparent" loext:char-shading-value="0"/>
    </style:style>
    <style:style style:name="T38" style:family="text">
      <style:text-properties fo:language="sr" fo:country="RS" officeooo:rsid="0038db19"/>
    </style:style>
    <style:style style:name="T39" style:family="text">
      <style:text-properties fo:language="sr" fo:country="RS" officeooo:rsid="003cfbbe"/>
    </style:style>
    <style:style style:name="T40" style:family="text">
      <style:text-properties officeooo:rsid="003dabf0"/>
    </style:style>
    <style:style style:name="T41" style:family="text">
      <style:text-properties fo:language="sr" fo:country="RS" officeooo:rsid="009b725c" fo:background-color="transparent" loext:char-shading-value="0"/>
    </style:style>
    <style:style style:name="T42" style:family="text">
      <style:text-properties fo:language="sr" fo:country="RS" officeooo:rsid="00812024"/>
    </style:style>
    <style:style style:name="T43" style:family="text">
      <style:text-properties fo:language="sr" fo:country="RS" officeooo:rsid="0054b355"/>
    </style:style>
    <style:style style:name="T44" style:family="text">
      <style:text-properties fo:language="sr" fo:country="RS" officeooo:rsid="0066152b"/>
    </style:style>
    <style:style style:name="T45" style:family="text">
      <style:text-properties fo:language="sr" fo:country="RS" officeooo:rsid="002cc32d"/>
    </style:style>
    <style:style style:name="T46" style:family="text">
      <style:text-properties fo:language="sr" fo:country="RS" officeooo:rsid="00937c73" fo:background-color="transparent" loext:char-shading-value="0"/>
    </style:style>
    <style:style style:name="T47" style:family="text">
      <style:text-properties fo:language="sr" fo:country="RS" officeooo:rsid="00965e71" fo:background-color="transparent" loext:char-shading-value="0"/>
    </style:style>
    <style:style style:name="T48" style:family="text">
      <style:text-properties fo:language="sr" fo:country="RS" fo:background-color="transparent" loext:char-shading-value="0"/>
    </style:style>
    <style:style style:name="T49" style:family="text">
      <style:text-properties fo:language="en" fo:country="GB" officeooo:rsid="0024bd02" fo:background-color="transparent" loext:char-shading-value="0"/>
    </style:style>
    <style:style style:name="T50" style:family="text">
      <style:text-properties fo:language="sr" fo:country="RS" officeooo:rsid="0024bd02" fo:background-color="transparent" loext:char-shading-value="0"/>
    </style:style>
    <style:style style:name="T51" style:family="text">
      <style:text-properties fo:language="sr" fo:country="RS" officeooo:rsid="00823aa1" fo:background-color="transparent" loext:char-shading-value="0"/>
    </style:style>
    <style:style style:name="T52" style:family="text">
      <style:text-properties fo:language="sr" fo:country="RS" officeooo:rsid="0015ca91"/>
    </style:style>
    <style:style style:name="T53" style:family="text">
      <style:text-properties fo:language="sr" fo:country="RS" officeooo:rsid="0022773c"/>
    </style:style>
    <style:style style:name="T54" style:family="text">
      <style:text-properties fo:language="sr" fo:country="RS" officeooo:rsid="00160f9f"/>
    </style:style>
    <style:style style:name="T55" style:family="text">
      <style:text-properties fo:language="sr" fo:country="RS" officeooo:rsid="0020bcc0"/>
    </style:style>
    <style:style style:name="T56" style:family="text">
      <style:text-properties fo:language="sr" fo:country="RS" officeooo:rsid="0015ca91" fo:background-color="transparent" loext:char-shading-value="0"/>
    </style:style>
    <style:style style:name="T57" style:family="text">
      <style:text-properties fo:language="sr" fo:country="RS" officeooo:rsid="0038db19" fo:background-color="transparent" loext:char-shading-value="0"/>
    </style:style>
    <style:style style:name="T58" style:family="text">
      <style:text-properties fo:language="sr" fo:country="RS" officeooo:rsid="0066152b" fo:background-color="transparent" loext:char-shading-value="0"/>
    </style:style>
    <style:style style:name="T59" style:family="text">
      <style:text-properties fo:language="sr" fo:country="RS" officeooo:rsid="00585654"/>
    </style:style>
    <style:style style:name="T60" style:family="text">
      <style:text-properties fo:language="sr" fo:country="RS" officeooo:rsid="00823aa1"/>
    </style:style>
    <style:style style:name="T61" style:family="text">
      <style:text-properties fo:language="sr" fo:country="RS" officeooo:rsid="00585654" fo:background-color="transparent" loext:char-shading-value="0"/>
    </style:style>
    <style:style style:name="T62" style:family="text">
      <style:text-properties fo:language="sr" fo:country="RS" officeooo:rsid="0056496f"/>
    </style:style>
    <style:style style:name="T63" style:family="text">
      <style:text-properties fo:language="sr" fo:country="RS" officeooo:rsid="00747b36"/>
    </style:style>
    <style:style style:name="T64" style:family="text">
      <style:text-properties fo:language="sr" fo:country="RS" officeooo:rsid="0083f2d2"/>
    </style:style>
    <style:style style:name="T65" style:family="text">
      <style:text-properties officeooo:rsid="0066152b"/>
    </style:style>
    <style:style style:name="T66" style:family="text">
      <style:text-properties fo:language="sr" fo:country="RS" officeooo:rsid="002ef69e"/>
    </style:style>
    <style:style style:name="T67" style:family="text">
      <style:text-properties fo:language="sr" fo:country="RS" officeooo:rsid="005755d3"/>
    </style:style>
    <style:style style:name="T68" style:family="text">
      <style:text-properties fo:language="sr" fo:country="RS" officeooo:rsid="00289c2f"/>
    </style:style>
    <style:style style:name="T69" style:family="text">
      <style:text-properties fo:language="sr" fo:country="RS" officeooo:rsid="001a5987"/>
    </style:style>
    <style:style style:name="T70" style:family="text">
      <style:text-properties fo:language="sr" fo:country="RS" officeooo:rsid="0067c045"/>
    </style:style>
    <style:style style:name="T71" style:family="text">
      <style:text-properties fo:language="sr" fo:country="RS" officeooo:rsid="001b0786"/>
    </style:style>
    <style:style style:name="T72" style:family="text">
      <style:text-properties fo:font-style="italic" style:font-style-asian="italic" style:font-style-complex="italic"/>
    </style:style>
    <style:style style:name="T73" style:family="text">
      <style:text-properties officeooo:rsid="0083f2d2"/>
    </style:style>
    <style:style style:name="T74" style:family="text">
      <style:text-properties fo:language="sr" fo:country="RS" officeooo:rsid="0083f2d2" fo:background-color="transparent" loext:char-shading-value="0"/>
    </style:style>
    <style:style style:name="T75" style:family="text">
      <style:text-properties style:text-position="super 58%" fo:background-color="transparent" loext:char-shading-value="0"/>
    </style:style>
    <style:style style:name="T76" style:family="text">
      <style:text-properties fo:language="sr" fo:country="RS" officeooo:rsid="0069f91a"/>
    </style:style>
    <style:style style:name="T77" style:family="text">
      <style:text-properties fo:language="sr" fo:country="RS" officeooo:rsid="005f82f2"/>
    </style:style>
    <style:style style:name="T78" style:family="text">
      <style:text-properties fo:language="sr" fo:country="RS" officeooo:rsid="00a33728"/>
    </style:style>
    <style:style style:name="T79" style:family="text">
      <style:text-properties fo:color="#000000" loext:opacity="100%"/>
    </style:style>
    <style:style style:name="T80" style:family="text">
      <style:text-properties fo:color="#000000" loext:opacity="100%" fo:font-weight="normal" fo:background-color="transparent" loext:char-shading-value="0" style:font-family-asian="'Times New Roman'" style:font-family-complex="'Times New Roman'"/>
    </style:style>
    <style:style style:name="T81" style:family="text">
      <style:text-properties officeooo:rsid="008eba3d"/>
    </style:style>
    <style:style style:name="T82" style:family="text">
      <style:text-properties officeooo:rsid="00617ca9"/>
    </style:style>
    <style:style style:name="T83" style:family="text">
      <style:text-properties fo:font-variant="normal" fo:text-transform="none" fo:letter-spacing="normal" fo:font-style="normal" fo:font-weight="normal"/>
    </style:style>
    <style:style style:name="T84" style:family="text">
      <style:text-properties fo:font-variant="normal" fo:text-transform="none" fo:letter-spacing="normal" fo:language="sr" fo:country="RS" fo:font-style="normal" fo:font-weight="normal" officeooo:rsid="000ee92e"/>
    </style:style>
    <style:style style:name="T85" style:family="text">
      <style:text-properties fo:font-variant="normal" fo:text-transform="none" fo:letter-spacing="normal" fo:language="sr" fo:country="RS" fo:font-style="normal" fo:font-weight="normal" officeooo:rsid="009b725c" fo:background-color="transparent" loext:char-shading-value="0"/>
    </style:style>
    <style:style style:name="T86" style:family="text">
      <style:text-properties fo:font-variant="normal" fo:text-transform="none" fo:letter-spacing="normal" fo:language="sr" fo:country="RS" fo:font-style="normal" fo:font-weight="normal" officeooo:rsid="009c890f" fo:background-color="transparent" loext:char-shading-value="0"/>
    </style:style>
    <style:style style:name="T87" style:family="text">
      <style:text-properties fo:font-variant="normal" fo:text-transform="none" fo:color="#000000" loext:opacity="100%" fo:font-family="'Times New Roman'" fo:letter-spacing="normal" fo:language="sr" fo:country="RS" fo:font-style="normal" fo:font-weight="normal" officeooo:rsid="009b725c" fo:background-color="transparent" loext:char-shading-value="0" style:font-family-asian="'Times New Roman'" style:font-family-complex="'Times New Roman'"/>
    </style:style>
    <style:style style:name="T88" style:family="text">
      <style:text-properties fo:language="sr" fo:country="RS" officeooo:rsid="00475179" fo:background-color="transparent" loext:char-shading-value="0"/>
    </style:style>
    <style:style style:name="T89" style:family="text">
      <style:text-properties fo:language="sr" fo:country="RS" officeooo:rsid="00475179"/>
    </style:style>
    <style:style style:name="T90" style:family="text">
      <style:text-properties fo:language="sr" fo:country="RS" officeooo:rsid="008eba3d"/>
    </style:style>
    <style:style style:name="T91" style:family="text">
      <style:text-properties officeooo:rsid="00a43231"/>
    </style:style>
    <style:style style:name="T92" style:family="text">
      <style:text-properties fo:language="sr" fo:country="RS" officeooo:rsid="000ee92e"/>
    </style:style>
    <style:style style:name="T93" style:family="text">
      <style:text-properties fo:language="sr" fo:country="RS" officeooo:rsid="004c128b"/>
    </style:style>
    <style:style style:name="T94" style:family="text">
      <style:text-properties fo:language="sr" fo:country="RS" officeooo:rsid="00a81215"/>
    </style:style>
    <style:style style:name="T95" style:family="text">
      <style:text-properties fo:language="sr" fo:country="RS" officeooo:rsid="006dedf0"/>
    </style:style>
    <style:style style:name="T96" style:family="text">
      <style:text-properties fo:language="sr" fo:country="RS" officeooo:rsid="00617ca9"/>
    </style:style>
    <style:style style:name="T97" style:family="text">
      <style:text-properties officeooo:rsid="0062dd07"/>
    </style:style>
    <style:style style:name="T98" style:family="text">
      <style:text-properties fo:language="sr" fo:country="RS" officeooo:rsid="0062dd07"/>
    </style:style>
    <style:style style:name="T99" style:family="text">
      <style:text-properties officeooo:rsid="009b725c" fo:background-color="transparent" loext:char-shading-value="0"/>
    </style:style>
    <style:style style:name="T100" style:family="text">
      <style:text-properties fo:color="#000000" loext:opacity="100%" fo:font-family="'Times New Roman'" fo:font-weight="normal" fo:background-color="transparent" loext:char-shading-value="0" style:font-family-asian="'Times New Roman'" style:font-family-complex="'Times New Roman'"/>
    </style:style>
    <style:style style:name="T101" style:family="text">
      <style:text-properties fo:color="#000000" loext:opacity="100%" fo:font-family="'Times New Roman'" fo:font-weight="normal" officeooo:rsid="00a43231" fo:background-color="transparent" loext:char-shading-value="0" style:font-family-asian="'Times New Roman'" style:font-family-complex="'Times New Roman'"/>
    </style:style>
    <style:style style:name="T102" style:family="text">
      <style:text-properties officeooo:rsid="006dedf0" fo:background-color="transparent" loext:char-shading-value="0"/>
    </style:style>
    <style:style style:name="T103" style:family="text">
      <style:text-properties officeooo:rsid="006ce777"/>
    </style:style>
    <style:style style:name="T104" style:family="text">
      <style:text-properties fo:language="sr" fo:country="RS" officeooo:rsid="00108de6"/>
    </style:style>
    <style:style style:name="T105" style:family="text">
      <style:text-properties officeooo:rsid="006c0b35"/>
    </style:style>
    <style:style style:name="T106" style:family="text">
      <style:text-properties officeooo:rsid="00764aea"/>
    </style:style>
    <style:style style:name="T107" style:family="text">
      <style:text-properties officeooo:rsid="006ee10f"/>
    </style:style>
    <style:style style:name="T108" style:family="text">
      <style:text-properties fo:language="sr" fo:country="RS" officeooo:rsid="004f31be"/>
    </style:style>
    <style:style style:name="T109" style:family="text">
      <style:text-properties officeooo:rsid="00848267"/>
    </style:style>
    <style:style style:name="T110" style:family="text">
      <style:text-properties officeooo:rsid="009b725c"/>
    </style:style>
    <style:style style:name="T111" style:family="text">
      <style:text-properties officeooo:rsid="004f31be"/>
    </style:style>
    <style:style style:name="T112" style:family="text">
      <style:text-properties officeooo:rsid="0037054d"/>
    </style:style>
    <style:style style:name="T113" style:family="text">
      <style:text-properties fo:language="sr" fo:country="RS" officeooo:rsid="00848267"/>
    </style:style>
    <style:style style:name="T114" style:family="text">
      <style:text-properties style:text-position="super 58%"/>
    </style:style>
    <style:style style:name="T115" style:family="text">
      <style:text-properties officeooo:rsid="008eba3d" fo:background-color="transparent" loext:char-shading-value="0"/>
    </style:style>
    <style:style style:name="T116" style:family="text">
      <style:text-properties fo:language="sr" fo:country="RS" officeooo:rsid="008eba3d" fo:background-color="transparent" loext:char-shading-value="0"/>
    </style:style>
    <style:style style:name="T117" style:family="text">
      <style:text-properties fo:language="sr" fo:country="RS" officeooo:rsid="007e3051" fo:background-color="transparent" loext:char-shading-value="0"/>
    </style:style>
    <style:style style:name="T118" style:family="text">
      <style:text-properties fo:language="sr" fo:country="RS" officeooo:rsid="00764aea" fo:background-color="transparent" loext:char-shading-value="0"/>
    </style:style>
    <style:style style:name="T119" style:family="text">
      <style:text-properties fo:language="sr" fo:country="RS" officeooo:rsid="006ee10f" fo:background-color="transparent" loext:char-shading-value="0"/>
    </style:style>
    <style:style style:name="T120" style:family="text">
      <style:text-properties fo:language="sr" fo:country="RS" officeooo:rsid="000c38fb"/>
    </style:style>
    <style:style style:name="T121" style:family="text">
      <style:text-properties fo:language="sr" fo:country="RS" officeooo:rsid="006ee10f"/>
    </style:style>
    <style:style style:name="T122" style:family="text">
      <style:text-properties fo:language="sr" fo:country="RS" officeooo:rsid="002cc32d" fo:background-color="transparent" loext:char-shading-value="0"/>
    </style:style>
    <style:style style:name="T123" style:family="text">
      <style:text-properties fo:language="sr" fo:country="RS" officeooo:rsid="007acb9c"/>
    </style:style>
    <style:style style:name="T124" style:family="text">
      <style:text-properties officeooo:rsid="00794e07"/>
    </style:style>
    <style:style style:name="T125" style:family="text">
      <style:text-properties officeooo:rsid="007acb9c"/>
    </style:style>
    <style:style style:name="T126" style:family="text">
      <style:text-properties officeooo:rsid="00848267" fo:background-color="transparent" loext:char-shading-value="0"/>
    </style:style>
    <style:style style:name="T127" style:family="text">
      <style:text-properties officeooo:rsid="008628f7"/>
    </style:style>
    <style:style style:name="T128" style:family="text">
      <style:text-properties officeooo:rsid="0078c1f3"/>
    </style:style>
    <style:style style:name="T129" style:family="text">
      <style:text-properties fo:language="sr" fo:country="RS" officeooo:rsid="0078c1f3"/>
    </style:style>
    <style:style style:name="T130" style:family="text">
      <style:text-properties fo:language="sr" fo:country="RS" officeooo:rsid="008628f7"/>
    </style:style>
    <style:style style:name="T131" style:family="text">
      <style:text-properties fo:language="sr" fo:country="RS" officeooo:rsid="00794e07"/>
    </style:style>
    <style:style style:name="T132" style:family="text">
      <style:text-properties fo:language="sr" fo:country="RS" officeooo:rsid="007acb9c" fo:background-color="transparent" loext:char-shading-value="0"/>
    </style:style>
    <style:style style:name="T133" style:family="text">
      <style:text-properties fo:language="sr" fo:country="RS" officeooo:rsid="008628f7" fo:background-color="transparent" loext:char-shading-value="0"/>
    </style:style>
    <style:style style:name="T134" style:family="text">
      <style:text-properties officeooo:rsid="009c890f" fo:background-color="transparent" loext:char-shading-value="0"/>
    </style:style>
    <style:style style:name="T135" style:family="text">
      <style:text-properties officeooo:rsid="007c7ee4"/>
    </style:style>
    <style:style style:name="T136" style:family="text">
      <style:text-properties officeooo:rsid="00937c73"/>
    </style:style>
    <style:style style:name="T137" style:family="text">
      <style:text-properties fo:language="sr" fo:country="RS" officeooo:rsid="009d8543"/>
    </style:style>
    <style:style style:name="T138" style:family="text">
      <style:text-properties fo:language="sr" fo:country="RS" officeooo:rsid="00648048"/>
    </style:style>
    <style:style style:name="T139" style:family="text">
      <style:text-properties fo:language="sr" fo:country="RS" officeooo:rsid="00648048" fo:background-color="transparent" loext:char-shading-value="0"/>
    </style:style>
    <style:style style:name="T140" style:family="text">
      <style:text-properties fo:language="sr" fo:country="RS" officeooo:rsid="009f5337"/>
    </style:style>
    <style:style style:name="T141" style:family="text">
      <style:text-properties fo:language="sr" fo:country="RS" officeooo:rsid="007c7ee4"/>
    </style:style>
    <style:style style:name="T142" style:family="text">
      <style:text-properties fo:language="sr" fo:country="RS" officeooo:rsid="00a28abb"/>
    </style:style>
    <style:style style:name="T143" style:family="text">
      <style:text-properties officeooo:rsid="00a81215"/>
    </style:style>
    <style:style style:name="T144" style:family="text">
      <style:text-properties officeooo:rsid="006f031b"/>
    </style:style>
    <style:style style:name="T145" style:family="text">
      <style:text-properties fo:language="sr" fo:country="RS" officeooo:rsid="009c890f" fo:background-color="transparent" loext:char-shading-value="0"/>
    </style:style>
    <style:style style:name="T146" style:family="text">
      <style:text-properties officeooo:rsid="00648048"/>
    </style:style>
    <style:style style:name="T147" style:family="text">
      <style:text-properties fo:language="sr" fo:country="RS" officeooo:rsid="0013afbb"/>
    </style:style>
    <style:style style:name="T148" style:family="text">
      <style:text-properties fo:language="sr" fo:country="RS" officeooo:rsid="00701a44"/>
    </style:style>
    <style:style style:name="T149" style:family="text">
      <style:text-properties officeooo:rsid="00701a44"/>
    </style:style>
    <style:style style:name="T150" style:family="text">
      <style:text-properties fo:language="sr" fo:country="RS" officeooo:rsid="008769b3"/>
    </style:style>
    <style:style style:name="T151" style:family="text">
      <style:text-properties fo:language="sr" fo:country="RS" officeooo:rsid="0052c475"/>
    </style:style>
    <style:style style:name="T152" style:family="text">
      <style:text-properties officeooo:rsid="008769b3"/>
    </style:style>
    <style:style style:name="T153" style:family="text">
      <style:text-properties fo:language="sr" fo:country="RS" officeooo:rsid="00706483"/>
    </style:style>
    <style:style style:name="T154" style:family="text">
      <style:text-properties officeooo:rsid="00747b36" fo:background-color="transparent" loext:char-shading-value="0"/>
    </style:style>
    <style:style style:name="T155" style:family="text">
      <style:text-properties officeooo:rsid="00706483"/>
    </style:style>
    <style:style style:name="T156" style:family="text">
      <style:text-properties fo:background-color="#ffff00" loext:char-shading-value="0" style:rfc-language-tag-asian="sr-Latn-RS" style:language-asian="sr" style:script-asian="Latn" style:country-asian="RS" style:font-name-complex="Arial1"/>
    </style:style>
    <style:style style:name="T157" style:family="text">
      <style:text-properties fo:background-color="transparent" loext:char-shading-value="0" style:rfc-language-tag-asian="sr-Latn-RS" style:language-asian="sr" style:script-asian="Latn" style:country-asian="RS" style:font-name-complex="Arial1"/>
    </style:style>
    <style:style style:name="T158" style:family="text">
      <style:text-properties fo:language="sr" fo:country="RS" officeooo:rsid="008769b3" fo:background-color="transparent" loext:char-shading-value="0" style:rfc-language-tag-asian="sr-Latn-RS" style:language-asian="sr" style:script-asian="Latn" style:country-asian="RS" style:font-name-complex="Arial1"/>
    </style:style>
    <style:style style:name="T159" style:family="text">
      <style:text-properties fo:language="sr" fo:country="RS" officeooo:rsid="00a28abb" fo:background-color="transparent" loext:char-shading-value="0" style:rfc-language-tag-asian="sr-Latn-RS" style:language-asian="sr" style:script-asian="Latn" style:country-asian="RS" style:font-name-complex="Arial1"/>
    </style:style>
    <style:style style:name="T160" style:family="text">
      <style:text-properties officeooo:rsid="008f323d"/>
    </style:style>
    <style:style style:name="T161" style:family="text">
      <style:text-properties fo:language="sr" fo:country="RS" officeooo:rsid="0064ea3d"/>
    </style:style>
    <style:style style:name="T162" style:family="text">
      <style:text-properties fo:language="sr" fo:country="RS" officeooo:rsid="0037054d" fo:background-color="transparent" loext:char-shading-value="0" style:rfc-language-tag-asian="sr-Latn-RS" style:language-asian="sr" style:script-asian="Latn" style:country-asian="RS" style:font-name-complex="Arial1"/>
    </style:style>
    <style:style style:name="T163" style:family="text">
      <style:text-properties fo:language="sr" fo:country="RS" officeooo:rsid="0052c475" fo:background-color="transparent" loext:char-shading-value="0" style:rfc-language-tag-asian="sr-Latn-RS" style:language-asian="sr" style:script-asian="Latn" style:country-asian="RS" style:font-name-complex="Arial1"/>
    </style:style>
    <style:style style:name="T164" style:family="text">
      <style:text-properties style:rfc-language-tag="sr-Latn-CS" fo:language="sr" fo:script="Latn" fo:country="CS" style:font-name-complex="Arial1"/>
    </style:style>
    <style:style style:name="T165" style:family="text">
      <style:text-properties fo:language="sr" fo:country="RS" officeooo:rsid="008769b3" style:font-name-complex="Arial1"/>
    </style:style>
    <style:style style:name="T166" style:family="text">
      <style:text-properties fo:language="sr" fo:country="RS" officeooo:rsid="00a28abb" style:font-name-complex="Arial1"/>
    </style:style>
    <style:style style:name="T167" style:family="text">
      <style:text-properties style:rfc-language-tag="sr-Latn-CS" fo:language="sr" fo:script="Latn" fo:country="CS" officeooo:rsid="0054b355" style:font-name-complex="Arial1"/>
    </style:style>
    <style:style style:name="T168" style:family="text">
      <style:text-properties fo:language="sr" fo:country="RS" officeooo:rsid="00712a15"/>
    </style:style>
    <style:style style:name="T169" style:family="text">
      <style:text-properties fo:language="sr" fo:country="RS" officeooo:rsid="0042b554"/>
    </style:style>
    <style:style style:name="T170" style:family="text">
      <style:text-properties fo:language="sr" fo:country="RS" officeooo:rsid="00712a15" style:font-name-complex="Arial1"/>
    </style:style>
    <style:style style:name="T171" style:family="text">
      <style:text-properties style:rfc-language-tag="sr-Latn-CS" fo:language="sr" fo:script="Latn" fo:country="CS" style:font-name-asian="Arial1" style:font-name-complex="Arial1"/>
    </style:style>
    <style:style style:name="T172" style:family="text">
      <style:text-properties fo:language="sr" fo:country="RS" style:font-name-complex="Arial1"/>
    </style:style>
    <style:style style:name="T173" style:family="text">
      <style:text-properties style:rfc-language-tag="sr-Latn-CS" fo:language="sr" fo:script="Latn" fo:country="CS" officeooo:rsid="00712a15" style:font-name-complex="Arial1"/>
    </style:style>
    <style:style style:name="T174" style:family="text">
      <style:text-properties style:rfc-language-tag="sr-Latn-CS" fo:language="sr" fo:script="Latn" fo:country="CS" officeooo:rsid="0042b554" style:font-name-complex="Arial1"/>
    </style:style>
    <style:style style:name="T175" style:family="text">
      <style:text-properties fo:language="en" fo:country="US" officeooo:rsid="0042b554" style:font-name-complex="Arial1"/>
    </style:style>
    <style:style style:name="T176" style:family="text">
      <style:text-properties fo:language="sr" fo:country="RS" officeooo:rsid="0076845d"/>
    </style:style>
    <style:style style:name="T177" style:family="text">
      <style:text-properties fo:language="sr" fo:country="RS" officeooo:rsid="00a28abb" fo:background-color="transparent" loext:char-shading-value="0"/>
    </style:style>
    <style:style style:name="T178" style:family="text">
      <style:text-properties fo:language="sr" fo:country="RS" officeooo:rsid="0088d02c"/>
    </style:style>
    <style:style style:name="T179" style:family="text">
      <style:text-properties fo:language="sr" fo:country="RS" officeooo:rsid="008a9779"/>
    </style:style>
    <style:style style:name="T180" style:family="text">
      <style:text-properties fo:language="sr" fo:country="RS" officeooo:rsid="0094a2c0"/>
    </style:style>
    <style:style style:name="T181" style:family="text">
      <style:text-properties fo:language="sr" fo:country="RS" officeooo:rsid="004111d9"/>
    </style:style>
    <style:style style:name="T182" style:family="text">
      <style:text-properties style:rfc-language-tag="sr-Latn-CS" fo:language="sr" fo:script="Latn" fo:country="CS" officeooo:rsid="00585654" style:font-name-complex="Arial1"/>
    </style:style>
    <style:style style:name="T183" style:family="text">
      <style:text-properties officeooo:rsid="00585654"/>
    </style:style>
    <style:style style:name="T184" style:family="text">
      <style:text-properties fo:language="sr" fo:country="RS" officeooo:rsid="00694bd1"/>
    </style:style>
    <style:style style:name="T185" style:family="text">
      <style:text-properties fo:language="sr" fo:country="RS" officeooo:rsid="00756c62"/>
    </style:style>
    <style:style style:name="T186" style:family="text">
      <style:text-properties officeooo:rsid="00756c62"/>
    </style:style>
    <style:style style:name="T187" style:family="text">
      <style:text-properties fo:language="sr" fo:country="RS" officeooo:rsid="008f323d"/>
    </style:style>
    <style:style style:name="T188" style:family="text">
      <style:text-properties fo:language="sr" fo:country="RS" officeooo:rsid="00598df8"/>
    </style:style>
    <style:style style:name="T189" style:family="text">
      <style:text-properties officeooo:rsid="00694bd1"/>
    </style:style>
    <style:style style:name="T190" style:family="text">
      <style:text-properties fo:language="sr" fo:country="RS" officeooo:rsid="009c890f"/>
    </style:style>
    <style:style style:name="T191" style:family="text">
      <style:text-properties fo:color="#111111" loext:opacity="100%" style:font-name="Times New Roman" fo:font-size="11pt" fo:language="sr" fo:country="RS" officeooo:rsid="001eca12" style:font-size-asian="11pt" style:font-size-complex="11pt"/>
    </style:style>
    <style:style style:name="T192" style:family="text">
      <style:text-properties fo:color="#111111" loext:opacity="100%" style:font-name="Times New Roman" fo:font-size="11pt" fo:language="sr" fo:country="RS" officeooo:rsid="00598df8" style:font-size-asian="11pt" style:font-size-complex="11pt"/>
    </style:style>
    <style:style style:name="T193" style:family="text">
      <style:text-properties fo:color="#111111" loext:opacity="100%" style:font-name="Times New Roman" fo:font-size="11pt" style:rfc-language-tag="sr-Latn-RS" fo:language="sr" fo:script="Latn" fo:country="RS" officeooo:rsid="001eca12" style:font-size-asian="11pt" style:font-size-complex="11pt"/>
    </style:style>
    <style:style style:name="T194" style:family="text">
      <style:text-properties fo:color="#111111" loext:opacity="100%" style:font-name="Times New Roman" fo:font-size="11pt" fo:language="sr" fo:country="RS" officeooo:rsid="00312b38" style:font-size-asian="11pt" style:font-size-complex="11pt"/>
    </style:style>
    <style:style style:name="T195" style:family="text">
      <style:text-properties fo:color="#111111" loext:opacity="100%" style:font-name="Times New Roman" fo:font-size="11pt" fo:language="sr" fo:country="RS" officeooo:rsid="00a6265a" style:font-size-asian="11pt" style:font-size-complex="11pt"/>
    </style:style>
    <style:style style:name="T196" style:family="text">
      <style:text-properties style:font-name="Times New Roman" fo:font-size="11pt" style:font-size-asian="11pt" style:font-size-complex="11pt"/>
    </style:style>
    <style:style style:name="T197" style:family="text">
      <style:text-properties style:font-name="Times New Roman" fo:font-size="11pt" fo:language="sr" fo:country="RS" style:font-size-asian="11pt" style:font-size-complex="11pt"/>
    </style:style>
    <style:style style:name="T198" style:family="text">
      <style:text-properties fo:language="sr" fo:country="RS" officeooo:rsid="001eca12"/>
    </style:style>
    <style:style style:name="T199" style:family="text">
      <style:text-properties style:text-position="super 58%" fo:language="sr" fo:country="RS" officeooo:rsid="001eca12"/>
    </style:style>
    <style:style style:name="T200" style:family="text">
      <style:text-properties style:text-position="0% 100%" fo:language="sr" fo:country="RS" officeooo:rsid="001eca12"/>
    </style:style>
    <style:style style:name="T201" style:family="text">
      <style:text-properties officeooo:rsid="002a2dd0"/>
    </style:style>
    <style:style style:name="T202" style:family="text">
      <style:text-properties officeooo:rsid="00457b79"/>
    </style:style>
    <style:style style:name="T203" style:family="text">
      <style:text-properties officeooo:rsid="0032c0d0"/>
    </style:style>
    <style:style style:name="T204" style:family="text">
      <style:text-properties fo:language="sr" fo:country="RS" officeooo:rsid="0032c0d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ПРЕДЛОГ</text:p>
      <text:p text:style-name="P2"><text:tab/>На основу члана 146. Закона о планирању и изградњи ('Сл. гласник РС', бр. 72/2009, 81/2009 - испр., 64/2010 - одлука УС, 24/2011, 121/2012, 42/2013 - одлука УС, 50/2013 - одлука УС, 98/2013 - одлука УС, 132/2014, 145/2014, 83/2018, 31/2019, 37/2019 - др. закон, 9/2020, 52/2021 и 62/2023), члана 32. <text:span text:style-name="T1">став 1. тачка 6. </text:span>Закона о локалној самоуправи ("Сл. гласник РС", бр. 129/2007, 83/2014 - др. закон, 101/2016 - др. закон, 47/2018 и 111/2021 - др. закон), <text:span text:style-name="T2">Правилник</text:span><text:span text:style-name="T3">а </text:span><text:span text:style-name="T2">о посебној врсти објеката и посебној врсти радова за које није потребно прибављати акт надлежног органа, као и врсти објеката који се граде, односно врсти радова који се изводе, на основу решења о одобрењу за извођење радова, као и обиму, садржају и контроли техничке документације која се прилаже уз захтев и поступку који надлежни орган спроводи ("Сл. гласник РС", бр. 87/2023 и 16/2024)</text:span><text:span text:style-name="T4">,</text:span><text:span text:style-name="T5"> Правилника о класификацији објекта ("Сл. гласник РС", бр. 22/2015)</text:span><text:span text:style-name="T2"> </text:span>и члана 40. <text:span text:style-name="T1">став 1. тачка 6. </text:span>Статута општине <text:span text:style-name="T6">Димитровград </text:span>(“Службени <text:span text:style-name="T7">лист</text:span> општине <text:span text:style-name="T6">Димитровград</text:span>” бр. <text:span text:style-name="T6">6/19 </text:span><text:span text:style-name="T5">и 42/25</text:span>), Скупштина општине <text:span text:style-name="T8">Димитровград</text:span>, на седници одржаној<text:span text:style-name="T9"> </text:span><text:span text:style-name="T6">дана ____202</text:span><text:span text:style-name="T10">5</text:span><text:span text:style-name="T6">.</text:span><text:span text:style-name="T9"> </text:span>године, донела је</text:p>
      <text:p text:style-name="P3"/>
      <text:p text:style-name="P3"/>
      <text:p text:style-name="P4"><text:s/><text:span text:style-name="T11">О Д Л У К У </text:span></text:p>
      <text:p text:style-name="P5"><text:span text:style-name="T11">О</text:span> <text:span text:style-name="T12">ПРИВРЕМЕНИМ ОБЈЕКТИМА НА ЈАВНИМ И ДРУГИМ ПОВРШИНАМА</text:span></text:p>
      <text:p text:style-name="P6"/>
      <text:p text:style-name="P3"/>
      <text:p text:style-name="P3"/>
      <text:p text:style-name="P3">ОПШТЕ ОДРЕДБЕ </text:p>
      <text:p text:style-name="P3"/>
      <text:p text:style-name="P7"/>
      <text:p text:style-name="P8">Члан 1. </text:p>
      <text:p text:style-name="P9"><text:tab/>Овом <text:span text:style-name="T13">О</text:span>длуком прописују се врсте, поступак, услови и начин постављања, коришћења и уклањања <text:span text:style-name="T14">привремених објеката</text:span> <text:span text:style-name="T8">на јавним и другим површинама </text:span><text:span text:style-name="T15">у </text:span><text:span text:style-name="T16">јавној својини.</text:span></text:p>
      <text:p text:style-name="P10"><text:tab/>Привремени објекти, у смислу ове одлуке су мањи монтажни објекти привременог карактера (у даљем тексту: монтажни објекти), као и други слични објекти привременог карактера (у даљем тексту: <text:span text:style-name="T15">покретни објекти</text:span>).</text:p>
      <text:p text:style-name="P7"/>
      <text:p text:style-name="P8"><text:s/>Члан 2. </text:p>
      <text:p text:style-name="P11"><text:span text:style-name="T17"><text:tab/>M</text:span>онтажни <text:span text:style-name="T18">објект</text:span><text:span text:style-name="T19">и</text:span>, у смислу ове <text:span text:style-name="T20">O</text:span>длуке, <text:span text:style-name="T19">су</text:span>: киоск, <text:span text:style-name="T21">летње и зимске баште</text:span> угоститељског објекта, пулт - тезга за продају робе, надстрешница за склањање људи у јавном превозу, балон хала спортске намене, објекат за забаву, спортски или рекреациони објекат, гаража и други покретни мобилијар.</text:p>
      <text:p text:style-name="P11"><text:tab/><text:span text:style-name="T22">П</text:span><text:span text:style-name="T15">окретни објекти</text:span>, у смислу ове одлуке, су: расхладни уређај<text:span text:style-name="T23">и</text:span>, <text:span text:style-name="T24">пакетомат Поште, </text:span>апарат за забаву или припрему хране, ограда за обезбеђење сигурности и ограђивање градилишта, скела и други објекти у функцији градилишта, <text:span text:style-name="T3">тенде (</text:span><text:span text:style-name="T21">слободностојеће, ослоњене на објекат и конзолне</text:span>).</text:p>
      <text:p text:style-name="P7"/>
      <text:p text:style-name="P8">Члан 3.</text:p>
      <text:p text:style-name="P10"><text:tab/></text:p>
      <text:p text:style-name="P10"><text:tab/><text:span text:style-name="T25">Jавна површина у смислу ове Одлуке јесте површина утврђена планским документом која је доступна свим корисницима под једнаким условима и то:</text:span></text:p>
      <text:p text:style-name="P12">- јавна саобраћајна површина (пут, улица, <text:span text:style-name="T5">троторар, </text:span>пешачка зона и сл.);</text:p>
      <text:p text:style-name="P12">- трг;</text:p>
      <text:p text:style-name="P12">- јавна зелена површина (парк, сквер, градска шума и сл.);</text:p>
      <text:p text:style-name="P12">- јавна површина блока (парковски уређене површине и саобраћајне површине).</text:p>
      <text:p text:style-name="P13"><text:span text:style-name="T25"><text:tab/></text:span><text:span text:style-name="T26">Под другим површинама у смислу ове Одлуке подразумева се земљиште </text:span><text:span text:style-name="T27">у јавној својини</text:span><text:span text:style-name="T26"> а које није приведено намени.</text:span></text:p>
      <text:p text:style-name="P14"/>
      <text:p text:style-name="P8">Члан <text:span text:style-name="T28">4</text:span>.</text:p>
      <text:p text:style-name="P15"><text:tab/>Привремене објекте могу постављати правна <text:span text:style-name="T29">и физичка </text:span>лица, предузетници и носиоци регистрованих пољопривредних газдинстава <text:s/>на <text:span text:style-name="T8">на јавним и другим површинама</text:span> из члана 3. ове <text:span text:style-name="T13">О</text:span>длуке (у даљем тексту: <text:span text:style-name="T30">јавне површине</text:span>) до привођења планираној намени, <text:span text:style-name="T24">односно </text:span>истека рока коришћења земљишта или наступања других околности,<text:span text:style-name="T31"> а најдуже до </text:span><text:span text:style-name="T32">пет</text:span><text:span text:style-name="T31"> година</text:span>. </text:p>
      <text:p text:style-name="P10"/>
      <text:p text:style-name="P10"><text:soft-page-break/></text:p>
      <text:p text:style-name="P16"/>
      <text:p text:style-name="P10">ПОСТУПАК ДОДЕЛЕ ЛОКАЦИЈА<text:span text:style-name="T9"> </text:span><text:span text:style-name="T33">И ИЗДАВАЊА ОДБРЕЊА</text:span><text:span text:style-name="T9"> </text:span>ЗА ПОСТАВЉАЊЕ <text:span text:style-name="T34">ПРИВРЕМЕНИХ ОБЈЕКАТА</text:span></text:p>
      <text:p text:style-name="P7"/>
      <text:p text:style-name="P17">Програм</text:p>
      <text:p text:style-name="P17"/>
      <text:p text:style-name="P8">Члан <text:span text:style-name="T13">5</text:span>. </text:p>
      <text:p text:style-name="P18"><text:tab/><text:span text:style-name="T35">Привремени објекти</text:span> се постављају на локацијама одређеним<text:span text:style-name="T31"> Програмом постављања монтажних објеката </text:span><text:span text:style-name="T36">приврем</text:span><text:span text:style-name="T37">е</text:span><text:span text:style-name="T36">ног карактера</text:span><text:span text:style-name="T31">. </text:span></text:p>
      <text:p text:style-name="P10"><text:tab/>Програм <text:span text:style-name="T38">из става 1. овог члана </text:span>доноси <text:span text:style-name="T35">општинско Веће</text:span><text:span text:style-name="T39">, на предлог </text:span>Одељењ<text:span text:style-name="T39">а</text:span> <text:span text:style-name="T35">надлежног за послове урбанизма</text:span>. </text:p>
      <text:p text:style-name="P19"><text:tab/>Одлука о усвајању <text:span text:style-name="T40">Програма</text:span> објављује се у „Сл. листу општине Димитровград“.</text:p>
      <text:p text:style-name="P10"><text:tab/>Програм постављања монтажних објеката из става 1. овог члана доноси се за период<text:span text:style-name="T31"> од десет година </text:span><text:span text:style-name="T41">и мења по потреби</text:span><text:span text:style-name="T31">.</text:span></text:p>
      <text:p text:style-name="P7"/>
      <text:p text:style-name="P8">Члан <text:span text:style-name="T13">6</text:span><text:span text:style-name="T42">.</text:span> </text:p>
      <text:p text:style-name="P10"><text:tab/>Програм постављања монтажних објеката садржи текстуални део и графичке прилоге. Текстуални део садржи: </text:p>
      <text:p text:style-name="P10">- описе локациј<text:span text:style-name="T43">а</text:span>, димензије и њихове површине;</text:p>
      <text:p text:style-name="P10">- величину, намену и /или тип монтажних објеката;</text:p>
      <text:p text:style-name="P10">- основне карактеристике материјала за изградњу и спољни изглед објекта;</text:p>
      <text:p text:style-name="P10">- <text:span text:style-name="T44">д</text:span>елатности које могу да обављају у одређеном објекту као и тип објекта, врста материјала од којег се објекти изграђују.</text:p>
      <text:p text:style-name="P10"><text:tab/>Графички део садржи графички приказ локације, потребне графичке прилоге и друге податке од значаја за припремање техничке документације. </text:p>
      <text:p text:style-name="P20"><text:tab/>Одељење <text:span text:style-name="T41">надлежно за послове урбанизма</text:span><text:span text:style-name="T45"> </text:span>је дужно да, приликом израде Програма, утврди да ли је могуће поставити монтажни објекат на локацији планираној без евентуалног оштећења површине на коју се поставља. </text:p>
      <text:p text:style-name="P21"/>
      <text:p text:style-name="P22"><text:span text:style-name="T31">Члан </text:span><text:span text:style-name="T46">7</text:span><text:span text:style-name="T31">.</text:span></text:p>
      <text:p text:style-name="P23"><text:span text:style-name="T31"><text:tab/></text:span><text:span text:style-name="T47">Јавне п</text:span><text:span text:style-name="T31">овршине за постављање </text:span><text:span text:style-name="T41">привремених објеката</text:span><text:span text:style-name="T31"> дају се на привремено коришћење</text:span><text:span text:style-name="T48"> </text:span><text:span text:style-name="T49">п</text:span><text:span text:style-name="T50">о основу поднетог захтева, </text:span><text:span text:style-name="T31">на начин и по поступку прописан</text:span><text:span text:style-name="T51">и</text:span><text:span text:style-name="T31">м овом </text:span><text:span text:style-name="T47">О</text:span><text:span text:style-name="T31">длуком. </text:span></text:p>
      <text:p text:style-name="P24"><text:span text:style-name="T52"><text:tab/>Заинтересовано правно, односно физичко лице подноси захтев з</text:span><text:span text:style-name="T53">а привремено коришћење </text:span><text:span text:style-name="T52">Одељењу <text:s/></text:span><text:span text:style-name="T35">надлежног за послове урбанизма</text:span><text:span text:style-name="T52">.</text:span></text:p>
      <text:p text:style-name="P25"><text:span text:style-name="T54"><text:tab/>З</text:span><text:span text:style-name="T55">ах</text:span><text:span text:style-name="T54">тев из претходног става </text:span><text:span text:style-name="T43">обавезно </text:span>садржи: </text:p>
      <text:p text:style-name="P25">- за физичка лица: име и презиме, адресу, број личне карте, јмбг, потврда о регистрованом пољопривредном газдинству;</text:p>
      <text:p text:style-name="P25">- за предузетнике: име и презиме предузетника, адресу, број личне карте, јмбг, назив радње, матични број,</text:p>
      <text:p text:style-name="P26">- за правна лица: назив и седиште, копију решења о упису правног лица у регистар код надлежног органа, као и пуномоћје за лице које заступа подносиоца пријаве.</text:p>
      <text:p text:style-name="P18"><text:span text:style-name="T56"><text:tab/>Одељење <text:s/></text:span><text:span text:style-name="T41">надлежно за послове урбанизма</text:span><text:span text:style-name="T50"> </text:span><text:span text:style-name="T57">доноси </text:span><text:span text:style-name="T51">о</text:span><text:span text:style-name="T58">добрење </text:span><text:span text:style-name="T57">у форми Решења, </text:span><text:span text:style-name="T58">по основу поднетог</text:span><text:span text:style-name="T57"> захтев</text:span><text:span text:style-name="T58">а</text:span><text:span text:style-name="T57"> и уз испуњење услова прописаних овом Одлуком. </text:span></text:p>
      <text:p text:style-name="P23"><text:span text:style-name="T43"><text:tab/>Решење о одобрењу за постављање монтажног објекта садржи податке о подносиоцу захтева, </text:span><text:span text:style-name="T59">б</text:span><text:span text:style-name="T43">лиже описану локацију, број катастарске парцеле на којој ће се делатност обављати, односно поставити објекат, димензије и површину простора која је одобрена за коришћење (изражену у </text:span><text:span text:style-name="T60">м</text:span><text:span text:style-name="T43">²), тип, величину и намену објекта, начин постављања и период постављања објекта, односно коришћења јавне површине, начин одржавања простора,</text:span><text:span text:style-name="T36"> обавезу уклањања након истека одобрења, </text:span><text:span text:style-name="T61">као и </text:span><text:span text:style-name="T36">обавезу инвеститора да уклони монтажни објекат са локације о свом трошку без права на надокнаду и обезбеђивање друге локације, у случају привођења земљишта намени по урбанистичком плану или у случају наступања других околности због којих се предметна локација мора преуредити.</text:span></text:p>
      <text:p text:style-name="P27"><text:tab/></text:p>
      <text:p text:style-name="P22">Члан <text:span text:style-name="T13">8</text:span>. </text:p>
      <text:p text:style-name="P23"><text:tab/>Подносилац захтева дужан је да у захтеву наведе потпуне и тачне податке о подносиоцу захтева, <text:span text:style-name="T62">карактеристикама монтажног објекта</text:span>, тачан период за који се тражи одобрење, као и да уз захтев приложи прописан<text:span text:style-name="T62">у документацију </text:span><text:span text:style-name="T63">овом Одлуком.</text:span> </text:p>
      <text:p text:style-name="P23"><text:soft-page-break/></text:p>
      <text:p text:style-name="P22">Члан <text:span text:style-name="T13">9</text:span>. </text:p>
      <text:p text:style-name="P20"><text:tab/>По пријему уредно поднетог захтева Одељење <text:span text:style-name="T41">надлежно за послове урбанизма</text:span> <text:span text:style-name="T44">издаје</text:span> <text:span text:style-name="T64">одобрење</text:span> најкасније у року од <text:span text:style-name="T65">15</text:span> дана од <text:span text:style-name="T66">дана </text:span>пријема <text:span text:style-name="T9">зах</text:span><text:span text:style-name="T44">т</text:span><text:span text:style-name="T9">ева</text:span>. </text:p>
      <text:p text:style-name="P23"><text:tab/>За постављање монтажног објекта на делу јавне површине испред или поред катастарске парцеле на којој је изграђена вишепородична стамбена, стамбено - пословна зграда или пословна зграда, на којој није одређено земљиште за редовну употребу објекта, оверену писану сагласност издаје стамбена заједница на основу одлуке скупштине стамбене заједнице донете у складу са <text:span text:style-name="T66">З</text:span>аконом <text:span text:style-name="T66">о становању и одржавању зграда</text:span>, односно правно лице које управља пословном зградом у складу одредбама истог закона. </text:p>
      <text:p text:style-name="P23"><text:tab/>Уколико не постоји орган управљања зградом у смислу закона којим је прописано становање и одржавање зграда, сагласност за постављање монтажног објекта може дати већина <text:span text:style-name="T67">власника посебних делова</text:span> зграде. </text:p>
      <text:p text:style-name="P23"><text:tab/>Сагласности из става <text:span text:style-name="T66">2</text:span>. овог члана прибавља подносилац захтева. </text:p>
      <text:p text:style-name="P23"/>
      <text:p text:style-name="P22"><text:span text:style-name="T31">Члан </text:span><text:span text:style-name="T46">10</text:span><text:span text:style-name="T31">. </text:span></text:p>
      <text:p text:style-name="P18"><text:tab/>Одељење <text:span text:style-name="T68"><text:s/></text:span><text:span text:style-name="T35">надлежно за послове урбанизма</text:span><text:span text:style-name="T69"> </text:span>решењем ће одбацити захтев који не садржи потпуне и тачне податке о подносиоцу захтева или ако уз захтев ни<text:span text:style-name="T59">је</text:span> достављен<text:span text:style-name="T59">а</text:span> прописан<text:span text:style-name="T59">а документација</text:span>. </text:p>
      <text:p text:style-name="P20"><text:tab/>Одељење <text:span text:style-name="T41">надлежно за послове урбанизма</text:span><text:span text:style-name="T68"> </text:span>решењем ће одбити захтев ако је у поступку утврђено да нису испуњени прописани услови за издавање траженог <text:span text:style-name="T70">одобрења</text:span>. </text:p>
      <text:p text:style-name="P23"><text:tab/>Против решења којим се одобрава постављање монтажног објекта или се захтев одбија или одбацује, може се изјавити жалба Општинском већу општине <text:span text:style-name="T8">Димитровград</text:span>, у року од 15 дана од дана достављања. </text:p>
      <text:p text:style-name="P20"><text:tab/>Одељење <text:span text:style-name="T41">надлежно за послове урбанизма</text:span> један примерак Решења о одобрењу за постављање монтажног објекта доставља <text:span text:style-name="T70">Л</text:span>окалн<text:span text:style-name="T70">ој</text:span> пореск<text:span text:style-name="T70">ој</text:span> админстрациј<text:span text:style-name="T70">и</text:span> ради обрачуна накнаде и доношења Решења о накнади за коришћење јавне површине, а један примерак доставља Одељењу за <text:span text:style-name="T71">и</text:span>нспекцијске послове ради вршења надзора. </text:p>
      <text:p text:style-name="P3"/>
      <text:p text:style-name="P3">МОНТАЖНИ ОБЈЕКТИ ПРИВРЕМЕНОГ КАРАКТЕРА</text:p>
      <text:p text:style-name="P3"/>
      <text:p text:style-name="P3"><text:span text:style-name="T72">Киоск</text:span> </text:p>
      <text:p text:style-name="P3"/>
      <text:p text:style-name="P5">Члан <text:span text:style-name="T73">1</text:span><text:span text:style-name="T13">1</text:span>. </text:p>
      <text:p text:style-name="P28"><text:tab/>Киоск је типски објекат за пружање услуга (трговинских, угоститељских, занатских, комуналних и др.) који се поставља у већ изграђеном финалном облику, а по потреби се може демонтирати и преместити, површине до <text:span text:style-name="T31">10,5 </text:span><text:span text:style-name="T74">м</text:span><text:span text:style-name="T75">2</text:span><text:span text:style-name="T31">. </text:span></text:p>
      <text:p text:style-name="P28"><text:tab/>Киоск се може поставити на јавној површини чија је локација предвиђена <text:span text:style-name="T31">Програмом, </text:span>а највише на рок дo пет година.</text:p>
      <text:p text:style-name="P28"><text:tab/>Подносилац захтева за издавање одобрења дужан је да уз захтев приложи:</text:p>
      <text:p text:style-name="P28">- <text:span text:style-name="T23">податке о привредном субјекту, правном, односно физичком лицу и привредној делатности;</text:span></text:p>
      <text:p text:style-name="P28">- пројекат израђен од стране одговорног пројектанта, проспект или типски пројекат;</text:p>
      <text:p text:style-name="P28">- предрачун трошкова рушења, односно уклањања објекта;</text:p>
      <text:p text:style-name="P28">- доказ о депоновању средстава за рушење, односно уклањањ<text:span text:style-name="T76">е</text:span> објекта на рачун органа <text:span text:style-name="T77">Општинске управе општине Димитровград.</text:span></text:p>
      <text:p text:style-name="P28"><text:tab/>Решењем којим се даје одобрење за постављање киоска, одређује се место, површина, врста и рок постављања објекта, као и рок у коме је власник објекта обавезан да уклони објекат након истека важења одобрења.</text:p>
      <text:p text:style-name="P29"><text:tab/>Решењем се може наложити уклањање објекта и пре истека важења одобрења у случају измене планског акта, измене режима саобраћаја, у случају привођења земљишта намени по урбанистичком плану,<text:span text:style-name="T9"> </text:span><text:span text:style-name="T78">престанка обављања делатности дужег од годину дана</text:span><text:span text:style-name="T9"> </text:span>или у случају наступања других околности због којих се предметна локација мора преуредити.</text:p>
      <text:p text:style-name="P28"><text:tab/>Решење може садржати и друге обавезе и услове у вези са постављањем објекта.</text:p>
      <text:p text:style-name="P28"/>
      <text:p text:style-name="P30">Баште угоститељских објеката </text:p>
      <text:p text:style-name="P3"/>
      <text:p text:style-name="P5">Члан <text:span text:style-name="T73">1</text:span><text:span text:style-name="T13">2</text:span>. </text:p>
      <text:p text:style-name="P28"><text:soft-page-break/><text:tab/>Башта угоститељског објекта (летња и зимска башта) је монтажно - демонтажни објекат, отвореног или затвореног типа у функцији угоститељске делатности која се обавља у том објекту. </text:p>
      <text:p text:style-name="P31"><text:span text:style-name="T79"><text:tab/></text:span><text:span text:style-name="T80">Зимска башта је монтажно-демонтажни објекат дрвене, металне, односно ПВЦ конструкције, затворена са провидним материјалом, кoja се архитектонски чије се архитектнско обликовање мора уклопити у амбијентално, естетско и урбанистичко окружење. </text:span><text:s/></text:p>
      <text:p text:style-name="P28"><text:tab/>Башта се не може поставити у функцији угоститељске делатности која се обавља у објекту привременог карактера (киоск). </text:p>
      <text:p text:style-name="P32"><text:tab/>Башта се не може постављати на јавним зеленим површинама.</text:p>
      <text:p text:style-name="P33"><text:tab/>Постављање баште угоститељског објекта може се одобрити најдуже на рок од годину дана.</text:p>
      <text:p text:style-name="P34"><text:tab/>Летње баште се постављају за пружање угоститељских делатности у периоду од 01.04. до <text:span text:style-name="T81">30.11</text:span>. текуће године. </text:p>
      <text:p text:style-name="P35"><text:tab/>Након истека рока из става <text:span text:style-name="T82">6</text:span>. овог члана, <text:span text:style-name="T73">власник објекта</text:span> је дужан да уклони објекат.</text:p>
      <text:p text:style-name="P31"><text:tab/>Уколико се врше интервенције које се односе на хоризонтални и/или вертикални габарит, односно површину и/ или волумен баште угоститељског објекта, неопходно је прибавити нов<text:span text:style-name="T77">о одобрење </text:span><text:span text:style-name="T83">Одељењ</text:span><text:span text:style-name="T84">а <text:s/></text:span><text:span text:style-name="T85">надлежно</text:span><text:span text:style-name="T86">г</text:span><text:span text:style-name="T85"> за послове урбанизма, </text:span><text:span text:style-name="T87">уколико се не тиме не нарушавају урбанистичко-технички услови. </text:span></text:p>
      <text:p text:style-name="P36"><text:tab/>Приликом постављања летње баште не сме се оштетити завршна обрада јавне површине.</text:p>
      <text:p text:style-name="P3"/>
      <text:p text:style-name="P5"><text:s/>Члан <text:span text:style-name="T73">1</text:span><text:span text:style-name="T13">3</text:span>. </text:p>
      <text:p text:style-name="P28"><text:tab/>Баште на тротоарима постављају се тако да: </text:p>
      <text:p text:style-name="P28">- ширина тротоара намењена за кретање пешака буде најмање<text:span text:style-name="T31"> </text:span><text:span text:style-name="T48">1,2</text:span><text:span text:style-name="T88">0</text:span><text:span text:style-name="T74">м</text:span>;</text:p>
      <text:p text:style-name="P28">- ширина тротоара код улица са високим интезитетом кретања пешака буде најмање 1,5<text:span text:style-name="T64">м</text:span>;</text:p>
      <text:p text:style-name="P28">- висина <text:span text:style-name="T89">венца</text:span> баште буде <text:span text:style-name="T89">минимално 2,</text:span><text:span text:style-name="T90">2</text:span><text:span text:style-name="T89">0</text:span><text:span text:style-name="T64">м</text:span> од коте терена.</text:p>
      <text:p text:style-name="P37"><text:tab/>Изузетно, у периоду када се улица користи као пешачка зона, баште се могу поставити без обезбеђења минималне ширене дефинисане алинејама 1<text:span text:style-name="T91">)</text:span> и 2<text:span text:style-name="T91">)</text:span> овог члана.</text:p>
      <text:p text:style-name="P28"/>
      <text:p text:style-name="P38"><text:span text:style-name="T1">Члан </text:span><text:span text:style-name="T64">1</text:span><text:span text:style-name="T13">4</text:span><text:span text:style-name="T1">.</text:span></text:p>
      <text:p text:style-name="P39"><text:tab/>Баште се у изузетним случајевима када конфигурација терена то захтева могу поставити и на подесту (платформи) од дрвета или легуре метала висине до 0,15<text:span text:style-name="T64">м</text:span>. </text:p>
      <text:p text:style-name="P20"><text:tab/>Одељење <text:span text:style-name="T41">надлежно за послове урбанизма</text:span><text:span text:style-name="T92"> може</text:span><text:span text:style-name="T9"> </text:span>прописати и друге услове у зависности од специфичности локације на којој се поставља башта угоститељског објекта. </text:p>
      <text:p text:style-name="P40"/>
      <text:p text:style-name="P41">Члан <text:span text:style-name="T73">1</text:span><text:span text:style-name="T13">5</text:span>. </text:p>
      <text:p text:style-name="P40"><text:tab/>Баште се могу постављати на површини испред, бочно или у залеђу угоститељског објекта и по правилу у дужини угоститељског објекта. </text:p>
      <text:p text:style-name="P42"><text:tab/>Уколико се башта не поставља непосредно уз угоститељски објекат, потребно је оставити пролаз за кретање пешака између угоститељског објек<text:span text:style-name="T93">та</text:span> и баште у ширини прописаној у складу са чланом <text:span text:style-name="T73">1</text:span><text:span text:style-name="T94">3.</text:span><text:span text:style-name="T73"> </text:span><text:span text:style-name="T64">ове Одлуке</text:span>. </text:p>
      <text:p text:style-name="P42"><text:tab/>Баште се постављају тако да дужина баште буде у дужини угоститељског објекта. </text:p>
      <text:p text:style-name="P40"><text:tab/>Дужина баштe може прелазити дужину угоститељског објекта, под условом да постоји оверена сагласност корисника стамбеног или пословног простора испред којег се башта поставља. </text:p>
      <text:p text:style-name="P43"/>
      <text:p text:style-name="P41">Члан <text:span text:style-name="T73">1</text:span><text:span text:style-name="T13">6</text:span>.</text:p>
      <text:p text:style-name="P42"><text:tab/>Забрањено је постављање извора светлости којима се стварају додатни светлосни ефекти (поигравање са разнобојним светлима, укрштање разнобојних светлосних снопова ради забаве, ласерски лајт шоу и слично) у <text:span text:style-name="T76">летњим </text:span>баштама угоститељских објеката. </text:p>
      <text:p text:style-name="P42"/>
      <text:p text:style-name="P44">Члан 1<text:span text:style-name="T13">7</text:span>. </text:p>
      <text:p text:style-name="P42"><text:tab/>У оквиру летње баште могуће је поставити: </text:p>
      <text:p text:style-name="P42">1) подест од дрвета или легуре метала висине до 0,15<text:span text:style-name="T64">м</text:span> за који се могу фиксирати сунцобрани, односно тенде;</text:p>
      <text:p text:style-name="P42">2) монтажно-демонтажну ограду висине 0,80<text:span text:style-name="T64">м</text:span> изграђену од дрвета или метала и жардињере са украсним биљкама;</text:p>
      <text:p text:style-name="P45">3) сунцобране, <text:span text:style-name="T77">столове, столице и сл, </text:span>односно тенду минималне висине <text:span text:style-name="T95">венца </text:span>2,<text:span text:style-name="T81">2</text:span>0<text:span text:style-name="T64">м</text:span> од тротоара до доње ивице тенде.</text:p>
      <text:p text:style-name="P42">4) расхладне витрине, под условом да се не користе као посебно продајно место.</text:p>
      <text:p text:style-name="P45"><text:soft-page-break/><text:tab/>Елементи летње баште из става <text:span text:style-name="T82">1</text:span>. овог члана, урачунавају се у укупну површину коју заузима летња башта.</text:p>
      <text:p text:style-name="P45"/>
      <text:p text:style-name="P44">Члан 1<text:span text:style-name="T13">8</text:span>. </text:p>
      <text:p text:style-name="P42"><text:tab/>Лице које је добило одобрење за постављање баште, дужно је да исту постави у складу са издатим одобрењем.</text:p>
      <text:p text:style-name="P46"><text:tab/>Диспозиција објекта поред осталих услова, мора да садрж<text:span text:style-name="T96">и</text:span> и посебне услове у погледу обезбеђења пролаза пешака и безбедности саобраћаја и начин уређивања заузетог простора.</text:p>
      <text:p text:style-name="P42"><text:tab/>Одобрење за постављање баште престаје да важи и пре истека времена за који је издато:</text:p>
      <text:p text:style-name="P42"><text:span text:style-name="T97">1) </text:span><text:span text:style-name="T64">а</text:span>ко се башта <text:span text:style-name="T64">постави супротно </text:span>условима наведеним у одобрењу и другим прописаним условима;</text:p>
      <text:p text:style-name="P42"><text:span text:style-name="T97">2)</text:span> <text:span text:style-name="T64">а</text:span>ко лице коме је дато одобрење престане да обавља делатност у пословном објекту или просторији испред које је постављена летња башта;</text:p>
      <text:p text:style-name="P42"><text:span text:style-name="T97">3)</text:span> <text:span text:style-name="T64">а</text:span>ко се измени намена јавне површине, ако се изводе неопходни радови на реконструкцији, одржавању или постављању комуналних објеката и уређаја или радови изводе на површини јавне намене.</text:p>
      <text:p text:style-name="P42"/>
      <text:p text:style-name="P47"><text:span text:style-name="T98">Члан 1</text:span><text:span text:style-name="T13">9</text:span><text:span text:style-name="T98">.</text:span></text:p>
      <text:p text:style-name="P48"><text:tab/>Зимске и летње баште постављају се искључиво на основу одобрења, које издаје Одељење <text:span text:style-name="T99">надлежно за послове урбанизма</text:span>, а на основу диспозиције објект<text:span text:style-name="T79">а, </text:span><text:span text:style-name="T100">урбанистичко-техничких услова дефинисаних овом одлуком </text:span><text:span text:style-name="T101">и Програмом.</text:span></text:p>
      <text:p text:style-name="P49"><text:tab/><text:span text:style-name="T31">За постављање баште, </text:span><text:span text:style-name="T102">уз захтев </text:span><text:span text:style-name="T31">потребно је приложити и скиц</text:span><text:span text:style-name="T102">у са диспозицијом столова, столица, ограде, жардињера и сл, са прецизно наведеним димензијама и одстојањима.</text:span></text:p>
      <text:p text:style-name="P49"><text:tab/>Висина локалне комуналне таксе за заузеће јавне површине, утврђује се посебном одлуком.</text:p>
      <text:p text:style-name="P49"><text:tab/>Уз захтев за издавање одобрења за постављање <text:span text:style-name="T103">баште</text:span>, закупац мора навести податке о локацији за постављање, делатност ради чијег обављања се врши постављање, податке о димензијама објекта и рок у коме намерава да користи наведену локацију.</text:p>
      <text:p text:style-name="P49"><text:tab/>Одобрење се издаје у форми решења које мора да садржи време коришћења заузетог простора, површину која се може заузети, намену објекта као и посебне услове.</text:p>
      <text:p text:style-name="P49"><text:tab/></text:p>
      <text:p text:style-name="P42"><text:span text:style-name="T72">Пулт – шанк бар</text:span> </text:p>
      <text:p text:style-name="P42"/>
      <text:p text:style-name="P44">Члан <text:span text:style-name="T13">20</text:span>. </text:p>
      <text:p text:style-name="P42"><text:tab/>У оквиру јавн<text:span text:style-name="T104">их површина</text:span> могуће је постављање пулта – шанк бара. </text:p>
      <text:p text:style-name="P42"><text:tab/>Пулт – шанк бар се може састојати од простора за продају пића, а може имати и платформу са столовима и столицама, надстрешницу или сунцобране, при чему завршна обрада мора бити од природних материјала (дрво, камен, трска и сл.). </text:p>
      <text:p text:style-name="P42"><text:tab/>Постављање пулт - шанк бара може се одобрити најдуже на рок од три године. </text:p>
      <text:p text:style-name="P50"><text:tab/>Пулт – шанк бар може се поставити уз претходно издато одобрење надлежног Одељења.</text:p>
      <text:p text:style-name="P50"><text:tab/>Уз захтев за издавање <text:span text:style-name="T105">одобрења</text:span>, подносилац захтева дужан је да приложи решење о упису у регистар радњи <text:span text:style-name="T106">и фотографију</text:span><text:span text:style-name="T105"> пулта, шанк – бара </text:span><text:span text:style-name="T107">са диспозицијом</text:span><text:span text:style-name="T105">.</text:span></text:p>
      <text:p text:style-name="P42"/>
      <text:p text:style-name="P51"><text:span text:style-name="T108">Излагање и продаја робе</text:span> испред продајног објекта </text:p>
      <text:p text:style-name="P42"/>
      <text:p text:style-name="P44">Члан <text:span text:style-name="T109">2</text:span><text:span text:style-name="T13">1</text:span>. </text:p>
      <text:p text:style-name="P52"><text:tab/>Забрањено је <text:span text:style-name="T110">држање амбалаже и </text:span>излагање робе <text:span text:style-name="T111">широке потрошње </text:span><text:span text:style-name="T91">испред продајних објеката, </text:span><text:span text:style-name="T111"><text:s/></text:span><text:span text:style-name="T110">осим</text:span><text:span text:style-name="T111"> воћа и поврћа.</text:span></text:p>
      <text:p text:style-name="P42"/>
      <text:p text:style-name="P53">Пулт-тезга за продају робе и промо пулт</text:p>
      <text:p text:style-name="P42"/>
      <text:p text:style-name="P44">Члан <text:span text:style-name="T109">2</text:span><text:span text:style-name="T13">2</text:span>. </text:p>
      <text:p text:style-name="P42"><text:tab/>Пулт - тезга за продају робе је самостални, типски, отворени или затворени, лако покретни објекат за излагање и продају робе, чија бруто површина не може бити већа од <text:span text:style-name="T112">2</text:span><text:span text:style-name="T113">м</text:span><text:span text:style-name="T114">2</text:span>. <text:s/></text:p>
      <text:p text:style-name="P42"><text:tab/><text:span text:style-name="T31">Пулт – тезга за продају робе поставља се на јавним површинама чије су локације одређене </text:span><text:span text:style-name="T115">П</text:span><text:span text:style-name="T116">рограмом</text:span><text:span text:style-name="T117">, </text:span><text:span text:style-name="T31">а највише на рок од </text:span><text:span text:style-name="T118">једне</text:span><text:span text:style-name="T31"> годин</text:span><text:span text:style-name="T119">е</text:span><text:span text:style-name="T31">. </text:span></text:p>
      <text:p text:style-name="P54"><text:tab/>Пулт - тезга <text:s/>за продају робе не може се поставити испред продајног објекта.</text:p>
      <text:p text:style-name="P20"><text:tab/>Изузетно од става 2. овог члана, постављање пулт – тезги током традиционалних манифестација у <text:span text:style-name="T120">Димитровграду</text:span> и другим местима на територији општине <text:span text:style-name="T120">Димитровград</text:span> и за време <text:soft-page-break/>следећих празника: Нова година, Божић, Православна нова година, Дан жена, Васкрс, <text:span text:style-name="T45">Празника </text:span><text:span text:style-name="T121">о</text:span><text:span text:style-name="T45">пштине Димитровград, као и </text:span>за време одржавања сајмова <text:span text:style-name="T45">и </text:span>изложби, могуће је на локацијама које за те сврхе предвиди<text:span text:style-name="T31"> Одељење </text:span><text:span text:style-name="T41">надлежно за послове урбанизма</text:span><text:span text:style-name="T122"> </text:span>и на период који не може бити дужи од 15 дана. </text:p>
      <text:h text:style-name="P55" text:outline-level="3">Покретни објекат из става 1. овог члана поставља се и користи дневно, <text:span text:style-name="T121">или </text:span>у одређеном периоду године, или током целе године, у радном времену одређеном у складу са одредбама прописа којим се уређује радно време трговине, занатства и угоститељства, а по истеку радног времена може се уконити са јавне површине.</text:h>
      <text:p text:style-name="P56"><text:tab/>Лице које врши продају робе на пулту - тезги за продају робе дужно је да на пулту - тезги има видно истакнуто пословно име, односно назив или скраћено пословно име, радно време и цене производа, у складу са важећим прописима о трговини.</text:p>
      <text:p text:style-name="P20"><text:tab/>Промо пулт и други објекти, уређаји и опрема који се постављају приликом одржавања презентација делатности или производа, непрофитних манифестација и приредби хуманитарног, едукативног, музичког, спортског или политичког карактера, односно манифестација у циљу неговања културе и културног наслеђа или снимања рекламних спотова, могу се постављати у току целе године, најдуже седам дана, на локацијама које предвиди Одељење <text:span text:style-name="T41">надлежно за послове урбанизма</text:span>, који важе за период за који се поставља наведени објекат.</text:p>
      <text:p text:style-name="P57"/>
      <text:p text:style-name="P58">Поступак давања на коришћење пулт - тезге <text:span text:style-name="T91">и гаража </text:span>путем јавног надметања</text:p>
      <text:p text:style-name="P57"/>
      <text:p text:style-name="P59"><text:span text:style-name="T123">Члан </text:span><text:span text:style-name="T113">2</text:span><text:span text:style-name="T13">3</text:span><text:span text:style-name="T123">.</text:span></text:p>
      <text:p text:style-name="P60"><text:tab/><text:span text:style-name="T124">Пулт - тезга</text:span> из <text:span text:style-name="T125">члана </text:span><text:span text:style-name="T109">21</text:span><text:span text:style-name="T125">. став 1.</text:span> <text:span text:style-name="T124">са јавном површином кој</text:span><text:span text:style-name="T109">у</text:span><text:span text:style-name="T124"> заузима</text:span>, оглашава се за <text:span text:style-name="T109">давање на </text:span>коришћење полазећи од тржишне вредности <text:span text:style-name="T31">(</text:span><text:span text:style-name="T126">која обухвата накнаду за заузеће јавне површине и накнаду за коришћење саме тезге</text:span><text:span text:style-name="T31">)</text:span>, у поступку јавног надметања.</text:p>
      <text:p text:style-name="P61"><text:tab/>Одлука Општинског већа о покретању поступка давања на коришћње <text:span text:style-name="T127">свих </text:span><text:span text:style-name="T109">пулт – тезг</text:span><text:span text:style-name="T127">и</text:span><text:span text:style-name="T109"> са јавн</text:span><text:span text:style-name="T127">и</text:span><text:span text:style-name="T109">м површин</text:span><text:span text:style-name="T127">има</text:span><text:span text:style-name="T109"> кој</text:span><text:span text:style-name="T127">е</text:span><text:span text:style-name="T109"> заузима</text:span><text:span text:style-name="T127">ју</text:span> обавезно садржи: назив органа <text:span text:style-name="T109">који покреће поступак</text:span>; карактеристике <text:span text:style-name="T109">пулт- </text:span>тезг<text:span text:style-name="T127">и</text:span> (изглед, површина, локација према <text:span text:style-name="T81">Програму</text:span>); ближе услове за коришћење тезге (обавеза одржавање тезге, рок на који се даје на коришћење); врста поступка - јавно надметање; почетн<text:span text:style-name="T128">и износ накнаде за коришћење – </text:span><text:span text:style-name="T109">тржишну вредност</text:span>; лицитациони корак и др. </text:p>
      <text:p text:style-name="P62"><text:tab/>Одлук<text:span text:style-name="T127">а</text:span> из става 2. овог члана <text:span text:style-name="T109">доноси се почетком јануара месеца за текућу годину.</text:span></text:p>
      <text:p text:style-name="P62"><text:span text:style-name="T109"><text:tab/></text:span><text:span text:style-name="T81">Начелник општинске управе формира </text:span><text:span text:style-name="T128">трочлан</text:span><text:span text:style-name="T81">у </text:span>комисиј<text:span text:style-name="T81">у</text:span> за спровођење поступка јавног надметања, одређуј<text:span text:style-name="T81">е</text:span> <text:span text:style-name="T81">њене </text:span>зада<text:span text:style-name="T81">тке</text:span>, <text:span text:style-name="T128">као и трајање мандата.</text:span></text:p>
      <text:p text:style-name="P61"><text:tab/>Након доношења одлуке из става 2. овог члана, Комисија објављује оглас за јавно надметање <text:span text:style-name="T127">за све пулт-тезге</text:span> <text:span text:style-name="T128">у локалним медијима</text:span>, <text:span text:style-name="T128">на огласној табли Општинске управе и у делу „Конкурси“ на званичној интернет презентацији општине</text:span>. </text:p>
      <text:p text:style-name="P63"><text:tab/>Нацрт решења о образовању Комисије и текст огласа за јавно надметање израђује Општинска управа Општине Димитровград - Одељење <text:span text:style-name="T99">надлежно за послове урбанизма</text:span>. </text:p>
      <text:p text:style-name="P64"><text:tab/>Оглас за јавно надметање <text:span text:style-name="T129">за давање на коришћење </text:span><text:span text:style-name="T130">свих пулт-тезги са јавном површинама које заузимају</text:span><text:span text:style-name="T129"> садржи</text:span>:</text:p>
      <text:p text:style-name="P65">1. назив органа <text:span text:style-name="T129">који оглашава оглас</text:span>;</text:p>
      <text:p text:style-name="P65">2. ближе податке о начину <text:span text:style-name="T129">давања на коришћења - путем</text:span> <text:span text:style-name="T129">јавног надметања;</text:span></text:p>
      <text:p text:style-name="P65">3. опис <text:span text:style-name="T129">тезги које се дају на коришћење </text:span><text:span text:style-name="T130">са припадајућим јавним површинама које заузимају</text:span><text:span text:style-name="T129">(тачна локација, површина, димензије, </text:span><text:span text:style-name="T131">према </text:span><text:span text:style-name="T90">Програму</text:span><text:span text:style-name="T129">)</text:span>;</text:p>
      <text:p text:style-name="P65">4. почетн<text:span text:style-name="T129">и износ годишње накнаде за коришћење</text:span>;</text:p>
      <text:p text:style-name="P65">5. рокове плаћања;</text:p>
      <text:p text:style-name="P65">6. критеријуме за избор најповољнијег понуђача;</text:p>
      <text:p text:style-name="P65"><text:span text:style-name="T129">7</text:span>. обавезан садржај пријаве, односно понуде и исправе које је потребно доставити уз пријаву, односно понуду: подаци о подносиоцу пријаве (за физичка лица: име и презиме, адреса, број личне карте и јединствени матични број грађана; за предузетника: извод из регистра надлежног органа, име и презиме, адреса, број личне карте, јединствени матични број грађана, назив радње, матични број и порески идентификациони број; а за правна лица: назив и седиште, извод из регистра надлежног органа и потврда о пореском идентификационом броју, као и пуномоћје за лице које заступа подносиоца пријаве);</text:p>
      <text:p text:style-name="P65"><text:span text:style-name="T131">8</text:span>. место и време преузимања документације (нацрт уговора) и образаца (пријава за учешће на јавном надметању<text:span text:style-name="T131">)</text:span>;</text:p>
      <text:p text:style-name="P65"><text:span text:style-name="T131">9</text:span>. место и време одржавања јавног надметања;</text:p>
      <text:p text:style-name="P66"><text:soft-page-break/>1<text:span text:style-name="T131">0</text:span>. обавештење да подносиоци неблаговремен<text:span text:style-name="T130">их</text:span> <text:span text:style-name="T130">и</text:span> непотпун<text:span text:style-name="T130">их</text:span> пријав<text:span text:style-name="T130">а</text:span> неће моћи да учествују у поступку јавног надметања, односно да ће такве пријаве бити <text:span text:style-name="T130">одбијене/</text:span>одбачене,</text:p>
      <text:p text:style-name="P66"><text:span text:style-name="T81">11.</text:span><text:span text:style-name="T90"> информацију да је критеријум за избор најповољнијег понуђача висина понуђене цене</text:span><text:span text:style-name="T9"> </text:span>и</text:p>
      <text:p text:style-name="P65">1<text:span text:style-name="T90">2</text:span>. друге елементе битне <text:span text:style-name="T131">за посзупак јавног надметања</text:span>.</text:p>
      <text:p text:style-name="P67"/>
      <text:p text:style-name="P59"><text:span text:style-name="T132">Члан </text:span><text:span text:style-name="T133">2</text:span><text:span text:style-name="T46">4</text:span><text:span text:style-name="T132">.</text:span></text:p>
      <text:p text:style-name="P68"><text:tab/>Поступак јавног надметања, спроводи Комисија, која обавља и административне послове за своје потребе. </text:p>
      <text:p text:style-name="P68"><text:tab/>О току поступка јавног надметања Комисија води записник. </text:p>
      <text:p text:style-name="P69"><text:span text:style-name="T31"><text:tab/>Након спроведеног поступка из става 1. овог члана, Комисија утврђује предлог за избор најповољнијег понуђача и исти доставља </text:span><text:span text:style-name="T116">одељењу надлежном за послове урбанизма и грађевинарства.</text:span></text:p>
      <text:p text:style-name="P67"/>
      <text:p text:style-name="P59"><text:span text:style-name="T132">Члан </text:span><text:span text:style-name="T133">2</text:span><text:span text:style-name="T46">5</text:span><text:span text:style-name="T132">.</text:span></text:p>
      <text:p text:style-name="P66"><text:tab/>Решењ<text:span text:style-name="T130">а</text:span> о избору најповољниј<text:span text:style-name="T130">их</text:span> понуђача, након спроведеног поступка јавног надметања, доноси <text:span text:style-name="T90">Одељење надлежном за послове урбанизма и грађевинарства.</text:span></text:p>
      <text:p text:style-name="P70"><text:tab/>Решењ<text:span text:style-name="T81">е</text:span> из става 1. овог члана <text:span text:style-name="T81">обавезно садржи и </text:span>одобрењ<text:span text:style-name="T81">е</text:span> за коришћење <text:span text:style-name="T127">пулт - тезги са јавним површинама које заузимају</text:span>.</text:p>
      <text:p text:style-name="P68"><text:tab/><text:span text:style-name="T90">Против Решења из овог члана може се изјавити жалба Општинском већу општине Димитровград у року од 15 дана од дана пријема Решења.</text:span></text:p>
      <text:p text:style-name="P71"><text:span text:style-name="T31"><text:tab/>У случају да постој</text:span><text:span text:style-name="T132">е</text:span><text:span text:style-name="T31"> два или више понуђача </text:span><text:span text:style-name="T133">за исту тезгу</text:span><text:span text:style-name="T31">, </text:span><text:span text:style-name="T132">а</text:span><text:span text:style-name="T31"> најповољнији понуђач одустане, </text:span><text:span text:style-name="T116">пулт-тезга се додељује следећем најповољнијем понуђачу.</text:span></text:p>
      <text:p text:style-name="P57"/>
      <text:p text:style-name="P59"><text:span text:style-name="T123">Члан </text:span><text:span text:style-name="T130">2</text:span><text:span text:style-name="T13">6</text:span><text:span text:style-name="T123">.</text:span></text:p>
      <text:p text:style-name="P72"><text:tab/><text:span text:style-name="T125">Пулт - тезге које након спроведеног поступка јавног надметања остану недодељене, могу се</text:span> <text:span text:style-name="T127">дати на коришћење</text:span> на основу издатог одо<text:span text:style-name="T125">б</text:span>рења Одељења <text:span text:style-name="T99">надлежно</text:span><text:span text:style-name="T134">г</text:span><text:span text:style-name="T99"> за послове урбанизма</text:span>, <text:span text:style-name="T125">по основу поднетог захтева од стране заинтересованог лица.</text:span></text:p>
      <text:p text:style-name="P73"><text:tab/>Уз захтев се одобрење, подносилац захтева дужан је да приложи решење о упису у регистар радњи или потврду о регистрацији пољопривредног газдинства, односно податке о физичком лицу које врши продају.</text:p>
      <text:p text:style-name="P74"><text:tab/>Захтев се може поднети током целе календарске године.</text:p>
      <text:p text:style-name="P74"/>
      <text:p text:style-name="P75">Гараже</text:p>
      <text:p text:style-name="P75"/>
      <text:p text:style-name="P76">Члан <text:span text:style-name="T135">2</text:span><text:span text:style-name="T136">7</text:span>. </text:p>
      <text:p text:style-name="P77"><text:span text:style-name="T137"><text:tab/>Гаража</text:span> је типски објекат за п<text:span text:style-name="T137">аркирање моторних и прикључних возила</text:span> а по потреби се може демонтирати и преместити<text:span text:style-name="T31">. </text:span></text:p>
      <text:p text:style-name="P77"><text:span text:style-name="T138"><text:tab/></text:span><text:span text:style-name="T137">Гаража</text:span><text:span text:style-name="T138"> се може поставити на јавн</text:span><text:span text:style-name="T137">им</text:span><text:span text:style-name="T138"> </text:span><text:span text:style-name="T137">и другим површинама </text:span><text:span text:style-name="T138">чија је локација предвиђена </text:span><text:span text:style-name="T139">Програмом, </text:span><text:span text:style-name="T138">а највише на рок дo пет година.</text:span></text:p>
      <text:p text:style-name="P78"><text:span text:style-name="T138"><text:tab/>Г</text:span><text:span text:style-name="T9">аражом у смислу ове Одлуке сматрају се и гаражна места одређена програмом.</text:span></text:p>
      <text:p text:style-name="P79"><text:tab/>На поступак доделе гаража из овог члана сходно се примењују одредбе чланова 23. до 26. ове Одлуке.</text:p>
      <text:p text:style-name="P78"><text:span text:style-name="T9"><text:tab/></text:span><text:span text:style-name="T140">За гараже за које корисници плаћају накнаду у тренутку ступања на снагу ове Одлуке не примењује се поступак из става 4. овог члана, осим у случају непредвиђених околности.</text:span></text:p>
      <text:p text:style-name="P78"><text:span text:style-name="T9"/></text:p>
      <text:p text:style-name="P76"/>
      <text:p text:style-name="P76"/>
      <text:p text:style-name="P50">ПОКРЕТНИ ОБЈЕКТИ</text:p>
      <text:p text:style-name="P57"><text:tab/> </text:p>
      <text:p text:style-name="P53">Расхладни уређаји </text:p>
      <text:p text:style-name="P42"/>
      <text:p text:style-name="P44">Члан <text:span text:style-name="T141">2</text:span><text:span text:style-name="T142">8</text:span>. </text:p>
      <text:p text:style-name="P42"><text:tab/>Уз објекат у коме се продају прехрамбени производи могу се поставити расхладни уређаји за продају освежавајућих напитака, <text:span text:style-name="T94">тако да заузимају </text:span>површине <text:span text:style-name="T94">највише </text:span>до <text:span text:style-name="T143">4</text:span><text:span text:style-name="T130">м</text:span><text:span text:style-name="T114">2</text:span> и расхладни уређаји за продају индустријског сладоледа максималне површине до 1,50<text:span text:style-name="T130">м</text:span><text:span text:style-name="T114">2</text:span>. </text:p>
      <text:p text:style-name="P42"><text:soft-page-break/><text:tab/>Расхладни уређаји испред продајног објекта могу да се поставе у ширини објекта испред објекта, уз фронт објекта, под условом да се мора обезбедити слободан простор за кретање пешака, ширине најмање 1,2<text:span text:style-name="T144">0</text:span><text:span text:style-name="T130">м</text:span>. </text:p>
      <text:p text:style-name="P42"><text:tab/>Расхладни уређаји за продају индустријског сладоледа и кремова могу се постављати независно од пословног објекта на јавној површини под условом да га чини једна расхладна комора максималне површине до 1,5<text:span text:style-name="T130">м</text:span><text:span text:style-name="T114">2</text:span>. </text:p>
      <text:p text:style-name="P42"><text:tab/>Уз расхладне уређаје обавезно је поставити канту за отпатке. </text:p>
      <text:p text:style-name="P20"><text:tab/>На јавној површини може се поставити <text:span text:style-name="T138">расхладни уређај</text:span> <text:span text:style-name="T138">уз претходно прибављено одобрење Одељења </text:span><text:span text:style-name="T41">надлежно</text:span><text:span text:style-name="T145">г</text:span><text:span text:style-name="T41"> за послове урбанизма</text:span><text:span text:style-name="T138">.</text:span></text:p>
      <text:p text:style-name="P80"><text:tab/>Уз захтев за <text:span text:style-name="T146">Одобрење</text:span>, подносилац захтева дужан је да приложи решење о упису у регистар радњи.</text:p>
      <text:p text:style-name="P42"><text:tab/>Постављање расхладних уређаја испред објеката може се одобрити најдуже на рок од годину дана.</text:p>
      <text:p text:style-name="P42"/>
      <text:p text:style-name="P53">Апарат<text:span text:style-name="T45">и</text:span> за забаву и апарат за припрему хране </text:p>
      <text:p text:style-name="P42"/>
      <text:p text:style-name="P44">Члан <text:span text:style-name="T141">2</text:span><text:span text:style-name="T142">9</text:span>. </text:p>
      <text:p text:style-name="P81"><text:tab/>Апарати за забаву могу бити статични и покретни. </text:p>
      <text:p text:style-name="P81"><text:tab/>Апарати за забаву су лако покретни, преносиви монтажни објекти који су намењени за забаву деце <text:span text:style-name="T127">(дечији аутићи, коњићи, педалине, разне играчке и сл).</text:span></text:p>
      <text:p text:style-name="P42"><text:tab/>Статични апарати за забаву (дечије клацкалице - играчке<text:span text:style-name="T147">)</text:span>, витрине са играчкама су апарати чија појединачна бруто површина не може бити већа од 2<text:span text:style-name="T130">м</text:span><text:span text:style-name="T114">2</text:span>, а активирају се убацивањем жетона. </text:p>
      <text:p text:style-name="P42"><text:tab/>Апарати за припрему и продају хране су типски, лако покретни, преносиви објекти монтажне конструкције, намењени за припрему и продају сладоледа на точење, кокица, крофница, кестења, кукуруза, кикирикија,<text:span text:style-name="T9"> </text:span><text:span text:style-name="T148">шећерне вуне</text:span><text:span text:style-name="T9"> </text:span>и сличног, чија бруто површина са кућиштем апарата и манипулативним простором не може бити већа од <text:span text:style-name="T149">3</text:span><text:span text:style-name="T130">м</text:span><text:span text:style-name="T114">2</text:span>. </text:p>
      <text:p text:style-name="P20"><text:tab/><text:span text:style-name="T150">Апарати из овог члана могу се поставити на </text:span>јавној површини <text:span text:style-name="T150">на основу о</text:span><text:span text:style-name="T151">добрењ</text:span><text:span text:style-name="T150">а</text:span><text:span text:style-name="T151"> Одељења </text:span><text:span text:style-name="T41">надлежно</text:span><text:span text:style-name="T145">г</text:span><text:span text:style-name="T41"> за послове урбанизма</text:span><text:span text:style-name="T151">.</text:span></text:p>
      <text:p text:style-name="P82"><text:tab/>Уз захтев за <text:span text:style-name="T146">Одобрење</text:span>, подносилац захтева дужан је да приложи:</text:p>
      <text:p text:style-name="P82">- <text:span text:style-name="T152">податке о физичком лицу које рукује апаратом;</text:span></text:p>
      <text:p text:style-name="P82">- решење о упису у регистар радњи <text:span text:style-name="T152">(уколико постоји)</text:span>;</text:p>
      <text:p text:style-name="P82">- <text:span text:style-name="T106">фотографију апарата и </text:span><text:span text:style-name="T149">диспозициј</text:span><text:span text:style-name="T106">у</text:span><text:span text:style-name="T149"> са прецизним димензијама.</text:span></text:p>
      <text:p text:style-name="P42"><text:tab/>Постављање апарата за забаву и апарата за припрему хране може се одобрити најдуже на рок од <text:span text:style-name="T148">годину дана</text:span>. </text:p>
      <text:h text:style-name="P83" text:outline-level="3"><text:tab/><text:span text:style-name="T150">Апарати</text:span> из овог члана поставља<text:span text:style-name="T150">ју</text:span> се и корист<text:span text:style-name="T150">е </text:span>као самостални, у радном времену одређеном у складу са одредбама прописа којим се уређује радно време трговине, занатства и угоститељства, а по истеку радног времена може се уклонити са јавне површине.</text:h>
      <text:p text:style-name="P42"/>
      <text:p text:style-name="P53">Објекат за забаву </text:p>
      <text:p text:style-name="P42"/>
      <text:p text:style-name="P44">Члан <text:span text:style-name="T142">30</text:span>. </text:p>
      <text:p text:style-name="P42"><text:tab/>Објекти за забаву су забавни парк, град на надувавање, циркус, апарати за забаву који чине један или више различитих објеката основне намене (вртешке, возићи, аутићи и сл, циркуска шатра, вештачка стена и сл.) са помоћним објектима (благајна, објекти за смештај особља, држање животиња и сл.), који се постављају у финалном облику или склапају од готових елемената и користе се сезонски или у току целе године. </text:p>
      <text:p text:style-name="P42"><text:tab/>Постављање објеката за забаву на јавној површини може се одобрити најдуже на рок до <text:span text:style-name="T148">једне</text:span> годин<text:span text:style-name="T148">е.</text:span> </text:p>
      <text:p text:style-name="P42"><text:tab/>Лице коме је издато одобрење за постављање објекта за забаву дужно је да све објекте, машине, апарате и уређаје постави у складу са важећим прописима и стандардима, да за машине, апарате и уређаје поседује одговарајуће атесте и потврде о њиховој безбедности.</text:p>
      <text:p text:style-name="P84"/>
      <text:p text:style-name="P53">Спортски и рекреативни објекат </text:p>
      <text:p text:style-name="P42"/>
      <text:p text:style-name="P44">Члан <text:span text:style-name="T13">3</text:span><text:span text:style-name="T142">1</text:span>. </text:p>
      <text:p text:style-name="P42"><text:tab/>Спортски објекат је отворени објекат спортске намене, спортски терен и слично (клизалиште, спортски терени за кошарку, одбојку, скејт и сл.) који се формира од готових елемената, који осим <text:soft-page-break/>терена може имати монтажно - демонтажну ограду и клупе- трибине, а изузетно може имати помоћне затворене монтажне објекте (благајна, смештај реквизита и сл.), а користи се сезонски или у току целе године. </text:p>
      <text:p text:style-name="P42"><text:tab/>Oбјекат намењен за изнајмљивање спортских и рекреативних бицикала и реквизита за спорт и рекреацију je зaтворени, односно зaтворено - отворени монтажно-демонтажни објекат (благајна, смештај спортских и рекреативних бицикала и реквизита и сл.). </text:p>
      <text:p text:style-name="P20"><text:tab/>Постављање спортск<text:span text:style-name="T153">их </text:span>и рекреативн<text:span text:style-name="T153">их</text:span> <text:span text:style-name="T9">објек</text:span><text:span text:style-name="T153">а</text:span><text:span text:style-name="T9">та</text:span> може се одобрити најдуже на рок од пет година <text:span text:style-name="T151">на јавној површини, уз </text:span><text:span text:style-name="T150">о</text:span><text:span text:style-name="T151">добрење Одељења </text:span><text:span text:style-name="T41">надлежно</text:span><text:span text:style-name="T145">г</text:span><text:span text:style-name="T41"> за послове урбанизма</text:span><text:span text:style-name="T151">.</text:span></text:p>
      <text:p text:style-name="P85"><text:tab/>Уз захтев за постављање објеката из овог члана потребно је приложити<text:span text:style-name="T31"> идејни пројекат израђен у складу са прописима о планирању и изградњи објеката и одредбама ове </text:span><text:span text:style-name="T154">О</text:span><text:span text:style-name="T31">длуке.</text:span></text:p>
      <text:p text:style-name="P86"/>
      <text:h text:style-name="P87" text:outline-level="3"/>
      <text:h text:style-name="P88" text:outline-level="3">Билборд, <text:span text:style-name="T155">инфо табла</text:span> и друга рекламн<text:span text:style-name="T155">а</text:span> ознака</text:h>
      <text:h text:style-name="P89" text:outline-level="3"><text:span text:style-name="T156"><text:line-break/></text:span><text:span text:style-name="T157">Члан </text:span><text:span text:style-name="T158">3</text:span><text:span text:style-name="T159">2</text:span><text:span text:style-name="T157">.</text:span></text:h>
      <text:h text:style-name="P87" text:outline-level="3">Билборд, <text:span text:style-name="T153">инфо табла, </text:span>друга рекламна ознака (у даљем тексту: рекламна ознака), су објекти који се на површини јавне намене, постављају ради презентовања и рекламирања.</text:h>
      <text:h text:style-name="P87" text:outline-level="3">Рекламна ознака у смислу става 1. овог члана, је и рекламни натпис на фасади зграде, транспарент постављен између зграда, на згради или на посебно постављеним стубовима.</text:h>
      <text:h text:style-name="P87" text:outline-level="3">Подносилац захтева за издавање одобрења за постављање рекламне ознаке, дужан је да приложи:</text:h>
      <text:h text:style-name="P90" text:outline-level="3"><text:span text:style-name="T160">1</text:span>. диспозицију објекта,</text:h>
      <text:h text:style-name="P90" text:outline-level="3"><text:span text:style-name="T160">2</text:span><text:span text:style-name="T155">. </text:span>прорачун статичке сигурности потврђен од стране лиценцираног пројектанта <text:span text:style-name="T155">(</text:span><text:span text:style-name="T153">у случају постављања билборда)</text:span>,</text:h>
      <text:h text:style-name="P87" text:outline-level="3"><text:span text:style-name="T160">3</text:span>. прорачун и шему електро-инсталација ако захтев подноси за постављање билборда са светлећим ознакам<text:span text:style-name="T161">а.</text:span></text:h>
      <text:h text:style-name="P91" text:outline-level="3">Билборд, <text:span text:style-name="T152">инфо табла и </text:span>рекламне ознаке из става 1. овог члана, морају бити површине до 6<text:span text:style-name="T18">м</text:span><text:span text:style-name="T114">2</text:span><text:span text:style-name="T18">.</text:span></text:h>
      <text:h text:style-name="P91" text:outline-level="3">У случају да је површина билборда/ рекламне ознаке, односно инфо табли већа од 6м<text:span text:style-name="T114">2</text:span>, потребно је да подносилац захтева приложи и идејни пројекат.</text:h>
      <text:h text:style-name="P92" text:outline-level="3"/>
      <text:h text:style-name="P93" text:outline-level="3">Тенде и надстрешнице</text:h>
      <text:h text:style-name="P94" text:outline-level="3"/>
      <text:h text:style-name="P95" text:outline-level="3"><text:span text:style-name="T162"><text:s/>Члан </text:span><text:span text:style-name="T158">3</text:span><text:span text:style-name="T159">3</text:span><text:span text:style-name="T163">.</text:span></text:h>
      <text:p text:style-name="P96"><text:tab/>Под другим монтажним објектима подразумевају се: <text:span text:style-name="T9">на</text:span><text:span text:style-name="T151">дс</text:span><text:span text:style-name="T9">трешнице</text:span>, тенде (слободностојеће, ослоњене на објекат и конзолне) и други слични објекти. </text:p>
      <text:p text:style-name="P96"/>
      <text:p text:style-name="P97"><text:span text:style-name="T164">Члан </text:span><text:span text:style-name="T165">3</text:span><text:span text:style-name="T166">4</text:span><text:span text:style-name="T167">.</text:span></text:p>
      <text:p text:style-name="P96"><text:tab/>Слободностојећа тенда може се постављати на јавној површини као самостални објекат.</text:p>
      <text:p text:style-name="P96"><text:tab/>Тенде које се ослањају на објекат могу се постављати испред локала, на јавној површини. </text:p>
      <text:p text:style-name="P96"><text:tab/>Конзолне тенде могу се постављати испред објекта и исте се не <text:span text:style-name="T150">могу </text:span>ослања<text:span text:style-name="T150">ти</text:span> на јавну површину. </text:p>
      <text:p text:style-name="P96"/>
      <text:p text:style-name="P97"><text:span text:style-name="T164">Члан </text:span><text:span text:style-name="T165">3</text:span><text:span text:style-name="T166">5</text:span><text:span text:style-name="T167">.</text:span></text:p>
      <text:p text:style-name="P96"><text:tab/>Подносилац захтева за издавање одобрења за постављање тенде, дужан је да приложи диспозицију објекта <text:span text:style-name="T168">са </text:span>изглед<text:span text:style-name="T168">ом</text:span> објекта.</text:p>
      <text:p text:style-name="P96"><text:tab/>Подносилац захтева за издавање одобрења за постављење тенде, дужан је да приложи урбанистичке услове за постављање тенде, осим за конзолне тенде. </text:p>
      <text:p text:style-name="P96"><text:span text:style-name="T169"><text:tab/>Тенде </text:span><text:span text:style-name="T161">се</text:span><text:span text:style-name="T169"> </text:span>могу постављати и на тротоару ако се обезбеди:</text:p>
      <text:p text:style-name="P98"><text:span text:style-name="T164">- минимална ширина тротоара за несметано кретање пешака од 1,2</text:span><text:span text:style-name="T170">0</text:span><text:span text:style-name="T165">м</text:span><text:span text:style-name="T164"> са положајем уз</text:span><text:span text:style-name="T171"> </text:span><text:span text:style-name="T164">објекат и минимална слободна висина</text:span><text:span text:style-name="T170"> </text:span><text:span text:style-name="T164">од </text:span><text:span text:style-name="T172">2,</text:span><text:span text:style-name="T173">4</text:span><text:span text:style-name="T172">0</text:span><text:span text:style-name="T165">м</text:span><text:span text:style-name="T174">,</text:span></text:p>
      <text:p text:style-name="P98"><text:span text:style-name="T164">- минимална удаљеност</text:span><text:span text:style-name="T172"> </text:span><text:span text:style-name="T170">стуба</text:span><text:span text:style-name="T172"> </text:span><text:span text:style-name="T164">објекта од ивице коловоза или паркиралишта </text:span><text:span text:style-name="T170">је 30цм</text:span><text:span text:style-name="T175">.</text:span></text:p>
      <text:p text:style-name="P99"><text:tab/><text:span text:style-name="T169">Тенде и надстешнице</text:span> не могу се постављати у троуглу прегледности на раскрсницама. </text:p>
      <text:p text:style-name="P100"><text:tab/>Забрањено је качење предмета на тенде и надстрешнице.</text:p>
      <text:p text:style-name="P96"><text:tab/>Објекти који се постављају, морају се уклап<text:span text:style-name="T150">а</text:span>ти у амбијенталну целину околног простора. </text:p>
      <text:p text:style-name="P101"/>
      <text:p text:style-name="P102">ПРИВРЕМЕНИ ОБЈЕКТИ ЗА КОЈЕ СЕ НЕ ДОНОСИ ПРОГРАМ </text:p>
      <text:p text:style-name="P102"/>
      <text:p text:style-name="P102"><text:soft-page-break/><text:span text:style-name="T72">Надстрешница за склањање људи у јавном превозу</text:span> </text:p>
      <text:p text:style-name="P102"/>
      <text:p text:style-name="P103">Члан <text:span text:style-name="T59">3</text:span><text:span text:style-name="T142">6</text:span>. </text:p>
      <text:p text:style-name="P15"><text:tab/>Надстрешница за склањање људи у јавном превозу са обавезном корпом за отпатке је <text:s/>монтажни објекат који се поставља на аутобуском стајалишту, посебно изграђеној и означеној јавној површини, уз коловоз јавног пута или прикљученој на коловоз јавног пута, намењеној за заустављање возила јавног превоза. </text:p>
      <text:p text:style-name="P102"><text:tab/>Аутобуска стајалишта морају да буду обележена прописаним саобраћајним знаком и да имају истакнут назив и извод из реда вожње. </text:p>
      <text:p text:style-name="P102"><text:tab/>На надстрешници за склањање људи у јавном превозу<text:span text:style-name="T9"> </text:span><text:span text:style-name="T70">не</text:span><text:span text:style-name="T9"> </text:span>могу се постављати рекламни панои.</text:p>
      <text:p text:style-name="P104"><text:tab/>Постављање надстрешница за склањање људи у јавном превозу на површинама из члана 3. ове одлуке, <text:span text:style-name="T59">Р</text:span>ешењем одобрава Одељење <text:span text:style-name="T35">надлежно за послове урбанизма</text:span>, на захтев управљача пута, односно улице, <text:span text:style-name="T176">уз достављену фотографију надстрешнице и диспозицијом</text:span>. </text:p>
      <text:p text:style-name="P105"><text:tab/>Одобрење за постављање надстрешница за склањање људи у јавном превозу издаје се сходном применом одредби ове одлуке које се односе на издавање одобрења за постављање монтажних објеката. </text:p>
      <text:p text:style-name="P106"/>
      <text:p text:style-name="P102"><text:span text:style-name="T72">Балон хала спортске намене</text:span> </text:p>
      <text:p text:style-name="P107"/>
      <text:p text:style-name="P107"><text:s text:c="5"/>Члан <text:span text:style-name="T59">3</text:span><text:span text:style-name="T142">7</text:span><text:span text:style-name="T59">.</text:span> <text:tab/></text:p>
      <text:p text:style-name="P108"><text:tab/>Балон хала спортске намене поставља се на јавној површини, као самостални објекат.</text:p>
      <text:p text:style-name="P102"><text:tab/>Балон хала спортске намене поставља се на начин и у поступку обједињене процедуре издавања грађевинске дозволе за изградњу објеката, прописаном Законом о планирању и изградњи.</text:p>
      <text:p text:style-name="P102"/>
      <text:p text:style-name="P109">Објекти за депоновање и сепарацију речних агрегата </text:p>
      <text:p text:style-name="P110"/>
      <text:p text:style-name="P103"><text:span text:style-name="T31">Члан 3</text:span><text:span text:style-name="T177">8</text:span><text:span text:style-name="T31">. </text:span></text:p>
      <text:p text:style-name="P105"><text:tab/>Објекти за депоновање и сепарацију речних агрегата поставља<text:span text:style-name="T70">ју</text:span> се на начин и у поступку прописаном чланом 147. Закона о планирању и изградњи. </text:p>
      <text:p text:style-name="P102"/>
      <text:p text:style-name="P111">Ограда за обезбеђење сигурности и ограђивање градилишта, скела и други објекти у функцији градилишта </text:p>
      <text:p text:style-name="P111"/>
      <text:p text:style-name="P103">Члан 3<text:span text:style-name="T142">9</text:span>. </text:p>
      <text:p text:style-name="P102"><text:tab/>Инвеститор грађевинских радова на објектима који се налазе непосредно до улице, дужан је да за време извођења грађевинских радова, градилиште обезбеди оградом. </text:p>
      <text:p text:style-name="P102"><text:tab/>Ограда градилишта и грађевинска скела које се постављају на тротоару улице морају бити од чврстог материјала, статички стабилне и омогућавати безбедан пролаз пешацима. </text:p>
      <text:p text:style-name="P102"><text:tab/>Уколико се ограда градилишта или грађевинска скела морају поставити на тротоару улице тако да не омогућавају безбедан пролаз пешацима, инвеститор грађевинских радова дужан је да на огради, односно скели постави упозорење пешацима да пређу на другу страну улице. </text:p>
      <text:p text:style-name="P102"><text:tab/>Застори на грађевинској скели морају да буду једнообразни и уредно затегнути. </text:p>
      <text:p text:style-name="P102"><text:tab/>Ограде градилишта, грађевинске скеле и други објекти у функцији градилишта могу се постављати на површинама јавне намене, на основу одобрења које издаје надлежни орган лицима која претходно прибаве грађевинску дозволу за изградњу објекта или одговарајуће одобрење за извођење радова на објекту, <text:span text:style-name="T178">а у циљу наплате накнаде за коришћења јавне поршине. </text:span></text:p>
      <text:p text:style-name="P112"/>
      <text:p text:style-name="P102"/>
      <text:p text:style-name="P102">КОРИШЋЕЊЕ ПРИВРЕМЕНИХ ОБЈЕКАТА </text:p>
      <text:p text:style-name="P102"/>
      <text:p text:style-name="P103">Члан <text:span text:style-name="T142">40</text:span>. </text:p>
      <text:p text:style-name="P102"><text:tab/>Власник привременог објекта је дужан да објекат користи у складу са решењем о одобрењу постављања <text:span text:style-name="T70">монтажног, </text:span>привременог објекта /<text:span text:style-name="T9"> </text:span><text:span text:style-name="T179">апарата</text:span><text:span text:style-name="T9"> </text:span>и овом одлуком, као и да простор око објекта/<text:span text:style-name="T179">апарата</text:span> одржава у уредном стању. </text:p>
      <text:p text:style-name="P102"/>
      <text:p text:style-name="P103">Члан <text:span text:style-name="T180">4</text:span><text:span text:style-name="T142">1</text:span>. </text:p>
      <text:p text:style-name="P102">Забрањено је: </text:p>
      <text:p text:style-name="P102"><text:soft-page-break/>- поставља<text:span text:style-name="T179">ње</text:span> привремен<text:span text:style-name="T179">ог</text:span> објект<text:span text:style-name="T179">а/апарата</text:span> без одобрења надлежног органа или противно одобрењу надлежног органа и одобреној документацији;</text:p>
      <text:p text:style-name="P102">- врш<text:span text:style-name="T179">ење </text:span>замен<text:span text:style-name="T179">е</text:span> одобреног и изграђеног привременог објекта другим објектом без одобрења надлежног органа;</text:p>
      <text:p text:style-name="P102">- вршити промену намене привременог објекта без одобрења надлежног органа.</text:p>
      <text:p text:style-name="P102"/>
      <text:p text:style-name="P113"><text:span text:style-name="T181">Члан </text:span><text:span text:style-name="T59">4</text:span><text:span text:style-name="T142">2</text:span><text:span text:style-name="T59">.</text:span></text:p>
      <text:p text:style-name="P114"><text:tab/>Лице коме је издато одобрење за постављање монтажног објекта на јавној површини, дужно је да најкасније у року од 3 дана од дана престанка важења одобрења,<text:span text:style-name="T9"> </text:span><text:span text:style-name="T70">односно у сличају привођења земљишта намени или у случају наступања других околности због којих се предметна локација мора преуредити,</text:span><text:span text:style-name="T9"> </text:span>објекат уклони са површине.</text:p>
      <text:p text:style-name="P115"><text:tab/>Уколико лице не поступи у року из става 1. овог члана, надлежни инспектор спровешће поступак принудног уклањања монтажног објекта.</text:p>
      <text:p text:style-name="P116"><text:tab/>Принудно уклањање извршиће се преко другог лица о трошку власника.</text:p>
      <text:p text:style-name="P116"><text:span text:style-name="T179"><text:tab/>Принудно уклањање киоска извршиће се преко другог лица, о трошку власника,</text:span> из средстава предрачуна трошкова рушења, депонованих код органа <text:span text:style-name="T70">Општинске управе општине Димитровград</text:span>.</text:p>
      <text:p text:style-name="P115"><text:tab/>Уколико власник објекта сам уклони објекат, на основу записника сачињеног од надлежног инспектора, орган код кога су депонована средства из предрачуна трошкова рушења, извршиће повраћај ових средстава <text:span text:style-name="T70">у року од 2 радна дана</text:span> по достављању на увид записника надлежне инспекције.</text:p>
      <text:p text:style-name="P115"/>
      <text:p text:style-name="P113"><text:span text:style-name="T164">Члан </text:span><text:span text:style-name="T182">4</text:span><text:span text:style-name="T166">3</text:span><text:span text:style-name="T164">.</text:span></text:p>
      <text:p text:style-name="P117"><text:tab/>Ако власник, односно корисник не преузме принудно уклоњни објекат у року од <text:span text:style-name="T183">15</text:span> дана од дана принудног уклањања, монтажни објекат може се продати на јавној лицитацији. <text:tab/></text:p>
      <text:p text:style-name="P117"><text:tab/>Средства остварена од продаје уклоњеног објекта користе се за подмирење трошкова уклањања и чувања. </text:p>
      <text:p text:style-name="P115"><text:tab/>Уколико средства нису довољна, наплаћује се од власника, односно корисника по ценовнику <text:span text:style-name="T179">ј</text:span><text:span text:style-name="T9">ав</text:span><text:span text:style-name="T181">н</text:span><text:span text:style-name="T9">ог</text:span> предузећа које је извршило принудно уклањање. </text:p>
      <text:p text:style-name="P115"><text:tab/></text:p>
      <text:p text:style-name="P102">НАДЗОР</text:p>
      <text:p text:style-name="P102"/>
      <text:p text:style-name="P103">Члан <text:span text:style-name="T59">4</text:span><text:span text:style-name="T142">4</text:span>. </text:p>
      <text:p text:style-name="P102"><text:tab/>На<text:span text:style-name="T184">дз</text:span>ор над применом одредаба ове Одлуке врши <text:span text:style-name="T184">Одељење за инспекцијске послове</text:span> <text:span text:style-name="T184">Општинске</text:span> управе <text:span text:style-name="T184">општине Димитровград</text:span>.</text:p>
      <text:p text:style-name="P102"><text:tab/>На<text:span text:style-name="T184">дз</text:span>ор <text:span text:style-name="T179">и контролу </text:span>над применом одр<text:span text:style-name="T179">едби</text:span> ове Одлуке које се односе на постављањ<text:span text:style-name="T185">е</text:span> балон хале спортске намене врши грађевинск<text:span text:style-name="T186">а </text:span><text:span text:style-name="T185">инспекција</text:span><text:span text:style-name="T184">.</text:span></text:p>
      <text:p text:style-name="P118"><text:tab/>На<text:span text:style-name="T184">дз</text:span>ор <text:span text:style-name="T179">и контролу </text:span>над применом одред<text:span text:style-name="T179">би</text:span> ове Одлуке које се односе на остале монтажне објекте који се постављају на <text:span text:style-name="T179">јавним </text:span>површинама<text:span text:style-name="T9"> </text:span><text:span text:style-name="T179">и који су прописани овом Одлуком,</text:span><text:span text:style-name="T9"> </text:span>врши <text:span text:style-name="T184">комунална инспекција.</text:span></text:p>
      <text:p text:style-name="P102"><text:tab/><text:span text:style-name="T184">Власник</text:span>, односно корисник објекта, дужан је да омогући овлашћеном инспектору да врши преглед објекта, уређаја и опреме у њему, као и преглед документације на основу које је објекат постављен.</text:p>
      <text:p text:style-name="P102"/>
      <text:p text:style-name="P119"><text:span text:style-name="T184">Члан 4</text:span><text:span text:style-name="T142">5</text:span><text:span text:style-name="T184">.</text:span></text:p>
      <text:p text:style-name="P102"><text:tab/>Надлежни инспектор у вршењу инспекцијског на<text:span text:style-name="T184">дз</text:span>ора има право и дужност да изврши следећу контролу:</text:p>
      <text:p text:style-name="P102">- да ли је за објекат који се поставља издато одобрење за постављање;</text:p>
      <text:p text:style-name="P102">- да ли се објекат поставља према издатом одобрењу;</text:p>
      <text:p text:style-name="P102">- да ли власник, односно корисник објекта, користи објекат у складу са наменом утврђеном одобрењем за постављање.</text:p>
      <text:p text:style-name="P102"/>
      <text:p text:style-name="P103">Члан 4<text:span text:style-name="T142">6</text:span>.</text:p>
      <text:p text:style-name="P102"><text:tab/>У вршењу инспекцијског на<text:span text:style-name="T184">дз</text:span>ора, инспектор <text:span text:style-name="T184">је </text:span>дужан да нареди уклањање монтажног објекта са јавне површине ако је <text:span text:style-name="T187">исти </text:span>постављен противно одредбама ове одлуке <text:span text:style-name="T187">и у случају да је престало обављање регистроване делатности</text:span>.</text:p>
      <text:p text:style-name="P102"><text:tab/>Надлежни инспектор на<text:span text:style-name="T179">ложиће </text:span>власнику, односно кориснику монтажног објекта да одмах уклони објекат и робу под претњом принудног извршења.</text:p>
      <text:p text:style-name="P102"><text:soft-page-break/><text:tab/>Ако <text:span text:style-name="T184">се </text:span>лице из претходног става не налази на лицу места, надлежни инспектор ће без саслушања странке, донети решење којим ће се наложити да се објекат и ствари уклоне у одређеном року који се може одредити на часове.</text:p>
      <text:p text:style-name="P102"><text:tab/>Решење се налепљује на објекат, односно на предмете, уз назначење дана и часа када је налепљено и тиме се сматра да је достављање извршено.</text:p>
      <text:p text:style-name="P102"><text:tab/>Ако лице из претходног става не поступи по датом налогу, надлежни инспектор извршиће уклањање објекта и ствари на терет власника, односно корисника преко другог лица.</text:p>
      <text:p text:style-name="P102"><text:tab/>Против решења надлежног инспектора допуштена је жалба <text:span text:style-name="T184">Општинском већу општине Димитровград</text:span> у року од 8 дана од дана достављања.</text:p>
      <text:p text:style-name="P102"><text:tab/>Жалба не одлаже извршење решења.</text:p>
      <text:p text:style-name="P102"><text:tab/>За прекршаје прописане овом одлуком инспектор издаје прекршајне налоге у складу са законом.</text:p>
      <text:p text:style-name="P105"/>
      <text:p text:style-name="P105">КАЗНЕНЕ ОДРЕДБЕ </text:p>
      <text:p text:style-name="P102"/>
      <text:p text:style-name="P103">Члан <text:span text:style-name="T188">4</text:span><text:span text:style-name="T142">7</text:span>. </text:p>
      <text:p text:style-name="P120"><text:tab/>Новчаном казном у износу од 150.000,<text:span text:style-name="T189">00</text:span> динара казниће се правно лице, ако постави монтажни објекат на површини јавне намене без одобрења надлежног органа.</text:p>
      <text:p text:style-name="P121"><text:tab/>За прекршај из става 1. овог члана, казниће се новчаном казном од 25.000,<text:span text:style-name="T189">00</text:span> динара и одговорно лице у правном лицу.</text:p>
      <text:p text:style-name="P121"><text:tab/>За прекршај из става 1. овог члана казниће се предузетник новчаном казном у износу од 75.000,<text:span text:style-name="T185">00</text:span> динара.</text:p>
      <text:p text:style-name="P122"><text:tab/>За прекршај из става 1. овог члана казниће се физичко лице у износу од 25.000,<text:span text:style-name="T185">00</text:span> динара.</text:p>
      <text:p text:style-name="P122"/>
      <text:p text:style-name="P119">Члан 4<text:span text:style-name="T142">8</text:span>.</text:p>
      <text:p text:style-name="P121"><text:tab/>Новчаном казном у износу од 120.000,<text:span text:style-name="T189">00</text:span> динара казниће се правно лице ако постави монтажни објекат супротно издатом одобрењу надлежног органа, или не уклони објекат у року од 3 дана по истеку одобрења.</text:p>
      <text:p text:style-name="P121"><text:tab/>За прекршај из става 1. овог члана казниће се новчаном казном од 20.000,<text:span text:style-name="T189">00</text:span> динара и одговорно лице у правном лицу.</text:p>
      <text:p text:style-name="P121"><text:tab/>За прекршај из става 1. овог члана казниће се предузетник новчаном казном у износу од 60.000,<text:span text:style-name="T189">00</text:span> динара.</text:p>
      <text:p text:style-name="P121"><text:tab/>За прекршај из става 1. овог члана казниће се физичко лице новчаном казном у износу од 20.000,<text:span text:style-name="T189">00</text:span> динара.</text:p>
      <text:p text:style-name="P102"/>
      <text:p text:style-name="P102">ПРЕЛАЗНЕ И ЗАВРШНЕ ОДРЕДБЕ </text:p>
      <text:p text:style-name="P102"/>
      <text:p text:style-name="P119"><text:span text:style-name="T184">Члан </text:span><text:span text:style-name="T76">4</text:span><text:span text:style-name="T142">9</text:span><text:span text:style-name="T76">.</text:span></text:p>
      <text:p text:style-name="P123"><text:tab/>Започети поступци добијања одобрења за постављање монтажних објеката наставиће се по одредбама ове <text:span text:style-name="T186">О</text:span>длуке.</text:p>
      <text:p text:style-name="P102"/>
      <text:p text:style-name="P103">Члан <text:span text:style-name="T142">50</text:span>. </text:p>
      <text:p text:style-name="P104"><text:tab/>Програм постављања монтажних објеката <text:span text:style-name="T39">Скупштина општине Димитровград </text:span><text:span text:style-name="T188">донеће у року од </text:span><text:span text:style-name="T184">9</text:span><text:span text:style-name="T188">0 дана </text:span><text:span text:style-name="T1">од дана ступања на снагу ове Одлуке, </text:span><text:span text:style-name="T39">на основу предлога Одељења </text:span><text:span text:style-name="T35">надлежно</text:span><text:span text:style-name="T190">г</text:span><text:span text:style-name="T35"> за послове урбанизма</text:span><text:span text:style-name="T39">.</text:span></text:p>
      <text:p text:style-name="P124"><text:span text:style-name="T191"><text:tab/>Ступањем на снагу ове Одлуке престај</text:span><text:span text:style-name="T192">у</text:span><text:span text:style-name="T191"> да важ</text:span><text:span text:style-name="T192">е</text:span><text:span text:style-name="T191"> Одлука о изградњи постављању монтажних објеката на јавним површинама бр. 06-4/09-</text:span><text:span text:style-name="T193">I/07-22 </text:span><text:span text:style-name="T191">од </text:span><text:span text:style-name="T194">дана </text:span><text:span text:style-name="T191">30.01.2009. године, </text:span><text:span text:style-name="T195">Одлука </text:span><text:span text:style-name="T196">о постављању тезги и других покретних објеката на територији општине Димитровград</text:span><text:span text:style-name="T197"> </text:span><text:span text:style-name="T192">(„Сл. лист општине Димитровград“ бр. 6/2020)</text:span><text:span text:style-name="T191"> </text:span><text:span text:style-name="T192">и Одлука о постављању и коришћењу тезги и других покетних објеката на територији општине Димитровград („Сл. лист општине Димитровград“ бр. 6/2020)</text:span><text:span text:style-name="T191">.</text:span></text:p>
      <text:p text:style-name="P102"/>
      <text:p text:style-name="P103">Члан <text:span text:style-name="T180">5</text:span><text:span text:style-name="T142">1</text:span>. </text:p>
      <text:p text:style-name="P102"><text:tab/>Ова Одлука ступа на снагу осмог дана од дана објављивања у “Службеном <text:span text:style-name="T6">листу</text:span> општине <text:span text:style-name="T6">Димитровград</text:span>”. </text:p>
      <text:p text:style-name="P111"/>
      <text:p text:style-name="P125"/>
      <text:p text:style-name="P125"/>
      <text:p text:style-name="P125"><text:soft-page-break/>О б р а з л о ж е њ е:</text:p>
      <text:p text:style-name="P125"/>
      <text:p text:style-name="P126"><text:span text:style-name="T6"><text:tab/></text:span><text:span text:style-name="T198">Правни основ за доношење ове Одлуке налази се у </text:span><text:span text:style-name="T6">члану 146.</text:span><text:span text:style-name="T198"> </text:span><text:span text:style-name="T6">Закона о планирању и изградњи („Сл. гласник РС', бр. 72/2009, 81/2009 - испр., 64/2010 - одлука УС, 24/2011, 121/2012, 42/2013 - одлука УС, 50/2013 - одлука УС, 98/2013 - одлука УС, 132/2014, 145/2014, 83/2018, 31/2019, 37/2019 - др. закон, 9/2020, 52/2021 и 62/2023), </text:span><text:span text:style-name="T198">којим је прописано да постављање и уклањање мањих монтажних објеката привременог карактера на јавним и другим површинама, балон хала спортске намене, надстрешница за склањање људи у јавном превозу, објеката за депоновање и сепарацију речних агрегата и пловила на водном земљишту, обезбеђује и уређује јединица локалне самоуправе. Ставом 2. истог члана прописано је да су мањи монтажни објекти из става 1. овог члана: објекти монтажно демонтажног типа, и то искључиво киосци до 10,5м</text:span><text:span text:style-name="T199">2</text:span><text:span text:style-name="T200">, <text:s/></text:span><text:span text:style-name="T198">баште угоститељских објеката, тезге и други покретни мобилијар који се поставља и уклања на основу програма који доноси јединица локалне самоуправе на период од најдуже десет година.</text:span></text:p>
      <text:p text:style-name="P127"><text:span text:style-name="T198"><text:tab/>У</text:span><text:span text:style-name="T6"> члану 32. </text:span><text:span text:style-name="T198">став 1. тачка 6. </text:span><text:span text:style-name="T6">Закона о локалној самоуправи ("Сл. гласник РС", бр. 129/2007, 83/2014 - др. закон, 101/2016 - др. закон, 47/2018 и 111/2021 - др. закон), </text:span><text:span text:style-name="T198">којим је прописано да Скупштина општине, у складу са законом, доноси прописе и друге опште акте.</text:span></text:p>
      <text:p text:style-name="P128"><text:tab/><text:span text:style-name="T201">Правилник</text:span><text:span text:style-name="T202">ом </text:span><text:span text:style-name="T201">о посебној врсти објеката и посебној врсти радова за које није потребно прибављати акт надлежног органа, као и врсти објеката који се граде, односно врсти радова који се изводе, на основу решења о одобрењу за извођење радова, као и обиму, садржају и контроли техничке документације која се прилаже уз захтев и поступку који надлежни орган спроводи ("Сл. гласник РС", бр. 87/2023 и 16/2024), уређ</text:span><text:span text:style-name="T202">ена је</text:span><text:span text:style-name="T201"> посебна врста објеката и посебна врста радова за које није потребно прибављати акт надлежног органа, као и врста објеката који се граде, односно врста радова који се изводе, на основу решења о одобрењу извођења радова.</text:span></text:p>
      <text:p text:style-name="P31"><text:span text:style-name="T91"><text:tab/>Правилник</text:span><text:span text:style-name="T5">ом</text:span><text:span text:style-name="T91"> о класификацији објекта ("Сл. гласник РС", бр. 22/2015), </text:span><text:span text:style-name="T5">прописане су класификације објеката према намени, функционалним и структуралним карактеристикама и степену утицаја на окружење, с обзиром на ризике везане за изградњу и експлоатацију.</text:span></text:p>
      <text:p text:style-name="P126"><text:span text:style-name="T6"><text:tab/></text:span><text:span text:style-name="T1">П</text:span><text:span text:style-name="T2">равни основ се даље налази у</text:span><text:span text:style-name="T1"> ч</text:span><text:span text:style-name="T6">лан</text:span><text:span text:style-name="T1">у</text:span><text:span text:style-name="T6"> 40. </text:span><text:span text:style-name="T1">став 1. тачка 6. </text:span><text:span text:style-name="T6">Статута општине Димитровград (“Службени </text:span><text:span text:style-name="T7">лист</text:span><text:span text:style-name="T6"> општине Димитровград”, бр. 6/19), </text:span><text:span text:style-name="T1">којим је прописано да да Скупштина општине, у складу са законом, доноси прописе и друге опште акте из надлежности општине.</text:span></text:p>
      <text:p text:style-name="P129"/>
      <text:p text:style-name="P102">Број: </text:p>
      <text:p text:style-name="P130">У Димитровграду,</text:p>
      <text:p text:style-name="P130">дана ____202<text:span text:style-name="T203">5</text:span>. године.</text:p>
      <text:p text:style-name="P130"/>
      <text:p text:style-name="P131">СКУПШТИНА ОПШТИНЕ <text:span text:style-name="T6">ДИМИТРОВГРАД</text:span></text:p>
      <text:p text:style-name="P132"/>
      <text:p text:style-name="P130"/>
      <text:p text:style-name="P102"><text:tab/><text:tab/><text:tab/><text:tab/><text:tab/><text:tab/><text:tab/><text:tab/><text:tab/> <text:s text:c="6"/>П<text:span text:style-name="T204">РЕДСЕДНИК</text:span></text:p>
      <text:p text:style-name="P130"/>
      <text:p text:style-name="P130"><text:tab/><text:tab/><text:tab/><text:tab/><text:tab/><text:tab/><text:tab/><text:tab/><text:tab/>_____________________</text:p>
      <text:p text:style-name="P102"><text:span text:style-name="T6"><text:tab/><text:tab/><text:tab/><text:tab/><text:tab/><text:tab/><text:tab/><text:tab/><text:tab/> <text:s text:c="9"/>Зоран Ђуров</text:span><text:span text:style-name="T9">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Cyr" svg:font-family="'Arial Cyr'" style:font-family-generic="system"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6-03T08:03:38.206000000</meta:creation-date>
    <dc:date>2025-12-15T13:57:21.334904600</dc:date>
    <meta:editing-duration>PT6H8M18S</meta:editing-duration>
    <meta:editing-cycles>31</meta:editing-cycles>
    <meta:generator>LibreOffice/25.2.7.2$Windows_X86_64 LibreOffice_project/5cbfd1ab6520636bb5f7b99185aa69bd7456825d</meta:generator>
    <meta:print-date>2025-11-28T07:27:23.562176800</meta:print-date>
    <meta:document-statistic meta:table-count="0" meta:image-count="0" meta:object-count="0" meta:page-count="13" meta:paragraph-count="333" meta:word-count="5970" meta:character-count="39862" meta:non-whitespace-character-count="33829"/>
  </office:meta>
</office:document-meta>
</file>