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5in"/>
    </style:style>
    <style:style style:name="P7" style:parent-style-name="Standard" style:family="paragraph">
      <style:paragraph-properties fo:text-align="end" fo:text-indent="0.5in"/>
    </style:style>
    <style:style style:name="P8" style:parent-style-name="Standard" style:family="paragraph">
      <style:paragraph-properties fo:text-align="end" fo:text-indent="0.5in"/>
    </style:style>
    <style:style style:name="T9" style:parent-style-name="Подразумеванифонтпасуса" style:family="text">
      <style:text-properties style:font-name="Arial" fo:color="#000000" fo:font-size="11pt" style:font-size-asian="11pt" style:font-size-complex="11pt" fo:background-color="#FFFFFF"/>
    </style:style>
    <style:style style:name="P10" style:parent-style-name="Standard" style:family="paragraph">
      <style:paragraph-properties fo:text-align="end" fo:text-indent="0.5in"/>
    </style:style>
    <style:style style:name="P11" style:parent-style-name="Standard" style:family="paragraph">
      <style:paragraph-properties fo:text-align="justify" fo:text-indent="0.5in"/>
    </style:style>
    <style:style style:name="T12" style:parent-style-name="Подразумеванифонтпасуса" style:family="text">
      <style:text-properties style:font-name="Arial" fo:color="#000000" fo:font-size="11pt" style:font-size-asian="11pt" style:font-size-complex="11pt"/>
    </style:style>
    <style:style style:name="T13" style:parent-style-name="Подразумеванифонтпасуса" style:family="text">
      <style:text-properties style:font-name="Arial" fo:color="#000000" fo:font-size="11pt" style:font-size-asian="11pt" style:font-size-complex="11pt"/>
    </style:style>
    <style:style style:name="P14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text-indent="0.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 fo:text-indent="0.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center" fo:text-indent="0.5in"/>
    </style:style>
    <style:style style:name="T18" style:parent-style-name="Подразумеванифонтпасуса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 fo:text-indent="0.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27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31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32" style:parent-style-name="Standard" style:family="paragraph">
      <style:paragraph-properties fo:text-align="justify" fo:text-indent="0.5in"/>
    </style:style>
    <style:style style:name="T33" style:parent-style-name="Подразумеванифонтпасуса" style:family="text">
      <style:text-properties style:font-name="Arial" fo:color="#000000" fo:font-size="11pt" style:font-size-asian="11pt" style:font-size-complex="11pt"/>
    </style:style>
    <style:style style:name="T34" style:parent-style-name="Подразумеванифонтпасуса" style:family="text">
      <style:text-properties style:font-name="Arial" fo:color="#000000" fo:font-size="11pt" style:font-size-asian="11pt" style:font-size-complex="11pt"/>
    </style:style>
    <style:style style:name="T35" style:parent-style-name="Подразумеванифонтпасуса" style:family="text">
      <style:text-properties style:font-name="Arial" fo:color="#000000" fo:font-size="11pt" style:font-size-asian="11pt" style:font-size-complex="11pt" fo:background-color="#FFFFFF"/>
    </style:style>
    <style:style style:name="T36" style:parent-style-name="Подразумеванифонтпасуса" style:family="text">
      <style:text-properties style:font-name="Arial" fo:color="#000000" fo:font-size="11pt" style:font-size-asian="11pt" style:font-size-complex="11pt"/>
    </style:style>
    <style:style style:name="P37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39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40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41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42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43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44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45" style:parent-style-name="Standard" style:family="paragraph">
      <style:paragraph-properties fo:text-align="justify" fo:text-indent="0.5in"/>
    </style:style>
    <style:style style:name="T46" style:parent-style-name="Подразумеванифонтпасуса" style:family="text">
      <style:text-properties style:font-name="Arial" fo:color="#000000" fo:font-size="11pt" style:font-size-asian="11pt" style:font-size-complex="11pt"/>
    </style:style>
    <style:style style:name="P47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48" style:parent-style-name="Standard" style:family="paragraph">
      <style:paragraph-properties fo:text-align="justify" fo:text-indent="0.5in"/>
    </style:style>
    <style:style style:name="T49" style:parent-style-name="Подразумеванифонтпасуса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50" style:parent-style-name="Standard" style:family="paragraph">
      <style:paragraph-properties fo:text-align="justify" fo:text-indent="0.5in"/>
    </style:style>
    <style:style style:name="P51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53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54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 fo:text-indent="0.5in"/>
    </style:style>
    <style:style style:name="T57" style:parent-style-name="Подразумеванифонтпасуса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58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59" style:parent-style-name="Standard" style:family="paragraph">
      <style:paragraph-properties fo:text-align="justify" fo:text-indent="0.5in"/>
    </style:style>
    <style:style style:name="T60" style:parent-style-name="Подразумеванифонтпасуса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61" style:parent-style-name="Подразумеванифонтпасуса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64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65" style:parent-style-name="Standard" style:family="paragraph">
      <style:paragraph-properties fo:text-align="justify" fo:text-indent="0.5in"/>
    </style:style>
    <style:style style:name="T66" style:parent-style-name="Подразумеванифонтпасуса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71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73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 fo:background-color="#FFFFFF"/>
    </style:style>
    <style:style style:name="P74" style:parent-style-name="Standard" style:family="paragraph">
      <style:paragraph-properties fo:text-align="justify" fo:text-indent="0.5in"/>
    </style:style>
    <style:style style:name="T75" style:parent-style-name="Подразумеванифонтпасуса" style:family="text">
      <style:text-properties style:font-name="Arial" fo:color="#000000" fo:font-size="11pt" style:font-size-asian="11pt" style:font-size-complex="11pt" fo:background-color="#FFFFFF"/>
    </style:style>
    <style:style style:name="T76" style:parent-style-name="Подразумеванифонтпасуса" style:family="text">
      <style:text-properties style:font-name="Arial" fo:color="#000000" fo:font-size="11pt" style:font-size-asian="11pt" style:font-size-complex="11pt" fo:background-color="#FFFFFF"/>
    </style:style>
    <style:style style:name="T77" style:parent-style-name="Подразумеванифонтпасуса" style:family="text">
      <style:text-properties style:font-name="Arial" fo:color="#000000" fo:font-size="11pt" style:font-size-asian="11pt" style:font-size-complex="11pt" fo:background-color="#FFFFFF"/>
    </style:style>
    <style:style style:name="P78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79" style:parent-style-name="Standard" style:family="paragraph">
      <style:paragraph-properties fo:text-align="justify" fo:text-indent="0.5in"/>
    </style:style>
    <style:style style:name="T80" style:parent-style-name="Подразумеванифонтпасуса" style:family="text">
      <style:text-properties style:font-name="Arial" fo:color="#000000" fo:font-size="11pt" style:font-size-asian="11pt" style:font-size-complex="11pt"/>
    </style:style>
    <style:style style:name="T81" style:parent-style-name="Подразумеванифонтпасуса" style:family="text">
      <style:text-properties style:font-name="Arial" fo:color="#000000" fo:font-size="11pt" style:font-size-asian="11pt" style:font-size-complex="11pt"/>
    </style:style>
    <style:style style:name="T82" style:parent-style-name="Подразумеванифонтпасуса" style:family="text">
      <style:text-properties style:font-name="Arial" fo:color="#000000" fo:font-size="11pt" style:font-size-asian="11pt" style:font-size-complex="11pt" fo:language="sr" fo:country="RS"/>
    </style:style>
    <style:style style:name="T83" style:parent-style-name="Подразумеванифонтпасуса" style:family="text">
      <style:text-properties style:font-name="Arial" fo:color="#000000" fo:font-size="11pt" style:font-size-asian="11pt" style:font-size-complex="11pt"/>
    </style:style>
    <style:style style:name="P84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85" style:parent-style-name="Standard" style:family="paragraph">
      <style:paragraph-properties fo:text-align="justify" fo:text-indent="0.5in"/>
    </style:style>
    <style:style style:name="T86" style:parent-style-name="Подразумеванифонтпасуса" style:family="text">
      <style:text-properties style:font-name="Arial" fo:color="#000000" fo:font-size="11pt" style:font-size-asian="11pt" style:font-size-complex="11pt"/>
    </style:style>
    <style:style style:name="T87" style:parent-style-name="Подразумеванифонтпасуса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88" style:parent-style-name="Подразумеванифонтпасуса" style:family="text">
      <style:text-properties style:font-name="Arial" fo:color="#000000" fo:font-size="11pt" style:font-size-asian="11pt" style:font-size-complex="11pt"/>
    </style:style>
    <style:style style:name="T89" style:parent-style-name="Подразумеванифонтпасуса" style:family="text">
      <style:text-properties style:font-name="Arial" fo:font-style="italic" style:font-style-asian="italic" fo:color="#000000" fo:font-size="11pt" style:font-size-asian="11pt" style:font-size-complex="11pt"/>
    </style:style>
    <style:style style:name="P90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91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92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93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94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95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96" style:parent-style-name="Standard" style:family="paragraph">
      <style:paragraph-properties fo:text-align="center" fo:text-indent="0.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7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98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99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00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01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02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03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04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05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06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07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08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09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10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11" style:parent-style-name="Standard" style:family="paragraph">
      <style:paragraph-properties fo:text-align="justify" fo:text-indent="0.5in"/>
    </style:style>
    <style:style style:name="T112" style:parent-style-name="Подразумеванифонтпасуса" style:family="text">
      <style:text-properties style:font-name="Arial" fo:color="#000000" fo:font-size="11pt" style:font-size-asian="11pt" style:font-size-complex="11pt"/>
    </style:style>
    <style:style style:name="T113" style:parent-style-name="Подразумеванифонтпасуса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14" style:parent-style-name="Подразумеванифонтпасуса" style:family="text">
      <style:text-properties style:font-name="Arial" fo:color="#000000" fo:font-size="11pt" style:font-size-asian="11pt" style:font-size-complex="11pt"/>
    </style:style>
    <style:style style:name="P115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16" style:parent-style-name="Standard" style:family="paragraph">
      <style:paragraph-properties fo:text-align="center" fo:text-indent="0.5in"/>
      <style:text-properties style:font-name="Arial" fo:color="#000000" fo:font-size="11pt" style:font-size-asian="11pt" style:font-size-complex="11pt"/>
    </style:style>
    <style:style style:name="P117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18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19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20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21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22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23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24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25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26" style:parent-style-name="Standard" style:family="paragraph">
      <style:paragraph-properties fo:text-align="justify" fo:text-indent="0.5in"/>
    </style:style>
    <style:style style:name="T127" style:parent-style-name="Подразумеванифонтпасуса" style:family="text">
      <style:text-properties style:font-name="Arial" fo:color="#000000" fo:font-size="11pt" style:font-size-asian="11pt" style:font-size-complex="11pt"/>
    </style:style>
    <style:style style:name="T128" style:parent-style-name="Подразумеванифонтпасуса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29" style:parent-style-name="Подразумеванифонтпасуса" style:family="text">
      <style:text-properties style:font-name="Arial" fo:color="#000000" fo:font-size="11pt" style:font-size-asian="11pt" style:font-size-complex="11pt"/>
    </style:style>
    <style:style style:name="P130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31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32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33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34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35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36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37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38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39" style:parent-style-name="Standard" style:family="paragraph">
      <style:paragraph-properties fo:text-align="center" fo:text-indent="0.5in"/>
      <style:text-properties style:font-name="Arial" fo:color="#000000" fo:font-size="11pt" style:font-size-asian="11pt" style:font-size-complex="11pt"/>
    </style:style>
    <style:style style:name="P140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41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42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43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144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45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46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47" style:parent-style-name="Standard" style:family="paragraph">
      <style:paragraph-properties fo:text-align="justify" fo:text-indent="0.5in"/>
    </style:style>
    <style:style style:name="T148" style:parent-style-name="Подразумеванифонтпасуса" style:family="text">
      <style:text-properties style:font-name="Arial" fo:color="#000000" fo:font-size="11pt" style:font-size-asian="11pt" style:font-size-complex="11pt"/>
    </style:style>
    <style:style style:name="T149" style:parent-style-name="Подразумеванифонтпасуса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50" style:parent-style-name="Подразумеванифонтпасуса" style:family="text">
      <style:text-properties style:font-name="Arial" fo:color="#000000" fo:font-size="11pt" style:font-size-asian="11pt" style:font-size-complex="11pt"/>
    </style:style>
    <style:style style:name="P151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52" style:parent-style-name="Standard" style:family="paragraph">
      <style:paragraph-properties fo:text-align="justify" fo:text-indent="0.5in"/>
    </style:style>
    <style:style style:name="T153" style:parent-style-name="Подразумеванифонтпасуса" style:family="text">
      <style:text-properties style:font-name="Arial" fo:color="#000000" fo:font-size="11pt" style:font-size-asian="11pt" style:font-size-complex="11pt"/>
    </style:style>
    <style:style style:name="P154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55" style:parent-style-name="Standard" style:family="paragraph">
      <style:paragraph-properties fo:text-align="justify" fo:text-indent="0.5in"/>
    </style:style>
    <style:style style:name="T156" style:parent-style-name="Подразумеванифонтпасуса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57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58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59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61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62" style:parent-style-name="Standard" style:family="paragraph">
      <style:paragraph-properties fo:text-align="center" fo:text-indent="0.5in"/>
      <style:text-properties style:font-name="Arial" fo:color="#000000" fo:font-size="11pt" style:font-size-asian="11pt" style:font-size-complex="11pt"/>
    </style:style>
    <style:style style:name="P163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64" style:parent-style-name="Standard" style:family="paragraph">
      <style:paragraph-properties fo:text-align="justify" fo:text-indent="0.5in"/>
      <style:text-properties style:font-name="Arial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165" style:parent-style-name="Standard" style:family="paragraph">
      <style:paragraph-properties fo:text-align="justify" fo:text-indent="0.5in"/>
      <style:text-properties style:font-name="Arial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166" style:parent-style-name="Standard" style:family="paragraph">
      <style:paragraph-properties fo:text-align="justify" fo:text-indent="0.5in"/>
      <style:text-properties style:font-name="Arial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167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168" style:parent-style-name="Standard" style:family="paragraph">
      <style:paragraph-properties fo:text-align="justify" fo:text-indent="0.5in"/>
    </style:style>
    <style:style style:name="T169" style:parent-style-name="Подразумеванифонтпасуса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70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71" style:parent-style-name="Standard" style:family="paragraph">
      <style:paragraph-properties fo:text-align="justify" fo:text-indent="0.5in"/>
    </style:style>
    <style:style style:name="T172" style:parent-style-name="Подразумеванифонтпасуса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73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74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75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76" style:parent-style-name="Standard" style:family="paragraph">
      <style:paragraph-properties fo:text-align="justify" fo:text-indent="0.5in"/>
    </style:style>
    <style:style style:name="T177" style:parent-style-name="Подразумеванифонтпасуса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78" style:parent-style-name="Подразумеванифонтпасуса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79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80" style:parent-style-name="Standard" style:family="paragraph">
      <style:paragraph-properties fo:text-align="justify" fo:text-indent="0.5in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81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82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83" style:parent-style-name="Standard" style:family="paragraph">
      <style:paragraph-properties fo:text-align="justify" fo:text-indent="0.5in"/>
    </style:style>
    <style:style style:name="T184" style:parent-style-name="Подразумеванифонтпасуса" style:family="text">
      <style:text-properties style:font-name="Arial" fo:color="#000000" fo:font-size="11pt" style:font-size-asian="11pt" style:font-size-complex="11pt"/>
    </style:style>
    <style:style style:name="P185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86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87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88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89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90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91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9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96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97" style:parent-style-name="Standard" style:family="paragraph">
      <style:paragraph-properties fo:text-align="end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98" style:parent-style-name="Standard" style:family="paragraph">
      <style:paragraph-properties fo:text-align="end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99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 fo:background-color="#EEEEEE"/>
    </style:style>
    <style:style style:name="P200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 fo:background-color="#EEEEEE"/>
    </style:style>
    <style:style style:name="P201" style:parent-style-name="Standard" style:family="paragraph">
      <style:paragraph-properties fo:text-align="justify" fo:text-indent="0.5in"/>
      <style:text-properties style:font-name="Arial" fo:color="#000000" fo:font-size="11pt" style:font-size-asian="11pt" style:font-size-complex="11pt" fo:background-color="#EEEEEE"/>
    </style:style>
    <style:style style:name="P202" style:parent-style-name="Standard" style:family="paragraph">
      <style:paragraph-properties fo:text-align="justify"/>
      <style:text-properties style:font-name="Arial" fo:color="#000000" fo:font-size="11pt" style:font-size-asian="11pt" style:font-size-complex="11pt" fo:background-color="#EEEEEE"/>
    </style:style>
    <style:style style:name="P203" style:parent-style-name="Standard" style:family="paragraph">
      <style:paragraph-properties fo:text-align="justify"/>
      <style:text-properties style:font-name="Arial" fo:color="#000000" fo:font-size="11pt" style:font-size-asian="11pt" style:font-size-complex="11pt" fo:background-color="#EEEEEE"/>
    </style:style>
    <style:style style:name="P204" style:parent-style-name="Standard" style:family="paragraph">
      <style:paragraph-properties fo:text-align="justify"/>
      <style:text-properties style:font-name="Arial" fo:color="#000000" fo:font-size="11pt" style:font-size-asian="11pt" style:font-size-complex="11pt" fo:background-color="#EEEEEE"/>
    </style:style>
  </office:automatic-styles>
  <office:body>
    <office:text text:use-soft-page-breaks="true">
      <text:p text:style-name="P1"/>
      <text:p text:style-name="P7"/>
      <text:p text:style-name="P8"><text:span text:style-name="T9">ПРЕДЛОГ</text:span></text:p>
      <text:p text:style-name="P10"/>
      <text:p text:style-name="P11"><text:span text:style-name="T12">На основу члана 32. став 1. тачака 3) и 6) Закона о локалној самоуправи ("Сл. гласник РС", бр. 129/07, 83/14 - др. закон, 101/16 - др. закон и 47/18 и 111/21-др. закон), члана 40. став 1. тачкe 3), 6) и 26) Статута<text:s/></text:span><text:span text:style-name="T13">општине Димитровград („Сл. лист општине Димитровград“, бр. 6/19), Скупштина општине Димитровград, на седници одржаној дана ___.09.2025. године, донела јe</text:span></text:p>
      <text:p text:style-name="P14"/>
      <text:p text:style-name="P15"/>
      <text:p text:style-name="P16"/>
      <text:p text:style-name="P17"><text:span text:style-name="T18">ОДЛУКУ O ИЗМЕНАМА И ДОПУНАМА ОДЛУКЕ</text:span></text:p>
      <text:p text:style-name="P19"><text:s/>О ПОСТУПКУ И УСЛОВИМА УСТАНОВЉАВАЊА ПРАВА СЛУЖБЕНОСТИ НА ЗЕМЉИШТУ У ЈАВНОЈ СВОЈИНИ ОПШТИНЕ ДИМИТРОВГРАД И ПОВРШИНАМА ЈАВНЕ НАМЕНЕ НА ТЕРИТОРИЈИ ОПШТИНЕ ДИМИТРОВГРАД</text:p>
      <text:p text:style-name="P20"/>
      <text:p text:style-name="P21"/>
      <text:p text:style-name="P22">Члан 1</text:p>
      <text:p text:style-name="P23"/>
      <text:p text:style-name="P24">У Одлуци о поступку и условима установљавања права службености на земљишту у јавној својини општине Димитровград и површинама јавне<text:s/>намене на територији општине Димитровград („Сл. лист Општине Димитровград“ бр. 17/18), у члану 5, после става 4, додаје се нови став, који гласи:</text:p>
      <text:p text:style-name="P25"/>
      <text:p text:style-name="P26">„ Уговор којим се заснивају стварне службености закључује се и подлеже овери пред јавним бележником, односно надлежним судом, у складу са законом којим се уређује област јавног бележништва.“</text:p>
      <text:p text:style-name="P27"/>
      <text:p text:style-name="P28">Члан 2</text:p>
      <text:p text:style-name="P29"/>
      <text:p text:style-name="P30">У члану 11, после става 2, додаје се нови став, који гласи:</text:p>
      <text:p text:style-name="P31"/>
      <text:p text:style-name="P32"><text:span text:style-name="T33">„ Оператори система електричне енергије немају обавезу плаћања накнаде за службеност на земљишту<text:s/></text:span><text:span text:style-name="T34">које је у јавној својини,<text:s/></text:span><text:span text:style-name="T35">уколико се право службености уговара у њихову корист и служи њиховом повласном добру</text:span><text:span text:style-name="T36">, а сходно закону који регулише област енергетике.“</text:span></text:p>
      <text:p text:style-name="P37"/>
      <text:p text:style-name="P38">Члан 3</text:p>
      <text:p text:style-name="P39"/>
      <text:p text:style-name="P40">У члану 12, мења се став 2 и гласи:</text:p>
      <text:p text:style-name="P41"/>
      <text:p text:style-name="P42">„ Јавни бележник, односно суд који обавља послове овере, по службеној дужности доставља оверени уговор надлежној служби за катастар непокретности.“</text:p>
      <text:p text:style-name="P43"/>
      <text:p text:style-name="P44"/>
      <text:p text:style-name="P45"><text:span text:style-name="T46">У члану 12, после става 2, додаје се нови став, који гласи:</text:span></text:p>
      <text:p text:style-name="P47"/>
      <text:p text:style-name="P48"><text:span text:style-name="T49">„Упис инфраструктурних и подземних објеката у катастар инфраструктуре код надлежне службе за катастар инфраструктуре врши се по захтеву инвеститора и другог законом овлашћеног лица, а по службеној дужности у случају када елаборат геодетских радова доставља надлежни орган, сходно закону којим се уређује изградња објеката.“</text:span></text:p>
      <text:p text:style-name="P50"/>
      <text:p text:style-name="P51"/>
      <text:soft-page-break/>
      <text:p text:style-name="P52">Члан 4</text:p>
      <text:p text:style-name="P53"/>
      <text:p text:style-name="P54">Члан 14. мења се у целости и гласи:</text:p>
      <text:p text:style-name="P55"/>
      <text:p text:style-name="P56"><text:span text:style-name="T57">„ Новчаном казном у износу од 140.000 динара, казниће се за прекршај правно лице ако постави инсталације без закљученог уговора.</text:span></text:p>
      <text:p text:style-name="P58"/>
      <text:p text:style-name="P59"><text:span text:style-name="T60">Новчаном казном у износу од 25.000 динара, казниће се за прекршај физичко лице или одговорно лице у<text:s/></text:span><text:span text:style-name="T61">правном лицу ако постави инсталације без закљученог уговора. “</text:span></text:p>
      <text:p text:style-name="P62"/>
      <text:p text:style-name="P63"><text:s text:c="12"/>У члану 14, после става 2, додаје се нови став који гласи:</text:p>
      <text:p text:style-name="P64"/>
      <text:p text:style-name="P65"><text:span text:style-name="T66"><text:s/>“Новчаном казном у износу од 75.000 динара, казниће се за прекршај предузетник ако постави инсталације без закљученог уговора.”</text:span></text:p>
      <text:p text:style-name="P67"/>
      <text:p text:style-name="P68">Члан 5</text:p>
      <text:p text:style-name="P69"/>
      <text:p text:style-name="P70"><text:tab/>Ова Одлука ступа на снагу осмог дана од дана објављивања у „Службеном листу општине Димитровград.“</text:p>
      <text:p text:style-name="P71"/>
      <text:p text:style-name="P72">Образложење</text:p>
      <text:p text:style-name="P73"/>
      <text:p text:style-name="P74"><text:span text:style-name="T75">Правни основ за доношење ове Одлуке садржан је у члану 32. став 1. тачка 3) Закона о локалној самоуправи („Сл.<text:s/></text:span><text:span text:style-name="T76">гласник РС", бр. 129/2007, 83/2014 - др. закон, 101/2016 - др. закон, 47/2018 и 111/2021 - др. закон) којим је прописано да Скупштина општине у складу са законом <text:s/>утврђује стопе изворних прихода општине, као и начин и мерила за одређивање висине локалних такси и накнада. Тачком 6) истог става прописано је да Скупштина општине у складу са законом доноси прописе и друге опште акте. Такође, чланом 40. став 1. тачка 6) Статута општине Димитровград („Службени лист општине Димитровград“, бр. 6/19) прописано је да</text:span><text:span text:style-name="T77"><text:s/>Скупштина општине у складу са законом доноси прописе и друге опште акте из надлежности општине, док је тачком 26) истог става прописано да ближе уређује коришћење, одржавање и управљање стварима у јавној својини Општине Димитровград.</text:span></text:p>
      <text:p text:style-name="P78"/>
      <text:p text:style-name="P79"><text:span text:style-name="T80">Општинско веће, на седници одржаној дана<text:s/></text:span><text:span text:style-name="T81">11.09.2025.<text:s/></text:span><text:span text:style-name="T82">године</text:span><text:span text:style-name="T83"><text:s/>подноси Предлог Одлуке о изменама и допунама Одлуке о поступку и условима установљавања права службености на земљишту у јавној својини општине Димитровград и површинама јавне намене на територији општине Димитровград („Сл. Лист Општине Димитровград“ бр. 17/18) . Правни основ за измене и допуне постојеће Одлуке налази се у Закону о јавном бележништву, Закону о енергетици, Закону о поступку уписа у катастар непокретности и катастар инфраструктуре, као и у Закону о прекршајима.</text:span></text:p>
      <text:p text:style-name="P84"/>
      <text:p text:style-name="P85"><text:span text:style-name="T86">Најпре, потребно је ускладити одредбе постојеће одлуке са Законом о јавном бележништву, будући да уговор о успостављању права службености подлеже овери пред јавним бележником, односно надлежним судом, у складу са чланом 93, ставом 2, тачком 3) Закона о јавном бележништву (</text:span><text:span text:style-name="T87">„Сл. Гласник РС"</text:span><text:span text:style-name="T88">, бр. 31/2011, 85/2012, 19/2013, 55/2014 – др. закон, 93/2014 – др. закон, 121/2014, 6/2015, 106/2015 и 94/2024)</text:span><text:span text:style-name="T89">:</text:span></text:p>
      <text:p text:style-name="P90">„У облику јавнобележнички потврђене (солемнизоване) исправе закључују се нарочито:</text:p>
      <text:p text:style-name="P91">………….</text:p>
      <text:p text:style-name="P92">…………..</text:p>
      <text:p text:style-name="P93">3) уговор којим се заснивају стварне и личне службености.“</text:p>
      <text:p text:style-name="P94"/>
      <text:p text:style-name="P95">Како члан 5 сада гласи:</text:p>
      <text:soft-page-break/>
      <text:p text:style-name="P96">„Члан 5</text:p>
      <text:p text:style-name="P97"/>
      <text:p text:style-name="P98">Уговор о успостављању права службености закључује се између Општине, као власника послужног добра и инвеститора, као власника повласног добра, у року од 8 дана од дана<text:s/>пријема решења.</text:p>
      <text:p text:style-name="P99"/>
      <text:p text:style-name="P100">Уговор из става 1. овог члана садржи: податке о катастарској парцели, намени и површини заузећа парцеле, року трајања права службености, о висину накнаде, рок и начин плаћања накнаде, права и обавезе у случају неизвршавања уговорених обавеза, начин решавања спорова, трошковима овере уговора, другим стварним трошковима и друго, као и поступак и услове за измену или раскид уговора.</text:p>
      <text:p text:style-name="P101"/>
      <text:p text:style-name="P102">Уговор из става 1. овог члана закључује се за период у коме је линијски инфраструктурни објекат у функцији.</text:p>
      <text:p text:style-name="P103"/>
      <text:p text:style-name="P104">Уговор о успостављању права службености у име општине Димитровград потписује Председник Општине.“</text:p>
      <text:p text:style-name="P105"/>
      <text:p text:style-name="P106">Из горе наведеног разлога, потребно је у члану 5. додати нови став - став 5. следеће садржине:</text:p>
      <text:p text:style-name="P107"/>
      <text:p text:style-name="P108">„ Уговор којим се заснивају стварне службености закључује се и подлеже овери пред јавним бележником, односно надлежним судом, у складу са законом којим се уређује област јавног бележништва.“</text:p>
      <text:p text:style-name="P109"/>
      <text:p text:style-name="P110"/>
      <text:p text:style-name="P111"><text:span text:style-name="T112">Даље, како је члан 218, став 4. Закона о енергетици („</text:span><text:span text:style-name="T113">Сл. гласник РС</text:span><text:span text:style-name="T114">“, бр. 145/2014, 95/2018 - др. закон, 40/2021, 35/2023 - др. закон, 62/2023 и 94/2024) предвидео да оператори система електричне енергије немају обавезу плаћања накнаде за установљено право службености, потребно је такву норму имплементирати у постојећи пропис, и то у члану 11. Одлуке додати нови став - став 3:</text:span></text:p>
      <text:p text:style-name="P115"/>
      <text:p text:style-name="P116">Члан 11</text:p>
      <text:p text:style-name="P117"/>
      <text:p text:style-name="P118">Накнада се не плаћа у случајевима када се ради о изградњи објеката линијске инфраструктуре, за потребе јавних комуналних предузећа и других јавних предузећа, установа или других облика организовања чији је оснивач Општина.</text:p>
      <text:p text:style-name="P119"/>
      <text:p text:style-name="P120">За случајеве из става 1. овог члана Одељење издаје сагласност за изградњу линијских инфраструктурних објеката, на земљишту у јавној својини Општине, за потребе јавних комуналних предузећа и других јавних предузећа, установа или других облика организовања чији је оснивач Општина.</text:p>
      <text:p text:style-name="P121"/>
      <text:p text:style-name="P122">„ Оператори система електричне енергије немају обавезу плаћања накнаде за службеност на земљишту које је у јавној својини, сходно закону који регулише област енергетике.“</text:p>
      <text:p text:style-name="P123"/>
      <text:p text:style-name="P124">До подношења предлога за измену и допуне Одлуке, а имајући у виду начело хијерархије правних аката, наведена одредба Закона о енергетици примењивана је непосредно, као норма више правне снаге. Ради јасноће и правне сигурности, потребно је исту Одлуку у том погледу ускладити са законском одредбом.</text:p>
      <text:p text:style-name="P125"/>
      <text:soft-page-break/>
      <text:p text:style-name="P126"><text:span text:style-name="T127">Даље, чланом 22, ставом 1, тачкама 1) и 2) Закона о поступку уписа у катастар непокретности и катастар инфраструктуре („</text:span><text:span text:style-name="T128">Сл. гласник РС", бр. 41/2018, 95/2018, 31/2019, 15/2020 и 92/2023</text:span><text:span text:style-name="T129">), предвиђено је да:</text:span></text:p>
      <text:p text:style-name="P130"/>
      <text:p text:style-name="P131">„Лица, односно органи који су дужни да по службеној дужности Служби преко<text:s/>е-шалтера доставе ради уписа у катастар непокретности исправе које доносе, састављају, потврђују или оверавају су:</text:p>
      <text:p text:style-name="P132"/>
      <text:p text:style-name="P133">1) судови, који достављају извршне одлуке донете у поступку у коме поступају у својству првостепеног суда, а које представљају подобан правни основ за упис у катастар непокретности;</text:p>
      <text:p text:style-name="P134"/>
      <text:p text:style-name="P135">2) јавни бележници, који достављају јавнобележничке исправе које састављају, потврђују или оверавају, односно извршне одлуке које доносе, у оквиру законом поверених јавних овлашћења, а које представљају подобан правни основ за упис у катастар непокретности“</text:p>
      <text:p text:style-name="P136"/>
      <text:p text:style-name="P137">Из тог разлога, потребно је у члану 12, променити став 2, и то на следећи начин:</text:p>
      <text:p text:style-name="P138"/>
      <text:p text:style-name="P139">Члан 12</text:p>
      <text:p text:style-name="P140"/>
      <text:p text:style-name="P141">Уговор о успостављању права службености представља правни основ за упис права службености у јавну књигу о<text:s/>евиденцији непокретности и правима на њима.</text:p>
      <text:p text:style-name="P142"/>
      <text:p text:style-name="P143">Захтев за упис права службености по службеној дужности, подноси Општинска управа општине Димитровград, Одељење за урбанизам, грађевинарство и комунално - стамбене послове.</text:p>
      <text:p text:style-name="P144"/>
      <text:p text:style-name="P145">„ Јавни бележник, односно суд који обавља послове овере, по службеној дужности доставља оверени уговор надлежној служби за катастар непокретности.“</text:p>
      <text:p text:style-name="P146"/>
      <text:p text:style-name="P147"><text:span text:style-name="T148">Даље, чланом 48, ставом 1. Закона о поступку уписа у катастар непокретности и катастар инфраструктуре („</text:span><text:span text:style-name="T149">Сл. гласник РС</text:span><text:span text:style-name="T150">", бр. 41/2018, 95/2018, 31/2019, 15/2020 и 92/2023) прописано је да упис инфраструктурних и подземних објеката у катастар инфраструктуре врши Служба по захтеву инвеститора и другог законом овлашћеног лица, а по службеној дужности у случају кад елаборат геодетских радова доставља надлежни орган, сходно закону којим се уређује изградња објеката.</text:span></text:p>
      <text:p text:style-name="P151"/>
      <text:p text:style-name="P152"><text:span text:style-name="T153">Из тог разлога, потребно је у члану 12 и додати нови став - став 3, који гласи:</text:span></text:p>
      <text:p text:style-name="P154"/>
      <text:p text:style-name="P155"><text:span text:style-name="T156">„Упис инфраструктурних и подземних објеката у катастар инфраструктуре код надлежне службе за катастар инфраструктуре врши се по захтеву инвеститора и другог законом овлашћеног лица, а по службеној дужности у случају када елаборат геодетских радова доставља надлежни орган, сходно закону којим се уређује изградња објеката.“</text:span></text:p>
      <text:p text:style-name="P157"/>
      <text:p text:style-name="P158"/>
      <text:p text:style-name="P159">На крају, како је чланом 39, ставовима 1) и 3) Закона о прекршајима („Сл. гласник РС“, бр. 65/2013, 13/2016, 98/2016 - одлука УС, 91/2019, 91/2019 - др. закон и 112/2022 - одлука УС) предвиђено да се новчане казне могу прописати само у фиксном износу, и то од минималног до половине највишег фиксног износа, неопходно је казнене одредбе ускладити са важећом регулативом:</text:p>
      <text:p text:style-name="P160"/>
      <text:p text:style-name="P161"/>
      <text:p text:style-name="P162">Члан 14</text:p>
      <text:p text:style-name="P163"/>
      <text:p text:style-name="P164">Новчаном казном у износу од 5.000 до 150.000 динара, казниће се за прекршај правно лице ако постави инсталације без закљученог уговора.</text:p>
      <text:p text:style-name="P165"/>
      <text:p text:style-name="P166">Новчаном казном у износу од<text:s/>500 до 25.000 динара, казниће се за прекршај физичко лице ако постави инсталације без закљученог уговора.</text:p>
      <text:p text:style-name="P167"/>
      <text:p text:style-name="P168"><text:span text:style-name="T169">„ Новчаном казном у износу од 140.000 динара, казниће се за прекршај правно лице ако постави инсталације без закљученог уговора.</text:span></text:p>
      <text:p text:style-name="P170"/>
      <text:p text:style-name="P171"><text:span text:style-name="T172">Новчаном казном у износу од 25.000 динара, казниће се за прекршај физичко лице или одговорно лице у правном лицу ако постави инсталације без закљученог уговора. “</text:span></text:p>
      <text:p text:style-name="P173"/>
      <text:p text:style-name="P174">те после става 2. додати нови став - став 3, који гласи:</text:p>
      <text:p text:style-name="P175"/>
      <text:p text:style-name="P176"><text:span text:style-name="T177"><text:s/>“Новчаном казном у износу од 75.000 динара,<text:s/></text:span><text:span text:style-name="T178">казниће се за прекршај предузетник ако постави инсталације без закљученог уговора.”</text:span></text:p>
      <text:p text:style-name="P179"/>
      <text:p text:style-name="P180"/>
      <text:p text:style-name="P181">Наведеним изменама и допунама Одлуке постиже се усклађивање норми са актима више правне снаге, прецизније уређење начина закључивања уговора и поступка уписа права службености у одговарајуће евиденције, као и отклањање нејасноћа и недостатака у примени досадашњих одредби.</text:p>
      <text:p text:style-name="P182"/>
      <text:p text:style-name="P183"><text:span text:style-name="T184">Циљ измена и допуна Одлуке јесте унапређење правне сигурности, ефикасније спровођење Одлуке у пракси, као и обезбеђивање доследне примене прописа у складу са интересима локалне заједнице.</text:span></text:p>
      <text:p text:style-name="P185"/>
      <text:p text:style-name="P186">На основу свега наведеног Скупштина општине Димитровград доноси ову Одлуку.</text:p>
      <text:p text:style-name="P187"/>
      <text:p text:style-name="P188"/>
      <text:p text:style-name="P189"/>
      <text:p text:style-name="P190">Бр. __________________</text:p>
      <text:p text:style-name="P191">Датум: ___09.2025. године.</text:p>
      <text:p text:style-name="P192"/>
      <text:p text:style-name="P193"/>
      <text:p text:style-name="P194"/>
      <text:p text:style-name="P195">СКУПШТИНА ОПШТИНЕ ДИМИТРОВГРАД</text:p>
      <text:p text:style-name="P196"/>
      <text:p text:style-name="P197">ПРЕДСЕДНИК</text:p>
      <text:p text:style-name="P198">Зоран Ђуров</text:p>
      <text:p text:style-name="P199"/>
      <text:p text:style-name="P200"/>
      <text:p text:style-name="P201"/>
      <text:p text:style-name="P202"/>
      <text:p text:style-name="P203"/>
      <text:p text:style-name="P2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Наслов2" style:display-name="Наслов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Подразумеванифонтпасуса" style:display-name="Подразумевани фонт пасус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Листа" style:display-name="Листа" style:family="paragraph" style:parent-style-name="Textbody">
      <style:text-properties fo:hyphenate="false"/>
    </style:style>
    <style:style style:name="Натпис" style:display-name="Нат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Подножјестранице" style:display-name="Подножје странице" style:family="paragraph" style:parent-style-name="HeaderandFooter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Подножјестранице" style:family="paragraph">
      <style:paragraph-properties fo:text-align="center"/>
    </style:style>
    <style:style style:name="T3" style:parent-style-name="Подразумеванифонтпасуса" style:family="text">
      <style:text-properties fo:background-color="#EEEEEE"/>
    </style:style>
    <style:style style:name="P4" style:parent-style-name="Подножјестранице" style:family="paragraph">
      <style:paragraph-properties fo:text-align="center"/>
      <style:text-properties fo:background-color="#EEEEEE"/>
    </style:style>
    <style:style style:name="P5" style:parent-style-name="Подножјестранице" style:family="paragraph">
      <style:paragraph-properties fo:text-align="center"/>
      <style:text-properties fo:background-color="#EEEEEE"/>
    </style:style>
    <style:style style:name="P6" style:parent-style-name="Подножјестранице" style:family="paragraph">
      <style:paragraph-properties fo:text-align="center"/>
      <style:text-properties fo:background-color="#EEEEEE"/>
    </style:style>
  </office:automatic-styles>
  <office:master-styles>
    <style:master-page style:name="MP0" style:page-layout-name="PL0">
      <style:footer>
        <text:p text:style-name="P2"><text:bookmark-start text:name="PageNumWizard_FOOTER_Default_Page_Style2"/><text:span text:style-name="T3"><text:page-number text:fixed="false">5</text:page-number></text:span><text:bookmark-end text:name="PageNumWizard_FOOTER_Default_Page_Style2"/></text:p>
        <text:p text:style-name="P4"/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Zeljko</meta:initial-creator>
    <dc:creator>Zeljko Vostic</dc:creator>
    <meta:creation-date>2025-09-10T12:10:00Z</meta:creation-date>
    <dc:date>2025-09-11T09:24:00Z</dc:date>
    <meta:print-date>2025-09-10T08:05:00Z</meta:print-date>
    <meta:template xlink:href="Normal" xlink:type="simple"/>
    <meta:editing-cycles>3</meta:editing-cycles>
    <meta:editing-duration>PT60S</meta:editing-duration>
    <meta:document-statistic meta:page-count="5" meta:paragraph-count="22" meta:word-count="1661" meta:character-count="11113" meta:row-count="78" meta:non-whitespace-character-count="9474"/>
  </office:meta>
</office:document-meta>
</file>