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'Helvetica Neue', Helvetica, Arial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language="sr" fo:country="CS" officeooo:paragraph-rsid="001324ff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fo:language="sr" fo:country="CS" officeooo:paragraph-rsid="0016264a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sr" fo:country="CS" fo:font-weight="bold" officeooo:paragraph-rsid="0016264a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sr" fo:country="BA" fo:font-weight="bold" officeooo:paragraph-rsid="001324f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color="#000000" style:font-name="Arial" fo:font-size="11pt" fo:language="sr" fo:country="RS" fo:font-weight="bold" officeooo:paragraph-rsid="001324ff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officeooo:paragraph-rsid="0016264a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111e46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1.538cm"/>
        </style:tab-stops>
      </style:paragraph-properties>
      <style:text-properties officeooo:paragraph-rsid="0016264a"/>
    </style:style>
    <style:style style:name="P10" style:family="paragraph" style:parent-style-name="Standard" style:list-style-name="WW8Num1">
      <style:paragraph-properties fo:text-align="center" style:justify-single-word="false"/>
      <style:text-properties fo:color="#000000" style:font-name="Arial" fo:font-size="11pt" fo:language="ru" fo:country="RU" fo:font-style="italic" fo:font-weight="bold" officeooo:paragraph-rsid="00111e46" style:font-size-asian="11pt" style:font-style-asian="italic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text-align="center" style:justify-single-word="false"/>
      <style:text-properties fo:color="#000000" style:font-name="Arial" fo:font-size="11pt" fo:language="ru" fo:country="RU" fo:font-style="italic" officeooo:paragraph-rsid="00111e46" style:font-size-asian="11pt" style:font-style-asian="italic" style:font-name-complex="Arial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officeooo:paragraph-rsid="00111e46" style:font-size-asian="11pt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fo:language="sr" fo:country="CS" officeooo:paragraph-rsid="00111e46" style:font-size-asian="11pt" style:font-name-complex="Arial" style:font-size-complex="11pt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fo:language="sr" fo:country="CS" officeooo:paragraph-rsid="0016264a" style:font-size-asian="11pt" style:font-name-complex="Arial" style:font-size-complex="11pt"/>
    </style:style>
    <style:style style:name="P15" style:family="paragraph" style:parent-style-name="Standard">
      <style:text-properties fo:color="#000000" style:font-name="Arial" fo:font-size="11pt" fo:language="sr" fo:country="CS" officeooo:paragraph-rsid="0016264a" style:font-size-asian="11pt" style:font-name-complex="Arial" style:font-size-complex="11pt"/>
    </style:style>
    <style:style style:name="P16" style:family="paragraph" style:parent-style-name="Standard" style:list-style-name="WW8Num1">
      <style:text-properties fo:color="#000000" style:font-name="Arial" fo:font-size="11pt" fo:language="sr" fo:country="CS" officeooo:paragraph-rsid="0016264a" style:font-size-asian="11pt" style:font-name-complex="Arial" style:font-size-complex="11pt"/>
    </style:style>
    <style:style style:name="P17" style:family="paragraph" style:parent-style-name="Standard" style:list-style-name="WW8Num1">
      <style:paragraph-properties fo:text-align="center" style:justify-single-word="false"/>
      <style:text-properties fo:color="#000000" style:font-name="Arial" fo:font-size="11pt" fo:language="sr" fo:country="CS" fo:font-weight="bold" officeooo:paragraph-rsid="0016264a" style:font-size-asian="11pt" style:font-weight-asian="bold" style:font-name-complex="Arial" style:font-size-complex="11pt"/>
    </style:style>
    <style:style style:name="P18" style:family="paragraph" style:parent-style-name="Standard" style:list-style-name="WW8Num1">
      <style:paragraph-properties fo:text-align="center" style:justify-single-word="false"/>
      <style:text-properties officeooo:paragraph-rsid="0016264a"/>
    </style:style>
    <style:style style:name="P19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font-variant="normal" fo:text-transform="none" fo:color="#000000" style:font-name="Arial" fo:font-size="11pt" fo:letter-spacing="normal" fo:language="sr" fo:country="RS" fo:font-style="normal" fo:font-weight="normal" officeooo:paragraph-rsid="00111e46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fo:hyphenate="tru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font-variant="normal" fo:text-transform="none" fo:color="#000000" style:font-name="Arial" fo:font-size="11pt" fo:letter-spacing="normal" fo:language="sr" fo:country="RS" fo:font-style="normal" fo:font-weight="normal" officeooo:paragraph-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fo:hyphenate="true" fo:hyphenation-remain-char-count="2" fo:hyphenation-push-char-count="2"/>
    </style:style>
    <style:style style:name="P21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font-variant="normal" fo:text-transform="none" fo:color="#000000" style:font-name="Arial" fo:font-size="11pt" fo:letter-spacing="normal" fo:language="sr" fo:country="RS" fo:font-style="normal" fo:font-weight="normal" officeooo:paragraph-rsid="001324ff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fo:hyphenate="true" fo:hyphenation-remain-char-count="2" fo:hyphenation-push-char-count="2"/>
    </style:style>
    <style:style style:name="P22" style:family="paragraph" style:parent-style-name="Standard" style:list-style-name="WW8Num1">
      <style:paragraph-properties fo:margin-top="0cm" fo:margin-bottom="0.212cm" style:contextual-spacing="false" fo:text-align="center" style:justify-single-word="false" fo:hyphenation-ladder-count="no-limit"/>
      <style:text-properties fo:font-variant="normal" fo:text-transform="none" fo:color="#000000" style:font-name="Arial" fo:font-size="11pt" fo:letter-spacing="normal" fo:language="en" fo:country="US" fo:font-style="normal" fo:font-weight="bold" officeooo:paragraph-rsid="0016264a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 fo:hyphenate="true" fo:hyphenation-remain-char-count="2" fo:hyphenation-push-char-count="2"/>
    </style:style>
    <style:style style:name="P23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officeooo:paragraph-rsid="001fc043" fo:hyphenate="true" fo:hyphenation-remain-char-count="2" fo:hyphenation-push-char-count="2"/>
    </style:style>
    <style:style style:name="P24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officeooo:paragraph-rsid="0017a9e4" fo:hyphenate="true" fo:hyphenation-remain-char-count="2" fo:hyphenation-push-char-count="2"/>
    </style:style>
    <style:style style:name="P25" style:family="paragraph" style:parent-style-name="Standard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color="#000000" style:font-name="Arial" fo:font-size="11pt" fo:letter-spacing="0.002cm" fo:language="sr" fo:country="RS" fo:font-weight="normal" officeooo:paragraph-rsid="0016264a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true" fo:hyphenation-remain-char-count="2" fo:hyphenation-push-char-count="2"/>
    </style:style>
    <style:style style:name="P26" style:family="paragraph" style:parent-style-name="Standard" style:list-style-name="WW8Num1">
      <style:paragraph-properties fo:margin-top="0cm" fo:margin-bottom="0.199cm" style:contextual-spacing="false" fo:text-align="justify" style:justify-single-word="false" fo:hyphenation-ladder-count="no-limit"/>
      <style:text-properties officeooo:paragraph-rsid="001324ff" fo:hyphenate="true" fo:hyphenation-remain-char-count="2" fo:hyphenation-push-char-count="2"/>
    </style:style>
    <style:style style:name="P27" style:family="paragraph" style:parent-style-name="Standard_20__28_user_29_" style:list-style-name="WW8Num1">
      <style:paragraph-properties fo:text-align="justify" style:justify-single-word="false" style:writing-mode="lr-tb"/>
      <style:text-properties fo:color="#000000" style:font-name="Arial" fo:font-size="11pt" fo:language="sr" fo:country="BA" officeooo:paragraph-rsid="00111e46" style:font-size-asian="11pt" style:font-name-complex="Arial" style:font-size-complex="11pt"/>
    </style:style>
    <style:style style:name="P28" style:family="paragraph" style:parent-style-name="Text_20_body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font-variant="normal" fo:text-transform="none" fo:color="#000000" style:font-name="Arial" fo:font-size="11pt" fo:letter-spacing="0.002cm" fo:language="sr" fo:country="RS" fo:font-style="normal" fo:font-weight="normal" officeooo:rsid="00143774" officeooo:paragraph-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fo:hyphenate="true" fo:hyphenation-remain-char-count="2" fo:hyphenation-push-char-count="2"/>
    </style:style>
    <style:style style:name="P29" style:family="paragraph" style:parent-style-name="Text_20_body" style:list-style-name="WW8Num1">
      <style:paragraph-properties fo:margin-top="0cm" fo:margin-bottom="0.212cm" style:contextual-spacing="false" fo:text-align="justify" style:justify-single-word="false" fo:hyphenation-ladder-count="no-limit"/>
      <style:text-properties fo:color="#000000" style:font-name="Arial" fo:font-size="11pt" officeooo:paragraph-rsid="00116712" style:font-size-asian="11pt" style:font-size-complex="11pt" fo:hyphenate="true" fo:hyphenation-remain-char-count="2" fo:hyphenation-push-char-count="2"/>
    </style:style>
    <style:style style:name="T1" style:family="text">
      <style:text-properties fo:font-variant="normal" fo:text-transform="none" fo:letter-spacing="normal" fo:language="sr" fo:country="RS" fo:font-style="normal" fo:font-weight="normal" style:letter-kerning="true" style:font-name-asian="Times New Roman" style:language-asian="zh" style:country-asian="CN" style:font-style-asian="normal" style:font-weight-asian="normal" style:font-name-complex="Arial" style:language-complex="hi" style:country-complex="IN" style:font-weight-complex="bold"/>
    </style:style>
    <style:style style:name="T2" style:family="text">
      <style:text-properties fo:font-variant="normal" fo:text-transform="none" fo:letter-spacing="normal" fo:language="sr" fo:country="RS" fo:font-style="normal" fo:font-weight="normal" officeooo:rsid="00116712" style:letter-kerning="true" style:font-name-asian="Times New Roman" style:language-asian="zh" style:country-asian="CN" style:font-style-asian="normal" style:font-weight-asian="normal" style:font-name-complex="Arial" style:language-complex="hi" style:country-complex="IN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16712"/>
    </style:style>
    <style:style style:name="T5" style:family="text">
      <style:text-properties fo:font-variant="normal" fo:text-transform="none" fo:color="#000000" style:font-name="Arial" fo:font-size="11pt" fo:letter-spacing="0.002cm" fo:language="sr" fo:country="CS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Arial" fo:font-size="11pt" fo:letter-spacing="0.002cm" fo:language="sr" fo:country="CS" fo:font-style="normal" fo:font-weight="normal" officeooo: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Arial" fo:font-size="11pt" fo:letter-spacing="0.002cm" fo:language="sr" fo:country="RS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Arial" fo:font-size="11pt" fo:letter-spacing="0.002cm" fo:language="sr" fo:country="RS" fo:font-style="normal" fo:font-weight="normal" officeooo: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Arial" fo:font-size="11pt" fo:letter-spacing="0.002cm" fo:language="sr" fo:country="RS" fo:font-style="normal" fo:font-weight="normal" officeooo:rsid="0016264a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Arial" fo:font-size="11pt" fo:letter-spacing="0.002cm" fo:language="sr" fo:country="RS" fo:font-style="normal" fo:font-weight="normal" officeooo:rsid="001fc043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sr" fo:country="RS" fo:font-style="normal" fo:font-weight="normal" officeooo:rsid="001fc043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sr" fo:country="RS" fo:font-style="normal" fo:font-weight="normal" officeooo: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language="sr" fo:country="RS" fo:font-style="normal" fo:font-weight="normal" officeooo:rsid="001fe506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language="sr" fo:country="RS" fo:font-style="normal" fo:font-weight="normal" officeooo:rsid="00143774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Roboto Condensed" fo:font-size="11pt" fo:letter-spacing="normal" fo:language="sr" fo:country="RS" fo:font-style="normal" fo:font-weight="normal" officeooo:rsid="00143774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16" style:family="text">
      <style:text-properties fo:color="#000000" style:font-name="Arial" fo:font-size="11pt" fo:language="ru" fo:country="RU" style:font-size-asian="11pt" style:font-name-complex="Arial" style:font-size-complex="11pt"/>
    </style:style>
    <style:style style:name="T17" style:family="text">
      <style:text-properties fo:color="#000000" style:font-name="Arial" fo:font-size="11pt" fo:language="ru" fo:country="RU" style:font-size-asian="11pt" style:font-name-complex="Arial" style:font-size-complex="11pt" style:font-style-complex="italic"/>
    </style:style>
    <style:style style:name="T18" style:family="text">
      <style:text-properties fo:color="#000000" style:font-name="Arial" fo:font-size="11pt" fo:language="sr" fo:country="CS" style:font-size-asian="11pt" style:font-name-complex="Arial" style:font-size-complex="11pt"/>
    </style:style>
    <style:style style:name="T19" style:family="text">
      <style:text-properties fo:color="#000000" style:font-name="Arial" fo:font-size="11pt" fo:language="sr" fo:country="CS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language="sr" fo:country="CS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language="sr" fo:country="RS" style:font-size-asian="11pt" style:font-name-complex="Arial" style:font-size-complex="11pt"/>
    </style:style>
    <style:style style:name="T22" style:family="text">
      <style:text-properties fo:color="#000000" style:font-name="Arial" fo:font-size="11pt" fo:language="sr" fo:country="R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fo:color="#000000" style:font-name="Arial" fo:font-size="11pt" fo:language="sr" fo:country="BA" style:font-size-asian="11pt" style:font-name-complex="Arial" style:font-size-complex="11pt"/>
    </style:style>
    <style:style style:name="T24" style:family="text">
      <style:text-properties fo:color="#000000" style:font-name="Arial" fo:font-size="11pt" fo:language="sr" fo:country="BA" style:font-size-asian="11pt" style:font-name-complex="Arial" style:font-size-complex="11pt" style:font-style-complex="italic"/>
    </style:style>
    <style:style style:name="T25" style:family="text">
      <style:text-properties fo:color="#000000" style:font-name="Arial" fo:font-size="11pt" fo:language="sr" fo:country="BA" officeooo:rsid="0025d682" style:font-size-asian="11pt" style:font-name-complex="Arial" style:font-size-complex="11pt"/>
    </style:style>
    <style:style style:name="T26" style:family="text">
      <style:text-properties fo:color="#000000" style:font-name="Arial" fo:font-size="11pt" style:rfc-language-tag="sr-Latn-RS" fo:language="sr" fo:script="Latn" fo:country="RS" style:font-size-asian="11pt" style:font-name-complex="Arial" style:font-size-complex="11pt"/>
    </style:style>
    <style:style style:name="T27" style:family="text">
      <style:text-properties fo:color="#000000" style:font-name="Arial" fo:font-size="11pt" style:rfc-language-tag="sr-Latn-RS" fo:language="sr" fo:script="Latn" fo:country="R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fo:color="#000000" style:font-name="Arial" fo:font-size="11pt" style:rfc-language-tag="sr-Latn-RS" fo:language="sr" fo:script="Latn" fo:country="RS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1pt" style:rfc-language-tag="sr-Latn-RS" fo:language="sr" fo:script="Latn" fo:country="RS" fo:font-style="normal" fo:font-weight="normal" officeooo:rsid="001324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etter-spacing="0.002cm" fo:language="sr" fo:country="RS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style:font-name="Arial" fo:font-size="11pt" fo:language="en" fo:country="US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language="en" fo:country="US" fo:font-style="italic" fo:font-weight="bold" style:font-style-asian="italic" style:font-weight-asian="bold" style:font-name-complex="Arial" style:font-weight-complex="bold"/>
    </style:style>
    <style:style style:name="T34" style:family="text">
      <style:text-properties fo:font-style="italic" fo:font-weight="bold" style:font-style-asian="italic" style:font-weight-asian="bold" style:font-name-complex="Arial"/>
    </style:style>
    <style:style style:name="T35" style:family="text">
      <style:text-properties fo:font-style="italic" fo:font-weight="bold" style:font-style-asian="italic" style:font-weight-asian="bold" style:font-name-complex="Arial" style:font-weight-complex="bold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style:rfc-language-tag="sr-Latn-RS" fo:language="sr" fo:script="Latn" fo:country="RS" fo:font-style="italic" fo:font-weight="bold" officeooo:rsid="00111e46" style:font-style-asian="italic" style:font-weight-asian="bold" style:font-name-complex="Arial" style:font-weight-complex="bold"/>
    </style:style>
    <style:style style:name="T38" style:family="text">
      <style:text-properties style:rfc-language-tag="sr-Latn-CS" fo:language="sr" fo:script="Latn" fo:country="CS" fo:font-style="italic" fo:font-weight="bold" style:font-style-asian="italic" style:font-weight-asian="bold" style:font-name-complex="Arial" style:font-weight-complex="bold"/>
    </style:style>
    <style:style style:name="T39" style:family="text">
      <style:text-properties fo:language="ru" fo:country="RU" fo:font-style="italic" style:font-style-asian="italic" style:font-name-complex="Arial"/>
    </style:style>
    <style:style style:name="T40" style:family="text">
      <style:text-properties fo:language="sr" fo:country="RS" fo:font-style="italic" fo:font-weight="bold" style:font-style-asian="italic" style:font-weight-asian="bold" style:font-name-complex="Arial"/>
    </style:style>
    <style:style style:name="T41" style:family="text">
      <style:text-properties fo:language="sr" fo:country="CS" fo:font-style="italic" fo:font-weight="bold" style:font-style-asian="italic" style:font-weight-asian="bold" style:font-name-complex="Arial"/>
    </style:style>
    <style:style style:name="T42" style:family="text">
      <style:text-properties fo:language="sr" fo:country="CS" fo:font-style="italic" fo:font-weight="bold" style:font-style-asian="italic" style:font-weight-asian="bold" style:font-name-complex="Arial" style:font-weight-complex="bold"/>
    </style:style>
    <style:style style:name="T43" style:family="text">
      <style:text-properties fo:language="sr" fo:country="CS" fo:font-style="italic" style:font-style-asian="italic" style:font-name-complex="Arial"/>
    </style:style>
    <style:style style:name="T44" style:family="text">
      <style:text-properties style:text-position="super 58%" fo:language="sr" fo:country="CS" fo:font-style="italic" fo:font-weight="bold" style:font-style-asian="italic" style:font-weight-asian="bold" style:font-name-complex="Arial" style:font-weight-complex="bold"/>
    </style:style>
    <style:style style:name="T45" style:family="text">
      <style:text-properties fo:letter-spacing="0.002cm"/>
    </style:style>
    <style:style style:name="T46" style:family="text">
      <style:text-properties fo:letter-spacing="0.002cm" fo:language="sr" fo:country="CS"/>
    </style:style>
    <style:style style:name="T47" style:family="text">
      <style:text-properties fo:letter-spacing="0.002cm" fo:language="sr" fo:country="CS" style:font-name-asian="Times New Roman" style:language-complex="ar" style:country-complex="SA"/>
    </style:style>
    <style:style style:name="T48" style:family="text">
      <style:text-properties fo:letter-spacing="0.002cm" style:font-name-asian="Times New Roman" style:language-complex="ar" style:country-complex="SA"/>
    </style:style>
    <style:style style:name="T49" style:family="text">
      <style:text-properties fo:letter-spacing="0.002cm" officeooo:rsid="00143774" style:font-name-asian="Times New Roman" style:language-complex="ar" style:country-complex="SA"/>
    </style:style>
    <style:style style:name="T50" style:family="text">
      <style:text-properties fo:language="sr" fo:country="BA" fo:font-style="italic" fo:font-weight="bold" officeooo:rsid="00249730" style:font-style-asian="italic" style:font-weight-asian="bold" style:font-name-complex="Arial" style:font-weight-complex="bold"/>
    </style:style>
    <style:style style:name="T51" style:family="text">
      <style:text-properties fo:language="sr" fo:country="BA" fo:font-style="italic" officeooo:rsid="00249730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437355360515751535" text:style-name="WW8Num1">
        <text:list-header>
          <text:p text:style-name="P8"><text:span text:style-name="T17">На основу члана 34. Закона о локалној самоуправи </text:span><text:span text:style-name="T18">(„Сл. гласник РС“, бр. 129/07, 83/14 – др. закон, 101/16 – др. закон, 47/18 </text:span><text:span text:style-name="T21">и 111/21 – др. закон</text:span><text:span text:style-name="T18">),</text:span><text:span text:style-name="T24"> </text:span><text:span text:style-name="T17">члана 4</text:span><text:span text:style-name="T24">2</text:span><text:span text:style-name="T17">. Статута општине Димитровград </text:span><text:span text:style-name="T21">(„Сл. лист </text:span><text:span text:style-name="T16">општине Димитровград”, бр. 6/19</text:span><text:span text:style-name="T21">)</text:span><text:span text:style-name="T18"> и члан</text:span><text:span text:style-name="T26">o</text:span><text:span text:style-name="T21">ва</text:span><text:span text:style-name="T18"> </text:span><text:span text:style-name="T16">98. став 1. и 10</text:span><text:span text:style-name="T21">2</text:span><text:span text:style-name="T16">. став </text:span><text:span text:style-name="T21">1. </text:span><text:span text:style-name="T18">Пословника Скупштина општине Димитровград („Сл. лист општине Димитровград“, бр. </text:span><text:span text:style-name="T30">43/21 – пречишћени </text:span><text:span text:style-name="T21">текст</text:span><text:span text:style-name="T18">)</text:span></text:p>
          <text:p text:style-name="P27"/>
          <text:p text:style-name="P10">С а з и в а м</text:p>
          <text:p text:style-name="P11"/>
          <text:p text:style-name="P12"><text:span text:style-name="T33">X</text:span><text:span text:style-name="T35">XX</text:span><text:span text:style-name="T37">I</text:span><text:span text:style-name="T38"> </text:span><text:span text:style-name="T39">седницу Скупштине општине Димитровград, за дан</text:span><text:span text:style-name="T36"> </text:span><text:span text:style-name="T50">25.10.</text:span><text:span text:style-name="T42">2</text:span><text:span text:style-name="T41">0</text:span><text:span text:style-name="T34">23</text:span><text:span text:style-name="T41">. </text:span><text:span text:style-name="T42">године (</text:span><text:span text:style-name="T50">среда</text:span><text:span text:style-name="T42">) </text:span><text:span text:style-name="T43">у сали </text:span><text:span text:style-name="T51">Скупштине општине Димитровград</text:span><text:span text:style-name="T43">, са почетком у</text:span><text:span text:style-name="T36"> </text:span><text:span text:style-name="T40">10 </text:span><text:span text:style-name="T44">00</text:span><text:span text:style-name="T41"> </text:span><text:span text:style-name="T43">часова. </text:span></text:p>
          <text:p text:style-name="P13"/>
          <text:p text:style-name="P19">За ову седницу предлажем следећи:</text:p>
        </text:list-header>
      </text:list>
      <text:p text:style-name="P1"/>
      <text:p text:style-name="P4"><text:s text:c="12"/>Д Н Е В Н И <text:s text:c="3"/>Р Е Д</text:p>
      <text:p text:style-name="P5"/>
      <text:list xml:id="list95347973237401" text:continue-numbering="true" text:style-name="WW8Num1">
        <text:list-item>
          <text:p text:style-name="P26"><text:span text:style-name="T31">Разматрање и усвајање</text:span><text:span text:style-name="T18"> </text:span><text:span text:style-name="T22">записника са</text:span><text:span text:style-name="T27"> </text:span><text:span text:style-name="T32">X</text:span><text:span text:style-name="T28">X</text:span><text:span text:style-name="T29">X</text:span><text:span text:style-name="T27"> </text:span><text:span text:style-name="T22">седнице Скупштине општине Димитровград.</text:span></text:p>
        </text:list-item>
        <text:list-item>
          <text:p text:style-name="P20"><text:span text:style-name="T47">Разматрање и усвајање предлога </text:span><text:span text:style-name="T48">Одлуке о </text:span><text:span text:style-name="T49">усвајању Плана развоја општине Димитровград за период 2023-2029 године.</text:span></text:p>
        </text:list-item>
        <text:list-item>
          <text:p text:style-name="P21"><text:span text:style-name="T46">Разматрање и усвајање предлога </text:span><text:span text:style-name="T45">Одлуке о изменама и допунама Одлуке о буџету општине Димитровград за 2023. годину.</text:span></text:p>
        </text:list-item>
        <text:list-item>
          <text:p text:style-name="P23"><text:span text:style-name="T5">Разматрање и усвајање предлога </text:span><text:span text:style-name="T7">Одлуке </text:span><text:span text:style-name="T10">о </text:span><text:span text:style-name="T7">буџету општине Димитровград за 202</text:span><text:span text:style-name="T10">4</text:span><text:span text:style-name="T7">. годину.</text:span></text:p>
        </text:list-item>
        <text:list-item>
          <text:p text:style-name="P6"><text:span text:style-name="T5">Разматрање и усвајање предлога </text:span><text:span text:style-name="T15">Одлуке о изради Плана детаљне регулације за изградњу надземног вода за увођење постојећег ДВ 400 kV бр. 404 ТС 400/220/110 kV Ниш 2 - Столник (Софија) у објекат прикључно разводног постројења ПРП 400 kV</text:span><text:span text:style-name="T8">.</text:span></text:p>
        </text:list-item>
        <text:list-item>
          <text:p text:style-name="P23"><text:span text:style-name="T6">Разматрање и усвајање предлога </text:span><text:span text:style-name="T8">Одлуке </text:span><text:span text:style-name="T10">о покретању поступка експропријације катастарских парцела у КО Бребевница.</text:span></text:p>
        </text:list-item>
        <text:list-item>
          <text:p text:style-name="P24"><text:span text:style-name="T6">Разматрање и усвајање предлога </text:span><text:span text:style-name="T8">Одлуке о </text:span><text:span text:style-name="T9">водоводу и канализацији </text:span><text:span text:style-name="T8">на територији општине Димитровград.</text:span></text:p>
        </text:list-item>
        <text:list-item>
          <text:p text:style-name="P28">Разматрање и усвајање предлога Одлуке о додели плакета поводом 1. новембра - Дана народних будитеља.</text:p>
        </text:list-item>
        <text:list-item>
          <text:p text:style-name="P23"><text:span text:style-name="T11">Р</text:span><text:span text:style-name="T12">азматрање и усвајање предлога </text:span><text:span text:style-name="T13">О</text:span><text:span text:style-name="T12">длуке о </text:span><text:span text:style-name="T11">улагању непокретних и покретних</text:span><text:span text:style-name="T12"> </text:span><text:span text:style-name="T11">ствари у капитал</text:span><text:span text:style-name="T12"> Јавног предузећа </text:span><text:span text:style-name="T14">„</text:span><text:span text:style-name="T12">Комуналац'' Димитровград</text:span><text:span text:style-name="T14">.</text:span></text:p>
        </text:list-item>
        <text:list-item>
          <text:p text:style-name="P29"><text:span text:style-name="T1">Разматрање и усвајање предлога Решења o усвајању Извештаја о раду Предшколске установе „8. септембар“ Димитровград за радну 202</text:span><text:span text:style-name="T2">2</text:span><text:span text:style-name="T1">/2</text:span><text:span text:style-name="T2">3</text:span><text:span text:style-name="T1"> годину.</text:span></text:p>
        </text:list-item>
        <text:list-item>
          <text:p text:style-name="P29"><text:span text:style-name="T3">Разматрање и усвајање предлога Решења o давању сагласности на Годишњи план рада Предшколске установе „8. септембар“ у Димитровграду за радну 202</text:span><text:span text:style-name="T4">3</text:span><text:span text:style-name="T3">/2</text:span><text:span text:style-name="T4">4</text:span><text:span text:style-name="T3"> годину.</text:span></text:p>
        </text:list-item>
        <text:list-item>
          <text:p text:style-name="P25">Одборничка питања.</text:p>
          <text:p text:style-name="P14"/>
        </text:list-item>
      </text:list>
      <text:p text:style-name="P2"/>
      <text:list xml:id="list95347983248872" text:continue-numbering="true" text:style-name="WW8Num1">
        <text:list-header>
          <text:p text:style-name="P9"><text:span text:style-name="T18">Број: </text:span><text:span text:style-name="T25">06-272/2023-17/31</text:span></text:p>
          <text:p text:style-name="P7"><text:span text:style-name="T18">У Димитровграду, </text:span><text:span text:style-name="T25">18.10</text:span><text:span text:style-name="T21">.2</text:span><text:span text:style-name="T23">02</text:span><text:span text:style-name="T26">3</text:span><text:span text:style-name="T18">. године</text:span></text:p>
        </text:list-header>
      </text:list>
      <text:p text:style-name="P15"/>
      <text:p text:style-name="P15"/>
      <text:list xml:id="list95347990263084" text:continue-numbering="true" text:style-name="WW8Num1">
        <text:list-header>
          <text:p text:style-name="P16"/>
          <text:p text:style-name="P18"><text:span text:style-name="T19"><text:s text:c="3"/></text:span><text:span text:style-name="T20">СКУПШТИНА ОПШТИНЕ ДИМИТРОВГРАД</text:span></text:p>
          <text:p text:style-name="P17"/>
        </text:list-header>
      </text:list>
      <text:p text:style-name="P3"/>
      <text:p text:style-name="P3"/>
      <text:list xml:id="list95347993248125" text:continue-numbering="true" text:style-name="WW8Num1">
        <text:list-header>
          <text:p text:style-name="P17"><text:tab/> <text:s text:c="4"/><text:tab/><text:tab/><text:tab/><text:tab/><text:tab/><text:tab/><text:tab/><text:tab/> <text:s text:c="6"/>ПРЕДСЕДНИК,</text:p>
          <text:p text:style-name="P22"><text:tab/><text:tab/><text:tab/><text:tab/><text:tab/><text:tab/><text:tab/><text:tab/><text:tab/> <text:s text:c="7"/>Зоран Ђуров с.р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 Condensed" svg:font-family="'Roboto Condensed', 'Helvetica Neue', Helvetica, Arial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sr-Latn-RS" fo:language="sr" fo:script="Latn" fo:country="R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language="sr" fo:country="CS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1:13:12.323000000</meta:creation-date>
    <dc:date>2023-10-18T09:53:47.898000000</dc:date>
    <meta:editing-duration>P2DT5H5M35S</meta:editing-duration>
    <meta:editing-cycles>18</meta:editing-cycles>
    <meta:generator>LibreOffice/4.2.3.3$Windows_x86 LibreOffice_project/882f8a0a489bc99a9e60c7905a60226254cb6ff0</meta:generator>
    <meta:print-date>2023-10-16T09:06:52.552000000</meta:print-date>
    <meta:document-statistic meta:table-count="0" meta:image-count="0" meta:object-count="0" meta:page-count="1" meta:paragraph-count="22" meta:word-count="317" meta:character-count="2156" meta:non-whitespace-character-count="1812"/>
  </office:meta>
</office:document-meta>
</file>