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DefaultParagraphFont" style:family="text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center"/>
    </style:style>
    <style:style style:name="T1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 fo:text-indent="0.7875in"/>
    </style:style>
    <style:style style:name="T14" style:parent-style-name="DefaultParagraphFont" style:family="text">
      <style:text-properties style:font-name-complex="Times New Roman" fo:font-size="11pt" style:font-size-asian="11pt" style:font-size-complex="11pt"/>
    </style:style>
    <style:style style:name="T15" style:parent-style-name="DefaultParagraphFont" style:family="text">
      <style:text-properties style:font-name-complex="Times New Roman" fo:font-size="11pt" style:font-size-asian="11pt" style:font-size-complex="11pt" fo:language="en" fo:country="GB"/>
    </style:style>
    <style:style style:name="T16" style:parent-style-name="DefaultParagraphFont" style:family="text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paragraph-properties fo:text-align="justify" fo:text-indent="0.7875in"/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paragraph-properties fo:text-align="justify" fo:text-indent="0.7875in"/>
    </style:style>
    <style:style style:name="T19" style:parent-style-name="DefaultParagraphFont" style:family="text">
      <style:text-properties style:font-name-complex="Times New Roman" fo:font-size="11pt" style:font-size-asian="11pt" style:font-size-complex="11pt"/>
    </style:style>
    <style:style style:name="T2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21" style:parent-style-name="DefaultParagraphFont" style:family="text">
      <style:text-properties style:font-name-complex="Times New Roman" fo:font-size="11pt" style:font-size-asian="11pt" style:font-size-complex="11pt"/>
    </style:style>
    <style:style style:name="T2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23" style:parent-style-name="DefaultParagraphFont" style:family="text">
      <style:text-properties style:font-name-complex="Times New Roman" fo:font-size="11pt" style:font-size-asian="11pt" style:font-size-complex="11pt"/>
    </style:style>
    <style:style style:name="T2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25" style:parent-style-name="DefaultParagraphFont" style:family="text">
      <style:text-properties style:font-name-complex="Times New Roman" fo:font-size="11pt" style:font-size-asian="11pt" style:font-size-complex="11pt"/>
    </style:style>
    <style:style style:name="T2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27" style:parent-style-name="DefaultParagraphFont" style:family="text">
      <style:text-properties style:font-name-complex="Times New Roman" fo:font-size="11pt" style:font-size-asian="11pt" style:font-size-complex="11pt"/>
    </style:style>
    <style:style style:name="T2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29" style:parent-style-name="DefaultParagraphFont" style:family="text">
      <style:text-properties style:font-name-complex="Times New Roman" fo:font-size="11pt" style:font-size-asian="11pt" style:font-size-complex="11pt" fo:language="en" fo:country="GB"/>
    </style:style>
    <style:style style:name="T3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31" style:parent-style-name="DefaultParagraphFont" style:family="text">
      <style:text-properties style:font-name-complex="Times New Roman" fo:font-size="11pt" style:font-size-asian="11pt" style:font-size-complex="11pt" fo:language="en" fo:country="GB"/>
    </style:style>
    <style:style style:name="T3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33" style:parent-style-name="DefaultParagraphFont" style:family="text">
      <style:text-properties style:font-name-complex="Times New Roman" fo:font-size="11pt" style:font-size-asian="11pt" style:font-size-complex="11pt"/>
    </style:style>
    <style:style style:name="T3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3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3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37" style:parent-style-name="DefaultParagraphFont" style:family="text">
      <style:text-properties style:font-name-complex="Times New Roman" fo:font-size="11pt" style:font-size-asian="11pt" style:font-size-complex="11pt"/>
    </style:style>
    <style:style style:name="T3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39" style:parent-style-name="DefaultParagraphFont" style:family="text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paragraph-properties fo:line-height="150%"/>
    </style:style>
    <style:style style:name="T4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ableColumn44" style:family="table-column">
      <style:table-column-properties style:column-width="0.0569in" style:use-optimal-column-width="false"/>
    </style:style>
    <style:style style:name="TableColumn45" style:family="table-column">
      <style:table-column-properties style:column-width="5.9375in" style:use-optimal-column-width="false"/>
    </style:style>
    <style:style style:name="TableColumn46" style:family="table-column">
      <style:table-column-properties style:column-width="0.193in" style:use-optimal-column-width="false"/>
    </style:style>
    <style:style style:name="TableColumn47" style:family="table-column">
      <style:table-column-properties style:column-width="0.625in" style:use-optimal-column-width="false"/>
    </style:style>
    <style:style style:name="Table43" style:family="table">
      <style:table-properties style:width="6.8125in" fo:margin-left="0.125in" table:align="left"/>
    </style:style>
    <style:style style:name="TableRow48" style:family="table-row">
      <style:table-row-properties style:min-row-height="0.0479in" style:use-optimal-row-height="false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text-align="end" fo:margin-left="-0.325in" fo:text-indent="0.1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Row57" style:family="table-row">
      <style:table-row-properties style:min-row-height="0.0958in" style:use-optimal-row-height="false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66" style:family="table-row">
      <style:table-row-properties style:min-row-height="0.1in"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75" style:family="table-row">
      <style:table-row-properties style:min-row-height="0.095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84" style:family="table-row">
      <style:table-row-properties style:min-row-height="0.1in" style:use-optimal-row-height="false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Standard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93" style:family="table-row">
      <style:table-row-properties style:min-row-height="0.0479in" style:use-optimal-row-height="false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ableRow103" style:family="table-row">
      <style:table-row-properties style:min-row-height="0.052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112" style:family="table-row">
      <style:table-row-properties style:min-row-height="0.0479in" style:use-optimal-row-height="false"/>
    </style:style>
    <style:style style:name="TableCell113" style:family="table-cell">
      <style:table-cell-properties fo:border="non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15" style:family="table-cell">
      <style:table-cell-properties fo:border="none" fo:padding-top="0in" fo:padding-left="0in" fo:padding-bottom="0in" fo:padding-right="0in"/>
    </style:style>
    <style:style style:name="P116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121" style:family="table-row">
      <style:table-row-properties style:min-row-height="0.0479in" style:use-optimal-row-height="false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130" style:family="table-row">
      <style:table-row-properties style:min-row-height="0.052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135" style:family="table-cell">
      <style:table-cell-properties fo:border="none" fo:padding-top="0in" fo:padding-left="0in" fo:padding-bottom="0in" fo:padding-right="0in"/>
    </style:style>
    <style:style style:name="P136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139" style:family="table-row">
      <style:table-row-properties style:min-row-height="0.0479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148" style:family="table-row">
      <style:table-row-properties style:min-row-height="0.0958in" style:use-optimal-row-height="false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157" style:family="table-row">
      <style:table-row-properties style:min-row-height="0.0902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ListParagraph" style:list-style-name="LFO2" style:family="paragraph"/>
    <style:style style:name="T162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167" style:family="table-row">
      <style:table-row-properties style:min-row-height="0.1in" style:use-optimal-row-height="false"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176" style:family="table-row">
      <style:table-row-properties style:min-row-height="0.0479in" style:use-optimal-row-height="false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185" style:family="table-row">
      <style:table-row-properties style:min-row-height="0.0479in" style:use-optimal-row-height="false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194" style:family="table-row">
      <style:table-row-properties style:min-row-height="0.1in" style:use-optimal-row-height="false"/>
    </style:style>
    <style:style style:name="TableCell195" style:family="table-cell">
      <style:table-cell-properties fo:border="none" fo:padding-top="0in" fo:padding-left="0in" fo:padding-bottom="0in" fo:padding-right="0in"/>
    </style:style>
    <style:style style:name="P196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P198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199" style:family="table-cell">
      <style:table-cell-properties fo:border="none" fo:padding-top="0in" fo:padding-left="0in" fo:padding-bottom="0in" fo:padding-right="0in"/>
    </style:style>
    <style:style style:name="P200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203" style:family="table-row">
      <style:table-row-properties style:min-row-height="0.0479in" style:use-optimal-row-height="false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212" style:family="table-row">
      <style:table-row-properties style:min-row-height="0.1479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221" style:family="table-row">
      <style:table-row-properties style:min-row-height="0.168in"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24" style:family="table-cell">
      <style:table-cell-properties fo:border="none" fo:padding-top="0in" fo:padding-left="0in" fo:padding-bottom="0in" fo:padding-right="0in"/>
    </style:style>
    <style:style style:name="P225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226" style:family="table-cell">
      <style:table-cell-properties fo:border="none" fo:padding-top="0in" fo:padding-left="0in" fo:padding-bottom="0in" fo:padding-right="0in"/>
    </style:style>
    <style:style style:name="P227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230" style:family="table-row">
      <style:table-row-properties style:min-row-height="0.0479in" style:use-optimal-row-height="false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33" style:family="table-cell">
      <style:table-cell-properties fo:border="none" fo:padding-top="0in" fo:padding-left="0in" fo:padding-bottom="0in" fo:padding-right="0in"/>
    </style:style>
    <style:style style:name="P234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239" style:family="table-row">
      <style:table-row-properties style:min-row-height="0.0479in" style:use-optimal-row-height="false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248" style:family="table-row">
      <style:table-row-properties style:min-row-height="0.0479in" style:use-optimal-row-height="false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257" style:family="table-row">
      <style:table-row-properties style:min-row-height="0.0958in" style:use-optimal-row-height="false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P261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266" style:family="table-row">
      <style:table-row-properties style:min-row-height="0.1in" style:use-optimal-row-height="false"/>
    </style:style>
    <style:style style:name="TableCell267" style:family="table-cell">
      <style:table-cell-properties fo:border="none" fo:padding-top="0in" fo:padding-left="0in" fo:padding-bottom="0in" fo:padding-right="0in"/>
    </style:style>
    <style:style style:name="P268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69" style:family="table-cell">
      <style:table-cell-properties fo:border="none" fo:padding-top="0in" fo:padding-left="0in" fo:padding-bottom="0in" fo:padding-right="0in"/>
    </style:style>
    <style:style style:name="P270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275" style:family="table-row">
      <style:table-row-properties style:min-row-height="0.2562in" style:use-optimal-row-height="false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78" style:family="table-cell">
      <style:table-cell-properties fo:border="none" fo:padding-top="0in" fo:padding-left="0in" fo:padding-bottom="0in" fo:padding-right="0in"/>
    </style:style>
    <style:style style:name="P279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P281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284" style:family="table-row">
      <style:table-row-properties style:min-row-height="0.0479in" style:use-optimal-row-height="false"/>
    </style:style>
    <style:style style:name="TableCell285" style:family="table-cell">
      <style:table-cell-properties fo:border="none" fo:padding-top="0in" fo:padding-left="0in" fo:padding-bottom="0in" fo:padding-right="0in"/>
    </style:style>
    <style:style style:name="P286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293" style:family="table-row">
      <style:table-row-properties style:min-row-height="0.1in" style:use-optimal-row-height="false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302" style:family="table-row">
      <style:table-row-properties style:min-row-height="0.1958in" style:use-optimal-row-height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05" style:family="table-cell">
      <style:table-cell-properties fo:border="none" fo:padding-top="0in" fo:padding-left="0in" fo:padding-bottom="0in" fo:padding-right="0in"/>
    </style:style>
    <style:style style:name="P306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311" style:family="table-row">
      <style:table-row-properties style:min-row-height="0.0958in" style:use-optimal-row-height="false"/>
    </style:style>
    <style:style style:name="TableCell312" style:family="table-cell">
      <style:table-cell-properties fo:border="none" fo:padding-top="0in" fo:padding-left="0in" fo:padding-bottom="0in" fo:padding-right="0in"/>
    </style:style>
    <style:style style:name="P313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14" style:family="table-cell">
      <style:table-cell-properties fo:border="none" fo:padding-top="0in" fo:padding-left="0in" fo:padding-bottom="0in" fo:padding-right="0in"/>
    </style:style>
    <style:style style:name="P315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320" style:family="table-row">
      <style:table-row-properties style:min-row-height="0.0479in" style:use-optimal-row-height="false"/>
    </style:style>
    <style:style style:name="TableCell321" style:family="table-cell">
      <style:table-cell-properties fo:border="none" fo:padding-top="0in" fo:padding-left="0in" fo:padding-bottom="0in" fo:padding-right="0in"/>
    </style:style>
    <style:style style:name="P322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329" style:family="table-row">
      <style:table-row-properties style:min-row-height="0.052in" style:use-optimal-row-height="false"/>
    </style:style>
    <style:style style:name="TableCell330" style:family="table-cell">
      <style:table-cell-properties fo:border="none" fo:padding-top="0in" fo:padding-left="0in" fo:padding-bottom="0in" fo:padding-right="0in"/>
    </style:style>
    <style:style style:name="P331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334" style:family="table-cell">
      <style:table-cell-properties fo:border="none" fo:padding-top="0in" fo:padding-left="0in" fo:padding-bottom="0in" fo:padding-right="0in"/>
    </style:style>
    <style:style style:name="P335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338" style:family="table-row">
      <style:table-row-properties style:min-row-height="0.0479in" style:use-optimal-row-height="false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343" style:family="table-cell">
      <style:table-cell-properties fo:border="none" fo:padding-top="0in" fo:padding-left="0in" fo:padding-bottom="0in" fo:padding-right="0in"/>
    </style:style>
    <style:style style:name="P344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347" style:family="table-row">
      <style:table-row-properties style:min-row-height="0.1in" style:use-optimal-row-height="false"/>
    </style:style>
    <style:style style:name="TableCell348" style:family="table-cell">
      <style:table-cell-properties fo:border="none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50" style:family="table-cell">
      <style:table-cell-properties fo:border="none" fo:padding-top="0in" fo:padding-left="0in" fo:padding-bottom="0in" fo:padding-right="0in"/>
    </style:style>
    <style:style style:name="P351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352" style:family="table-cell">
      <style:table-cell-properties fo:border="none" fo:padding-top="0in" fo:padding-left="0in" fo:padding-bottom="0in" fo:padding-right="0in"/>
    </style:style>
    <style:style style:name="P353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356" style:family="table-row">
      <style:table-row-properties style:min-row-height="0.0958in" style:use-optimal-row-height="false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59" style:family="table-cell">
      <style:table-cell-properties fo:border="none" fo:padding-top="0in" fo:padding-left="0in" fo:padding-bottom="0in" fo:padding-right="0in"/>
    </style:style>
    <style:style style:name="P360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361" style:family="table-cell">
      <style:table-cell-properties fo:border="none" fo:padding-top="0in" fo:padding-left="0in" fo:padding-bottom="0in" fo:padding-right="0in"/>
    </style:style>
    <style:style style:name="P362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365" style:family="table-row">
      <style:table-row-properties style:min-row-height="0.1in" style:use-optimal-row-height="false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68" style:family="table-cell">
      <style:table-cell-properties fo:border="none" fo:padding-top="0in" fo:padding-left="0in" fo:padding-bottom="0in" fo:padding-right="0in"/>
    </style:style>
    <style:style style:name="P369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370" style:family="table-cell">
      <style:table-cell-properties fo:border="none" fo:padding-top="0in" fo:padding-left="0in" fo:padding-bottom="0in" fo:padding-right="0in"/>
    </style:style>
    <style:style style:name="P371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374" style:family="table-row">
      <style:table-row-properties style:min-row-height="0.1479in" style:use-optimal-row-height="false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P376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77" style:family="table-cell">
      <style:table-cell-properties fo:border="none" fo:padding-top="0in" fo:padding-left="0in" fo:padding-bottom="0in" fo:padding-right="0in"/>
    </style:style>
    <style:style style:name="P378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379" style:family="table-cell">
      <style:table-cell-properties fo:border="none" fo:padding-top="0in" fo:padding-left="0in" fo:padding-bottom="0in" fo:padding-right="0in"/>
    </style:style>
    <style:style style:name="P380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383" style:family="table-row">
      <style:table-row-properties style:min-row-height="0.0958in" style:use-optimal-row-height="false"/>
    </style:style>
    <style:style style:name="TableCell384" style:family="table-cell">
      <style:table-cell-properties fo:border="none" fo:padding-top="0in" fo:padding-left="0in" fo:padding-bottom="0in" fo:padding-right="0in"/>
    </style:style>
    <style:style style:name="P385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86" style:family="table-cell">
      <style:table-cell-properties fo:border="none" fo:padding-top="0in" fo:padding-left="0in" fo:padding-bottom="0in" fo:padding-right="0in"/>
    </style:style>
    <style:style style:name="P387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388" style:family="table-cell">
      <style:table-cell-properties fo:border="none" fo:padding-top="0in" fo:padding-left="0in" fo:padding-bottom="0in" fo:padding-right="0in"/>
    </style:style>
    <style:style style:name="P389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392" style:family="table-row">
      <style:table-row-properties style:min-row-height="0.0479in" style:use-optimal-row-height="false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401" style:family="table-row">
      <style:table-row-properties style:min-row-height="0.052in" style:use-optimal-row-height="false"/>
    </style:style>
    <style:style style:name="TableCell402" style:family="table-cell">
      <style:table-cell-properties fo:border="non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04" style:family="table-cell">
      <style:table-cell-properties fo:border="none" fo:padding-top="0in" fo:padding-left="0in" fo:padding-bottom="0in" fo:padding-right="0in"/>
    </style:style>
    <style:style style:name="P405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410" style:family="table-row">
      <style:table-row-properties style:min-row-height="0.0958in" style:use-optimal-row-height="false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419" style:family="table-row">
      <style:table-row-properties style:min-row-height="0.1in" style:use-optimal-row-height="false"/>
    </style:style>
    <style:style style:name="TableCell420" style:family="table-cell">
      <style:table-cell-properties fo:border="non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424" style:family="table-cell">
      <style:table-cell-properties fo:border="none" fo:padding-top="0in" fo:padding-left="0in" fo:padding-bottom="0in" fo:padding-right="0in"/>
    </style:style>
    <style:style style:name="P425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428" style:family="table-row">
      <style:table-row-properties style:min-row-height="0.1479in" style:use-optimal-row-height="false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31" style:family="table-cell">
      <style:table-cell-properties fo:border="none" fo:padding-top="0in" fo:padding-left="0in" fo:padding-bottom="0in" fo:padding-right="0in"/>
    </style:style>
    <style:style style:name="P432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Normal" style:family="paragraph">
      <style:paragraph-properties fo:text-align="end" fo:margin-left="0.2972in" fo:text-indent="-0.0472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437" style:family="table-row">
      <style:table-row-properties style:min-row-height="0.1479in" style:use-optimal-row-height="false"/>
    </style:style>
    <style:style style:name="TableCell438" style:family="table-cell">
      <style:table-cell-properties fo:border="none" fo:padding-top="0in" fo:padding-left="0in" fo:padding-bottom="0in" fo:padding-right="0in"/>
    </style:style>
    <style:style style:name="P439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40" style:family="table-cell">
      <style:table-cell-properties fo:border="none" fo:padding-top="0in" fo:padding-left="0in" fo:padding-bottom="0in" fo:padding-right="0in"/>
    </style:style>
    <style:style style:name="P441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446" style:family="table-row">
      <style:table-row-properties style:min-row-height="0.0479in" style:use-optimal-row-height="false"/>
    </style:style>
    <style:style style:name="TableCell447" style:family="table-cell">
      <style:table-cell-properties fo:border="none" fo:padding-top="0in" fo:padding-left="0in" fo:padding-bottom="0in" fo:padding-right="0in"/>
    </style:style>
    <style:style style:name="P448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49" style:family="table-cell">
      <style:table-cell-properties fo:border="none" fo:padding-top="0in" fo:padding-left="0in" fo:padding-bottom="0in" fo:padding-right="0in"/>
    </style:style>
    <style:style style:name="P450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455" style:family="table-row">
      <style:table-row-properties style:min-row-height="0.1in" style:use-optimal-row-height="false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ListParagraph" style:list-style-name="LFO2" style:family="paragraph"/>
    <style:style style:name="T460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465" style:family="table-row">
      <style:table-row-properties style:min-row-height="0.0958in" style:use-optimal-row-height="false"/>
    </style:style>
    <style:style style:name="TableCell466" style:family="table-cell">
      <style:table-cell-properties fo:border="non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474" style:family="table-row">
      <style:table-row-properties style:min-row-height="0.0479in" style:use-optimal-row-height="false"/>
    </style:style>
    <style:style style:name="TableCell475" style:family="table-cell">
      <style:table-cell-properties fo:border="none" fo:padding-top="0in" fo:padding-left="0in" fo:padding-bottom="0in" fo:padding-right="0in"/>
    </style:style>
    <style:style style:name="P476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479" style:family="table-cell">
      <style:table-cell-properties fo:border="none" fo:padding-top="0in" fo:padding-left="0in" fo:padding-bottom="0in" fo:padding-right="0in"/>
    </style:style>
    <style:style style:name="P480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483" style:family="table-row">
      <style:table-row-properties style:min-row-height="0.0479in" style:use-optimal-row-height="false"/>
    </style:style>
    <style:style style:name="TableCell484" style:family="table-cell">
      <style:table-cell-properties fo:border="none" fo:padding-top="0in" fo:padding-left="0in" fo:padding-bottom="0in" fo:padding-right="0in"/>
    </style:style>
    <style:style style:name="P485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492" style:family="table-row">
      <style:table-row-properties style:min-row-height="0.0479in" style:use-optimal-row-height="false"/>
    </style:style>
    <style:style style:name="TableCell493" style:family="table-cell">
      <style:table-cell-properties fo:border="non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495" style:family="table-cell">
      <style:table-cell-properties fo:border="none" fo:padding-top="0in" fo:padding-left="0in" fo:padding-bottom="0in" fo:padding-right="0in"/>
    </style:style>
    <style:style style:name="P496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TableRow501" style:family="table-row">
      <style:table-row-properties style:min-row-height="0.052in" style:use-optimal-row-height="false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Normal" style:family="paragraph">
      <style:paragraph-properties fo:text-align="center"/>
      <style:text-properties style:font-name-complex="Times New Roman" fo:color="#000000" fo:font-size="11pt" style:font-size-asian="11pt" style:font-size-complex="11pt"/>
    </style:style>
    <style:style style:name="TableCell504" style:family="table-cell">
      <style:table-cell-properties fo:border="none" fo:padding-top="0in" fo:padding-left="0in" fo:padding-bottom="0in" fo:padding-right="0in"/>
    </style:style>
    <style:style style:name="P505" style:parent-style-name="ListParagraph" style:list-style-name="LFO2" style:family="paragraph">
      <style:text-properties style:font-name-complex="Times New Roman" fo:color="#000000" fo:font-size="11pt" style:font-size-asian="11pt" style:font-size-complex="11pt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Normal" style:family="paragraph">
      <style:paragraph-properties fo:text-align="end" fo:margin-left="0.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510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51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Column513" style:family="table-column">
      <style:table-column-properties style:column-width="6.3694in" style:use-optimal-column-width="false"/>
    </style:style>
    <style:style style:name="TableColumn514" style:family="table-column">
      <style:table-column-properties style:column-width="1.1305in" style:use-optimal-column-width="false"/>
    </style:style>
    <style:style style:name="TableColumn515" style:family="table-column">
      <style:table-column-properties style:column-width="1.3645in" style:use-optimal-column-width="false"/>
    </style:style>
    <style:style style:name="Table512" style:family="table">
      <style:table-properties style:width="8.8645in" fo:margin-left="0.0055in" table:align="left"/>
    </style:style>
    <style:style style:name="TableRow516" style:family="table-row">
      <style:table-row-properties style:min-row-height="0.0555in" style:use-optimal-row-height="false"/>
    </style:style>
    <style:style style:name="TableCell517" style:family="table-cell">
      <style:table-cell-properties fo:border="none" fo:padding-top="0in" fo:padding-left="0in" fo:padding-bottom="0in" fo:padding-right="0in"/>
    </style:style>
    <style:style style:name="P518" style:parent-style-name="Normal" style:family="paragraph">
      <style:text-properties style:font-name-complex="Times New Roman" fo:color="#000000" fo:font-size="11pt" style:font-size-asian="11pt" style:font-size-complex="11pt"/>
    </style:style>
    <style:style style:name="P519" style:parent-style-name="ListParagraph" style:list-style-name="LFO1" style:family="paragraph">
      <style:paragraph-properties fo:line-height="115%"/>
    </style:style>
    <style:style style:name="T520" style:parent-style-name="DefaultParagraphFont" style:family="text">
      <style:text-properties style:font-name-complex="Times New Roman" fo:color="#000000" fo:font-size="11pt" style:font-size-asian="11pt" style:font-size-complex="11pt"/>
    </style:style>
    <style:style style:name="P521" style:parent-style-name="Normal" style:family="paragraph">
      <style:text-properties style:font-name-complex="Times New Roman" fo:color="#000000" fo:font-size="11pt" style:font-size-asian="11pt" style:font-size-complex="11pt" fo:language="sr" fo:country="RS"/>
    </style:style>
    <style:style style:name="P522" style:parent-style-name="Normal" style:family="paragraph">
      <style:text-properties style:font-name-complex="Times New Roman" fo:color="#000000" fo:font-size="11pt" style:font-size-asian="11pt" style:font-size-complex="11pt" fo:language="sr" fo:country="RS"/>
    </style:style>
    <style:style style:name="P523" style:parent-style-name="Normal" style:family="paragraph">
      <style:text-properties style:font-name-complex="Times New Roman" fo:color="#000000" fo:font-size="11pt" style:font-size-asian="11pt" style:font-size-complex="11pt" fo:language="sr" fo:country="RS"/>
    </style:style>
    <style:style style:name="P524" style:parent-style-name="Normal" style:family="paragraph">
      <style:text-properties style:font-name-complex="Times New Roman" fo:color="#000000" fo:font-size="11pt" style:font-size-asian="11pt" style:font-size-complex="11pt" fo:language="sr" fo:country="RS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Normal" style:family="paragraph">
      <style:paragraph-properties fo:text-align="end" fo:margin-left="0.1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27" style:parent-style-name="Normal" style:family="paragraph">
      <style:paragraph-properties fo:text-align="end" fo:margin-left="0.1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528" style:parent-style-name="Normal" style:family="paragraph">
      <style:paragraph-properties fo:text-align="end" fo:margin-left="0.125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align="end"/>
      <style:text-properties style:font-name-complex="Times New Roman" fo:color="#000000" fo:font-size="11pt" style:font-size-asian="11pt" style:font-size-complex="11pt"/>
    </style:style>
    <style:style style:name="P531" style:parent-style-name="Standard" style:family="paragraph">
      <style:paragraph-properties fo:text-align="justify" fo:text-indent="0.7875in"/>
    </style:style>
    <style:style style:name="T53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53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4" style:parent-style-name="Standard" style:family="paragraph">
      <style:paragraph-properties fo:text-align="justify" fo:text-indent="0.7875in"/>
    </style:style>
    <style:style style:name="T535" style:parent-style-name="DefaultParagraphFont" style:family="text">
      <style:text-properties style:font-name-complex="Times New Roman" fo:font-size="11pt" style:font-size-asian="11pt" style:font-size-complex="11pt"/>
    </style:style>
    <style:style style:name="T53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537" style:parent-style-name="DefaultParagraphFont" style:family="text">
      <style:text-properties style:font-name-complex="Times New Roman" fo:font-size="11pt" style:font-size-asian="11pt" style:font-size-complex="11pt"/>
    </style:style>
    <style:style style:name="T53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539" style:parent-style-name="DefaultParagraphFont" style:family="text">
      <style:text-properties style:font-name-complex="Times New Roman" fo:font-size="11pt" style:font-size-asian="11pt" style:font-size-complex="11pt"/>
    </style:style>
    <style:style style:name="T54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541" style:parent-style-name="DefaultParagraphFont" style:family="text">
      <style:text-properties style:font-name-complex="Times New Roman" fo:font-size="11pt" style:font-size-asian="11pt" style:font-size-complex="11pt"/>
    </style:style>
    <style:style style:name="T54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543" style:parent-style-name="DefaultParagraphFont" style:family="text">
      <style:text-properties style:font-name-complex="Times New Roman" fo:font-size="11pt" style:font-size-asian="11pt" style:font-size-complex="11pt"/>
    </style:style>
    <style:style style:name="T54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545" style:parent-style-name="DefaultParagraphFont" style:family="text">
      <style:text-properties style:font-name-complex="Times New Roman" fo:font-size="11pt" style:font-size-asian="11pt" style:font-size-complex="11pt"/>
    </style:style>
    <style:style style:name="T54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547" style:parent-style-name="DefaultParagraphFont" style:family="text">
      <style:text-properties style:font-name-complex="Times New Roman" fo:font-size="11pt" style:font-size-asian="11pt" style:font-size-complex="11pt"/>
    </style:style>
    <style:style style:name="T548" style:parent-style-name="DefaultParagraphFont" style:family="text">
      <style:text-properties style:font-name-complex="Times New Roman" fo:font-size="11pt" style:font-size-asian="11pt" style:font-size-complex="11pt"/>
    </style:style>
    <style:style style:name="T54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P550" style:parent-style-name="Standard" style:family="paragraph">
      <style:paragraph-properties fo:text-align="justify" fo:text-indent="0.7875in"/>
    </style:style>
    <style:style style:name="T551" style:parent-style-name="DefaultParagraphFont" style:family="text">
      <style:text-properties style:font-name-complex="Times New Roman" fo:font-size="11pt" style:font-size-asian="11pt" style:font-size-complex="11pt"/>
    </style:style>
    <style:style style:name="T552" style:parent-style-name="DefaultParagraphFont" style:family="text">
      <style:text-properties style:font-name-complex="Times New Roman" fo:font-size="11pt" style:font-size-asian="11pt" style:font-size-complex="11pt"/>
    </style:style>
    <style:style style:name="T553" style:parent-style-name="DefaultParagraphFont" style:family="text">
      <style:text-properties style:font-name-complex="Times New Roman" fo:font-size="11pt" style:font-size-asian="11pt" style:font-size-complex="11pt"/>
    </style:style>
    <style:style style:name="P554" style:parent-style-name="Standard" style:family="paragraph">
      <style:paragraph-properties fo:text-align="justify" fo:text-indent="0.7875in"/>
    </style:style>
    <style:style style:name="T555" style:parent-style-name="DefaultParagraphFont" style:family="text">
      <style:text-properties style:font-name-complex="Times New Roman" fo:font-size="11pt" style:font-size-asian="11pt" style:font-size-complex="11pt"/>
    </style:style>
    <style:style style:name="P556" style:parent-style-name="Standard" style:family="paragraph">
      <style:paragraph-properties fo:text-align="justify"/>
    </style:style>
    <style:style style:name="T55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5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59" style:parent-style-name="DefaultParagraphFont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6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GB"/>
    </style:style>
    <style:style style:name="T56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GB"/>
    </style:style>
    <style:style style:name="P56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 fo:language="en" fo:country="GB"/>
    </style:style>
    <style:style style:name="P564" style:parent-style-name="Standard" style:family="paragraph">
      <style:paragraph-properties fo:text-align="justify" fo:text-indent="0.7875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65" style:parent-style-name="Standard" style:family="paragraph">
      <style:paragraph-properties fo:text-align="justify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567" style:parent-style-name="DefaultParagraphFont" style:family="text">
      <style:text-properties style:font-name-complex="Times New Roman" fo:font-size="11pt" style:font-size-asian="11pt" style:font-size-complex="11pt"/>
    </style:style>
    <style:style style:name="P568" style:parent-style-name="Standard" style:family="paragraph">
      <style:paragraph-properties fo:text-align="justify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T570" style:parent-style-name="DefaultParagraphFont" style:family="text">
      <style:text-properties style:font-name-complex="Times New Roman" fo:font-size="11pt" style:font-size-asian="11pt" style:font-size-complex="11pt"/>
    </style:style>
    <style:style style:name="P571" style:parent-style-name="Standard" style:family="paragraph">
      <style:paragraph-properties fo:text-align="justify"/>
    </style:style>
    <style:style style:name="T572" style:parent-style-name="DefaultParagraphFont" style:family="text">
      <style:text-properties fo:font-size="11pt" style:font-size-asian="11pt" style:font-size-complex="11pt"/>
    </style:style>
    <style:style style:name="T573" style:parent-style-name="DefaultParagraphFont" style:family="text">
      <style:text-properties style:font-name-complex="Times New Roman" fo:font-size="11pt" style:font-size-asian="11pt" style:font-size-complex="11pt"/>
    </style:style>
    <style:style style:name="P574" style:parent-style-name="Standard" style:family="paragraph">
      <style:paragraph-properties fo:text-align="justify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T576" style:parent-style-name="DefaultParagraphFont" style:family="text">
      <style:text-properties style:font-name-complex="Times New Roman" fo:font-size="11pt" style:font-size-asian="11pt" style:font-size-complex="11pt"/>
    </style:style>
    <style:style style:name="P577" style:parent-style-name="Standard" style:family="paragraph">
      <style:paragraph-properties fo:text-align="justify"/>
    </style:style>
    <style:style style:name="T578" style:parent-style-name="DefaultParagraphFont" style:family="text">
      <style:text-properties fo:font-size="11pt" style:font-size-asian="11pt" style:font-size-complex="11pt"/>
    </style:style>
    <style:style style:name="T579" style:parent-style-name="DefaultParagraphFont" style:family="text">
      <style:text-properties style:font-name-complex="Times New Roman" fo:font-size="11pt" style:font-size-asian="11pt" style:font-size-complex="11pt"/>
    </style:style>
    <style:style style:name="P580" style:parent-style-name="Standard" style:family="paragraph">
      <style:paragraph-properties fo:text-align="justify"/>
    </style:style>
    <style:style style:name="T581" style:parent-style-name="DefaultParagraphFont" style:family="text">
      <style:text-properties fo:font-size="11pt" style:font-size-asian="11pt" style:font-size-complex="11pt"/>
    </style:style>
    <style:style style:name="T582" style:parent-style-name="DefaultParagraphFont" style:family="text">
      <style:text-properties style:font-name-complex="Times New Roman" fo:font-size="11pt" style:font-size-asian="11pt" style:font-size-complex="11pt"/>
    </style:style>
    <style:style style:name="P583" style:parent-style-name="Standard" style:family="paragraph">
      <style:paragraph-properties fo:text-align="justify"/>
    </style:style>
    <style:style style:name="T584" style:parent-style-name="DefaultParagraphFont" style:family="text">
      <style:text-properties fo:font-size="11pt" style:font-size-asian="11pt" style:font-size-complex="11pt"/>
    </style:style>
    <style:style style:name="T585" style:parent-style-name="DefaultParagraphFont" style:family="text">
      <style:text-properties style:font-name-complex="Times New Roman" fo:font-size="11pt" style:font-size-asian="11pt" style:font-size-complex="11pt"/>
    </style:style>
    <style:style style:name="P586" style:parent-style-name="Standard" style:family="paragraph">
      <style:paragraph-properties fo:text-align="justify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T588" style:parent-style-name="DefaultParagraphFont" style:family="text">
      <style:text-properties style:font-name-complex="Times New Roman" fo:font-size="11pt" style:font-size-asian="11pt" style:font-size-complex="11pt"/>
    </style:style>
    <style:style style:name="P589" style:parent-style-name="Standard" style:family="paragraph">
      <style:paragraph-properties fo:text-align="justify"/>
      <style:text-properties fo:language="sr" fo:country="RS"/>
    </style:style>
    <style:style style:name="P590" style:parent-style-name="Standard" style:family="paragraph">
      <style:paragraph-properties fo:text-align="justify"/>
    </style:style>
    <style:style style:name="T59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9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GB"/>
    </style:style>
    <style:style style:name="T59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GB"/>
    </style:style>
    <style:style style:name="P594" style:parent-style-name="Standard" style:family="paragraph">
      <style:paragraph-properties fo:text-align="justify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 fo:language="sr" fo:country="RS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598" style:parent-style-name="DefaultParagraphFont" style:family="text">
      <style:text-properties fo:font-size="11pt" style:font-size-asian="11pt" style:font-size-complex="11pt" fo:language="sr" fo:country="RS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 fo:language="sr" fo:country="RS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P602" style:parent-style-name="Standard" style:family="paragraph">
      <style:paragraph-properties fo:text-align="justify"/>
    </style:style>
    <style:style style:name="T60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0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GB"/>
    </style:style>
    <style:style style:name="T60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GB"/>
    </style:style>
    <style:style style:name="P606" style:parent-style-name="Standard" style:family="paragraph">
      <style:paragraph-properties fo:text-align="justify"/>
    </style:style>
    <style:style style:name="T607" style:parent-style-name="DefaultParagraphFont" style:family="text">
      <style:text-properties fo:font-size="11pt" style:font-size-asian="11pt" style:font-size-complex="11pt"/>
    </style:style>
    <style:style style:name="P608" style:parent-style-name="Standard" style:family="paragraph">
      <style:paragraph-properties fo:text-align="justify"/>
    </style:style>
    <style:style style:name="T60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1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GB"/>
    </style:style>
    <style:style style:name="T61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en" fo:country="GB"/>
    </style:style>
    <style:style style:name="P6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1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4" style:parent-style-name="Standard" style:family="paragraph">
      <style:paragraph-properties fo:text-align="justify"/>
    </style:style>
    <style:style style:name="T615" style:parent-style-name="DefaultParagraphFont" style:family="text">
      <style:text-properties style:font-name-complex="Times New Roman" fo:font-size="11pt" style:font-size-asian="11pt" style:font-size-complex="11pt"/>
    </style:style>
    <style:style style:name="T61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17" style:parent-style-name="DefaultParagraphFont" style:family="text">
      <style:text-properties style:font-name-complex="Times New Roman" fo:font-size="11pt" style:font-size-asian="11pt" style:font-size-complex="11pt"/>
    </style:style>
    <style:style style:name="T61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19" style:parent-style-name="DefaultParagraphFont" style:family="text">
      <style:text-properties style:font-name-complex="Times New Roman" fo:font-size="11pt" style:font-size-asian="11pt" style:font-size-complex="11pt"/>
    </style:style>
    <style:style style:name="T62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21" style:parent-style-name="DefaultParagraphFont" style:family="text">
      <style:text-properties style:font-name-complex="Times New Roman" fo:font-size="11pt" style:font-size-asian="11pt" style:font-size-complex="11pt"/>
    </style:style>
    <style:style style:name="T62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23" style:parent-style-name="DefaultParagraphFont" style:family="text">
      <style:text-properties style:font-name-complex="Times New Roman" fo:font-size="11pt" style:font-size-asian="11pt" style:font-size-complex="11pt"/>
    </style:style>
    <style:style style:name="T62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25" style:parent-style-name="DefaultParagraphFont" style:family="text">
      <style:text-properties style:font-name-complex="Times New Roman" fo:font-size="11pt" style:font-size-asian="11pt" style:font-size-complex="11pt"/>
    </style:style>
    <style:style style:name="T62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27" style:parent-style-name="DefaultParagraphFont" style:family="text">
      <style:text-properties style:font-name-complex="Times New Roman" fo:font-size="11pt" style:font-size-asian="11pt" style:font-size-complex="11pt"/>
    </style:style>
    <style:style style:name="T62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29" style:parent-style-name="DefaultParagraphFont" style:family="text">
      <style:text-properties style:font-name-complex="Times New Roman" fo:font-size="11pt" style:font-size-asian="11pt" style:font-size-complex="11pt"/>
    </style:style>
    <style:style style:name="T63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31" style:parent-style-name="DefaultParagraphFont" style:family="text">
      <style:text-properties style:font-name-complex="Times New Roman" fo:font-size="11pt" style:font-size-asian="11pt" style:font-size-complex="11pt"/>
    </style:style>
    <style:style style:name="P632" style:parent-style-name="Standard" style:family="paragraph">
      <style:paragraph-properties fo:text-align="justify"/>
    </style:style>
    <style:style style:name="T63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34" style:parent-style-name="Normal" style:family="paragraph">
      <style:paragraph-properties fo:line-height="0%"/>
      <style:text-properties style:font-name-complex="Times New Roman" fo:font-size="11pt" style:font-size-asian="11pt" style:font-size-complex="11pt"/>
    </style:style>
    <style:style style:name="P635" style:parent-style-name="Normal" style:family="paragraph">
      <style:paragraph-properties fo:line-height="0%"/>
      <style:text-properties style:font-name-complex="Times New Roman" fo:font-size="11pt" style:font-size-asian="11pt" style:font-size-complex="11pt"/>
    </style:style>
    <style:style style:name="P636" style:parent-style-name="Normal" style:family="paragraph">
      <style:paragraph-properties fo:text-align="center" fo:line-height="0%"/>
      <style:text-properties style:font-name-complex="Times New Roman" fo:font-size="11pt" style:font-size-asian="11pt" style:font-size-complex="11pt"/>
    </style:style>
    <style:style style:name="T63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38" style:parent-style-name="DefaultParagraphFon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39" style:parent-style-name="DefaultParagraphFont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640" style:parent-style-name="DefaultParagraphFont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T641" style:parent-style-name="DefaultParagraphFont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3" style:parent-style-name="Standard" style:family="paragraph">
      <style:paragraph-properties fo:text-align="justify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style:font-name-complex="Times New Roman" fo:font-size="11pt" style:font-size-asian="11pt" style:font-size-complex="11pt"/>
    </style:style>
    <style:style style:name="P646" style:parent-style-name="Standard" style:family="paragraph">
      <style:paragraph-properties fo:text-align="justify"/>
    </style:style>
    <style:style style:name="T647" style:parent-style-name="DefaultParagraphFont" style:family="text">
      <style:text-properties fo:font-size="11pt" style:font-size-asian="11pt" style:font-size-complex="11pt"/>
    </style:style>
    <style:style style:name="T648" style:parent-style-name="DefaultParagraphFont" style:family="text">
      <style:text-properties style:font-name-complex="Times New Roman" fo:font-size="11pt" style:font-size-asian="11pt" style:font-size-complex="11pt"/>
    </style:style>
    <style:style style:name="P649" style:parent-style-name="Standard" style:family="paragraph">
      <style:paragraph-properties fo:text-align="justify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T651" style:parent-style-name="DefaultParagraphFont" style:family="text">
      <style:text-properties style:font-name-complex="Times New Roman" fo:font-size="11pt" style:font-size-asian="11pt" style:font-size-complex="11pt"/>
    </style:style>
    <style:style style:name="T652" style:parent-style-name="DefaultParagraphFont" style:family="text">
      <style:text-properties style:font-name-complex="Times New Roman" fo:font-size="11pt" style:font-size-asian="11pt" style:font-size-complex="11pt"/>
    </style:style>
    <style:style style:name="P653" style:parent-style-name="Standard" style:family="paragraph">
      <style:paragraph-properties fo:text-align="justify"/>
    </style:style>
    <style:style style:name="T654" style:parent-style-name="DefaultParagraphFont" style:family="text">
      <style:text-properties fo:font-size="11pt" style:font-size-asian="11pt" style:font-size-complex="11pt"/>
    </style:style>
    <style:style style:name="T655" style:parent-style-name="DefaultParagraphFont" style:family="text">
      <style:text-properties style:font-name-complex="Times New Roman" fo:font-size="11pt" style:font-size-asian="11pt" style:font-size-complex="11pt"/>
    </style:style>
    <style:style style:name="P656" style:parent-style-name="Standard" style:family="paragraph">
      <style:paragraph-properties fo:text-align="justify"/>
    </style:style>
    <style:style style:name="T657" style:parent-style-name="DefaultParagraphFont" style:family="text">
      <style:text-properties fo:font-size="11pt" style:font-size-asian="11pt" style:font-size-complex="11pt"/>
    </style:style>
    <style:style style:name="T658" style:parent-style-name="DefaultParagraphFont" style:family="text">
      <style:text-properties style:font-name-complex="Times New Roman" fo:font-size="11pt" style:font-size-asian="11pt" style:font-size-complex="11pt"/>
    </style:style>
    <style:style style:name="P65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1" style:parent-style-name="Standard" style:family="paragraph">
      <style:paragraph-properties fo:text-align="justify"/>
    </style:style>
    <style:style style:name="T662" style:parent-style-name="DefaultParagraphFont" style:family="text">
      <style:text-properties style:font-name-complex="Times New Roman" fo:font-size="11pt" style:font-size-asian="11pt" style:font-size-complex="11pt"/>
    </style:style>
    <style:style style:name="T663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64" style:parent-style-name="DefaultParagraphFont" style:family="text">
      <style:text-properties style:font-name-complex="Times New Roman" fo:font-size="11pt" style:font-size-asian="11pt" style:font-size-complex="11pt"/>
    </style:style>
    <style:style style:name="T66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66" style:parent-style-name="DefaultParagraphFont" style:family="text">
      <style:text-properties style:font-name-complex="Times New Roman" fo:font-size="11pt" style:font-size-asian="11pt" style:font-size-complex="11pt"/>
    </style:style>
    <style:style style:name="T66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68" style:parent-style-name="DefaultParagraphFont" style:family="text">
      <style:text-properties style:font-name-complex="Times New Roman" fo:font-size="11pt" style:font-size-asian="11pt" style:font-size-complex="11pt"/>
    </style:style>
    <style:style style:name="T66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70" style:parent-style-name="DefaultParagraphFont" style:family="text">
      <style:text-properties style:font-name-complex="Times New Roman" fo:font-size="11pt" style:font-size-asian="11pt" style:font-size-complex="11pt"/>
    </style:style>
    <style:style style:name="T67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72" style:parent-style-name="DefaultParagraphFont" style:family="text">
      <style:text-properties style:font-name-complex="Times New Roman" fo:font-size="11pt" style:font-size-asian="11pt" style:font-size-complex="11pt"/>
    </style:style>
    <style:style style:name="T673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74" style:parent-style-name="DefaultParagraphFont" style:family="text">
      <style:text-properties style:font-name-complex="Times New Roman" fo:font-size="11pt" style:font-size-asian="11pt" style:font-size-complex="11pt"/>
    </style:style>
    <style:style style:name="T67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76" style:parent-style-name="DefaultParagraphFont" style:family="text">
      <style:text-properties style:font-name-complex="Times New Roman" fo:font-size="11pt" style:font-size-asian="11pt" style:font-size-complex="11pt"/>
    </style:style>
    <style:style style:name="T67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678" style:parent-style-name="DefaultParagraphFont" style:family="text">
      <style:text-properties style:font-name-complex="Times New Roman" fo:font-size="11pt" style:font-size-asian="11pt" style:font-size-complex="11pt"/>
    </style:style>
    <style:style style:name="P679" style:parent-style-name="Standard" style:family="paragraph">
      <style:paragraph-properties fo:text-align="justify"/>
    </style:style>
    <style:style style:name="TableColumn681" style:family="table-column">
      <style:table-column-properties style:column-width="2.4375in" style:use-optimal-column-width="false"/>
    </style:style>
    <style:style style:name="Table680" style:family="table">
      <style:table-properties style:width="2.4375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in" fo:padding-bottom="0in" fo:padding-right="0in"/>
    </style:style>
    <style:style style:name="T6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86" style:parent-style-name="DefaultParagraphFont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687" style:parent-style-name="DefaultParagraphFont" style:family="text">
      <style:text-properties style:font-name-asian="Times New Roman" style:font-name-complex="Times New Roman" fo:font-weight="bold" style:font-weight-asian="bold" fo:color="#000000" fo:font-size="11pt" style:font-size-asian="11pt" style:font-size-complex="11pt"/>
    </style:style>
    <style:style style:name="P68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9" style:parent-style-name="Standard" style:family="paragraph">
      <style:paragraph-properties fo:text-align="justify"/>
    </style:style>
    <style:style style:name="T690" style:parent-style-name="DefaultParagraphFont" style:family="text">
      <style:text-properties fo:font-size="11pt" style:font-size-asian="11pt" style:font-size-complex="11pt"/>
    </style:style>
    <style:style style:name="T691" style:parent-style-name="DefaultParagraphFont" style:family="text">
      <style:text-properties style:font-name-complex="Times New Roman" fo:font-size="11pt" style:font-size-asian="11pt" style:font-size-complex="11pt"/>
    </style:style>
    <style:style style:name="P692" style:parent-style-name="Standard" style:family="paragraph">
      <style:paragraph-properties fo:text-align="justify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694" style:parent-style-name="DefaultParagraphFont" style:family="text">
      <style:text-properties style:font-name-complex="Times New Roman" fo:font-size="11pt" style:font-size-asian="11pt" style:font-size-complex="11pt"/>
    </style:style>
    <style:style style:name="P695" style:parent-style-name="Standard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T697" style:parent-style-name="DefaultParagraphFont" style:family="text">
      <style:text-properties style:font-name-complex="Times New Roman" fo:font-size="11pt" style:font-size-asian="11pt" style:font-size-complex="11pt"/>
    </style:style>
    <style:style style:name="T698" style:parent-style-name="DefaultParagraphFont" style:family="text">
      <style:text-properties style:font-name-complex="Times New Roman" fo:font-size="11pt" style:font-size-asian="11pt" style:font-size-complex="11pt"/>
    </style:style>
    <style:style style:name="P699" style:parent-style-name="Standard" style:family="paragraph">
      <style:paragraph-properties fo:text-align="justify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701" style:parent-style-name="DefaultParagraphFont" style:family="text">
      <style:text-properties style:font-name-complex="Times New Roman" fo:font-size="11pt" style:font-size-asian="11pt" style:font-size-complex="11pt"/>
    </style:style>
    <style:style style:name="P702" style:parent-style-name="Standard" style:family="paragraph">
      <style:paragraph-properties fo:text-align="justify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T704" style:parent-style-name="DefaultParagraphFont" style:family="text">
      <style:text-properties style:font-name-complex="Times New Roman" fo:font-size="11pt" style:font-size-asian="11pt" style:font-size-complex="11pt"/>
    </style:style>
    <style:style style:name="P70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06" style:parent-style-name="Standard" style:family="paragraph">
      <style:paragraph-properties fo:text-align="justify"/>
    </style:style>
    <style:style style:name="T707" style:parent-style-name="DefaultParagraphFont" style:family="text">
      <style:text-properties style:font-name-complex="Times New Roman" fo:font-size="11pt" style:font-size-asian="11pt" style:font-size-complex="11pt"/>
    </style:style>
    <style:style style:name="T70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09" style:parent-style-name="DefaultParagraphFont" style:family="text">
      <style:text-properties style:font-name-complex="Times New Roman" fo:font-size="11pt" style:font-size-asian="11pt" style:font-size-complex="11pt"/>
    </style:style>
    <style:style style:name="T71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11" style:parent-style-name="DefaultParagraphFont" style:family="text">
      <style:text-properties style:font-name-complex="Times New Roman" fo:font-size="11pt" style:font-size-asian="11pt" style:font-size-complex="11pt"/>
    </style:style>
    <style:style style:name="T71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13" style:parent-style-name="DefaultParagraphFont" style:family="text">
      <style:text-properties style:font-name-complex="Times New Roman" fo:font-size="11pt" style:font-size-asian="11pt" style:font-size-complex="11pt"/>
    </style:style>
    <style:style style:name="T71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15" style:parent-style-name="DefaultParagraphFont" style:family="text">
      <style:text-properties style:font-name-complex="Times New Roman" fo:font-size="11pt" style:font-size-asian="11pt" style:font-size-complex="11pt"/>
    </style:style>
    <style:style style:name="T71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17" style:parent-style-name="DefaultParagraphFont" style:family="text">
      <style:text-properties style:font-name-complex="Times New Roman" fo:font-size="11pt" style:font-size-asian="11pt" style:font-size-complex="11pt"/>
    </style:style>
    <style:style style:name="T71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19" style:parent-style-name="DefaultParagraphFont" style:family="text">
      <style:text-properties style:font-name-complex="Times New Roman" fo:font-size="11pt" style:font-size-asian="11pt" style:font-size-complex="11pt"/>
    </style:style>
    <style:style style:name="T72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21" style:parent-style-name="DefaultParagraphFont" style:family="text">
      <style:text-properties style:font-name-complex="Times New Roman" fo:font-size="11pt" style:font-size-asian="11pt" style:font-size-complex="11pt"/>
    </style:style>
    <style:style style:name="T72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23" style:parent-style-name="DefaultParagraphFont" style:family="text">
      <style:text-properties style:font-name-complex="Times New Roman" fo:font-size="11pt" style:font-size-asian="11pt" style:font-size-complex="11pt"/>
    </style:style>
    <style:style style:name="TableColumn725" style:family="table-column">
      <style:table-column-properties style:column-width="0.7291in" style:use-optimal-column-width="false"/>
    </style:style>
    <style:style style:name="TableColumn726" style:family="table-column">
      <style:table-column-properties style:column-width="2.8333in" style:use-optimal-column-width="false"/>
    </style:style>
    <style:style style:name="TableColumn727" style:family="table-column">
      <style:table-column-properties style:column-width="10.0465in" style:use-optimal-column-width="false"/>
    </style:style>
    <style:style style:name="Table724" style:family="table">
      <style:table-properties style:width="13.609in" fo:margin-left="0in" table:align="lef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T73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Normal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3" style:parent-style-name="Normal" style:family="paragraph">
      <style:paragraph-properties fo:margin-right="-3.75in"/>
    </style:style>
    <style:style style:name="T73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Normal" style:family="paragraph">
      <style:text-properties fo:font-size="11pt" style:font-size-asian="11pt" style:font-size-complex="11pt"/>
    </style:style>
    <style:style style:name="P737" style:parent-style-name="Normal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8" style:parent-style-name="Normal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9" style:parent-style-name="Standard" style:family="paragraph">
      <style:paragraph-properties fo:text-align="justify"/>
    </style:style>
    <style:style style:name="T74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741" style:parent-style-name="Standard" style:family="paragraph">
      <style:paragraph-properties fo:text-align="justify"/>
    </style:style>
    <style:style style:name="T74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743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744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745" style:parent-style-name="Standard" style:family="paragraph">
      <style:paragraph-properties fo:text-align="justify"/>
    </style:style>
    <style:style style:name="T746" style:parent-style-name="DefaultParagraphFont" style:family="text">
      <style:text-properties style:font-name-complex="Times New Roman" fo:font-size="11pt" style:font-size-asian="11pt" style:font-size-complex="11pt"/>
    </style:style>
    <style:style style:name="T74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48" style:parent-style-name="DefaultParagraphFont" style:family="text">
      <style:text-properties style:font-name-complex="Times New Roman" fo:font-size="11pt" style:font-size-asian="11pt" style:font-size-complex="11pt"/>
    </style:style>
    <style:style style:name="T74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50" style:parent-style-name="DefaultParagraphFont" style:family="text">
      <style:text-properties style:font-name-complex="Times New Roman" fo:font-size="11pt" style:font-size-asian="11pt" style:font-size-complex="11pt"/>
    </style:style>
    <style:style style:name="T75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52" style:parent-style-name="DefaultParagraphFont" style:family="text">
      <style:text-properties style:font-name-complex="Times New Roman" fo:font-size="11pt" style:font-size-asian="11pt" style:font-size-complex="11pt"/>
    </style:style>
    <style:style style:name="T753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54" style:parent-style-name="DefaultParagraphFont" style:family="text">
      <style:text-properties style:font-name-complex="Times New Roman" fo:font-size="11pt" style:font-size-asian="11pt" style:font-size-complex="11pt"/>
    </style:style>
    <style:style style:name="T75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56" style:parent-style-name="DefaultParagraphFont" style:family="text">
      <style:text-properties style:font-name-complex="Times New Roman" fo:font-size="11pt" style:font-size-asian="11pt" style:font-size-complex="11pt"/>
    </style:style>
    <style:style style:name="T75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58" style:parent-style-name="DefaultParagraphFont" style:family="text">
      <style:text-properties style:font-name-complex="Times New Roman" fo:font-size="11pt" style:font-size-asian="11pt" style:font-size-complex="11pt"/>
    </style:style>
    <style:style style:name="T75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760" style:parent-style-name="DefaultParagraphFont" style:family="text">
      <style:text-properties style:font-name-complex="Times New Roman" fo:font-size="11pt" style:font-size-asian="11pt" style:font-size-complex="11pt"/>
    </style:style>
    <style:style style:name="P76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63" style:parent-style-name="Standard" style:family="paragraph">
      <style:paragraph-properties fo:text-align="justify"/>
    </style:style>
    <style:style style:name="T76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6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6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6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6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69" style:parent-style-name="Standard" style:family="paragraph">
      <style:paragraph-properties fo:text-align="justify"/>
    </style:style>
    <style:style style:name="T770" style:parent-style-name="DefaultParagraphFont" style:family="text">
      <style:text-properties style:font-name-complex="Times New Roman" fo:font-size="11pt" style:font-size-asian="11pt" style:font-size-complex="11pt"/>
    </style:style>
    <style:style style:name="P771" style:parent-style-name="Standard" style:family="paragraph">
      <style:paragraph-properties fo:text-align="justify"/>
    </style:style>
    <style:style style:name="T772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773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774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775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776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777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778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779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780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781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782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783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784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785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786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787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788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789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90" style:parent-style-name="DefaultParagraphFont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9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92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93" style:parent-style-name="DefaultParagraphFont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9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95" style:parent-style-name="Normal" style:family="paragraph">
      <style:paragraph-properties fo:line-height="0%"/>
      <style:text-properties style:font-name-complex="Times New Roman" fo:font-size="11pt" style:font-size-asian="11pt" style:font-size-complex="11pt"/>
    </style:style>
    <style:style style:name="T79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97" style:parent-style-name="DefaultParagraphFont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98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799" style:parent-style-name="DefaultParagraphFont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00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801" style:parent-style-name="Normal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0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803" style:parent-style-name="Normal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04" style:parent-style-name="DefaultParagraphFont" style:family="text">
      <style:text-properties style:font-name-complex="Times New Roman" fo:font-size="11pt" style:font-size-asian="11pt" style:font-size-complex="11pt"/>
    </style:style>
    <style:style style:name="T805" style:parent-style-name="DefaultParagraphFont" style:family="text">
      <style:text-properties style:font-name-complex="Times New Roman" fo:font-size="11pt" style:font-size-asian="11pt" style:font-size-complex="11pt"/>
    </style:style>
    <style:style style:name="T80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07" style:parent-style-name="DefaultParagraphFont" style:family="text">
      <style:text-properties style:font-name-complex="Times New Roman" fo:font-size="11pt" style:font-size-asian="11pt" style:font-size-complex="11pt"/>
    </style:style>
    <style:style style:name="T80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09" style:parent-style-name="DefaultParagraphFont" style:family="text">
      <style:text-properties style:font-name-complex="Times New Roman" fo:font-size="11pt" style:font-size-asian="11pt" style:font-size-complex="11pt"/>
    </style:style>
    <style:style style:name="T81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11" style:parent-style-name="DefaultParagraphFont" style:family="text">
      <style:text-properties style:font-name-complex="Times New Roman" fo:font-size="11pt" style:font-size-asian="11pt" style:font-size-complex="11pt"/>
    </style:style>
    <style:style style:name="T81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13" style:parent-style-name="DefaultParagraphFont" style:family="text">
      <style:text-properties style:font-name-complex="Times New Roman" fo:font-size="11pt" style:font-size-asian="11pt" style:font-size-complex="11pt"/>
    </style:style>
    <style:style style:name="T81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15" style:parent-style-name="DefaultParagraphFont" style:family="text">
      <style:text-properties style:font-name-complex="Times New Roman" fo:font-size="11pt" style:font-size-asian="11pt" style:font-size-complex="11pt"/>
    </style:style>
    <style:style style:name="T81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17" style:parent-style-name="DefaultParagraphFont" style:family="text">
      <style:text-properties style:font-name-complex="Times New Roman" fo:font-size="11pt" style:font-size-asian="11pt" style:font-size-complex="11pt"/>
    </style:style>
    <style:style style:name="P818" style:parent-style-name="Normal" style:family="paragraph">
      <style:text-properties style:font-name-complex="Times New Roman" fo:font-size="11pt" style:font-size-asian="11pt" style:font-size-complex="11pt"/>
    </style:style>
    <style:style style:name="P819" style:parent-style-name="Normal" style:family="paragraph">
      <style:paragraph-properties fo:line-height="0%"/>
      <style:text-properties style:font-name-complex="Times New Roman" fo:font-size="11pt" style:font-size-asian="11pt" style:font-size-complex="11pt"/>
    </style:style>
    <style:style style:name="P820" style:parent-style-name="Standard" style:family="paragraph">
      <style:paragraph-properties fo:text-align="justify"/>
    </style:style>
    <style:style style:name="T821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22" style:parent-style-name="DefaultParagraphFont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24" style:parent-style-name="DefaultParagraphFont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26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827" style:parent-style-name="DefaultParagraphFont" style:family="text">
      <style:text-properties style:font-name-complex="Times New Roman" fo:font-size="11pt" style:font-size-asian="11pt" style:font-size-complex="11pt"/>
    </style:style>
    <style:style style:name="T82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29" style:parent-style-name="DefaultParagraphFont" style:family="text">
      <style:text-properties style:font-name-complex="Times New Roman" fo:font-size="11pt" style:font-size-asian="11pt" style:font-size-complex="11pt"/>
    </style:style>
    <style:style style:name="T83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31" style:parent-style-name="DefaultParagraphFont" style:family="text">
      <style:text-properties style:font-name-complex="Times New Roman" fo:font-size="11pt" style:font-size-asian="11pt" style:font-size-complex="11pt"/>
    </style:style>
    <style:style style:name="T83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33" style:parent-style-name="DefaultParagraphFont" style:family="text">
      <style:text-properties style:font-name-complex="Times New Roman" fo:font-size="11pt" style:font-size-asian="11pt" style:font-size-complex="11pt"/>
    </style:style>
    <style:style style:name="T83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35" style:parent-style-name="DefaultParagraphFont" style:family="text">
      <style:text-properties style:font-name-complex="Times New Roman" fo:font-size="11pt" style:font-size-asian="11pt" style:font-size-complex="11pt"/>
    </style:style>
    <style:style style:name="T83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37" style:parent-style-name="DefaultParagraphFont" style:family="text">
      <style:text-properties style:font-name-complex="Times New Roman" fo:font-size="11pt" style:font-size-asian="11pt" style:font-size-complex="11pt"/>
    </style:style>
    <style:style style:name="T83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39" style:parent-style-name="DefaultParagraphFont" style:family="text">
      <style:text-properties style:font-name-complex="Times New Roman" fo:font-size="11pt" style:font-size-asian="11pt" style:font-size-complex="11pt"/>
    </style:style>
    <style:style style:name="T84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41" style:parent-style-name="DefaultParagraphFont" style:family="text">
      <style:text-properties style:font-name-complex="Times New Roman" fo:font-size="11pt" style:font-size-asian="11pt" style:font-size-complex="11pt"/>
    </style:style>
    <style:style style:name="T84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43" style:parent-style-name="DefaultParagraphFont" style:family="text">
      <style:text-properties style:font-name-complex="Times New Roman" fo:font-size="11pt" style:font-size-asian="11pt" style:font-size-complex="11pt"/>
    </style:style>
    <style:style style:name="P8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845" style:parent-style-name="DefaultParagraphFont" style:family="text">
      <style:text-properties fo:font-size="11pt" style:font-size-asian="11pt" style:font-size-complex="11pt"/>
    </style:style>
    <style:style style:name="T846" style:parent-style-name="DefaultParagraphFont" style:family="text">
      <style:text-properties style:font-name-complex="Times New Roman" fo:font-size="11pt" style:font-size-asian="11pt" style:font-size-complex="11pt"/>
    </style:style>
    <style:style style:name="T847" style:parent-style-name="DefaultParagraphFont" style:family="text">
      <style:text-properties style:font-name-complex="Times New Roman" fo:font-size="11pt" style:font-size-asian="11pt" style:font-size-complex="11pt"/>
    </style:style>
    <style:style style:name="T848" style:parent-style-name="DefaultParagraphFont" style:family="text">
      <style:text-properties style:font-name-complex="Times New Roman" fo:font-size="11pt" style:font-size-asian="11pt" style:font-size-complex="11pt"/>
    </style:style>
    <style:style style:name="T84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50" style:parent-style-name="DefaultParagraphFont" style:family="text">
      <style:text-properties style:font-name-complex="Times New Roman" fo:font-size="11pt" style:font-size-asian="11pt" style:font-size-complex="11pt"/>
    </style:style>
    <style:style style:name="T85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52" style:parent-style-name="DefaultParagraphFont" style:family="text">
      <style:text-properties style:font-name-complex="Times New Roman" fo:font-size="11pt" style:font-size-asian="11pt" style:font-size-complex="11pt"/>
    </style:style>
    <style:style style:name="T853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54" style:parent-style-name="DefaultParagraphFont" style:family="text">
      <style:text-properties style:font-name-complex="Times New Roman" fo:font-size="11pt" style:font-size-asian="11pt" style:font-size-complex="11pt"/>
    </style:style>
    <style:style style:name="T85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56" style:parent-style-name="DefaultParagraphFont" style:family="text">
      <style:text-properties style:font-name-complex="Times New Roman" fo:font-size="11pt" style:font-size-asian="11pt" style:font-size-complex="11pt"/>
    </style:style>
    <style:style style:name="T85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58" style:parent-style-name="DefaultParagraphFont" style:family="text">
      <style:text-properties style:font-name-complex="Times New Roman" fo:font-size="11pt" style:font-size-asian="11pt" style:font-size-complex="11pt"/>
    </style:style>
    <style:style style:name="T85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60" style:parent-style-name="DefaultParagraphFont" style:family="text">
      <style:text-properties style:font-name-complex="Times New Roman" fo:font-size="11pt" style:font-size-asian="11pt" style:font-size-complex="11pt"/>
    </style:style>
    <style:style style:name="T86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62" style:parent-style-name="DefaultParagraphFont" style:family="text">
      <style:text-properties style:font-name-complex="Times New Roman" fo:font-size="11pt" style:font-size-asian="11pt" style:font-size-complex="11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864" style:parent-style-name="DefaultParagraphFont" style:family="text">
      <style:text-properties style:font-name-complex="Times New Roman" fo:font-size="11pt" style:font-size-asian="11pt" style:font-size-complex="11pt"/>
    </style:style>
    <style:style style:name="T865" style:parent-style-name="DefaultParagraphFont" style:family="text">
      <style:text-properties style:font-name-complex="Times New Roman" fo:font-size="11pt" style:font-size-asian="11pt" style:font-size-complex="11pt"/>
    </style:style>
    <style:style style:name="T866" style:parent-style-name="DefaultParagraphFont" style:family="text">
      <style:text-properties style:font-name-complex="Times New Roman" fo:font-size="11pt" style:font-size-asian="11pt" style:font-size-complex="11pt"/>
    </style:style>
    <style:style style:name="T86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68" style:parent-style-name="DefaultParagraphFont" style:family="text">
      <style:text-properties style:font-name-complex="Times New Roman" fo:font-size="11pt" style:font-size-asian="11pt" style:font-size-complex="11pt"/>
    </style:style>
    <style:style style:name="T86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70" style:parent-style-name="DefaultParagraphFont" style:family="text">
      <style:text-properties style:font-name-complex="Times New Roman" fo:font-size="11pt" style:font-size-asian="11pt" style:font-size-complex="11pt"/>
    </style:style>
    <style:style style:name="T87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72" style:parent-style-name="DefaultParagraphFont" style:family="text">
      <style:text-properties style:font-name-complex="Times New Roman" fo:font-size="11pt" style:font-size-asian="11pt" style:font-size-complex="11pt"/>
    </style:style>
    <style:style style:name="T873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74" style:parent-style-name="DefaultParagraphFont" style:family="text">
      <style:text-properties style:font-name-complex="Times New Roman" fo:font-size="11pt" style:font-size-asian="11pt" style:font-size-complex="11pt"/>
    </style:style>
    <style:style style:name="T87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76" style:parent-style-name="DefaultParagraphFont" style:family="text">
      <style:text-properties style:font-name-complex="Times New Roman" fo:font-size="11pt" style:font-size-asian="11pt" style:font-size-complex="11pt"/>
    </style:style>
    <style:style style:name="T87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78" style:parent-style-name="DefaultParagraphFont" style:family="text">
      <style:text-properties style:font-name-complex="Times New Roman" fo:font-size="11pt" style:font-size-asian="11pt" style:font-size-complex="11pt"/>
    </style:style>
    <style:style style:name="T87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80" style:parent-style-name="DefaultParagraphFont" style:family="text">
      <style:text-properties style:font-name-complex="Times New Roman" fo:font-size="11pt" style:font-size-asian="11pt" style:font-size-complex="11pt"/>
    </style:style>
    <style:style style:name="T88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882" style:parent-style-name="DefaultParagraphFont" style:family="text">
      <style:text-properties style:font-name-complex="Times New Roman" fo:font-size="11pt" style:font-size-asian="11pt" style:font-size-complex="11pt"/>
    </style:style>
    <style:style style:name="P8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8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85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86" style:parent-style-name="Standard" style:family="paragraph">
      <style:paragraph-properties fo:text-align="justify"/>
    </style:style>
    <style:style style:name="T887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888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889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890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891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892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893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894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895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896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897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898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899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P90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02" style:parent-style-name="Standard" style:family="paragraph">
      <style:paragraph-properties fo:text-align="justify"/>
    </style:style>
    <style:style style:name="T903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04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05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06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07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08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09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10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11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P912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91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14" style:parent-style-name="Standard" style:family="paragraph">
      <style:paragraph-properties fo:text-align="justify"/>
    </style:style>
    <style:style style:name="T915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16" style:parent-style-name="DefaultParagraphFont" style:family="text">
      <style:text-properties style:font-name-complex="Times New Roman" fo:font-size="11pt" style:font-size-asian="11pt" style:font-size-complex="11pt"/>
    </style:style>
    <style:style style:name="P917" style:parent-style-name="Standard" style:family="paragraph">
      <style:paragraph-properties fo:text-align="justify"/>
    </style:style>
    <style:style style:name="T918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19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20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21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22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23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24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25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26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27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28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29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P93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32" style:parent-style-name="Standard" style:family="paragraph">
      <style:paragraph-properties fo:text-align="justify"/>
    </style:style>
    <style:style style:name="T93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934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35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36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37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38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39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40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41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42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43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44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45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46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47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48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49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P950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951" style:parent-style-name="Standard" style:family="paragraph">
      <style:paragraph-properties fo:text-align="justify"/>
    </style:style>
    <style:style style:name="T952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53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54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55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56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57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58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59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60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61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62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63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64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65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66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67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68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69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70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71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P972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973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7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75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976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977" style:parent-style-name="Standard" style:family="paragraph">
      <style:paragraph-properties fo:text-align="justify"/>
    </style:style>
    <style:style style:name="T978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79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80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81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82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83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T984" style:parent-style-name="DefaultParagraphFont" style:family="text">
      <style:text-properties style:font-name-complex="Times New Roman" style:font-weight-complex="bold" fo:font-size="11pt" style:font-size-asian="11pt" style:font-size-complex="11pt" fo:language="sr" fo:country="RS"/>
    </style:style>
    <style:style style:name="T985" style:parent-style-name="DefaultParagraphFont" style:family="text">
      <style:text-properties style:font-name-complex="Times New Roman" style:font-weight-complex="bold" fo:font-size="11pt" style:font-size-asian="11pt" style:font-size-complex="11pt"/>
    </style:style>
    <style:style style:name="P986" style:parent-style-name="Standard" style:family="paragraph">
      <style:paragraph-properties fo:text-align="justify"/>
    </style:style>
    <style:style style:name="P987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988" style:parent-style-name="Standard" style:family="paragraph">
      <style:paragraph-properties fo:text-align="justify"/>
    </style:style>
    <style:style style:name="T98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990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991" style:parent-style-name="Standard" style:family="paragraph">
      <style:paragraph-properties fo:text-align="justify"/>
      <style:text-properties style:font-name-complex="Times New Roman" style:font-weight-complex="bold" fo:font-size="11pt" style:font-size-asian="11pt" style:font-size-complex="11pt"/>
    </style:style>
    <style:style style:name="P992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993" style:parent-style-name="Standard" style:family="paragraph">
      <style:paragraph-properties fo:text-align="justify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995" style:parent-style-name="DefaultParagraphFont" style:family="text">
      <style:text-properties style:font-name-complex="Times New Roman" fo:font-size="11pt" style:font-size-asian="11pt" style:font-size-complex="11pt"/>
    </style:style>
    <style:style style:name="P996" style:parent-style-name="Standard" style:family="paragraph">
      <style:paragraph-properties fo:text-align="justify"/>
    </style:style>
    <style:style style:name="T997" style:parent-style-name="DefaultParagraphFont" style:family="text">
      <style:text-properties fo:font-size="11pt" style:font-size-asian="11pt" style:font-size-complex="11pt"/>
    </style:style>
    <style:style style:name="T998" style:parent-style-name="DefaultParagraphFont" style:family="text">
      <style:text-properties style:font-name-complex="Times New Roman" fo:font-size="11pt" style:font-size-asian="11pt" style:font-size-complex="11pt"/>
    </style:style>
    <style:style style:name="T999" style:parent-style-name="DefaultParagraphFont" style:family="text">
      <style:text-properties style:font-name-complex="Times New Roman" fo:font-size="11pt" style:font-size-asian="11pt" style:font-size-complex="11pt"/>
    </style:style>
    <style:style style:name="P1000" style:parent-style-name="Standard" style:family="paragraph">
      <style:paragraph-properties fo:text-align="justify"/>
    </style:style>
    <style:style style:name="T1001" style:parent-style-name="DefaultParagraphFont" style:family="text">
      <style:text-properties fo:font-size="11pt" style:font-size-asian="11pt" style:font-size-complex="11pt"/>
    </style:style>
    <style:style style:name="T1002" style:parent-style-name="DefaultParagraphFont" style:family="text">
      <style:text-properties style:font-name-complex="Times New Roman" fo:font-size="11pt" style:font-size-asian="11pt" style:font-size-complex="11pt"/>
    </style:style>
    <style:style style:name="P1003" style:parent-style-name="Standard" style:family="paragraph">
      <style:paragraph-properties fo:text-align="justify"/>
    </style:style>
    <style:style style:name="T1004" style:parent-style-name="DefaultParagraphFont" style:family="text">
      <style:text-properties fo:font-size="11pt" style:font-size-asian="11pt" style:font-size-complex="11pt"/>
    </style:style>
    <style:style style:name="T1005" style:parent-style-name="DefaultParagraphFont" style:family="text">
      <style:text-properties style:font-name-complex="Times New Roman" fo:font-size="11pt" style:font-size-asian="11pt" style:font-size-complex="11pt"/>
    </style:style>
    <style:style style:name="P1006" style:parent-style-name="Standard" style:family="paragraph">
      <style:paragraph-properties fo:text-align="justify"/>
    </style:style>
    <style:style style:name="T1007" style:parent-style-name="DefaultParagraphFont" style:family="text">
      <style:text-properties fo:font-size="11pt" style:font-size-asian="11pt" style:font-size-complex="11pt"/>
    </style:style>
    <style:style style:name="T1008" style:parent-style-name="DefaultParagraphFont" style:family="text">
      <style:text-properties style:font-name-complex="Times New Roman" fo:font-size="11pt" style:font-size-asian="11pt" style:font-size-complex="11pt"/>
    </style:style>
    <style:style style:name="T1009" style:parent-style-name="DefaultParagraphFont" style:family="text">
      <style:text-properties style:font-name-complex="Times New Roman" fo:font-size="11pt" style:font-size-asian="11pt" style:font-size-complex="11pt"/>
    </style:style>
    <style:style style:name="P1010" style:parent-style-name="Standard" style:family="paragraph">
      <style:paragraph-properties fo:text-align="justify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T1012" style:parent-style-name="DefaultParagraphFont" style:family="text">
      <style:text-properties style:font-name-complex="Times New Roman" fo:font-size="11pt" style:font-size-asian="11pt" style:font-size-complex="11pt"/>
    </style:style>
    <style:style style:name="P1013" style:parent-style-name="Standard" style:family="paragraph">
      <style:paragraph-properties fo:text-align="justify"/>
    </style:style>
    <style:style style:name="T1014" style:parent-style-name="DefaultParagraphFont" style:family="text">
      <style:text-properties fo:font-size="11pt" style:font-size-asian="11pt" style:font-size-complex="11pt"/>
    </style:style>
    <style:style style:name="T1015" style:parent-style-name="DefaultParagraphFont" style:family="text">
      <style:text-properties style:font-name-complex="Times New Roman" fo:font-size="11pt" style:font-size-asian="11pt" style:font-size-complex="11pt"/>
    </style:style>
    <style:style style:name="P1016" style:parent-style-name="Standard" style:family="paragraph">
      <style:paragraph-properties fo:text-align="justify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1018" style:parent-style-name="DefaultParagraphFont" style:family="text">
      <style:text-properties style:font-name-complex="Times New Roman" fo:font-size="11pt" style:font-size-asian="11pt" style:font-size-complex="11pt"/>
    </style:style>
    <style:style style:name="P1019" style:parent-style-name="Standard" style:family="paragraph">
      <style:paragraph-properties fo:text-align="justify"/>
    </style:style>
    <style:style style:name="T1020" style:parent-style-name="DefaultParagraphFont" style:family="text">
      <style:text-properties fo:font-size="11pt" style:font-size-asian="11pt" style:font-size-complex="11pt"/>
    </style:style>
    <style:style style:name="T1021" style:parent-style-name="DefaultParagraphFont" style:family="text">
      <style:text-properties style:font-name-complex="Times New Roman" fo:font-size="11pt" style:font-size-asian="11pt" style:font-size-complex="11pt"/>
    </style:style>
    <style:style style:name="P1022" style:parent-style-name="Standard" style:family="paragraph">
      <style:paragraph-properties fo:text-align="justify"/>
    </style:style>
    <style:style style:name="T1023" style:parent-style-name="DefaultParagraphFont" style:family="text">
      <style:text-properties fo:font-size="11pt" style:font-size-asian="11pt" style:font-size-complex="11pt"/>
    </style:style>
    <style:style style:name="T1024" style:parent-style-name="DefaultParagraphFont" style:family="text">
      <style:text-properties style:font-name-complex="Times New Roman" fo:font-size="11pt" style:font-size-asian="11pt" style:font-size-complex="11pt"/>
    </style:style>
    <style:style style:name="P1025" style:parent-style-name="Standard" style:family="paragraph">
      <style:paragraph-properties fo:text-align="justify"/>
    </style:style>
    <style:style style:name="T1026" style:parent-style-name="DefaultParagraphFont" style:family="text">
      <style:text-properties fo:font-size="11pt" style:font-size-asian="11pt" style:font-size-complex="11pt"/>
    </style:style>
    <style:style style:name="T1027" style:parent-style-name="DefaultParagraphFont" style:family="text">
      <style:text-properties style:font-name-complex="Times New Roman" fo:font-size="11pt" style:font-size-asian="11pt" style:font-size-complex="11pt"/>
    </style:style>
    <style:style style:name="P1028" style:parent-style-name="Standard" style:family="paragraph">
      <style:paragraph-properties fo:text-align="justify"/>
    </style:style>
    <style:style style:name="T1029" style:parent-style-name="DefaultParagraphFont" style:family="text">
      <style:text-properties fo:font-size="11pt" style:font-size-asian="11pt" style:font-size-complex="11pt"/>
    </style:style>
    <style:style style:name="T1030" style:parent-style-name="DefaultParagraphFont" style:family="text">
      <style:text-properties style:font-name-complex="Times New Roman" fo:font-size="11pt" style:font-size-asian="11pt" style:font-size-complex="11pt"/>
    </style:style>
    <style:style style:name="P1031" style:parent-style-name="Standard" style:family="paragraph">
      <style:paragraph-properties fo:text-align="justify"/>
    </style:style>
    <style:style style:name="T1032" style:parent-style-name="DefaultParagraphFont" style:family="text">
      <style:text-properties fo:font-size="11pt" style:font-size-asian="11pt" style:font-size-complex="11pt"/>
    </style:style>
    <style:style style:name="T1033" style:parent-style-name="DefaultParagraphFont" style:family="text">
      <style:text-properties style:font-name-complex="Times New Roman" fo:font-size="11pt" style:font-size-asian="11pt" style:font-size-complex="11pt"/>
    </style:style>
    <style:style style:name="P1034" style:parent-style-name="Standard" style:family="paragraph">
      <style:paragraph-properties fo:text-align="justify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1036" style:parent-style-name="DefaultParagraphFont" style:family="text">
      <style:text-properties style:font-name-complex="Times New Roman" fo:font-size="11pt" style:font-size-asian="11pt" style:font-size-complex="11pt"/>
    </style:style>
    <style:style style:name="P1037" style:parent-style-name="Standard" style:family="paragraph">
      <style:paragraph-properties fo:text-align="justify"/>
    </style:style>
    <style:style style:name="T103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39" style:parent-style-name="Standard" style:family="paragraph">
      <style:paragraph-properties fo:text-align="justify"/>
    </style:style>
    <style:style style:name="T104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041" style:parent-style-name="Normal" style:family="paragraph">
      <style:paragraph-properties fo:line-height="0%"/>
      <style:text-properties fo:font-size="11pt" style:font-size-asian="11pt" style:font-size-complex="11pt"/>
    </style:style>
    <style:style style:name="T104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043" style:parent-style-name="Normal" style:family="paragraph">
      <style:paragraph-properties fo:line-height="0%"/>
      <style:text-properties fo:font-size="11pt" style:font-size-asian="11pt" style:font-size-complex="11pt"/>
    </style:style>
    <style:style style:name="P1044" style:parent-style-name="Normal" style:family="paragraph">
      <style:paragraph-properties fo:line-height="0%"/>
      <style:text-properties fo:font-size="11pt" style:font-size-asian="11pt" style:font-size-complex="11pt"/>
    </style:style>
    <style:style style:name="P1045" style:parent-style-name="Standard" style:family="paragraph">
      <style:paragraph-properties fo:text-align="justify"/>
    </style:style>
    <style:style style:name="T104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047" style:parent-style-name="Standard" style:family="paragraph">
      <style:paragraph-properties fo:text-align="justify"/>
    </style:style>
    <style:style style:name="T1048" style:parent-style-name="DefaultParagraphFont" style:family="text">
      <style:text-properties style:font-name-complex="Times New Roman" fo:font-size="11pt" style:font-size-asian="11pt" style:font-size-complex="11pt"/>
    </style:style>
    <style:style style:name="T104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050" style:parent-style-name="DefaultParagraphFont" style:family="text">
      <style:text-properties style:font-name-complex="Times New Roman" fo:font-size="11pt" style:font-size-asian="11pt" style:font-size-complex="11pt"/>
    </style:style>
    <style:style style:name="T105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052" style:parent-style-name="DefaultParagraphFont" style:family="text">
      <style:text-properties style:font-name-complex="Times New Roman" fo:font-size="11pt" style:font-size-asian="11pt" style:font-size-complex="11pt"/>
    </style:style>
    <style:style style:name="T1053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054" style:parent-style-name="DefaultParagraphFont" style:family="text">
      <style:text-properties style:font-name-complex="Times New Roman" fo:font-size="11pt" style:font-size-asian="11pt" style:font-size-complex="11pt"/>
    </style:style>
    <style:style style:name="T105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056" style:parent-style-name="DefaultParagraphFont" style:family="text">
      <style:text-properties style:font-name-complex="Times New Roman" fo:font-size="11pt" style:font-size-asian="11pt" style:font-size-complex="11pt"/>
    </style:style>
    <style:style style:name="T105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058" style:parent-style-name="DefaultParagraphFont" style:family="text">
      <style:text-properties style:font-name-complex="Times New Roman" fo:font-size="11pt" style:font-size-asian="11pt" style:font-size-complex="11pt"/>
    </style:style>
    <style:style style:name="T105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060" style:parent-style-name="DefaultParagraphFont" style:family="text">
      <style:text-properties style:font-name-complex="Times New Roman" fo:font-size="11pt" style:font-size-asian="11pt" style:font-size-complex="11pt"/>
    </style:style>
    <style:style style:name="T106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062" style:parent-style-name="DefaultParagraphFont" style:family="text">
      <style:text-properties style:font-name-complex="Times New Roman" fo:font-size="11pt" style:font-size-asian="11pt" style:font-size-complex="11pt"/>
    </style:style>
    <style:style style:name="T1063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064" style:parent-style-name="DefaultParagraphFont" style:family="text">
      <style:text-properties style:font-name-complex="Times New Roman" fo:font-size="11pt" style:font-size-asian="11pt" style:font-size-complex="11pt"/>
    </style:style>
    <style:style style:name="T106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066" style:parent-style-name="DefaultParagraphFont" style:family="text">
      <style:text-properties style:font-name-complex="Times New Roman" fo:font-size="11pt" style:font-size-asian="11pt" style:font-size-complex="11pt"/>
    </style:style>
    <style:style style:name="P10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68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069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070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071" style:parent-style-name="Standard" style:family="paragraph">
      <style:paragraph-properties fo:text-align="justify"/>
    </style:style>
    <style:style style:name="T1072" style:parent-style-name="DefaultParagraphFont" style:family="text">
      <style:text-properties style:font-name-complex="Times New Roman" fo:font-size="11pt" style:font-size-asian="11pt" style:font-size-complex="11pt"/>
    </style:style>
    <style:style style:name="T1073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074" style:parent-style-name="DefaultParagraphFont" style:family="text">
      <style:text-properties style:font-name-complex="Times New Roman" fo:font-size="11pt" style:font-size-asian="11pt" style:font-size-complex="11pt"/>
    </style:style>
    <style:style style:name="T107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P107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77" style:parent-style-name="Standard" style:family="paragraph">
      <style:paragraph-properties fo:text-align="justify"/>
    </style:style>
    <style:style style:name="T107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79" style:parent-style-name="Standard" style:family="paragraph">
      <style:paragraph-properties fo:text-align="justify"/>
    </style:style>
    <style:style style:name="T108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08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84" style:parent-style-name="Standard" style:family="paragraph">
      <style:paragraph-properties fo:text-align="justify"/>
    </style:style>
    <style:style style:name="T1085" style:parent-style-name="DefaultParagraphFont" style:family="text">
      <style:text-properties style:font-name-complex="Times New Roman" fo:font-size="11pt" style:font-size-asian="11pt" style:font-size-complex="11pt"/>
    </style:style>
    <style:style style:name="P108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87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88" style:parent-style-name="Standard" style:family="paragraph">
      <style:paragraph-properties fo:text-align="justify"/>
    </style:style>
    <style:style style:name="T1089" style:parent-style-name="DefaultParagraphFont" style:family="text">
      <style:text-properties style:font-name-complex="Times New Roman" fo:font-size="11pt" style:font-size-asian="11pt" style:font-size-complex="11pt"/>
    </style:style>
    <style:style style:name="P109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91" style:parent-style-name="Standard" style:family="paragraph">
      <style:paragraph-properties fo:text-align="justify"/>
    </style:style>
    <style:style style:name="T1092" style:parent-style-name="DefaultParagraphFont" style:family="text">
      <style:text-properties style:font-name-complex="Times New Roman" fo:font-size="11pt" style:font-size-asian="11pt" style:font-size-complex="11pt"/>
    </style:style>
    <style:style style:name="T10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5" style:parent-style-name="DefaultParagraphFont" style:family="text">
      <style:text-properties fo:font-size="11pt" style:font-size-asian="11pt" style:font-size-complex="11pt"/>
    </style:style>
    <style:style style:name="P10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7" style:parent-style-name="Standard" style:family="paragraph">
      <style:paragraph-properties fo:text-align="justify"/>
    </style:style>
    <style:style style:name="T1098" style:parent-style-name="DefaultParagraphFont" style:family="text">
      <style:text-properties style:font-name-complex="Times New Roman" fo:font-size="11pt" style:font-size-asian="11pt" style:font-size-complex="11pt"/>
    </style:style>
    <style:style style:name="T109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100" style:parent-style-name="DefaultParagraphFont" style:family="text">
      <style:text-properties style:font-name-complex="Times New Roman" fo:font-size="11pt" style:font-size-asian="11pt" style:font-size-complex="11pt"/>
    </style:style>
    <style:style style:name="T110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102" style:parent-style-name="DefaultParagraphFont" style:family="text">
      <style:text-properties style:font-name-complex="Times New Roman" fo:font-size="11pt" style:font-size-asian="11pt" style:font-size-complex="11pt"/>
    </style:style>
    <style:style style:name="T1103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104" style:parent-style-name="DefaultParagraphFont" style:family="text">
      <style:text-properties style:font-name-complex="Times New Roman" fo:font-size="11pt" style:font-size-asian="11pt" style:font-size-complex="11pt"/>
    </style:style>
    <style:style style:name="T110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106" style:parent-style-name="DefaultParagraphFont" style:family="text">
      <style:text-properties style:font-name-complex="Times New Roman" fo:font-size="11pt" style:font-size-asian="11pt" style:font-size-complex="11pt"/>
    </style:style>
    <style:style style:name="T110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108" style:parent-style-name="DefaultParagraphFont" style:family="text">
      <style:text-properties style:font-name-complex="Times New Roman" fo:font-size="11pt" style:font-size-asian="11pt" style:font-size-complex="11pt"/>
    </style:style>
    <style:style style:name="T110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110" style:parent-style-name="DefaultParagraphFont" style:family="text">
      <style:text-properties style:font-name-complex="Times New Roman" fo:font-size="11pt" style:font-size-asian="11pt" style:font-size-complex="11pt"/>
    </style:style>
    <style:style style:name="P111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11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1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11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1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116" style:parent-style-name="Normal" style:family="paragraph">
      <style:paragraph-properties fo:line-height="0%"/>
      <style:text-properties fo:font-size="11pt" style:font-size-asian="11pt" style:font-size-complex="11pt"/>
    </style:style>
    <style:style style:name="P1117" style:parent-style-name="Normal" style:family="paragraph">
      <style:paragraph-properties fo:line-height="0%"/>
      <style:text-properties fo:font-size="11pt" style:font-size-asian="11pt" style:font-size-complex="11pt"/>
    </style:style>
    <style:style style:name="T11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1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21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1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23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P1124" style:parent-style-name="Normal" style:family="paragraph">
      <style:text-properties style:font-weight-complex="bold" fo:color="#000000" fo:font-size="11pt" style:font-size-asian="11pt" style:font-size-complex="11pt"/>
    </style:style>
    <style:style style:name="T11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2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1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1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30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P1131" style:parent-style-name="Normal" style:family="paragraph">
      <style:text-properties style:font-weight-complex="bold" fo:color="#000000" fo:font-size="11pt" style:font-size-asian="11pt" style:font-size-complex="11pt"/>
    </style:style>
    <style:style style:name="P1132" style:parent-style-name="Normal" style:family="paragraph">
      <style:text-properties style:font-weight-complex="bold" fo:color="#000000" fo:font-size="11pt" style:font-size-asian="11pt" style:font-size-complex="11pt"/>
    </style:style>
    <style:style style:name="P1133" style:parent-style-name="Normal" style:family="paragraph">
      <style:text-properties style:font-weight-complex="bold" fo:color="#000000" fo:font-size="11pt" style:font-size-asian="11pt" style:font-size-complex="11pt"/>
    </style:style>
    <style:style style:name="P1134" style:parent-style-name="Normal" style:family="paragraph">
      <style:text-properties style:font-weight-complex="bold" fo:color="#000000" fo:font-size="11pt" style:font-size-asian="11pt" style:font-size-complex="11pt"/>
    </style:style>
    <style:style style:name="P1135" style:parent-style-name="Normal" style:family="paragraph">
      <style:text-properties style:font-weight-complex="bold" fo:color="#000000" fo:font-size="11pt" style:font-size-asian="11pt" style:font-size-complex="11pt"/>
    </style:style>
    <style:style style:name="P1136" style:parent-style-name="Normal" style:family="paragraph">
      <style:text-properties style:font-weight-complex="bold" fo:color="#000000" fo:font-size="11pt" style:font-size-asian="11pt" style:font-size-complex="11pt"/>
    </style:style>
    <style:style style:name="P1137" style:parent-style-name="Standard" style:family="paragraph">
      <style:paragraph-properties fo:text-align="justify"/>
    </style:style>
    <style:style style:name="T1138" style:parent-style-name="DefaultParagraphFont" style:family="text">
      <style:text-properties style:font-name-complex="Times New Roman" fo:font-size="11pt" style:font-size-asian="11pt" style:font-size-complex="11pt"/>
    </style:style>
    <style:style style:name="T113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140" style:parent-style-name="DefaultParagraphFont" style:family="text">
      <style:text-properties style:font-name-complex="Times New Roman" fo:font-size="11pt" style:font-size-asian="11pt" style:font-size-complex="11pt"/>
    </style:style>
    <style:style style:name="T114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142" style:parent-style-name="DefaultParagraphFont" style:family="text">
      <style:text-properties style:font-name-complex="Times New Roman" fo:font-size="11pt" style:font-size-asian="11pt" style:font-size-complex="11pt"/>
    </style:style>
    <style:style style:name="T1143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144" style:parent-style-name="DefaultParagraphFont" style:family="text">
      <style:text-properties style:font-name-complex="Times New Roman" fo:font-size="11pt" style:font-size-asian="11pt" style:font-size-complex="11pt"/>
    </style:style>
    <style:style style:name="T114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146" style:parent-style-name="DefaultParagraphFont" style:family="text">
      <style:text-properties style:font-name-complex="Times New Roman" fo:font-size="11pt" style:font-size-asian="11pt" style:font-size-complex="11pt"/>
    </style:style>
    <style:style style:name="T114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148" style:parent-style-name="DefaultParagraphFont" style:family="text">
      <style:text-properties style:font-name-complex="Times New Roman" fo:font-size="11pt" style:font-size-asian="11pt" style:font-size-complex="11pt"/>
    </style:style>
    <style:style style:name="T114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150" style:parent-style-name="DefaultParagraphFont" style:family="text">
      <style:text-properties style:font-name-complex="Times New Roman" fo:font-size="11pt" style:font-size-asian="11pt" style:font-size-complex="11pt"/>
    </style:style>
    <style:style style:name="T115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152" style:parent-style-name="DefaultParagraphFont" style:family="text">
      <style:text-properties style:font-name-complex="Times New Roman" fo:font-size="11pt" style:font-size-asian="11pt" style:font-size-complex="11pt"/>
    </style:style>
    <style:style style:name="T11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54" style:parent-style-name="Normal" style:family="paragraph">
      <style:paragraph-properties fo:line-height="0%"/>
      <style:text-properties fo:font-size="11pt" style:font-size-asian="11pt" style:font-size-complex="11pt"/>
    </style:style>
    <style:style style:name="T11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56" style:parent-style-name="Normal" style:family="paragraph">
      <style:paragraph-properties fo:line-height="0%"/>
      <style:text-properties fo:font-size="11pt" style:font-size-asian="11pt" style:font-size-complex="11pt"/>
    </style:style>
    <style:style style:name="P1157" style:parent-style-name="Normal" style:family="paragraph">
      <style:paragraph-properties fo:line-height="0%"/>
      <style:text-properties fo:font-size="11pt" style:font-size-asian="11pt" style:font-size-complex="11pt"/>
    </style:style>
    <style:style style:name="T11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161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P1162" style:parent-style-name="Normal" style:family="paragraph">
      <style:paragraph-properties fo:line-height="0%"/>
      <style:text-properties fo:font-size="11pt" style:font-size-asian="11pt" style:font-size-complex="11pt"/>
    </style:style>
    <style:style style:name="T11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1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1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16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1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7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1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1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77" style:parent-style-name="Normal" style:family="paragraph">
      <style:paragraph-properties fo:line-height="0%"/>
      <style:text-properties fo:font-size="11pt" style:font-size-asian="11pt" style:font-size-complex="11pt"/>
    </style:style>
    <style:style style:name="T11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79" style:parent-style-name="Normal" style:family="paragraph">
      <style:paragraph-properties fo:line-height="0%"/>
      <style:text-properties fo:font-size="11pt" style:font-size-asian="11pt" style:font-size-complex="11pt"/>
    </style:style>
    <style:style style:name="P1180" style:parent-style-name="Normal" style:family="paragraph">
      <style:paragraph-properties fo:line-height="0%"/>
      <style:text-properties fo:font-size="11pt" style:font-size-asian="11pt" style:font-size-complex="11pt"/>
    </style:style>
    <style:style style:name="T11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83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1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8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186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1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189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1190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sr" fo:country="RS" style:language-asian="en" style:country-asian="GB" style:language-complex="ar" style:country-complex="SA"/>
    </style:style>
    <style:style style:name="T1191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1192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sr" fo:country="RS" style:language-asian="en" style:country-asian="GB" style:language-complex="ar" style:country-complex="SA"/>
    </style:style>
    <style:style style:name="T1193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GB" style:language-asian="en" style:country-asian="GB" style:language-complex="ar" style:country-complex="SA"/>
    </style:style>
    <style:style style:name="T1194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sr" fo:country="RS" style:language-asian="en" style:country-asian="GB" style:language-complex="ar" style:country-complex="SA"/>
    </style:style>
    <style:style style:name="P1195" style:parent-style-name="Normal" style:family="paragraph">
      <style:text-properties style:font-weight-complex="bold" fo:color="#000000" fo:font-size="11pt" style:font-size-asian="11pt" style:font-size-complex="11pt"/>
    </style:style>
    <style:style style:name="P1196" style:parent-style-name="Normal" style:family="paragraph">
      <style:text-properties style:font-weight-complex="bold" fo:color="#000000" fo:font-size="11pt" style:font-size-asian="11pt" style:font-size-complex="11pt"/>
    </style:style>
    <style:style style:name="T119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98" style:parent-style-name="Normal" style:family="paragraph">
      <style:paragraph-properties fo:line-height="0%"/>
      <style:text-properties fo:font-size="11pt" style:font-size-asian="11pt" style:font-size-complex="11pt"/>
    </style:style>
    <style:style style:name="P1199" style:parent-style-name="Normal" style:family="paragraph">
      <style:paragraph-properties fo:line-height="0%"/>
      <style:text-properties fo:font-size="11pt" style:font-size-asian="11pt" style:font-size-complex="11pt"/>
    </style:style>
    <style:style style:name="T12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0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02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0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04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0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06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07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08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0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10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212" style:parent-style-name="Normal" style:family="paragraph">
      <style:paragraph-properties fo:line-height="0%"/>
      <style:text-properties fo:font-size="11pt" style:font-size-asian="11pt" style:font-size-complex="11pt"/>
    </style:style>
    <style:style style:name="T12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1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216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121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18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20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22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2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24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26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2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28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30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32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3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3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123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3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38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3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40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4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42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P1243" style:parent-style-name="Normal" style:family="paragraph">
      <style:paragraph-properties fo:line-height="0%"/>
      <style:text-properties fo:font-size="11pt" style:font-size-asian="11pt" style:font-size-complex="11pt"/>
    </style:style>
    <style:style style:name="T12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4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46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4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48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4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50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5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52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P1253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254" style:parent-style-name="Normal" style:family="paragraph">
      <style:paragraph-properties fo:line-height="0%"/>
      <style:text-properties fo:font-size="11pt" style:font-size-asian="11pt" style:font-size-complex="11pt"/>
    </style:style>
    <style:style style:name="T125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5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57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5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59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6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262" style:parent-style-name="Normal" style:family="paragraph">
      <style:paragraph-properties fo:line-height="0%"/>
      <style:text-properties fo:font-size="11pt" style:font-size-asian="11pt" style:font-size-complex="11pt"/>
    </style:style>
    <style:style style:name="T12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6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65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6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67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6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69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7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71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7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73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75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277" style:parent-style-name="Normal" style:family="paragraph">
      <style:paragraph-properties fo:line-height="0%"/>
      <style:text-properties fo:font-size="11pt" style:font-size-asian="11pt" style:font-size-complex="11pt"/>
    </style:style>
    <style:style style:name="T12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80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8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82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8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84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8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86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87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P1288" style:parent-style-name="Normal" style:family="paragraph">
      <style:paragraph-properties fo:line-height="0%"/>
      <style:text-properties fo:font-size="11pt" style:font-size-asian="11pt" style:font-size-complex="11pt"/>
    </style:style>
    <style:style style:name="T12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290" style:parent-style-name="Normal" style:family="paragraph">
      <style:paragraph-properties fo:line-height="0%"/>
      <style:text-properties fo:font-size="11pt" style:font-size-asian="11pt" style:font-size-complex="11pt"/>
    </style:style>
    <style:style style:name="T129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92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9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94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96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9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298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2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300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P1301" style:parent-style-name="Normal" style:family="paragraph">
      <style:text-properties fo:language="sr" fo:country="RS"/>
    </style:style>
    <style:style style:name="T13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0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13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30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10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1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12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1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14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P1315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13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17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1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20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22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2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24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2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26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2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28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2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30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3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32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3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3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35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3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38" style:parent-style-name="Normal" style:family="paragraph">
      <style:paragraph-properties fo:line-height="0%"/>
      <style:text-properties fo:font-size="11pt" style:font-size-asian="11pt" style:font-size-complex="11pt"/>
    </style:style>
    <style:style style:name="T13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40" style:parent-style-name="Normal" style:family="paragraph">
      <style:paragraph-properties fo:line-height="0%"/>
      <style:text-properties fo:font-size="11pt" style:font-size-asian="11pt" style:font-size-complex="11pt"/>
    </style:style>
    <style:style style:name="T134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42" style:parent-style-name="Normal" style:family="paragraph">
      <style:paragraph-properties fo:line-height="0%"/>
      <style:text-properties fo:font-size="11pt" style:font-size-asian="11pt" style:font-size-complex="11pt"/>
    </style:style>
    <style:style style:name="T13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4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45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4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47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4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49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51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5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53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5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55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5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5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5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3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62" style:parent-style-name="Normal" style:family="paragraph">
      <style:paragraph-properties fo:line-height="0%"/>
      <style:text-properties fo:font-size="11pt" style:font-size-asian="11pt" style:font-size-complex="11pt"/>
    </style:style>
    <style:style style:name="T13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64" style:parent-style-name="Normal" style:family="paragraph">
      <style:paragraph-properties fo:line-height="0%"/>
      <style:text-properties fo:font-size="11pt" style:font-size-asian="11pt" style:font-size-complex="11pt"/>
    </style:style>
    <style:style style:name="T136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6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3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6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70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72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7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75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7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77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7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79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8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81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8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83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8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85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38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387" style:parent-style-name="Normal" style:family="paragraph">
      <style:paragraph-properties fo:line-height="0%"/>
      <style:text-properties fo:font-size="11pt" style:font-size-asian="11pt" style:font-size-complex="11pt"/>
    </style:style>
    <style:style style:name="T13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89" style:parent-style-name="Normal" style:family="paragraph">
      <style:paragraph-properties fo:line-height="0%"/>
      <style:text-properties fo:font-size="11pt" style:font-size-asian="11pt" style:font-size-complex="11pt"/>
    </style:style>
    <style:style style:name="T139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91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392" style:parent-style-name="Normal" style:family="paragraph">
      <style:paragraph-properties fo:line-height="0%"/>
      <style:text-properties fo:font-size="11pt" style:font-size-asian="11pt" style:font-size-complex="11pt"/>
    </style:style>
    <style:style style:name="P1393" style:parent-style-name="Normal" style:family="paragraph">
      <style:paragraph-properties fo:line-height="0%"/>
      <style:text-properties fo:font-size="11pt" style:font-size-asian="11pt" style:font-size-complex="11pt"/>
    </style:style>
    <style:style style:name="T13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95" style:parent-style-name="Normal" style:family="paragraph">
      <style:paragraph-properties fo:line-height="0%"/>
      <style:text-properties fo:font-size="11pt" style:font-size-asian="11pt" style:font-size-complex="11pt"/>
    </style:style>
    <style:style style:name="T13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397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P1398" style:parent-style-name="Normal" style:family="paragraph">
      <style:text-properties style:font-weight-complex="bold" fo:color="#000000" fo:font-size="11pt" style:font-size-asian="11pt" style:font-size-complex="11pt"/>
    </style:style>
    <style:style style:name="T139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01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40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4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0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4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0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40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1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4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1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sr" fo:country="RS"/>
    </style:style>
    <style:style style:name="T14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14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1415" style:parent-style-name="Normal" style:family="paragraph">
      <style:text-properties style:font-weight-complex="bold" fo:color="#000000" fo:font-size="11pt" style:font-size-asian="11pt" style:font-size-complex="11pt"/>
    </style:style>
    <style:style style:name="P1416" style:parent-style-name="Normal" style:family="paragraph">
      <style:text-properties style:font-weight-complex="bold" fo:color="#000000" fo:font-size="11pt" style:font-size-asian="11pt" style:font-size-complex="11pt"/>
    </style:style>
    <style:style style:name="P1417" style:parent-style-name="Normal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T14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2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23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42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25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42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27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42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29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43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431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43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43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34" style:parent-style-name="Standard" style:family="paragraph">
      <style:paragraph-properties fo:text-align="justify"/>
    </style:style>
    <style:style style:name="T143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36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37" style:parent-style-name="Standard" style:family="paragraph">
      <style:paragraph-properties fo:text-align="justify"/>
    </style:style>
    <style:style style:name="T143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3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40" style:parent-style-name="Standard" style:family="paragraph">
      <style:paragraph-properties fo:text-align="justify"/>
    </style:style>
    <style:style style:name="T144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42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43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44" style:parent-style-name="Standard" style:family="paragraph">
      <style:paragraph-properties fo:text-align="justify"/>
    </style:style>
    <style:style style:name="T144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46" style:parent-style-name="Standard" style:family="paragraph">
      <style:paragraph-properties fo:text-align="justify"/>
    </style:style>
    <style:style style:name="T1447" style:parent-style-name="DefaultParagraphFont" style:family="text">
      <style:text-properties style:font-name-complex="Times New Roman" fo:font-size="11pt" style:font-size-asian="11pt" style:font-size-complex="11pt"/>
    </style:style>
    <style:style style:name="T144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49" style:parent-style-name="DefaultParagraphFont" style:family="text">
      <style:text-properties style:font-name-complex="Times New Roman" fo:font-size="11pt" style:font-size-asian="11pt" style:font-size-complex="11pt"/>
    </style:style>
    <style:style style:name="T145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51" style:parent-style-name="DefaultParagraphFont" style:family="text">
      <style:text-properties style:font-name-complex="Times New Roman" fo:font-size="11pt" style:font-size-asian="11pt" style:font-size-complex="11pt"/>
    </style:style>
    <style:style style:name="T145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453" style:parent-style-name="DefaultParagraphFont" style:family="text">
      <style:text-properties style:font-name-complex="Times New Roman" fo:font-size="11pt" style:font-size-asian="11pt" style:font-size-complex="11pt"/>
    </style:style>
    <style:style style:name="T145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455" style:parent-style-name="DefaultParagraphFont" style:family="text">
      <style:text-properties style:font-name-complex="Times New Roman" fo:font-size="11pt" style:font-size-asian="11pt" style:font-size-complex="11pt"/>
    </style:style>
    <style:style style:name="T145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457" style:parent-style-name="DefaultParagraphFont" style:family="text">
      <style:text-properties style:font-name-complex="Times New Roman" fo:font-size="11pt" style:font-size-asian="11pt" style:font-size-complex="11pt"/>
    </style:style>
    <style:style style:name="T145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459" style:parent-style-name="DefaultParagraphFont" style:family="text">
      <style:text-properties style:font-name-complex="Times New Roman" fo:font-size="11pt" style:font-size-asian="11pt" style:font-size-complex="11pt"/>
    </style:style>
    <style:style style:name="P146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61" style:parent-style-name="Standard" style:family="paragraph">
      <style:paragraph-properties fo:text-align="justify"/>
    </style:style>
    <style:style style:name="T1462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6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 fo:language="sr" fo:country="RS"/>
    </style:style>
    <style:style style:name="T146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65" style:parent-style-name="Standard" style:family="paragraph">
      <style:paragraph-properties fo:text-align="justify"/>
    </style:style>
    <style:style style:name="T1466" style:parent-style-name="DefaultParagraphFont" style:family="text">
      <style:text-properties style:font-name-complex="Times New Roman" fo:font-size="11pt" style:font-size-asian="11pt" style:font-size-complex="11pt"/>
    </style:style>
    <style:style style:name="P1467" style:parent-style-name="Standard" style:family="paragraph">
      <style:paragraph-properties fo:text-align="justify"/>
    </style:style>
    <style:style style:name="T1468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6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7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71" style:parent-style-name="DefaultParagraphFont" style:family="text">
      <style:text-properties style:font-name-complex="Times New Roman" fo:font-size="11pt" style:font-size-asian="11pt" style:font-size-complex="11pt"/>
    </style:style>
    <style:style style:name="T147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P14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74" style:parent-style-name="Standard" style:family="paragraph">
      <style:paragraph-properties fo:text-align="justify"/>
    </style:style>
    <style:style style:name="T1475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76" style:parent-style-name="Standard" style:family="paragraph">
      <style:paragraph-properties fo:text-align="justify"/>
    </style:style>
    <style:style style:name="T1477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78" style:parent-style-name="Standard" style:family="paragraph">
      <style:paragraph-properties fo:text-align="justify"/>
    </style:style>
    <style:style style:name="T147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480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481" style:parent-style-name="Standard" style:family="paragraph">
      <style:paragraph-properties fo:text-align="justify"/>
    </style:style>
    <style:style style:name="T1482" style:parent-style-name="DefaultParagraphFont" style:family="text">
      <style:text-properties style:font-name-complex="Times New Roman" fo:font-size="11pt" style:font-size-asian="11pt" style:font-size-complex="11pt"/>
    </style:style>
    <style:style style:name="T1483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84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485" style:parent-style-name="DefaultParagraphFont" style:family="text">
      <style:text-properties style:font-name-complex="Times New Roman" fo:font-size="11pt" style:font-size-asian="11pt" style:font-size-complex="11pt"/>
    </style:style>
    <style:style style:name="T148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487" style:parent-style-name="DefaultParagraphFont" style:family="text">
      <style:text-properties style:font-name-complex="Times New Roman" fo:font-size="11pt" style:font-size-asian="11pt" style:font-size-complex="11pt"/>
    </style:style>
    <style:style style:name="T148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489" style:parent-style-name="DefaultParagraphFont" style:family="text">
      <style:text-properties style:font-name-complex="Times New Roman" fo:font-size="11pt" style:font-size-asian="11pt" style:font-size-complex="11pt"/>
    </style:style>
    <style:style style:name="T149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491" style:parent-style-name="DefaultParagraphFont" style:family="text">
      <style:text-properties style:font-name-complex="Times New Roman" fo:font-size="11pt" style:font-size-asian="11pt" style:font-size-complex="11pt"/>
    </style:style>
    <style:style style:name="T149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493" style:parent-style-name="DefaultParagraphFont" style:family="text">
      <style:text-properties style:font-name-complex="Times New Roman" fo:font-size="11pt" style:font-size-asian="11pt" style:font-size-complex="11pt"/>
    </style:style>
    <style:style style:name="T149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P149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9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9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9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0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0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0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03" style:parent-style-name="Standard" style:family="paragraph">
      <style:paragraph-properties fo:text-align="justify"/>
    </style:style>
    <style:style style:name="T1504" style:parent-style-name="DefaultParagraphFont" style:family="text">
      <style:text-properties style:font-name-complex="Times New Roman" fo:font-size="11pt" style:font-size-asian="11pt" style:font-size-complex="11pt"/>
    </style:style>
    <style:style style:name="P1505" style:parent-style-name="Standard" style:family="paragraph">
      <style:paragraph-properties fo:text-align="justify"/>
    </style:style>
    <style:style style:name="T1506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07" style:parent-style-name="Standard" style:family="paragraph">
      <style:paragraph-properties fo:text-align="justify"/>
    </style:style>
    <style:style style:name="T1508" style:parent-style-name="DefaultParagraphFont" style:family="text">
      <style:text-properties style:font-name-complex="Times New Roman" fo:font-size="11pt" style:font-size-asian="11pt" style:font-size-complex="11pt"/>
    </style:style>
    <style:style style:name="T150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1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11" style:parent-style-name="DefaultParagraphFont" style:family="text">
      <style:text-properties style:font-name-complex="Times New Roman" fo:font-size="11pt" style:font-size-asian="11pt" style:font-size-complex="11pt"/>
    </style:style>
    <style:style style:name="T151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513" style:parent-style-name="DefaultParagraphFont" style:family="text">
      <style:text-properties style:font-name-complex="Times New Roman" fo:font-size="11pt" style:font-size-asian="11pt" style:font-size-complex="11pt"/>
    </style:style>
    <style:style style:name="P1514" style:parent-style-name="Standard" style:family="paragraph">
      <style:paragraph-properties fo:text-align="justify"/>
    </style:style>
    <style:style style:name="T1515" style:parent-style-name="DefaultParagraphFont" style:family="text">
      <style:text-properties style:font-name-complex="Times New Roman" fo:font-size="11pt" style:font-size-asian="11pt" style:font-size-complex="11pt"/>
    </style:style>
    <style:style style:name="T151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517" style:parent-style-name="DefaultParagraphFont" style:family="text">
      <style:text-properties style:font-name-complex="Times New Roman" fo:font-size="11pt" style:font-size-asian="11pt" style:font-size-complex="11pt"/>
    </style:style>
    <style:style style:name="T151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519" style:parent-style-name="DefaultParagraphFont" style:family="text">
      <style:text-properties style:font-name-complex="Times New Roman" fo:font-size="11pt" style:font-size-asian="11pt" style:font-size-complex="11pt"/>
    </style:style>
    <style:style style:name="T15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22" style:parent-style-name="Normal" style:family="paragraph">
      <style:paragraph-properties fo:line-height="0%"/>
      <style:text-properties fo:font-size="11pt" style:font-size-asian="11pt" style:font-size-complex="11pt"/>
    </style:style>
    <style:style style:name="P1523" style:parent-style-name="Normal" style:family="paragraph">
      <style:paragraph-properties fo:line-height="0%"/>
      <style:text-properties fo:font-size="11pt" style:font-size-asian="11pt" style:font-size-complex="11pt"/>
    </style:style>
    <style:style style:name="T152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25" style:parent-style-name="Normal" style:family="paragraph">
      <style:paragraph-properties fo:line-height="0%"/>
      <style:text-properties fo:font-size="11pt" style:font-size-asian="11pt" style:font-size-complex="11pt"/>
    </style:style>
    <style:style style:name="P152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27" style:parent-style-name="Standard" style:family="paragraph">
      <style:paragraph-properties fo:text-align="justify"/>
    </style:style>
    <style:style style:name="T1528" style:parent-style-name="DefaultParagraphFont" style:family="text">
      <style:text-properties style:font-name-complex="Times New Roman" fo:font-size="11pt" style:font-size-asian="11pt" style:font-size-complex="11pt"/>
    </style:style>
    <style:style style:name="T1529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30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31" style:parent-style-name="DefaultParagraphFont" style:family="text">
      <style:text-properties style:font-name-complex="Times New Roman" fo:font-size="11pt" style:font-size-asian="11pt" style:font-size-complex="11pt"/>
    </style:style>
    <style:style style:name="T153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533" style:parent-style-name="DefaultParagraphFont" style:family="text">
      <style:text-properties style:font-name-complex="Times New Roman" fo:font-size="11pt" style:font-size-asian="11pt" style:font-size-complex="11pt"/>
    </style:style>
    <style:style style:name="T153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535" style:parent-style-name="DefaultParagraphFont" style:family="text">
      <style:text-properties style:font-name-complex="Times New Roman" fo:font-size="11pt" style:font-size-asian="11pt" style:font-size-complex="11pt"/>
    </style:style>
    <style:style style:name="T153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537" style:parent-style-name="DefaultParagraphFont" style:family="text">
      <style:text-properties style:font-name-complex="Times New Roman" fo:font-size="11pt" style:font-size-asian="11pt" style:font-size-complex="11pt"/>
    </style:style>
    <style:style style:name="T153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539" style:parent-style-name="DefaultParagraphFont" style:family="text">
      <style:text-properties style:font-name-complex="Times New Roman" fo:font-size="11pt" style:font-size-asian="11pt" style:font-size-complex="11pt"/>
    </style:style>
    <style:style style:name="T154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541" style:parent-style-name="DefaultParagraphFont" style:family="text">
      <style:text-properties style:font-name-complex="Times New Roman" fo:font-size="11pt" style:font-size-asian="11pt" style:font-size-complex="11pt"/>
    </style:style>
    <style:style style:name="T154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543" style:parent-style-name="DefaultParagraphFont" style:family="text">
      <style:text-properties style:font-name-complex="Times New Roman" fo:font-size="11pt" style:font-size-asian="11pt" style:font-size-complex="11pt"/>
    </style:style>
    <style:style style:name="P15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50" style:parent-style-name="Standard" style:family="paragraph">
      <style:paragraph-properties fo:text-align="justify"/>
    </style:style>
    <style:style style:name="T1551" style:parent-style-name="DefaultParagraphFont" style:family="text">
      <style:text-properties style:font-name-complex="Times New Roman" fo:font-size="11pt" style:font-size-asian="11pt" style:font-size-complex="11pt"/>
    </style:style>
    <style:style style:name="P1552" style:parent-style-name="Standard" style:family="paragraph">
      <style:paragraph-properties fo:text-align="justify"/>
    </style:style>
    <style:style style:name="T15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554" style:parent-style-name="Standard" style:family="paragraph">
      <style:paragraph-properties fo:text-align="justify"/>
    </style:style>
    <style:style style:name="T1555" style:parent-style-name="DefaultParagraphFont" style:family="text">
      <style:text-properties style:font-name-complex="Times New Roman" fo:font-size="11pt" style:font-size-asian="11pt" style:font-size-complex="11pt"/>
    </style:style>
    <style:style style:name="T1556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57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T1558" style:parent-style-name="DefaultParagraphFont" style:family="text">
      <style:text-properties style:font-name-complex="Times New Roman" fo:font-size="11pt" style:font-size-asian="11pt" style:font-size-complex="11pt"/>
    </style:style>
    <style:style style:name="T155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560" style:parent-style-name="DefaultParagraphFont" style:family="text">
      <style:text-properties style:font-name-complex="Times New Roman" fo:font-size="11pt" style:font-size-asian="11pt" style:font-size-complex="11pt"/>
    </style:style>
    <style:style style:name="T156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562" style:parent-style-name="DefaultParagraphFont" style:family="text">
      <style:text-properties style:font-name-complex="Times New Roman" fo:font-size="11pt" style:font-size-asian="11pt" style:font-size-complex="11pt"/>
    </style:style>
    <style:style style:name="P1563" style:parent-style-name="Standard" style:family="paragraph">
      <style:paragraph-properties fo:text-align="justify"/>
    </style:style>
    <style:style style:name="T1564" style:parent-style-name="DefaultParagraphFont" style:family="text">
      <style:text-properties style:font-name-complex="Times New Roman" fo:font-size="11pt" style:font-size-asian="11pt" style:font-size-complex="11pt"/>
    </style:style>
    <style:style style:name="T156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566" style:parent-style-name="DefaultParagraphFont" style:family="text">
      <style:text-properties style:font-name-complex="Times New Roman" fo:font-size="11pt" style:font-size-asian="11pt" style:font-size-complex="11pt"/>
    </style:style>
    <style:style style:name="T156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568" style:parent-style-name="DefaultParagraphFont" style:family="text">
      <style:text-properties style:font-name-complex="Times New Roman" fo:font-size="11pt" style:font-size-asian="11pt" style:font-size-complex="11pt"/>
    </style:style>
    <style:style style:name="P15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70" style:parent-style-name="Standard" style:family="paragraph">
      <style:paragraph-properties fo:text-align="justify"/>
    </style:style>
    <style:style style:name="T1571" style:parent-style-name="DefaultParagraphFont" style:family="text">
      <style:text-properties style:font-name-complex="Times New Roman" fo:font-weight="bold" style:font-weight-asian="bold" fo:font-size="11pt" style:font-size-asian="11pt" style:font-size-complex="11pt"/>
    </style:style>
    <style:style style:name="P1572" style:parent-style-name="Standard" style:family="paragraph">
      <style:paragraph-properties fo:text-align="justify"/>
    </style:style>
    <style:style style:name="T1573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74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75" style:parent-style-name="Standard" style:family="paragraph">
      <style:paragraph-properties fo:text-align="justify"/>
    </style:style>
    <style:style style:name="T15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77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7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79" style:parent-style-name="Standard" style:family="paragraph">
      <style:paragraph-properties fo:text-align="justify"/>
    </style:style>
    <style:style style:name="T1580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81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8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583" style:parent-style-name="Standard" style:family="paragraph">
      <style:paragraph-properties fo:text-align="justify"/>
    </style:style>
    <style:style style:name="T1584" style:parent-style-name="DefaultParagraphFont" style:family="text">
      <style:text-properties fo:font-size="11pt" style:font-size-asian="11pt" style:font-size-complex="11pt"/>
    </style:style>
    <style:style style:name="T1585" style:parent-style-name="DefaultParagraphFont" style:family="text">
      <style:text-properties style:font-name-complex="Times New Roman" fo:font-size="11pt" style:font-size-asian="11pt" style:font-size-complex="11pt"/>
    </style:style>
    <style:style style:name="P1586" style:parent-style-name="Standard" style:family="paragraph">
      <style:paragraph-properties fo:text-align="justify"/>
    </style:style>
    <style:style style:name="T1587" style:parent-style-name="DefaultParagraphFont" style:family="text">
      <style:text-properties fo:font-size="11pt" style:font-size-asian="11pt" style:font-size-complex="11pt"/>
    </style:style>
    <style:style style:name="T1588" style:parent-style-name="DefaultParagraphFont" style:family="text">
      <style:text-properties style:font-name-complex="Times New Roman" fo:font-size="11pt" style:font-size-asian="11pt" style:font-size-complex="11pt"/>
    </style:style>
    <style:style style:name="P1589" style:parent-style-name="Standard" style:family="paragraph">
      <style:paragraph-properties fo:text-align="justify"/>
    </style:style>
    <style:style style:name="T1590" style:parent-style-name="DefaultParagraphFont" style:family="text">
      <style:text-properties fo:font-size="11pt" style:font-size-asian="11pt" style:font-size-complex="11pt"/>
    </style:style>
    <style:style style:name="T1591" style:parent-style-name="DefaultParagraphFont" style:family="text">
      <style:text-properties style:font-name-complex="Times New Roman" fo:font-size="11pt" style:font-size-asian="11pt" style:font-size-complex="11pt"/>
    </style:style>
    <style:style style:name="P1592" style:parent-style-name="Standard" style:family="paragraph">
      <style:paragraph-properties fo:text-align="justify"/>
    </style:style>
    <style:style style:name="T1593" style:parent-style-name="DefaultParagraphFont" style:family="text">
      <style:text-properties fo:font-size="11pt" style:font-size-asian="11pt" style:font-size-complex="11pt"/>
    </style:style>
    <style:style style:name="T1594" style:parent-style-name="DefaultParagraphFont" style:family="text">
      <style:text-properties style:font-name-complex="Times New Roman" fo:font-size="11pt" style:font-size-asian="11pt" style:font-size-complex="11pt"/>
    </style:style>
    <style:style style:name="P1595" style:parent-style-name="Standard" style:family="paragraph">
      <style:paragraph-properties fo:text-align="justify"/>
    </style:style>
    <style:style style:name="T1596" style:parent-style-name="DefaultParagraphFont" style:family="text">
      <style:text-properties fo:font-size="11pt" style:font-size-asian="11pt" style:font-size-complex="11pt"/>
    </style:style>
    <style:style style:name="T1597" style:parent-style-name="DefaultParagraphFont" style:family="text">
      <style:text-properties style:font-name-complex="Times New Roman" fo:font-size="11pt" style:font-size-asian="11pt" style:font-size-complex="11pt"/>
    </style:style>
    <style:style style:name="P1598" style:parent-style-name="Standard" style:family="paragraph">
      <style:paragraph-properties fo:text-align="justify"/>
    </style:style>
    <style:style style:name="T1599" style:parent-style-name="DefaultParagraphFont" style:family="text">
      <style:text-properties fo:font-size="11pt" style:font-size-asian="11pt" style:font-size-complex="11pt"/>
    </style:style>
    <style:style style:name="T1600" style:parent-style-name="DefaultParagraphFont" style:family="text">
      <style:text-properties style:font-name-complex="Times New Roman" fo:font-size="11pt" style:font-size-asian="11pt" style:font-size-complex="11pt"/>
    </style:style>
    <style:style style:name="P1601" style:parent-style-name="Standard" style:family="paragraph">
      <style:paragraph-properties fo:text-align="justify"/>
    </style:style>
    <style:style style:name="T1602" style:parent-style-name="DefaultParagraphFont" style:family="text">
      <style:text-properties fo:font-size="11pt" style:font-size-asian="11pt" style:font-size-complex="11pt"/>
    </style:style>
    <style:style style:name="T1603" style:parent-style-name="DefaultParagraphFont" style:family="text">
      <style:text-properties style:font-name-complex="Times New Roman" fo:font-size="11pt" style:font-size-asian="11pt" style:font-size-complex="11pt"/>
    </style:style>
    <style:style style:name="P1604" style:parent-style-name="Standard" style:family="paragraph">
      <style:paragraph-properties fo:text-align="justify"/>
    </style:style>
    <style:style style:name="T1605" style:parent-style-name="DefaultParagraphFont" style:family="text">
      <style:text-properties fo:font-size="11pt" style:font-size-asian="11pt" style:font-size-complex="11pt"/>
    </style:style>
    <style:style style:name="T1606" style:parent-style-name="DefaultParagraphFont" style:family="text">
      <style:text-properties style:font-name-complex="Times New Roman" fo:font-size="11pt" style:font-size-asian="11pt" style:font-size-complex="11pt"/>
    </style:style>
    <style:style style:name="P1607" style:parent-style-name="Standard" style:family="paragraph">
      <style:paragraph-properties fo:text-align="justify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1609" style:parent-style-name="DefaultParagraphFont" style:family="text">
      <style:text-properties style:font-name-complex="Times New Roman" fo:font-size="11pt" style:font-size-asian="11pt" style:font-size-complex="11pt"/>
    </style:style>
    <style:style style:name="P1610" style:parent-style-name="Standard" style:family="paragraph">
      <style:paragraph-properties fo:text-align="justify"/>
    </style:style>
    <style:style style:name="T1611" style:parent-style-name="DefaultParagraphFont" style:family="text">
      <style:text-properties fo:font-size="11pt" style:font-size-asian="11pt" style:font-size-complex="11pt"/>
    </style:style>
    <style:style style:name="T1612" style:parent-style-name="DefaultParagraphFont" style:family="text">
      <style:text-properties style:font-name-complex="Times New Roman" fo:font-size="11pt" style:font-size-asian="11pt" style:font-size-complex="11pt"/>
    </style:style>
    <style:style style:name="P1613" style:parent-style-name="Standard" style:family="paragraph">
      <style:paragraph-properties fo:text-align="justify"/>
    </style:style>
    <style:style style:name="T1614" style:parent-style-name="DefaultParagraphFont" style:family="text">
      <style:text-properties fo:font-size="11pt" style:font-size-asian="11pt" style:font-size-complex="11pt"/>
    </style:style>
    <style:style style:name="T1615" style:parent-style-name="DefaultParagraphFont" style:family="text">
      <style:text-properties style:font-name-complex="Times New Roman" fo:font-size="11pt" style:font-size-asian="11pt" style:font-size-complex="11pt"/>
    </style:style>
    <style:style style:name="P1616" style:parent-style-name="Standard" style:family="paragraph">
      <style:paragraph-properties fo:text-align="justify"/>
    </style:style>
    <style:style style:name="T1617" style:parent-style-name="DefaultParagraphFont" style:family="text">
      <style:text-properties fo:font-size="11pt" style:font-size-asian="11pt" style:font-size-complex="11pt"/>
    </style:style>
    <style:style style:name="T1618" style:parent-style-name="DefaultParagraphFont" style:family="text">
      <style:text-properties style:font-name-complex="Times New Roman" fo:font-size="11pt" style:font-size-asian="11pt" style:font-size-complex="11pt"/>
    </style:style>
    <style:style style:name="P1619" style:parent-style-name="Standard" style:family="paragraph">
      <style:paragraph-properties fo:text-align="justify"/>
    </style:style>
    <style:style style:name="T1620" style:parent-style-name="DefaultParagraphFont" style:family="text">
      <style:text-properties fo:font-size="11pt" style:font-size-asian="11pt" style:font-size-complex="11pt"/>
    </style:style>
    <style:style style:name="T1621" style:parent-style-name="DefaultParagraphFont" style:family="text">
      <style:text-properties style:font-name-complex="Times New Roman" fo:font-size="11pt" style:font-size-asian="11pt" style:font-size-complex="11pt"/>
    </style:style>
    <style:style style:name="P1622" style:parent-style-name="Standard" style:family="paragraph">
      <style:paragraph-properties fo:text-align="justify"/>
    </style:style>
    <style:style style:name="T1623" style:parent-style-name="DefaultParagraphFont" style:family="text">
      <style:text-properties style:font-name-complex="Times New Roman" fo:font-size="11pt" style:font-size-asian="11pt" style:font-size-complex="11pt"/>
    </style:style>
    <style:style style:name="T162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625" style:parent-style-name="DefaultParagraphFont" style:family="text">
      <style:text-properties style:font-name-complex="Times New Roman" fo:font-size="11pt" style:font-size-asian="11pt" style:font-size-complex="11pt"/>
    </style:style>
    <style:style style:name="T162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627" style:parent-style-name="DefaultParagraphFont" style:family="text">
      <style:text-properties style:font-name-complex="Times New Roman" fo:font-size="11pt" style:font-size-asian="11pt" style:font-size-complex="11pt"/>
    </style:style>
    <style:style style:name="T162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629" style:parent-style-name="DefaultParagraphFont" style:family="text">
      <style:text-properties style:font-name-complex="Times New Roman" fo:font-size="11pt" style:font-size-asian="11pt" style:font-size-complex="11pt"/>
    </style:style>
    <style:style style:name="T163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631" style:parent-style-name="DefaultParagraphFont" style:family="text">
      <style:text-properties style:font-name-complex="Times New Roman" fo:font-size="11pt" style:font-size-asian="11pt" style:font-size-complex="11pt"/>
    </style:style>
    <style:style style:name="T163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633" style:parent-style-name="DefaultParagraphFont" style:family="text">
      <style:text-properties style:font-name-complex="Times New Roman" fo:font-size="11pt" style:font-size-asian="11pt" style:font-size-complex="11pt"/>
    </style:style>
    <style:style style:name="T163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635" style:parent-style-name="DefaultParagraphFont" style:family="text">
      <style:text-properties style:font-name-complex="Times New Roman" fo:font-size="11pt" style:font-size-asian="11pt" style:font-size-complex="11pt"/>
    </style:style>
    <style:style style:name="T163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63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638" style:parent-style-name="DefaultParagraphFont" style:family="text">
      <style:text-properties style:font-name-complex="Times New Roman" fo:font-size="11pt" style:font-size-asian="11pt" style:font-size-complex="11pt"/>
    </style:style>
    <style:style style:name="T163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640" style:parent-style-name="DefaultParagraphFont" style:family="text">
      <style:text-properties style:font-name-complex="Times New Roman" fo:font-size="11pt" style:font-size-asian="11pt" style:font-size-complex="11pt"/>
    </style:style>
    <style:style style:name="T164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642" style:parent-style-name="DefaultParagraphFont" style:family="text">
      <style:text-properties style:font-name-complex="Times New Roman" fo:font-size="11pt" style:font-size-asian="11pt" style:font-size-complex="11pt"/>
    </style:style>
    <style:style style:name="P164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44" style:parent-style-name="Standard" style:family="paragraph">
      <style:paragraph-properties fo:text-align="justify"/>
    </style:style>
    <style:style style:name="T1645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646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47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4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4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651" style:parent-style-name="Standard" style:family="paragraph">
      <style:paragraph-properties fo:text-align="justify"/>
    </style:style>
    <style:style style:name="T1652" style:parent-style-name="DefaultParagraphFont" style:family="text">
      <style:text-properties fo:font-size="11pt" style:font-size-asian="11pt" style:font-size-complex="11pt"/>
    </style:style>
    <style:style style:name="T1653" style:parent-style-name="DefaultParagraphFont" style:family="text">
      <style:text-properties style:font-name-complex="Times New Roman" fo:font-size="11pt" style:font-size-asian="11pt" style:font-size-complex="11pt"/>
    </style:style>
    <style:style style:name="P1654" style:parent-style-name="Standard" style:family="paragraph">
      <style:paragraph-properties fo:text-align="justify"/>
    </style:style>
    <style:style style:name="T1655" style:parent-style-name="DefaultParagraphFont" style:family="text">
      <style:text-properties fo:font-size="11pt" style:font-size-asian="11pt" style:font-size-complex="11pt"/>
    </style:style>
    <style:style style:name="T1656" style:parent-style-name="DefaultParagraphFont" style:family="text">
      <style:text-properties style:font-name-complex="Times New Roman" fo:font-size="11pt" style:font-size-asian="11pt" style:font-size-complex="11pt"/>
    </style:style>
    <style:style style:name="P1657" style:parent-style-name="Standard" style:family="paragraph">
      <style:paragraph-properties fo:text-align="justify"/>
    </style:style>
    <style:style style:name="T1658" style:parent-style-name="DefaultParagraphFont" style:family="text">
      <style:text-properties fo:font-size="11pt" style:font-size-asian="11pt" style:font-size-complex="11pt"/>
    </style:style>
    <style:style style:name="T1659" style:parent-style-name="DefaultParagraphFont" style:family="text">
      <style:text-properties style:font-name-complex="Times New Roman" fo:font-size="11pt" style:font-size-asian="11pt" style:font-size-complex="11pt"/>
    </style:style>
    <style:style style:name="P1660" style:parent-style-name="Standard" style:family="paragraph">
      <style:paragraph-properties fo:text-align="justify"/>
    </style:style>
    <style:style style:name="T1661" style:parent-style-name="DefaultParagraphFont" style:family="text">
      <style:text-properties fo:font-size="11pt" style:font-size-asian="11pt" style:font-size-complex="11pt"/>
    </style:style>
    <style:style style:name="T1662" style:parent-style-name="DefaultParagraphFont" style:family="text">
      <style:text-properties style:font-name-complex="Times New Roman" fo:font-size="11pt" style:font-size-asian="11pt" style:font-size-complex="11pt"/>
    </style:style>
    <style:style style:name="T1663" style:parent-style-name="DefaultParagraphFont" style:family="text">
      <style:text-properties style:font-name-complex="Times New Roman" fo:font-size="11pt" style:font-size-asian="11pt" style:font-size-complex="11pt"/>
    </style:style>
    <style:style style:name="P1664" style:parent-style-name="Standard" style:family="paragraph">
      <style:paragraph-properties fo:text-align="justify"/>
    </style:style>
    <style:style style:name="T1665" style:parent-style-name="DefaultParagraphFont" style:family="text">
      <style:text-properties fo:font-size="11pt" style:font-size-asian="11pt" style:font-size-complex="11pt"/>
    </style:style>
    <style:style style:name="T1666" style:parent-style-name="DefaultParagraphFont" style:family="text">
      <style:text-properties style:font-name-complex="Times New Roman" fo:font-size="11pt" style:font-size-asian="11pt" style:font-size-complex="11pt"/>
    </style:style>
    <style:style style:name="P1667" style:parent-style-name="Standard" style:family="paragraph">
      <style:paragraph-properties fo:text-align="justify"/>
    </style:style>
    <style:style style:name="T1668" style:parent-style-name="DefaultParagraphFont" style:family="text">
      <style:text-properties fo:font-size="11pt" style:font-size-asian="11pt" style:font-size-complex="11pt"/>
    </style:style>
    <style:style style:name="T1669" style:parent-style-name="DefaultParagraphFont" style:family="text">
      <style:text-properties style:font-name-complex="Times New Roman" fo:font-size="11pt" style:font-size-asian="11pt" style:font-size-complex="11pt"/>
    </style:style>
    <style:style style:name="P1670" style:parent-style-name="Standard" style:family="paragraph">
      <style:paragraph-properties fo:text-align="justify"/>
    </style:style>
    <style:style style:name="T1671" style:parent-style-name="DefaultParagraphFont" style:family="text">
      <style:text-properties fo:font-size="11pt" style:font-size-asian="11pt" style:font-size-complex="11pt"/>
    </style:style>
    <style:style style:name="T1672" style:parent-style-name="DefaultParagraphFont" style:family="text">
      <style:text-properties style:font-name-complex="Times New Roman" fo:font-size="11pt" style:font-size-asian="11pt" style:font-size-complex="11pt"/>
    </style:style>
    <style:style style:name="P1673" style:parent-style-name="Standard" style:family="paragraph">
      <style:paragraph-properties fo:text-align="justify"/>
    </style:style>
    <style:style style:name="T1674" style:parent-style-name="DefaultParagraphFont" style:family="text">
      <style:text-properties fo:font-size="11pt" style:font-size-asian="11pt" style:font-size-complex="11pt"/>
    </style:style>
    <style:style style:name="T1675" style:parent-style-name="DefaultParagraphFont" style:family="text">
      <style:text-properties style:font-name-complex="Times New Roman" fo:font-size="11pt" style:font-size-asian="11pt" style:font-size-complex="11pt"/>
    </style:style>
    <style:style style:name="P1676" style:parent-style-name="Standard" style:family="paragraph">
      <style:paragraph-properties fo:text-align="justify"/>
    </style:style>
    <style:style style:name="T1677" style:parent-style-name="DefaultParagraphFont" style:family="text">
      <style:text-properties fo:font-size="11pt" style:font-size-asian="11pt" style:font-size-complex="11pt"/>
    </style:style>
    <style:style style:name="T1678" style:parent-style-name="DefaultParagraphFont" style:family="text">
      <style:text-properties style:font-name-complex="Times New Roman" fo:font-size="11pt" style:font-size-asian="11pt" style:font-size-complex="11pt"/>
    </style:style>
    <style:style style:name="P1679" style:parent-style-name="Standard" style:family="paragraph">
      <style:paragraph-properties fo:text-align="justify"/>
    </style:style>
    <style:style style:name="T1680" style:parent-style-name="DefaultParagraphFont" style:family="text">
      <style:text-properties fo:font-size="11pt" style:font-size-asian="11pt" style:font-size-complex="11pt"/>
    </style:style>
    <style:style style:name="T1681" style:parent-style-name="DefaultParagraphFont" style:family="text">
      <style:text-properties style:font-name-complex="Times New Roman" fo:font-size="11pt" style:font-size-asian="11pt" style:font-size-complex="11pt"/>
    </style:style>
    <style:style style:name="P1682" style:parent-style-name="Standard" style:family="paragraph">
      <style:paragraph-properties fo:text-align="justify"/>
    </style:style>
    <style:style style:name="T1683" style:parent-style-name="DefaultParagraphFont" style:family="text">
      <style:text-properties fo:font-size="11pt" style:font-size-asian="11pt" style:font-size-complex="11pt"/>
    </style:style>
    <style:style style:name="T1684" style:parent-style-name="DefaultParagraphFont" style:family="text">
      <style:text-properties style:font-name-complex="Times New Roman" fo:font-size="11pt" style:font-size-asian="11pt" style:font-size-complex="11pt"/>
    </style:style>
    <style:style style:name="P1685" style:parent-style-name="Standard" style:family="paragraph">
      <style:paragraph-properties fo:text-align="justify"/>
    </style:style>
    <style:style style:name="T1686" style:parent-style-name="DefaultParagraphFont" style:family="text">
      <style:text-properties fo:font-size="11pt" style:font-size-asian="11pt" style:font-size-complex="11pt"/>
    </style:style>
    <style:style style:name="T1687" style:parent-style-name="DefaultParagraphFont" style:family="text">
      <style:text-properties style:font-name-complex="Times New Roman" fo:font-size="11pt" style:font-size-asian="11pt" style:font-size-complex="11pt"/>
    </style:style>
    <style:style style:name="P1688" style:parent-style-name="Standard" style:family="paragraph">
      <style:paragraph-properties fo:text-align="justify"/>
    </style:style>
    <style:style style:name="T1689" style:parent-style-name="DefaultParagraphFont" style:family="text">
      <style:text-properties fo:font-size="11pt" style:font-size-asian="11pt" style:font-size-complex="11pt"/>
    </style:style>
    <style:style style:name="T1690" style:parent-style-name="DefaultParagraphFont" style:family="text">
      <style:text-properties style:font-name-complex="Times New Roman" fo:font-size="11pt" style:font-size-asian="11pt" style:font-size-complex="11pt"/>
    </style:style>
    <style:style style:name="P169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16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93" style:parent-style-name="Normal" style:family="paragraph">
      <style:paragraph-properties fo:line-height="0%"/>
      <style:text-properties fo:font-size="11pt" style:font-size-asian="11pt" style:font-size-complex="11pt"/>
    </style:style>
    <style:style style:name="T16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95" style:parent-style-name="Normal" style:family="paragraph">
      <style:paragraph-properties fo:line-height="0%"/>
      <style:text-properties fo:font-size="11pt" style:font-size-asian="11pt" style:font-size-complex="11pt"/>
    </style:style>
    <style:style style:name="T169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697" style:parent-style-name="Normal" style:family="paragraph">
      <style:paragraph-properties fo:line-height="0%"/>
      <style:text-properties fo:font-size="11pt" style:font-size-asian="11pt" style:font-size-complex="11pt"/>
    </style:style>
    <style:style style:name="P169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99" style:parent-style-name="Standard" style:family="paragraph">
      <style:paragraph-properties fo:text-align="justify"/>
    </style:style>
    <style:style style:name="T1700" style:parent-style-name="DefaultParagraphFont" style:family="text">
      <style:text-properties style:font-name-complex="Times New Roman" fo:font-size="11pt" style:font-size-asian="11pt" style:font-size-complex="11pt"/>
    </style:style>
    <style:style style:name="T170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02" style:parent-style-name="DefaultParagraphFont" style:family="text">
      <style:text-properties style:font-name-complex="Times New Roman" fo:font-size="11pt" style:font-size-asian="11pt" style:font-size-complex="11pt"/>
    </style:style>
    <style:style style:name="T1703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04" style:parent-style-name="DefaultParagraphFont" style:family="text">
      <style:text-properties style:font-name-complex="Times New Roman" fo:font-size="11pt" style:font-size-asian="11pt" style:font-size-complex="11pt"/>
    </style:style>
    <style:style style:name="T170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06" style:parent-style-name="DefaultParagraphFont" style:family="text">
      <style:text-properties style:font-name-complex="Times New Roman" fo:font-size="11pt" style:font-size-asian="11pt" style:font-size-complex="11pt"/>
    </style:style>
    <style:style style:name="T170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08" style:parent-style-name="DefaultParagraphFont" style:family="text">
      <style:text-properties style:font-name-complex="Times New Roman" fo:font-size="11pt" style:font-size-asian="11pt" style:font-size-complex="11pt"/>
    </style:style>
    <style:style style:name="T170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10" style:parent-style-name="DefaultParagraphFont" style:family="text">
      <style:text-properties style:font-name-complex="Times New Roman" fo:font-size="11pt" style:font-size-asian="11pt" style:font-size-complex="11pt"/>
    </style:style>
    <style:style style:name="T171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12" style:parent-style-name="DefaultParagraphFont" style:family="text">
      <style:text-properties style:font-name-complex="Times New Roman" fo:font-size="11pt" style:font-size-asian="11pt" style:font-size-complex="11pt"/>
    </style:style>
    <style:style style:name="T1713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14" style:parent-style-name="DefaultParagraphFont" style:family="text">
      <style:text-properties style:font-name-complex="Times New Roman" fo:font-size="11pt" style:font-size-asian="11pt" style:font-size-complex="11pt"/>
    </style:style>
    <style:style style:name="T171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16" style:parent-style-name="DefaultParagraphFont" style:family="text">
      <style:text-properties style:font-name-complex="Times New Roman" fo:font-size="11pt" style:font-size-asian="11pt" style:font-size-complex="11pt"/>
    </style:style>
    <style:style style:name="P171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18" style:parent-style-name="Standard" style:family="paragraph">
      <style:paragraph-properties fo:text-align="justify"/>
    </style:style>
    <style:style style:name="T1719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2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2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2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23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72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25" style:parent-style-name="Standard" style:family="paragraph">
      <style:paragraph-properties fo:text-align="justify"/>
    </style:style>
    <style:style style:name="T1726" style:parent-style-name="DefaultParagraphFont" style:family="text">
      <style:text-properties fo:font-size="11pt" style:font-size-asian="11pt" style:font-size-complex="11pt"/>
    </style:style>
    <style:style style:name="T1727" style:parent-style-name="DefaultParagraphFont" style:family="text">
      <style:text-properties style:font-name-complex="Times New Roman" fo:font-size="11pt" style:font-size-asian="11pt" style:font-size-complex="11pt"/>
    </style:style>
    <style:style style:name="P1728" style:parent-style-name="Standard" style:family="paragraph">
      <style:paragraph-properties fo:text-align="justify"/>
    </style:style>
    <style:style style:name="T1729" style:parent-style-name="DefaultParagraphFont" style:family="text">
      <style:text-properties fo:font-size="11pt" style:font-size-asian="11pt" style:font-size-complex="11pt"/>
    </style:style>
    <style:style style:name="T1730" style:parent-style-name="DefaultParagraphFont" style:family="text">
      <style:text-properties style:font-name-complex="Times New Roman" fo:font-size="11pt" style:font-size-asian="11pt" style:font-size-complex="11pt"/>
    </style:style>
    <style:style style:name="P1731" style:parent-style-name="Standard" style:family="paragraph">
      <style:paragraph-properties fo:text-align="justify"/>
    </style:style>
    <style:style style:name="T1732" style:parent-style-name="DefaultParagraphFont" style:family="text">
      <style:text-properties fo:font-size="11pt" style:font-size-asian="11pt" style:font-size-complex="11pt"/>
    </style:style>
    <style:style style:name="T1733" style:parent-style-name="DefaultParagraphFont" style:family="text">
      <style:text-properties style:font-name-complex="Times New Roman" fo:font-size="11pt" style:font-size-asian="11pt" style:font-size-complex="11pt"/>
    </style:style>
    <style:style style:name="P1734" style:parent-style-name="Standard" style:family="paragraph">
      <style:paragraph-properties fo:text-align="justify"/>
    </style:style>
    <style:style style:name="T1735" style:parent-style-name="DefaultParagraphFont" style:family="text">
      <style:text-properties fo:font-size="11pt" style:font-size-asian="11pt" style:font-size-complex="11pt"/>
    </style:style>
    <style:style style:name="T1736" style:parent-style-name="DefaultParagraphFont" style:family="text">
      <style:text-properties style:font-name-complex="Times New Roman" fo:font-size="11pt" style:font-size-asian="11pt" style:font-size-complex="11pt"/>
    </style:style>
    <style:style style:name="P1737" style:parent-style-name="Standard" style:family="paragraph">
      <style:paragraph-properties fo:text-align="justify"/>
    </style:style>
    <style:style style:name="T1738" style:parent-style-name="DefaultParagraphFont" style:family="text">
      <style:text-properties fo:font-size="11pt" style:font-size-asian="11pt" style:font-size-complex="11pt"/>
    </style:style>
    <style:style style:name="T1739" style:parent-style-name="DefaultParagraphFont" style:family="text">
      <style:text-properties style:font-name-complex="Times New Roman" fo:font-size="11pt" style:font-size-asian="11pt" style:font-size-complex="11pt"/>
    </style:style>
    <style:style style:name="P1740" style:parent-style-name="Standard" style:family="paragraph">
      <style:paragraph-properties fo:text-align="justify"/>
    </style:style>
    <style:style style:name="T1741" style:parent-style-name="DefaultParagraphFont" style:family="text">
      <style:text-properties fo:font-size="11pt" style:font-size-asian="11pt" style:font-size-complex="11pt"/>
    </style:style>
    <style:style style:name="T1742" style:parent-style-name="DefaultParagraphFont" style:family="text">
      <style:text-properties style:font-name-complex="Times New Roman" fo:font-size="11pt" style:font-size-asian="11pt" style:font-size-complex="11pt"/>
    </style:style>
    <style:style style:name="P1743" style:parent-style-name="Standard" style:family="paragraph">
      <style:paragraph-properties fo:text-align="justify"/>
    </style:style>
    <style:style style:name="T1744" style:parent-style-name="DefaultParagraphFont" style:family="text">
      <style:text-properties fo:font-size="11pt" style:font-size-asian="11pt" style:font-size-complex="11pt"/>
    </style:style>
    <style:style style:name="T1745" style:parent-style-name="DefaultParagraphFont" style:family="text">
      <style:text-properties style:font-name-complex="Times New Roman" fo:font-size="11pt" style:font-size-asian="11pt" style:font-size-complex="11pt"/>
    </style:style>
    <style:style style:name="P1746" style:parent-style-name="Standard" style:family="paragraph">
      <style:paragraph-properties fo:text-align="justify"/>
    </style:style>
    <style:style style:name="T1747" style:parent-style-name="DefaultParagraphFont" style:family="text">
      <style:text-properties fo:font-size="11pt" style:font-size-asian="11pt" style:font-size-complex="11pt"/>
    </style:style>
    <style:style style:name="T1748" style:parent-style-name="DefaultParagraphFont" style:family="text">
      <style:text-properties style:font-name-complex="Times New Roman" fo:font-size="11pt" style:font-size-asian="11pt" style:font-size-complex="11pt"/>
    </style:style>
    <style:style style:name="P1749" style:parent-style-name="Standard" style:family="paragraph">
      <style:paragraph-properties fo:text-align="justify"/>
    </style:style>
    <style:style style:name="T1750" style:parent-style-name="DefaultParagraphFont" style:family="text">
      <style:text-properties fo:font-size="11pt" style:font-size-asian="11pt" style:font-size-complex="11pt"/>
    </style:style>
    <style:style style:name="T1751" style:parent-style-name="DefaultParagraphFont" style:family="text">
      <style:text-properties style:font-name-complex="Times New Roman" fo:font-size="11pt" style:font-size-asian="11pt" style:font-size-complex="11pt"/>
    </style:style>
    <style:style style:name="P1752" style:parent-style-name="Standard" style:family="paragraph">
      <style:paragraph-properties fo:text-align="justify"/>
    </style:style>
    <style:style style:name="T1753" style:parent-style-name="DefaultParagraphFont" style:family="text">
      <style:text-properties fo:font-size="11pt" style:font-size-asian="11pt" style:font-size-complex="11pt"/>
    </style:style>
    <style:style style:name="T1754" style:parent-style-name="DefaultParagraphFont" style:family="text">
      <style:text-properties style:font-name-complex="Times New Roman" fo:font-size="11pt" style:font-size-asian="11pt" style:font-size-complex="11pt"/>
    </style:style>
    <style:style style:name="P1755" style:parent-style-name="Standard" style:family="paragraph">
      <style:paragraph-properties fo:text-align="justify"/>
    </style:style>
    <style:style style:name="T1756" style:parent-style-name="DefaultParagraphFont" style:family="text">
      <style:text-properties fo:font-size="11pt" style:font-size-asian="11pt" style:font-size-complex="11pt"/>
    </style:style>
    <style:style style:name="T1757" style:parent-style-name="DefaultParagraphFont" style:family="text">
      <style:text-properties style:font-name-complex="Times New Roman" fo:font-size="11pt" style:font-size-asian="11pt" style:font-size-complex="11pt"/>
    </style:style>
    <style:style style:name="P1758" style:parent-style-name="Standard" style:family="paragraph">
      <style:paragraph-properties fo:text-align="justify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1760" style:parent-style-name="DefaultParagraphFont" style:family="text">
      <style:text-properties style:font-name-complex="Times New Roman" fo:font-size="11pt" style:font-size-asian="11pt" style:font-size-complex="11pt"/>
    </style:style>
    <style:style style:name="P1761" style:parent-style-name="Standard" style:family="paragraph">
      <style:paragraph-properties fo:text-align="justify"/>
    </style:style>
    <style:style style:name="T1762" style:parent-style-name="DefaultParagraphFont" style:family="text">
      <style:text-properties fo:font-size="11pt" style:font-size-asian="11pt" style:font-size-complex="11pt"/>
    </style:style>
    <style:style style:name="T1763" style:parent-style-name="DefaultParagraphFont" style:family="text">
      <style:text-properties style:font-name-complex="Times New Roman" fo:font-size="11pt" style:font-size-asian="11pt" style:font-size-complex="11pt"/>
    </style:style>
    <style:style style:name="P1764" style:parent-style-name="Standard" style:family="paragraph">
      <style:paragraph-properties fo:text-align="justify"/>
    </style:style>
    <style:style style:name="T1765" style:parent-style-name="DefaultParagraphFont" style:family="text">
      <style:text-properties fo:font-size="11pt" style:font-size-asian="11pt" style:font-size-complex="11pt"/>
    </style:style>
    <style:style style:name="T1766" style:parent-style-name="DefaultParagraphFont" style:family="text">
      <style:text-properties style:font-name-complex="Times New Roman" fo:font-size="11pt" style:font-size-asian="11pt" style:font-size-complex="11pt"/>
    </style:style>
    <style:style style:name="P17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68" style:parent-style-name="Standard" style:family="paragraph">
      <style:paragraph-properties fo:text-align="justify"/>
    </style:style>
    <style:style style:name="T1769" style:parent-style-name="DefaultParagraphFont" style:family="text">
      <style:text-properties style:font-name-complex="Times New Roman" fo:font-size="11pt" style:font-size-asian="11pt" style:font-size-complex="11pt"/>
    </style:style>
    <style:style style:name="T177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71" style:parent-style-name="DefaultParagraphFont" style:family="text">
      <style:text-properties style:font-name-complex="Times New Roman" fo:font-size="11pt" style:font-size-asian="11pt" style:font-size-complex="11pt"/>
    </style:style>
    <style:style style:name="T177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73" style:parent-style-name="DefaultParagraphFont" style:family="text">
      <style:text-properties style:font-name-complex="Times New Roman" fo:font-size="11pt" style:font-size-asian="11pt" style:font-size-complex="11pt"/>
    </style:style>
    <style:style style:name="T177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75" style:parent-style-name="DefaultParagraphFont" style:family="text">
      <style:text-properties style:font-name-complex="Times New Roman" fo:font-size="11pt" style:font-size-asian="11pt" style:font-size-complex="11pt"/>
    </style:style>
    <style:style style:name="T1776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77" style:parent-style-name="DefaultParagraphFont" style:family="text">
      <style:text-properties style:font-name-complex="Times New Roman" fo:font-size="11pt" style:font-size-asian="11pt" style:font-size-complex="11pt"/>
    </style:style>
    <style:style style:name="T1778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79" style:parent-style-name="DefaultParagraphFont" style:family="text">
      <style:text-properties style:font-name-complex="Times New Roman" fo:font-size="11pt" style:font-size-asian="11pt" style:font-size-complex="11pt"/>
    </style:style>
    <style:style style:name="T1780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81" style:parent-style-name="DefaultParagraphFont" style:family="text">
      <style:text-properties style:font-name-complex="Times New Roman" fo:font-size="11pt" style:font-size-asian="11pt" style:font-size-complex="11pt"/>
    </style:style>
    <style:style style:name="T1782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83" style:parent-style-name="DefaultParagraphFont" style:family="text">
      <style:text-properties style:font-name-complex="Times New Roman" fo:font-size="11pt" style:font-size-asian="11pt" style:font-size-complex="11pt"/>
    </style:style>
    <style:style style:name="T1784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785" style:parent-style-name="DefaultParagraphFont" style:family="text">
      <style:text-properties style:font-name-complex="Times New Roman" fo:font-size="11pt" style:font-size-asian="11pt" style:font-size-complex="11pt"/>
    </style:style>
    <style:style style:name="P1786" style:parent-style-name="Standard" style:family="paragraph">
      <style:paragraph-properties fo:text-align="justify"/>
      <style:text-properties fo:language="sr" fo:country="RS"/>
    </style:style>
    <style:style style:name="P1787" style:parent-style-name="Standard" style:family="paragraph">
      <style:paragraph-properties fo:text-align="justify"/>
    </style:style>
    <style:style style:name="T1788" style:parent-style-name="DefaultParagraphFont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789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790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791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792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79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794" style:parent-style-name="Standard" style:family="paragraph">
      <style:paragraph-properties fo:text-align="justify"/>
    </style:style>
    <style:style style:name="T1795" style:parent-style-name="DefaultParagraphFont" style:family="text">
      <style:text-properties fo:font-size="11pt" style:font-size-asian="11pt" style:font-size-complex="11pt"/>
    </style:style>
    <style:style style:name="T1796" style:parent-style-name="DefaultParagraphFont" style:family="text">
      <style:text-properties style:font-name-complex="Times New Roman" fo:font-size="11pt" style:font-size-asian="11pt" style:font-size-complex="11pt"/>
    </style:style>
    <style:style style:name="P1797" style:parent-style-name="Standard" style:family="paragraph">
      <style:paragraph-properties fo:text-align="justify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1799" style:parent-style-name="DefaultParagraphFont" style:family="text">
      <style:text-properties style:font-name-complex="Times New Roman" fo:font-size="11pt" style:font-size-asian="11pt" style:font-size-complex="11pt"/>
    </style:style>
    <style:style style:name="P1800" style:parent-style-name="Standard" style:family="paragraph">
      <style:paragraph-properties fo:text-align="justify"/>
    </style:style>
    <style:style style:name="T1801" style:parent-style-name="DefaultParagraphFont" style:family="text">
      <style:text-properties fo:font-size="11pt" style:font-size-asian="11pt" style:font-size-complex="11pt"/>
    </style:style>
    <style:style style:name="T1802" style:parent-style-name="DefaultParagraphFont" style:family="text">
      <style:text-properties style:font-name-complex="Times New Roman" fo:font-size="11pt" style:font-size-asian="11pt" style:font-size-complex="11pt"/>
    </style:style>
    <style:style style:name="P1803" style:parent-style-name="Standard" style:family="paragraph">
      <style:paragraph-properties fo:text-align="justify"/>
    </style:style>
    <style:style style:name="T1804" style:parent-style-name="DefaultParagraphFont" style:family="text">
      <style:text-properties fo:font-size="11pt" style:font-size-asian="11pt" style:font-size-complex="11pt"/>
    </style:style>
    <style:style style:name="T1805" style:parent-style-name="DefaultParagraphFont" style:family="text">
      <style:text-properties style:font-name-complex="Times New Roman" fo:font-size="11pt" style:font-size-asian="11pt" style:font-size-complex="11pt"/>
    </style:style>
    <style:style style:name="P1806" style:parent-style-name="Standard" style:family="paragraph">
      <style:paragraph-properties fo:text-align="justify"/>
    </style:style>
    <style:style style:name="T1807" style:parent-style-name="DefaultParagraphFont" style:family="text">
      <style:text-properties style:font-name-complex="Times New Roman" fo:font-size="11pt" style:font-size-asian="11pt" style:font-size-complex="11pt"/>
    </style:style>
    <style:style style:name="T1808" style:parent-style-name="DefaultParagraphFont" style:family="text">
      <style:text-properties style:font-name-complex="Times New Roman" fo:font-size="11pt" style:font-size-asian="11pt" style:font-size-complex="11pt"/>
    </style:style>
    <style:style style:name="T180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810" style:parent-style-name="DefaultParagraphFont" style:family="text">
      <style:text-properties style:font-name-complex="Times New Roman" fo:font-size="11pt" style:font-size-asian="11pt" style:font-size-complex="11pt"/>
    </style:style>
    <style:style style:name="T181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812" style:parent-style-name="DefaultParagraphFont" style:family="text">
      <style:text-properties style:font-name-complex="Times New Roman" fo:font-size="11pt" style:font-size-asian="11pt" style:font-size-complex="11pt"/>
    </style:style>
    <style:style style:name="T1813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814" style:parent-style-name="DefaultParagraphFont" style:family="text">
      <style:text-properties style:font-name-complex="Times New Roman" fo:font-size="11pt" style:font-size-asian="11pt" style:font-size-complex="11pt"/>
    </style:style>
    <style:style style:name="T1815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816" style:parent-style-name="DefaultParagraphFont" style:family="text">
      <style:text-properties style:font-name-complex="Times New Roman" fo:font-size="11pt" style:font-size-asian="11pt" style:font-size-complex="11pt"/>
    </style:style>
    <style:style style:name="T1817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818" style:parent-style-name="DefaultParagraphFont" style:family="text">
      <style:text-properties style:font-name-complex="Times New Roman" fo:font-size="11pt" style:font-size-asian="11pt" style:font-size-complex="11pt"/>
    </style:style>
    <style:style style:name="T1819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820" style:parent-style-name="DefaultParagraphFont" style:family="text">
      <style:text-properties style:font-name-complex="Times New Roman" fo:font-size="11pt" style:font-size-asian="11pt" style:font-size-complex="11pt"/>
    </style:style>
    <style:style style:name="T1821" style:parent-style-name="DefaultParagraphFont" style:family="text">
      <style:text-properties style:font-name-complex="Times New Roman" fo:font-size="11pt" style:font-size-asian="11pt" style:font-size-complex="11pt" fo:language="sr" fo:country="RS"/>
    </style:style>
    <style:style style:name="T1822" style:parent-style-name="DefaultParagraphFont" style:family="text">
      <style:text-properties style:font-name-complex="Times New Roman" fo:font-size="11pt" style:font-size-asian="11pt" style:font-size-complex="11pt"/>
    </style:style>
    <style:style style:name="P182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2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825" style:parent-style-name="Standard" style:family="paragraph">
      <style:paragraph-properties fo:text-align="justify"/>
    </style:style>
    <style:style style:name="T18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28" style:parent-style-name="Standard" style:family="paragraph">
      <style:paragraph-properties fo:text-align="justify"/>
    </style:style>
    <style:style style:name="T18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31" style:parent-style-name="Standard" style:family="paragraph">
      <style:paragraph-properties fo:text-align="justify"/>
    </style:style>
    <style:style style:name="T18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34" style:parent-style-name="Standard" style:family="paragraph">
      <style:paragraph-properties fo:text-align="justify"/>
    </style:style>
    <style:style style:name="T18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8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83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39" style:parent-style-name="Standard" style:family="paragraph">
      <style:paragraph-properties fo:text-align="justify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1841" style:parent-style-name="DefaultParagraphFont" style:family="text">
      <style:text-properties style:font-name-complex="Times New Roman" fo:font-size="11pt" style:font-size-asian="11pt" style:font-size-complex="11pt"/>
    </style:style>
    <style:style style:name="P1842" style:parent-style-name="Standard" style:family="paragraph">
      <style:paragraph-properties fo:text-align="justify"/>
    </style:style>
    <style:style style:name="T1843" style:parent-style-name="DefaultParagraphFont" style:family="text">
      <style:text-properties fo:font-size="11pt" style:font-size-asian="11pt" style:font-size-complex="11pt"/>
    </style:style>
    <style:style style:name="T1844" style:parent-style-name="DefaultParagraphFont" style:family="text">
      <style:text-properties style:font-name-complex="Times New Roman" fo:font-size="11pt" style:font-size-asian="11pt" style:font-size-complex="11pt"/>
    </style:style>
    <style:style style:name="P1845" style:parent-style-name="Standard" style:family="paragraph">
      <style:paragraph-properties fo:text-align="justify"/>
    </style:style>
    <style:style style:name="T1846" style:parent-style-name="DefaultParagraphFont" style:family="text">
      <style:text-properties fo:font-size="11pt" style:font-size-asian="11pt" style:font-size-complex="11pt"/>
    </style:style>
    <style:style style:name="T1847" style:parent-style-name="DefaultParagraphFont" style:family="text">
      <style:text-properties style:font-name-complex="Times New Roman" fo:font-size="11pt" style:font-size-asian="11pt" style:font-size-complex="11pt"/>
    </style:style>
    <style:style style:name="P1848" style:parent-style-name="Standard" style:family="paragraph">
      <style:paragraph-properties fo:text-align="justify"/>
    </style:style>
    <style:style style:name="T1849" style:parent-style-name="DefaultParagraphFont" style:family="text">
      <style:text-properties fo:font-size="11pt" style:font-size-asian="11pt" style:font-size-complex="11pt"/>
    </style:style>
    <style:style style:name="T1850" style:parent-style-name="DefaultParagraphFont" style:family="text">
      <style:text-properties style:font-name-complex="Times New Roman" fo:font-size="11pt" style:font-size-asian="11pt" style:font-size-complex="11pt"/>
    </style:style>
    <style:style style:name="P1851" style:parent-style-name="Standard" style:family="paragraph">
      <style:paragraph-properties fo:text-align="justify"/>
    </style:style>
    <style:style style:name="T1852" style:parent-style-name="DefaultParagraphFont" style:family="text">
      <style:text-properties fo:font-size="11pt" style:font-size-asian="11pt" style:font-size-complex="11pt"/>
    </style:style>
    <style:style style:name="T1853" style:parent-style-name="DefaultParagraphFont" style:family="text">
      <style:text-properties style:font-name-complex="Times New Roman" fo:font-size="11pt" style:font-size-asian="11pt" style:font-size-complex="11pt"/>
    </style:style>
    <style:style style:name="P1854" style:parent-style-name="Standard" style:family="paragraph">
      <style:paragraph-properties fo:text-align="justify"/>
    </style:style>
    <style:style style:name="T1855" style:parent-style-name="DefaultParagraphFont" style:family="text">
      <style:text-properties fo:font-size="11pt" style:font-size-asian="11pt" style:font-size-complex="11pt"/>
    </style:style>
    <style:style style:name="T1856" style:parent-style-name="DefaultParagraphFont" style:family="text">
      <style:text-properties style:font-name-complex="Times New Roman" fo:font-size="11pt" style:font-size-asian="11pt" style:font-size-complex="11pt"/>
    </style:style>
    <style:style style:name="P1857" style:parent-style-name="Standard" style:family="paragraph">
      <style:paragraph-properties fo:text-align="justify"/>
    </style:style>
    <style:style style:name="T1858" style:parent-style-name="DefaultParagraphFont" style:family="text">
      <style:text-properties fo:font-size="11pt" style:font-size-asian="11pt" style:font-size-complex="11pt"/>
    </style:style>
    <style:style style:name="T1859" style:parent-style-name="DefaultParagraphFont" style:family="text">
      <style:text-properties style:font-name-complex="Times New Roman" fo:font-size="11pt" style:font-size-asian="11pt" style:font-size-complex="11pt"/>
    </style:style>
    <style:style style:name="P1860" style:parent-style-name="Standard" style:family="paragraph">
      <style:paragraph-properties fo:text-align="justify"/>
    </style:style>
    <style:style style:name="T1861" style:parent-style-name="DefaultParagraphFont" style:family="text">
      <style:text-properties fo:font-size="11pt" style:font-size-asian="11pt" style:font-size-complex="11pt"/>
    </style:style>
    <style:style style:name="T1862" style:parent-style-name="DefaultParagraphFont" style:family="text">
      <style:text-properties style:font-name-complex="Times New Roman" fo:font-size="11pt" style:font-size-asian="11pt" style:font-size-complex="11pt"/>
    </style:style>
    <style:style style:name="P1863" style:parent-style-name="Standard" style:family="paragraph">
      <style:paragraph-properties fo:text-align="justify"/>
    </style:style>
    <style:style style:name="T1864" style:parent-style-name="DefaultParagraphFont" style:family="text">
      <style:text-properties fo:font-size="11pt" style:font-size-asian="11pt" style:font-size-complex="11pt"/>
    </style:style>
    <style:style style:name="T1865" style:parent-style-name="DefaultParagraphFont" style:family="text">
      <style:text-properties style:font-name-complex="Times New Roman" fo:font-size="11pt" style:font-size-asian="11pt" style:font-size-complex="11pt"/>
    </style:style>
    <style:style style:name="P1866" style:parent-style-name="Standard" style:family="paragraph">
      <style:paragraph-properties fo:text-align="justify"/>
    </style:style>
    <style:style style:name="T1867" style:parent-style-name="DefaultParagraphFont" style:family="text">
      <style:text-properties fo:font-size="11pt" style:font-size-asian="11pt" style:font-size-complex="11pt"/>
    </style:style>
    <style:style style:name="T1868" style:parent-style-name="DefaultParagraphFont" style:family="text">
      <style:text-properties style:font-name-complex="Times New Roman" fo:font-size="11pt" style:font-size-asian="11pt" style:font-size-complex="11pt"/>
    </style:style>
    <style:style style:name="P1869" style:parent-style-name="Standard" style:family="paragraph">
      <style:paragraph-properties fo:text-align="justify"/>
    </style:style>
    <style:style style:name="T1870" style:parent-style-name="DefaultParagraphFont" style:family="text">
      <style:text-properties fo:font-size="11pt" style:font-size-asian="11pt" style:font-size-complex="11pt"/>
    </style:style>
    <style:style style:name="T1871" style:parent-style-name="DefaultParagraphFont" style:family="text">
      <style:text-properties style:font-name-complex="Times New Roman" fo:font-size="11pt" style:font-size-asian="11pt" style:font-size-complex="11pt"/>
    </style:style>
    <style:style style:name="P1872" style:parent-style-name="Standard" style:family="paragraph">
      <style:paragraph-properties fo:text-align="justify"/>
    </style:style>
    <style:style style:name="T1873" style:parent-style-name="DefaultParagraphFont" style:family="text">
      <style:text-properties fo:font-size="11pt" style:font-size-asian="11pt" style:font-size-complex="11pt"/>
    </style:style>
    <style:style style:name="T1874" style:parent-style-name="DefaultParagraphFont" style:family="text">
      <style:text-properties style:font-name-complex="Times New Roman" fo:font-size="11pt" style:font-size-asian="11pt" style:font-size-complex="11pt"/>
    </style:style>
    <style:style style:name="P1875" style:parent-style-name="Standard" style:family="paragraph">
      <style:paragraph-properties fo:text-align="justify"/>
    </style:style>
    <style:style style:name="T1876" style:parent-style-name="DefaultParagraphFont" style:family="text">
      <style:text-properties fo:font-size="11pt" style:font-size-asian="11pt" style:font-size-complex="11pt"/>
    </style:style>
    <style:style style:name="T1877" style:parent-style-name="DefaultParagraphFont" style:family="text">
      <style:text-properties style:font-name-complex="Times New Roman" fo:font-size="11pt" style:font-size-asian="11pt" style:font-size-complex="11pt"/>
    </style:style>
    <style:style style:name="P1878" style:parent-style-name="Standard" style:family="paragraph">
      <style:paragraph-properties fo:text-align="justify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1880" style:parent-style-name="DefaultParagraphFont" style:family="text">
      <style:text-properties style:font-name-complex="Times New Roman" fo:font-size="11pt" style:font-size-asian="11pt" style:font-size-complex="11pt"/>
    </style:style>
    <style:style style:name="P1881" style:parent-style-name="Standard" style:family="paragraph">
      <style:paragraph-properties fo:text-align="justify"/>
    </style:style>
    <style:style style:name="T1882" style:parent-style-name="DefaultParagraphFont" style:family="text">
      <style:text-properties fo:font-size="11pt" style:font-size-asian="11pt" style:font-size-complex="11pt"/>
    </style:style>
    <style:style style:name="T1883" style:parent-style-name="DefaultParagraphFont" style:family="text">
      <style:text-properties style:font-name-complex="Times New Roman" fo:font-size="11pt" style:font-size-asian="11pt" style:font-size-complex="11pt"/>
    </style:style>
    <style:style style:name="P188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88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188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87" style:parent-style-name="Normal" style:family="paragraph">
      <style:paragraph-properties fo:line-height="0%"/>
      <style:text-properties fo:font-size="11pt" style:font-size-asian="11pt" style:font-size-complex="11pt"/>
    </style:style>
    <style:style style:name="P1888" style:parent-style-name="Normal" style:family="paragraph">
      <style:paragraph-properties fo:line-height="0%"/>
      <style:text-properties fo:font-size="11pt" style:font-size-asian="11pt" style:font-size-complex="11pt"/>
    </style:style>
    <style:style style:name="T188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90" style:parent-style-name="Normal" style:family="paragraph">
      <style:paragraph-properties fo:line-height="0%"/>
      <style:text-properties fo:font-size="11pt" style:font-size-asian="11pt" style:font-size-complex="11pt"/>
    </style:style>
    <style:style style:name="P1891" style:parent-style-name="Normal" style:family="paragraph">
      <style:paragraph-properties fo:line-height="0%"/>
      <style:text-properties fo:font-size="11pt" style:font-size-asian="11pt" style:font-size-complex="11pt"/>
    </style:style>
    <style:style style:name="T189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93" style:parent-style-name="Normal" style:family="paragraph">
      <style:paragraph-properties fo:line-height="0%"/>
      <style:text-properties fo:font-size="11pt" style:font-size-asian="11pt" style:font-size-complex="11pt"/>
    </style:style>
    <style:style style:name="T189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95" style:parent-style-name="Normal" style:family="paragraph">
      <style:paragraph-properties fo:line-height="0%"/>
      <style:text-properties fo:font-size="11pt" style:font-size-asian="11pt" style:font-size-complex="11pt"/>
    </style:style>
    <style:style style:name="T189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97" style:parent-style-name="Normal" style:family="paragraph">
      <style:paragraph-properties fo:line-height="0%"/>
      <style:text-properties fo:font-size="11pt" style:font-size-asian="11pt" style:font-size-complex="11pt"/>
    </style:style>
    <style:style style:name="T189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899" style:parent-style-name="Normal" style:family="paragraph">
      <style:paragraph-properties fo:line-height="0%"/>
      <style:text-properties fo:font-size="11pt" style:font-size-asian="11pt" style:font-size-complex="11pt"/>
    </style:style>
    <style:style style:name="T190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01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P1902" style:parent-style-name="Normal" style:family="paragraph">
      <style:paragraph-properties fo:line-height="0%"/>
      <style:text-properties fo:font-size="11pt" style:font-size-asian="11pt" style:font-size-complex="11pt"/>
    </style:style>
    <style:style style:name="P19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04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905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906" style:parent-style-name="Standard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T1907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908" style:parent-style-name="Normal" style:family="paragraph">
      <style:paragraph-properties fo:line-height="0%"/>
      <style:text-properties fo:font-size="11pt" style:font-size-asian="11pt" style:font-size-complex="11pt"/>
    </style:style>
    <style:style style:name="P1909" style:parent-style-name="Normal" style:family="paragraph">
      <style:paragraph-properties fo:line-height="0%"/>
      <style:text-properties fo:font-size="11pt" style:font-size-asian="11pt" style:font-size-complex="11pt"/>
    </style:style>
    <style:style style:name="T191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911" style:parent-style-name="Normal" style:family="paragraph">
      <style:paragraph-properties fo:line-height="0%"/>
      <style:text-properties fo:font-size="11pt" style:font-size-asian="11pt" style:font-size-complex="11pt"/>
    </style:style>
    <style:style style:name="T191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913" style:parent-style-name="Normal" style:family="paragraph">
      <style:paragraph-properties fo:line-height="0%"/>
      <style:text-properties fo:font-size="11pt" style:font-size-asian="11pt" style:font-size-complex="11pt"/>
    </style:style>
    <style:style style:name="T191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915" style:parent-style-name="Normal" style:family="paragraph">
      <style:paragraph-properties fo:line-height="0%"/>
      <style:text-properties fo:font-size="11pt" style:font-size-asian="11pt" style:font-size-complex="11pt"/>
    </style:style>
    <style:style style:name="T19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917" style:parent-style-name="Normal" style:family="paragraph">
      <style:paragraph-properties fo:line-height="0%"/>
      <style:text-properties fo:font-size="11pt" style:font-size-asian="11pt" style:font-size-complex="11pt"/>
    </style:style>
    <style:style style:name="T19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19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T1920" style:parent-style-name="DefaultParagraphFont" style:family="text">
      <style:text-properties style:font-weight-complex="bold" fo:color="#000000" fo:font-size="11pt" style:font-size-asian="11pt" style:font-size-complex="11pt" fo:language="sr" fo:country="RS"/>
    </style:style>
    <style:style style:name="P1921" style:parent-style-name="Normal" style:family="paragraph">
      <style:paragraph-properties fo:line-height="0%"/>
      <style:text-properties fo:font-size="11pt" style:font-size-asian="11pt" style:font-size-complex="11pt"/>
    </style:style>
    <style:style style:name="P19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23" style:parent-style-name="Standard" style:family="paragraph">
      <style:paragraph-properties fo:text-align="justify"/>
    </style:style>
    <style:style style:name="T1924" style:parent-style-name="DefaultParagraphFont" style:family="text">
      <style:text-properties fo:font-size="11pt" style:font-size-asian="11pt" style:font-size-complex="11pt"/>
    </style:style>
    <style:style style:name="T1925" style:parent-style-name="DefaultParagraphFont" style:family="text">
      <style:text-properties fo:font-size="11pt" style:font-size-asian="11pt" style:font-size-complex="11pt"/>
    </style:style>
    <style:style style:name="T1926" style:parent-style-name="DefaultParagraphFont" style:family="text">
      <style:text-properties fo:font-size="11pt" style:font-size-asian="11pt" style:font-size-complex="11pt" fo:language="sr" fo:country="RS"/>
    </style:style>
    <style:style style:name="T1927" style:parent-style-name="DefaultParagraphFont" style:family="text">
      <style:text-properties fo:font-size="11pt" style:font-size-asian="11pt" style:font-size-complex="11pt"/>
    </style:style>
    <style:style style:name="T1928" style:parent-style-name="DefaultParagraphFont" style:family="text">
      <style:text-properties fo:font-size="11pt" style:font-size-asian="11pt" style:font-size-complex="11pt" fo:language="sr" fo:country="RS"/>
    </style:style>
    <style:style style:name="T1929" style:parent-style-name="DefaultParagraphFont" style:family="text">
      <style:text-properties fo:font-size="11pt" style:font-size-asian="11pt" style:font-size-complex="11pt"/>
    </style:style>
    <style:style style:name="T1930" style:parent-style-name="DefaultParagraphFont" style:family="text">
      <style:text-properties fo:font-size="11pt" style:font-size-asian="11pt" style:font-size-complex="11pt" fo:language="sr" fo:country="RS"/>
    </style:style>
    <style:style style:name="T1931" style:parent-style-name="DefaultParagraphFont" style:family="text">
      <style:text-properties fo:font-size="11pt" style:font-size-asian="11pt" style:font-size-complex="11pt"/>
    </style:style>
    <style:style style:name="T1932" style:parent-style-name="DefaultParagraphFont" style:family="text">
      <style:text-properties fo:font-size="11pt" style:font-size-asian="11pt" style:font-size-complex="11pt" fo:language="sr" fo:country="RS"/>
    </style:style>
    <style:style style:name="T1933" style:parent-style-name="DefaultParagraphFont" style:family="text">
      <style:text-properties fo:font-size="11pt" style:font-size-asian="11pt" style:font-size-complex="11pt"/>
    </style:style>
    <style:style style:name="T1934" style:parent-style-name="DefaultParagraphFont" style:family="text">
      <style:text-properties fo:font-size="11pt" style:font-size-asian="11pt" style:font-size-complex="11pt" fo:language="sr" fo:country="RS"/>
    </style:style>
    <style:style style:name="T1935" style:parent-style-name="DefaultParagraphFont" style:family="text">
      <style:text-properties fo:font-size="11pt" style:font-size-asian="11pt" style:font-size-complex="11pt"/>
    </style:style>
    <style:style style:name="T1936" style:parent-style-name="DefaultParagraphFont" style:family="text">
      <style:text-properties fo:font-size="11pt" style:font-size-asian="11pt" style:font-size-complex="11pt" fo:language="sr" fo:country="RS"/>
    </style:style>
    <style:style style:name="T1937" style:parent-style-name="DefaultParagraphFont" style:family="text">
      <style:text-properties fo:font-size="11pt" style:font-size-asian="11pt" style:font-size-complex="11pt"/>
    </style:style>
    <style:style style:name="T1938" style:parent-style-name="DefaultParagraphFont" style:family="text">
      <style:text-properties fo:font-size="11pt" style:font-size-asian="11pt" style:font-size-complex="11pt" fo:language="sr" fo:country="RS"/>
    </style:style>
    <style:style style:name="T1939" style:parent-style-name="DefaultParagraphFont" style:family="text">
      <style:text-properties fo:font-size="11pt" style:font-size-asian="11pt" style:font-size-complex="11pt"/>
    </style:style>
    <style:style style:name="T1940" style:parent-style-name="DefaultParagraphFont" style:family="text">
      <style:text-properties fo:font-size="11pt" style:font-size-asian="11pt" style:font-size-complex="11pt" fo:language="sr" fo:country="RS"/>
    </style:style>
    <style:style style:name="T1941" style:parent-style-name="DefaultParagraphFont" style:family="text">
      <style:text-properties fo:font-size="11pt" style:font-size-asian="11pt" style:font-size-complex="11pt"/>
    </style:style>
    <style:style style:name="P1942" style:parent-style-name="Standard" style:family="paragraph">
      <style:paragraph-properties fo:text-align="justify"/>
    </style:style>
    <style:style style:name="T1943" style:parent-style-name="DefaultParagraphFont" style:family="text">
      <style:text-properties style:font-name-complex="Times New Roman" fo:font-size="11pt" style:font-size-asian="11pt" style:font-size-complex="11pt"/>
    </style:style>
    <style:style style:name="P194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945" style:parent-style-name="Standard" style:family="paragraph">
      <style:paragraph-properties fo:text-align="center"/>
    </style:style>
    <style:style style:name="T1946" style:parent-style-name="DefaultParagraphFont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3">ИЗВЕШТАЈ О ИЗВРШЕЊУ БУЏЕТА ОПШТИНЕ ДИМИТРОВГРАД</text:span></text:p>
      <text:p text:style-name="P4"><text:span text:style-name="T5">од 01.01.2022. године до 31.12.2022 године</text:span></text:p>
      <text:p text:style-name="P6"/>
      <text:p text:style-name="P7"><text:span text:style-name="T8">,</text:span></text:p>
      <text:p text:style-name="P9"/>
      <text:p text:style-name="P10"><text:span text:style-name="T11">О Б Р А З Л О Ж Е Њ Е</text:span></text:p>
      <text:p text:style-name="P12"/>
      <text:p text:style-name="P13"><text:span text:style-name="T14">Одлука о буџету општине Димитровград за 2022. годину урађена је на основу Закона о локалној самоуправи,Закона о буџетском систему, Закона о јавним набавкама и Закона о буџету Републике Србије за 202</text:span><text:span text:style-name="T15">2</text:span><text:span text:style-name="T16">. годину,</text:span></text:p>
      <text:p text:style-name="P17"/>
      <text:p text:style-name="P18"><text:span text:style-name="T19">Укупни приходи <text:s/>планирани су у износу <text:s/>од 719</text:span><text:span text:style-name="T20">.</text:span><text:span text:style-name="T21">961</text:span><text:span text:style-name="T22">.</text:span><text:span text:style-name="T23">344,00 динара, остварени<text:s/></text:span><text:span text:style-name="T24">су</text:span><text:span text:style-name="T25"><text:s/>приходи буџета<text:s/></text:span><text:span text:style-name="T26">у износу<text:s/></text:span><text:span text:style-name="T27">од<text:s/></text:span><text:span text:style-name="T28">605.</text:span><text:span text:style-name="T29">6</text:span><text:span text:style-name="T30">44.644</text:span><text:span text:style-name="T31">,</text:span><text:span text:style-name="T32">27</text:span><text:span text:style-name="T33">динара <text:s/></text:span><text:span text:style-name="T34">и 31.185.527,28 из</text:span><text:span text:style-name="T35"><text:s/>осталих извора финансирања,у процентима<text:s/></text:span><text:span text:style-name="T36">88</text:span><text:span text:style-name="T37">,</text:span><text:span text:style-name="T38">4</text:span><text:span text:style-name="T39">5 <text:s/>% у односу на планиране приходе,</text:span></text:p>
      <text:p text:style-name="P40"/>
      <text:p text:style-name="P41"><text:span text:style-name="T42"><text:s text:c="18"/>ПРИХОДИ И ПРИМАЊА: <text:s text:c="103"/>% <text:s text:c="55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list text:style-name="LFO2" text:continue-numbering="true">
              <text:list-item>
                <text:p text:style-name="P52">Порез на зараде</text:p>
              </text:list-item>
            </text:list>
          </table:table-cell>
          <table:table-cell table:style-name="TableCell53">
            <text:p text:style-name="P54"/>
          </table:table-cell>
          <table:table-cell table:style-name="TableCell55">
            <text:p text:style-name="P56">108.08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list text:style-name="LFO2" text:continue-numbering="true">
              <text:list-item>
                <text:p text:style-name="P61">Порез на приходе од самосталних делатности који се плаћа према стварно оствареном приходу, по решењу Пореске управе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>56,66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list text:style-name="LFO2" text:continue-numbering="true">
              <text:list-item>
                <text:p text:style-name="P70">Порез на приходе од самосталних делатности који се плаћа према паушално утврђеном приходу, по решењу Пореске управе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>110,88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list text:style-name="LFO2" text:continue-numbering="true">
              <text:list-item>
                <text:p text:style-name="P79">Порез на приходе од самосталних делатности који се плаћа према стварно оствареном приходу самоопорезивањем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>82,27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list text:style-name="LFO2" text:continue-numbering="true">
              <text:list-item>
                <text:p text:style-name="P88">Порез на приходе од давања у закуп покретних ствари - по основу самоопорезивања и по решењу Пореске управе</text:p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>227,69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list text:style-name="LFO2" text:continue-numbering="true">
              <text:list-item>
                <text:p text:style-name="P97">Порез на земљиште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51,55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list text:style-name="LFO2" text:continue-numbering="true">
              <text:list-item>
                <text:p text:style-name="P107">Порез на остале приходе</text:p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>115.46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list text:style-name="LFO2" text:continue-numbering="true">
              <text:list-item>
                <text:p text:style-name="P116">Порез на приходе спортиста и спортских стручњака</text:p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>113.28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list text:style-name="LFO2" text:continue-numbering="true">
              <text:list-item>
                <text:p text:style-name="P125">Порез на имовину обвезника који не воде пословне књиге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>106.12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list text:style-name="LFO2" text:continue-numbering="true">
              <text:list-item>
                <text:p text:style-name="P134">Порез на имовину обвезника који воде пословне књиге</text:p>
              </text:list-item>
            </text:list>
          </table:table-cell>
          <table:table-cell table:style-name="TableCell135">
            <text:p text:style-name="P136"/>
          </table:table-cell>
          <table:table-cell table:style-name="TableCell137">
            <text:p text:style-name="P138">120.75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list text:style-name="LFO2" text:continue-numbering="true">
              <text:list-item>
                <text:p text:style-name="P143">Порез на наслеђе и поклон, по решењу Пореске управе</text:p>
              </text:list-item>
            </text:list>
          </table:table-cell>
          <table:table-cell table:style-name="TableCell144">
            <text:p text:style-name="P145"/>
          </table:table-cell>
          <table:table-cell table:style-name="TableCell146">
            <text:p text:style-name="P147">43.97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list text:style-name="LFO2" text:continue-numbering="true">
              <text:list-item>
                <text:p text:style-name="P152">Порез на пренос апсолутних права на непокретности, по решењу Пореске управе</text:p>
              </text:list-item>
            </text:list>
          </table:table-cell>
          <table:table-cell table:style-name="TableCell153">
            <text:p text:style-name="P154"/>
          </table:table-cell>
          <table:table-cell table:style-name="TableCell155">
            <text:p text:style-name="P156">65.86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list text:style-name="LFO2" text:continue-numbering="true">
              <text:list-item>
                <text:p text:style-name="P161"><text:span text:style-name="T162">Порез на пренос апсолутних права на моторним возилима, пловилима и ваздухопловима, по решењу Пореске управе</text:span></text:p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>90.90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list text:style-name="LFO2" text:continue-numbering="true">
              <text:list-item>
                <text:p text:style-name="P171">Комунална такса за држање моторних друмских и прикључних возила, осим пољопривредних возила и машина</text:p>
              </text:list-item>
            </text:list>
          </table:table-cell>
          <table:table-cell table:style-name="TableCell172">
            <text:p text:style-name="P173"/>
          </table:table-cell>
          <table:table-cell table:style-name="TableCell174">
            <text:p text:style-name="P175">92.68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list text:style-name="LFO2" text:continue-numbering="true">
              <text:list-item>
                <text:p text:style-name="P180">Накнада за промену намене пољопривредног земљишта</text:p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>37.19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list text:style-name="LFO2" text:continue-numbering="true">
              <text:list-item>
                <text:p text:style-name="P189">Боравишна такса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p text:style-name="P193">76.50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list text:style-name="LFO2" text:continue-numbering="true">
              <text:list-item>
                <text:p text:style-name="P198">Боравишна такса, по решењу надлежног органа јединице локалне самоуправе</text:p>
              </text:list-item>
            </text:list>
          </table:table-cell>
          <table:table-cell table:style-name="TableCell199">
            <text:p text:style-name="P200"/>
          </table:table-cell>
          <table:table-cell table:style-name="TableCell201">
            <text:p text:style-name="P202">93.61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list text:style-name="LFO2" text:continue-numbering="true">
              <text:list-item>
                <text:p text:style-name="P207">Накнада за заштиту и унапређивање животне средине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>60.15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list text:style-name="LFO2" text:continue-numbering="true">
              <text:list-item>
                <text:p text:style-name="P216">Накнада за коришћење простора на јавној површини у пословне и друге сврхе, осим ради продаје штампе, књига и других публикација, производа старих и уметничких заната и домаће радиности <text:s text:c="38"/></text:p>
              </text:list-item>
            </text:list>
          </table:table-cell>
          <table:table-cell table:style-name="TableCell217">
            <text:p text:style-name="P218"/>
          </table:table-cell>
          <table:table-cell table:style-name="TableCell219">
            <text:p text:style-name="P220">113.20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list text:style-name="LFO2" text:continue-numbering="true">
              <text:list-item>
                <text:p text:style-name="P225">Накнада за коришћење јавне површине по основу заузећа грађевинским материјалом и за извођење грађевинских радова и изградњу</text:p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>0,00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list text:style-name="LFO2" text:continue-numbering="true">
              <text:list-item>
                <text:p text:style-name="P234">Комунална такса за држање средстава за игру (забавне игре) <text:s text:c="21"/></text:p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>83.89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list text:style-name="LFO2" text:continue-numbering="true">
              <text:list-item>
                <text:p text:style-name="P243">Комунална такса за истицање фирме на пословном простору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>106.21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list text:style-name="LFO2" text:continue-numbering="true">
              <text:list-item>
                <text:p text:style-name="P252">Ненаменски трансфери од Републике у корист нивоа општина</text:p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>99.20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list text:style-name="LFO2" text:continue-numbering="true">
              <text:list-item>
                <text:p text:style-name="P261">Текући наменски трансфери, у ужем смислу, од Републике у корист нивоа општина</text:p>
              </text:list-item>
            </text:list>
          </table:table-cell>
          <table:table-cell table:style-name="TableCell262">
            <text:p text:style-name="P263"/>
          </table:table-cell>
          <table:table-cell table:style-name="TableCell264">
            <text:p text:style-name="P265">61.55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list text:style-name="LFO2" text:continue-numbering="true">
              <text:list-item>
                <text:p text:style-name="P270">Капитални наменски трансфери, у ужем смислу, од Републике у корист нивоа<text:s/><text:soft-page-break/>општина</text:p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>-1.71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list text:style-name="LFO2" text:continue-numbering="true">
              <text:list-item>
                <text:p text:style-name="P279">Приходи буџета општине од камата на средства консолидованог рачуна трезора укључена у депозит банака</text:p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>116.9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list text:style-name="LFO2" text:continue-numbering="true">
              <text:list-item>
                <text:p text:style-name="P288">Накнада за коришћење ресурса и резерви минералних сировина</text:p>
              </text:list-item>
            </text:list>
          </table:table-cell>
          <table:table-cell table:style-name="TableCell289">
            <text:p text:style-name="P290"/>
          </table:table-cell>
          <table:table-cell table:style-name="TableCell291">
            <text:p text:style-name="P292">0.00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list text:style-name="LFO2" text:continue-numbering="true">
              <text:list-item>
                <text:p text:style-name="P297">Средства остварена од давања у закуп пољопривредног земљишта, односно пољопривредног објекта у државној својини</text:p>
              </text:list-item>
            </text:list>
          </table:table-cell>
          <table:table-cell table:style-name="TableCell298">
            <text:p text:style-name="P299"/>
          </table:table-cell>
          <table:table-cell table:style-name="TableCell300">
            <text:p text:style-name="P301">56.07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list text:style-name="LFO2" text:continue-numbering="true">
              <text:list-item>
                <text:p text:style-name="P306">Комунална такса за коришћење простора на јавним површинама или испред пословног простора у пословне сврхе, осим ради продаје штампе, књига и других публикација, производа старих и уметничких заната и домаће радиности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>49.48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list text:style-name="LFO2" text:continue-numbering="true">
              <text:list-item>
                <text:p text:style-name="P315">Комунална такса за коришћење простора за паркирање друмских моторних и прикључних возила на уређеним и обележеним местима</text:p>
              </text:list-item>
            </text:list>
          </table:table-cell>
          <table:table-cell table:style-name="TableCell316">
            <text:p text:style-name="P317"/>
          </table:table-cell>
          <table:table-cell table:style-name="TableCell318">
            <text:p text:style-name="P319">100.53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list text:style-name="LFO2" text:continue-numbering="true">
              <text:list-item>
                <text:p text:style-name="P324">Накнада за коришћење грађевинског земљишта</text:p>
              </text:list-item>
            </text:list>
          </table:table-cell>
          <table:table-cell table:style-name="TableCell325">
            <text:p text:style-name="P326"/>
          </table:table-cell>
          <table:table-cell table:style-name="TableCell327">
            <text:p text:style-name="P328">5.99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list text:style-name="LFO2" text:continue-numbering="true">
              <text:list-item>
                <text:p text:style-name="P333">Допринос за уређивање грађевинског земљишта</text:p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>74.06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list text:style-name="LFO2" text:continue-numbering="true">
              <text:list-item>
                <text:p text:style-name="P342">Накнада за коришћење дрвета</text:p>
              </text:list-item>
            </text:list>
          </table:table-cell>
          <table:table-cell table:style-name="TableCell343">
            <text:p text:style-name="P344"/>
          </table:table-cell>
          <table:table-cell table:style-name="TableCell345">
            <text:p text:style-name="P346">68.85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list text:style-name="LFO2" text:continue-numbering="true">
              <text:list-item>
                <text:p text:style-name="P351">Накнада по основу конверзије права коришћења у право својине у корист Републике</text:p>
              </text:list-item>
            </text:list>
          </table:table-cell>
          <table:table-cell table:style-name="TableCell352">
            <text:p text:style-name="P353"/>
          </table:table-cell>
          <table:table-cell table:style-name="TableCell354">
            <text:p text:style-name="P355">0,00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list text:style-name="LFO2" text:continue-numbering="true">
              <text:list-item>
                <text:p text:style-name="P360">Приходи од закупнине за грађевинско земљиште у корист нивоа општина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>145.32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list text:style-name="LFO2" text:continue-numbering="true">
              <text:list-item>
                <text:p text:style-name="P369">Накнада по основу конверзије права коришћења у право својине у корист нивоа општина</text:p>
              </text:list-item>
            </text:list>
          </table:table-cell>
          <table:table-cell table:style-name="TableCell370">
            <text:p text:style-name="P371"/>
          </table:table-cell>
          <table:table-cell table:style-name="TableCell372">
            <text:p text:style-name="P373">0,00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list text:style-name="LFO2" text:continue-numbering="true">
              <text:list-item>
                <text:p text:style-name="P378">Приходи од давања у закуп, односно на коришћење непокретности у општинској својини које користе општине и индиректни корисници њиховог буџета</text:p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>36.55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list text:style-name="LFO2" text:continue-numbering="true">
              <text:list-item>
                <text:p text:style-name="P387">Приходи остварени по основу пружања услуга боравка деце у предшколским установама у корист нивоа општина</text:p>
              </text:list-item>
            </text:list>
          </table:table-cell>
          <table:table-cell table:style-name="TableCell388">
            <text:p text:style-name="P389"/>
          </table:table-cell>
          <table:table-cell table:style-name="TableCell390">
            <text:p text:style-name="P391">146.21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list text:style-name="LFO2" text:continue-numbering="true">
              <text:list-item>
                <text:p text:style-name="P396">Општинске административне таксе</text:p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>0,00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list text:style-name="LFO2" text:continue-numbering="true">
              <text:list-item>
                <text:p text:style-name="P405">Такса за озакоњење објеката у корист општина</text:p>
              </text:list-item>
            </text:list>
          </table:table-cell>
          <table:table-cell table:style-name="TableCell406">
            <text:p text:style-name="P407">6</text:p>
          </table:table-cell>
          <table:table-cell table:style-name="TableCell408">
            <text:p text:style-name="P409">63.00</text:p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list text:style-name="LFO2" text:continue-numbering="true">
              <text:list-item>
                <text:p text:style-name="P414">Приходи које својом делатношћу остваре органи и организације општина</text:p>
              </text:list-item>
            </text:list>
          </table:table-cell>
          <table:table-cell table:style-name="TableCell415">
            <text:p text:style-name="P416"/>
          </table:table-cell>
          <table:table-cell table:style-name="TableCell417">
            <text:p text:style-name="P418">56,00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list text:style-name="LFO2" text:continue-numbering="true">
              <text:list-item>
                <text:p text:style-name="P423">Приходи од новчаних казни за прекршаје и привредне преступе предвиђене прописима о безбедности саобраћаја на путевима</text:p>
              </text:list-item>
            </text:list>
          </table:table-cell>
          <table:table-cell table:style-name="TableCell424">
            <text:p text:style-name="P425"/>
          </table:table-cell>
          <table:table-cell table:style-name="TableCell426">
            <text:p text:style-name="P427">104.30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list text:style-name="LFO2" text:continue-numbering="true">
              <text:list-item>
                <text:p text:style-name="P432">Приходи од новчаних казни изречених у прекршајном поступку за прекршаје прописане актом скупштине општине, као и одузета имовинска корист у том поступку</text:p>
              </text:list-item>
            </text:list>
          </table:table-cell>
          <table:table-cell table:style-name="TableCell433">
            <text:p text:style-name="P434"/>
          </table:table-cell>
          <table:table-cell table:style-name="TableCell435">
            <text:p text:style-name="P436">55.00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list text:style-name="LFO2" text:continue-numbering="true">
              <text:list-item>
                <text:p text:style-name="P441">Увећање пореског дуга у поступку принудне наплате, који је правна последица принудне наплате изворних прихода јединица локалне самоуправе</text:p>
              </text:list-item>
            </text:list>
          </table:table-cell>
          <table:table-cell table:style-name="TableCell442">
            <text:p text:style-name="P443"/>
          </table:table-cell>
          <table:table-cell table:style-name="TableCell444">
            <text:p text:style-name="P445">86.69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list text:style-name="LFO2" text:continue-numbering="true">
              <text:list-item>
                <text:p text:style-name="P450">Остали приходи у корист нивоа општина</text:p>
              </text:list-item>
            </text:list>
          </table:table-cell>
          <table:table-cell table:style-name="TableCell451">
            <text:p text:style-name="P452"/>
          </table:table-cell>
          <table:table-cell table:style-name="TableCell453">
            <text:p text:style-name="P454">50.55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list text:style-name="LFO2" text:continue-numbering="true">
              <text:list-item>
                <text:p text:style-name="P459"><text:span text:style-name="T460">Део добити јавног предузећа и других облика организовања, у корист нивоа општина 45,54</text:span></text:p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>405.0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list text:style-name="LFO2" text:continue-numbering="true">
              <text:list-item>
                <text:p text:style-name="P469">Меморандумске ставке за рефундацију расхода буџета општине из претходне године</text:p>
              </text:list-item>
            </text:list>
          </table:table-cell>
          <table:table-cell table:style-name="TableCell470">
            <text:p text:style-name="P471"/>
          </table:table-cell>
          <table:table-cell table:style-name="TableCell472">
            <text:p text:style-name="P473">14,24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list text:style-name="LFO2" text:continue-numbering="true">
              <text:list-item>
                <text:p text:style-name="P478">Примања од продаје непокретности у корист нивоа општина</text:p>
              </text:list-item>
            </text:list>
          </table:table-cell>
          <table:table-cell table:style-name="TableCell479">
            <text:p text:style-name="P480"/>
          </table:table-cell>
          <table:table-cell table:style-name="TableCell481">
            <text:p text:style-name="P482">93,00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list text:style-name="LFO2" text:continue-numbering="true">
              <text:list-item>
                <text:p text:style-name="P487">Примања од продаје станова у корист нивоа општина</text:p>
              </text:list-item>
            </text:list>
          </table:table-cell>
          <table:table-cell table:style-name="TableCell488">
            <text:p text:style-name="P489"/>
          </table:table-cell>
          <table:table-cell table:style-name="TableCell490">
            <text:p text:style-name="P491">8.49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list text:style-name="LFO2" text:continue-numbering="true">
              <text:list-item>
                <text:p text:style-name="P496">Примања од продаје покретних ствари у корист нивоа општина</text:p>
              </text:list-item>
            </text:list>
          </table:table-cell>
          <table:table-cell table:style-name="TableCell497">
            <text:p text:style-name="P498"/>
          </table:table-cell>
          <table:table-cell table:style-name="TableCell499">
            <text:p text:style-name="P500">0,00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list text:style-name="LFO2" text:continue-numbering="true">
              <text:list-item>
                <text:p text:style-name="P505">Примања од продаје земљишта у корист нивоа општина</text:p>
              </text:list-item>
            </text:list>
          </table:table-cell>
          <table:table-cell table:style-name="TableCell506">
            <text:p text:style-name="P507"/>
          </table:table-cell>
          <table:table-cell table:style-name="TableCell508">
            <text:p text:style-name="P509">30,95</text:p>
            <text:p text:style-name="P510"/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Са следећих рачуна за уплату јавних прихода извршен је повраћај неутрошених средстава</text:p>
            <text:list text:style-name="LFO1" text:continue-numbering="true">
              <text:list-item>
                <text:p text:style-name="P519"><text:span text:style-name="T520">Капитални наменски трансфери, у ужем смислу, од Републике у корист нивоа општина у износу од 324.000,00 динара, што представља <text:s text:c="8"/>- <text:s/>1,71%</text:span></text:p>
              </text:list-item>
            </text:list>
            <text:p text:style-name="P521"/>
            <text:p text:style-name="P522"/>
            <text:p text:style-name="P523"/>
            <text:p text:style-name="P524"/>
          </table:table-cell>
          <table:table-cell table:style-name="TableCell525">
            <text:p text:style-name="P526"/>
            <text:p text:style-name="P527"/>
            <text:p text:style-name="P528"/>
          </table:table-cell>
          <table:table-cell table:style-name="TableCell529">
            <text:p text:style-name="P530"/>
          </table:table-cell>
        </table:table-row>
      </table:table>
      <text:soft-page-break/>
      <text:p text:style-name="P531"><text:span text:style-name="T532">РАСХОДИ И ИЗДАЦИ:</text:span></text:p>
      <text:p text:style-name="P533"/>
      <text:p text:style-name="P534"><text:span text:style-name="T535">Укупни расходи планирани су у износу од<text:s/></text:span><text:span text:style-name="T536">729.692.344,00</text:span><text:span text:style-name="T537"><text:s/>динара,</text:span><text:span text:style-name="T538"><text:s/></text:span><text:span text:style-name="T539">извршени су расходи из буџета у висини од<text:s/></text:span><text:span text:style-name="T540">585.629.107,59</text:span><text:span text:style-name="T541"><text:s text:c="2"/>динара<text:s/></text:span><text:span text:style-name="T542">и 33.491.013,04 из осталих извора, <text:s/>у процентима износи</text:span><text:span text:style-name="T543"><text:s text:c="2"/></text:span><text:span text:style-name="T544">84</text:span><text:span text:style-name="T545">,</text:span><text:span text:style-name="T546">84</text:span><text:span text:style-name="T547"><text:s/></text:span><text:span text:style-name="T548">% у односу на планиране расходе</text:span><text:span text:style-name="T549">.</text:span></text:p>
      <text:p text:style-name="P550"><text:span text:style-name="T551"><text:s text:c="15"/></text:span><text:span text:style-name="T552"><text:s text:c="29"/></text:span><text:span text:style-name="T553"><text:s text:c="120"/></text:span></text:p>
      <text:p text:style-name="P554"><text:bookmark-start text:name="__bookmark_1"/><text:bookmark-end text:name="__bookmark_1"/><text:span text:style-name="T555"><text:s text:c="2911"/></text:span></text:p>
      <text:p text:style-name="P556"><text:span text:style-name="T557">Раздео 1 СКУПШТИНА ОПШТИНЕ</text:span></text:p>
      <text:p text:style-name="Normal"><text:span text:style-name="T558">Програм</text:span><text:span text:style-name="T559"><text:s/></text:span><text:span text:style-name="T560">16<text:s/></text:span><text:span text:style-name="T561">2101</text:span><text:span text:style-name="T562"><text:tab/>ПОЛИТИЧКИ СИСТЕМ ЛОКАЛНЕ САМОУПРАВЕ</text:span></text:p>
      <text:p text:style-name="P563">0001<text:tab/>ФУНКЦИОНИСАЊЕ СКУПШТИНЕ</text:p>
      <text:p text:style-name="P564"/>
      <text:p text:style-name="P565"><text:span text:style-name="T566">Економска класификација<text:s/></text:span><text:span text:style-name="T567">411извршени су расходи за плате <text:s/>;</text:span></text:p>
      <text:p text:style-name="P568"><text:span text:style-name="T569">Економска класификација<text:s/></text:span><text:span text:style-name="T570">412 извршени су расходи за доприносе ;</text:span></text:p>
      <text:p text:style-name="P571"><text:span text:style-name="T572">Економска класификација<text:s/></text:span><text:span text:style-name="T573">415 извршени су расходи за накнаде трошкова запослених – превоз на посао и са посла;</text:span></text:p>
      <text:p text:style-name="P574"><text:span text:style-name="T575">Економска класификација<text:s/></text:span><text:span text:style-name="T576">421 извршавани су стални трошкови <text:s/>(услуге комуникација) ;</text:span></text:p>
      <text:p text:style-name="P577"><text:span text:style-name="T578">Економска класификација<text:s/></text:span><text:span text:style-name="T579">422извршени су расходи за трошкове путовања;</text:span></text:p>
      <text:p text:style-name="P580"><text:span text:style-name="T581">Економска класификација<text:s/></text:span><text:span text:style-name="T582">423,извршени су расходи за <text:s/>услуге по уговору(стручне услуге,накнаде заменика председника скупштине, накнаде одборницима и члановима одбора,накнаде члановима сталних радних тела, услуге образовања и усавршавања,услуге информисања,репрезентација,)</text:span></text:p>
      <text:p text:style-name="P583"><text:span text:style-name="T584">Економска класификација<text:s/></text:span><text:span text:style-name="T585">426 извршени су расходи за канцеларијски материја</text:span></text:p>
      <text:p text:style-name="P586"><text:span text:style-name="T587">Економска класификација<text:s/></text:span><text:span text:style-name="T588">481 дотације политичким странкама за редован рад одборника</text:span></text:p>
      <text:p text:style-name="P589"/>
      <text:p text:style-name="P590"><text:span text:style-name="T591">Пројекат<text:s/></text:span><text:span text:style-name="T592">2101-4001</text:span><text:span text:style-name="T593"><text:tab/>ОБЕЛЕЖАВАЊЕ ПРАЗНИКА ОПШТИНЕ И <text:s/>ЗНАЧАЈНИХ ДАТУМА</text:span></text:p>
      <text:p text:style-name="P594"><text:span text:style-name="T595">Економска класификација 423 услуге по уговору план 2,050,000,00 извршено<text:s/></text:span><text:span text:style-name="T596">1.329</text:span><text:span text:style-name="T597">.2</text:span><text:span text:style-name="T598">83</text:span><text:span text:style-name="T599">,00</text:span><text:span text:style-name="T600"><text:s/>динара</text:span><text:span text:style-name="T601"><text:s/></text:span></text:p>
      <text:p text:style-name="P602"><text:span text:style-name="T603">Пројекат<text:s/></text:span><text:span text:style-name="T604">2101-4003</text:span><text:span text:style-name="T605"><text:tab/>ПАРЛАМЕНТАРИЗАМ И ДЕМОКРАТИЈА НА БАЛКАНУ</text:span></text:p>
      <text:p text:style-name="P606"><text:span text:style-name="T607">Економска класификација 423 услуге по уговору план 100,000,00</text:span></text:p>
      <text:p text:style-name="P608"><text:span text:style-name="T609">Пројекат<text:s/></text:span><text:span text:style-name="T610">2101-4004</text:span><text:span text:style-name="T611"><text:tab/>ПУТЕВИМА АПОСТОЛА СЛОБОДЕ</text:span></text:p>
      <text:p text:style-name="P612">Економска класификација 423 услуге по уговору 830,000,00 пројекат је реализован 100%</text:p>
      <text:p text:style-name="P613"/>
      <text:p text:style-name="P614"><text:span text:style-name="T615">Раздео 1, <text:s/>Планирано 24.0</text:span><text:span text:style-name="T616">46</text:span><text:span text:style-name="T617">.</text:span><text:span text:style-name="T618">334</text:span><text:span text:style-name="T619">,00 извршено<text:s/></text:span><text:span text:style-name="T620">20</text:span><text:span text:style-name="T621">.</text:span><text:span text:style-name="T622">015</text:span><text:span text:style-name="T623">.</text:span><text:span text:style-name="T624">697</text:span><text:span text:style-name="T625">,</text:span><text:span text:style-name="T626">05</text:span><text:span text:style-name="T627"><text:s/>сто у процентима износи<text:s/></text:span><text:span text:style-name="T628">83</text:span><text:span text:style-name="T629">,</text:span><text:span text:style-name="T630">23</text:span><text:span text:style-name="T631"><text:s text:c="2"/>%у односу на план</text:span></text:p>
      <text:p text:style-name="P632"><text:toc-mark text:string-value="2" text:outline-level="2"/></text:p>
      <text:p text:style-name="Normal"><text:span text:style-name="T633">Раздео 2 ПРЕДСЕДНИК</text:span><text:toc-mark text:string-value="2101" text:outline-level="4"/></text:p>
      <text:p text:style-name="P634"/>
      <text:p text:style-name="P635"/>
      <text:p text:style-name="P636"/>
      <text:p text:style-name="Normal"><text:span text:style-name="T637">Програм 16 <text:s/>2101 <text:s text:c="2"/>ПОЛИТИЧКИ СИСТЕМ ЛОКАЛНЕ САМОУПРАВЕ</text:span><text:span text:style-name="T638"><text:s text:c="2"/></text:span></text:p>
      <text:p text:style-name="Normal"><text:span text:style-name="T639">0002 <text:s/>ФУНКЦИОНИСАЊЕ ИЗВРШНИХ ОРГАНА</text:span></text:p>
      <text:p text:style-name="Normal"><text:span text:style-name="T640"><text:s text:c="8"/></text:span></text:p>
      <text:p text:style-name="Normal"><text:span text:style-name="T641">Пројекат 2101-1002 САРАДЊА СА ПОБРАТИМЉЕНИМ ОПШТИНАМА</text:span></text:p>
      <text:p text:style-name="P642"/>
      <text:p text:style-name="P643"><text:span text:style-name="T644">Економска класификација<text:s/></text:span><text:span text:style-name="T645">411извршени су расходи за плате <text:s/>;</text:span></text:p>
      <text:p text:style-name="P646"><text:span text:style-name="T647">Економска класификација<text:s/></text:span><text:span text:style-name="T648">412 извршени су расходи за доприносе ;</text:span></text:p>
      <text:p text:style-name="P649"><text:span text:style-name="T650">Економска класификација<text:s/></text:span><text:span text:style-name="T651">415 извршени су расходи за накнаде трошкова запослених – превоз на посао и са посла; <text:s/></text:span><text:span text:style-name="T652"><text:tab/></text:span></text:p>
      <text:p text:style-name="P653"><text:span text:style-name="T654">Економска класификација<text:s/></text:span><text:span text:style-name="T655">422 извршени су расходи за трошкове путовања;</text:span></text:p>
      <text:p text:style-name="P656"><text:span text:style-name="T657">Економска класификација<text:s/></text:span><text:span text:style-name="T658">423 извршени су расходи за <text:s/>услуге по уговору(услуге образовања и усавршавања, репрезентација,остале опште услуге, остале компјутерске услуге, ускуге штампања, правно заступање пред домаћим судовима,угоститељске услуге,</text:span></text:p>
      <text:p text:style-name="P659"><text:s/>Пројекат-сарадња са побратимљеним општинама није реализован)</text:p>
      <text:p text:style-name="P660"/>
      <text:p text:style-name="P661"><text:span text:style-name="T662">Раздео 2, <text:s/>Планирано 10.</text:span><text:span text:style-name="T663">256</text:span><text:span text:style-name="T664">.</text:span><text:span text:style-name="T665">334</text:span><text:span text:style-name="T666">,00 извршено<text:s/></text:span><text:span text:style-name="T667">8</text:span><text:span text:style-name="T668">.</text:span><text:span text:style-name="T669">903</text:span><text:span text:style-name="T670">.</text:span><text:span text:style-name="T671">404</text:span><text:span text:style-name="T672">,</text:span><text:span text:style-name="T673">12</text:span><text:span text:style-name="T674"><text:s/>сто у процентима износи<text:s/></text:span><text:span text:style-name="T675">83</text:span><text:span text:style-name="T676">,</text:span><text:span text:style-name="T677">81</text:span><text:span text:style-name="T678"><text:s text:c="2"/>%у односу на план.</text:span></text:p>
      <text:p text:style-name="P679"/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Normal"><text:toc-mark text:string-value="3" text:outline-level="2"/><text:span text:style-name="T684">Раздео 3 ОПШТИНСКО ВЕЋЕ</text:span></text:p>
          </table:table-cell>
        </table:table-row>
      </table:table>
      <text:p text:style-name="Normal"><text:span text:style-name="T685">2101 <text:s text:c="2"/>ПОЛИТИЧКИ СИСТЕМ ЛОКАЛНЕ САМОУПРАВЕ</text:span><text:span text:style-name="T686"><text:s text:c="2"/></text:span></text:p>
      <text:p text:style-name="Normal"><text:span text:style-name="T687">0002 <text:s/>ФУНКЦИОНИСАЊЕ ИЗВРШНИХ ОРГАНА</text:span></text:p>
      <text:p text:style-name="P688"/>
      <text:p text:style-name="P689"><text:span text:style-name="T690">Економска класификација<text:s/></text:span><text:span text:style-name="T691">411извршени су расходи за плате <text:s/>;</text:span></text:p>
      <text:p text:style-name="P692"><text:span text:style-name="T693">Економска класификација<text:s/></text:span><text:span text:style-name="T694">412 извршени су расходи за доприносе ;</text:span></text:p>
      <text:p text:style-name="P695"><text:span text:style-name="T696">Економска класификација<text:s/></text:span><text:span text:style-name="T697">415 извршени су расходи за накнаде трошкова запослених - превоз на посао и са посла;</text:span><text:span text:style-name="T698"><text:tab/></text:span></text:p>
      <text:p text:style-name="P699"><text:span text:style-name="T700">Економска класификација<text:s/></text:span><text:span text:style-name="T701">422 извршени су расходи за трошкове путовања;</text:span></text:p>
      <text:p text:style-name="P702"><text:span text:style-name="T703">Економска класификација<text:s/></text:span><text:span text:style-name="T704">423 извршени су расходи за <text:s/>услуге по уговору(накнаде члановима општинског већа, услуге образовања и усавршавања, угоститељске услуге, остале опште услуге)</text:span></text:p>
      <text:p text:style-name="P705"/>
      <text:p text:style-name="P706"><text:span text:style-name="T707">Раздео 3, <text:s/>Планирано 6.</text:span><text:span text:style-name="T708">855</text:span><text:span text:style-name="T709">.</text:span><text:span text:style-name="T710">751</text:span><text:span text:style-name="T711">,00 извршено<text:s/></text:span><text:span text:style-name="T712">5</text:span><text:span text:style-name="T713">.</text:span><text:span text:style-name="T714">451</text:span><text:span text:style-name="T715">.</text:span><text:span text:style-name="T716">429</text:span><text:span text:style-name="T717">,</text:span><text:span text:style-name="T718">11</text:span><text:span text:style-name="T719"><text:s/>сто у процентима износи<text:s/></text:span><text:span text:style-name="T720">79</text:span><text:span text:style-name="T721">,</text:span><text:span text:style-name="T722">5</text:span><text:span text:style-name="T723">1% у односу на план,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Normal"><text:toc-mark text:string-value="4" text:outline-level="2"/></text:p>
            <text:p text:style-name="Normal"><text:span text:style-name="T730">Раздео<text:s/></text:span></text:p>
          </table:table-cell>
          <table:table-cell table:style-name="TableCell731">
            <text:p text:style-name="P732"/>
            <text:p text:style-name="P733"><text:span text:style-name="T734">4 ОПШТИНСКО ПРАВОБРАНИЛАШТВО</text:span></text:p>
          </table:table-cell>
          <table:table-cell table:style-name="TableCell735">
            <text:p text:style-name="P736"/>
            <text:p text:style-name="P737"/>
            <text:p text:style-name="P738"/>
          </table:table-cell>
        </table:table-row>
      </table:table>
      <text:p text:style-name="P739"><text:span text:style-name="T740">Програм 15 0602 ОПШТЕ УСЛУГЕ ЛОКАЛНЕ САМОУПРАВЕ</text:span></text:p>
      <text:p text:style-name="P741"><text:span text:style-name="T742">0004</text:span><text:span text:style-name="T743"><text:tab/>ОПШТИНСКО/ГРАДСКО ПРАВОБРАНИЛАШТВО</text:span></text:p>
      <text:p text:style-name="P744"/>
      <text:p text:style-name="P745"><text:span text:style-name="T746">Раздео 4, <text:s/>Планирано 2.2</text:span><text:span text:style-name="T747">96</text:span><text:span text:style-name="T748">.</text:span><text:span text:style-name="T749">667</text:span><text:span text:style-name="T750">,00 извршено</text:span><text:span text:style-name="T751"><text:s/>636</text:span><text:span text:style-name="T752">.</text:span><text:span text:style-name="T753">244</text:span><text:span text:style-name="T754">,</text:span><text:span text:style-name="T755">67</text:span><text:span text:style-name="T756"><text:s/>сто у процентима износи<text:s/></text:span><text:span text:style-name="T757">27</text:span><text:span text:style-name="T758">,</text:span><text:span text:style-name="T759">7</text:span><text:span text:style-name="T760">0% <text:s/>у односу на план,</text:span></text:p>
      <text:p text:style-name="P761"/>
      <text:p text:style-name="P762"/>
      <text:p text:style-name="P763"><text:span text:style-name="T764">Раздео 5 ОПШТИНСКА УПРАВА</text:span></text:p>
      <text:p text:style-name="P765"/>
      <text:p text:style-name="P766">Функционална <text:s/>класификација <text:s/>040<text:tab/>Породица и деца</text:p>
      <text:p text:style-name="P767">Програм 0902<text:tab/>СОЦИЈАЛНА И ДЕЧЈА ЗАШТИТА</text:p>
      <text:p text:style-name="P768">Активност<text:tab/>0019<text:tab/>Подршка деци и породици са децом</text:p>
      <text:p text:style-name="P769"><text:span text:style-name="T770">Економска класификација 472 накнада за социјалну заштиту из буџета: за стипендије ђака генерације у основном и средњем образовању,накнаде за превоз ђака,накнаде за превоз ,превоз студената и ученика ван територије општине, поклона за прваке,за дечју заштиту(пимоћ за:треће дете,самохраним родитељима,треће и свако наредно дете,опрема за новорођенчад) ,</text:span></text:p>
      <text:p text:style-name="P771"><text:span text:style-name="T772">Планирано 1</text:span><text:span text:style-name="T773">3</text:span><text:span text:style-name="T774">.</text:span><text:span text:style-name="T775">430</text:span><text:span text:style-name="T776">.000,00 извршено<text:s/></text:span><text:span text:style-name="T777">13</text:span><text:span text:style-name="T778">.</text:span><text:span text:style-name="T779">373</text:span><text:span text:style-name="T780">.</text:span><text:span text:style-name="T781">377</text:span><text:span text:style-name="T782">,</text:span><text:span text:style-name="T783">36</text:span><text:span text:style-name="T784"><text:s/>сто износи<text:s/></text:span><text:span text:style-name="T785">99</text:span><text:span text:style-name="T786">,</text:span><text:span text:style-name="T787">58</text:span><text:span text:style-name="T788">%</text:span></text:p>
      <text:p text:style-name="Normal"><text:toc-mark text:string-value="070 Социјална помоћ угроженом становништву, некласификована на другом месту" text:outline-level="4"/></text:p>
      <text:p text:style-name="Normal"><text:span text:style-name="T789">Функционална <text:s/>класификација 070</text:span><text:span text:style-name="T790"><text:s/></text:span><text:span text:style-name="T791">Социјална помоћ угроженом становништву, некласификована на другом месту</text:span></text:p>
      <text:p text:style-name="Normal"><text:toc-mark text:string-value="0902" text:outline-level="5"/></text:p>
      <text:p text:style-name="Normal"><text:span text:style-name="T792">Програм</text:span><text:span text:style-name="T793"><text:s/></text:span><text:span text:style-name="T794">0902 СОЦИЈАЛНА И ДЕЧЈА ЗАШТИТА</text:span></text:p>
      <text:p text:style-name="P795"/>
      <text:p text:style-name="Normal"><text:span text:style-name="T796">Активност</text:span><text:span text:style-name="T797"><text:s/></text:span><text:span text:style-name="T798">0001</text:span><text:span text:style-name="T799"><text:s/></text:span><text:span text:style-name="T800">Једнократне помоћи и други облици помоћи</text:span></text:p>
      <text:p text:style-name="P801"/>
      <text:p text:style-name="Normal"><text:span text:style-name="T802">ЦЕНТАР ЗА СОЦИЈАЛНИ РАД ЗА ОПШТИНУ ДИМИТРОВГРАД</text:span></text:p>
      <text:p text:style-name="P803"/>
      <text:p text:style-name="Normal"><text:span text:style-name="T804">-Економска класификација 463 Трансфери осталим нивоима власти -за покриће материјалних трошкова за рад центра, накнаду за финансирање плате једног радника и пасивно дежурство наиме покрића трошкова сахране за социјално угрожена лица, новчану помоћ <text:s/>особама са инвалидитетом, решавање стамбених потреба корисника, и једнократне новчане помоћи,</text:span></text:p>
      <text:p text:style-name="Normal"><text:span text:style-name="T805">Планирано 14.731.000,00 извршено<text:s/></text:span><text:span text:style-name="T806">11</text:span><text:span text:style-name="T807">.</text:span><text:span text:style-name="T808">977</text:span><text:span text:style-name="T809">.</text:span><text:span text:style-name="T810">600</text:span><text:span text:style-name="T811">,</text:span><text:span text:style-name="T812">71</text:span><text:span text:style-name="T813"><text:s/>сто износи<text:s/></text:span><text:span text:style-name="T814">81</text:span><text:span text:style-name="T815">,</text:span><text:span text:style-name="T816">30</text:span><text:span text:style-name="T817">%</text:span></text:p>
      <text:p text:style-name="P818"/>
      <text:p text:style-name="P819"/>
      <text:p text:style-name="P820"><text:span text:style-name="T821">Активност</text:span><text:span text:style-name="T822"><text:s/></text:span><text:span text:style-name="T823">0001</text:span><text:span text:style-name="T824"><text:s/></text:span><text:span text:style-name="T825">Једнократне помоћи и други облици помоћи</text:span></text:p>
      <text:p text:style-name="Normal"><text:span text:style-name="T826">-Економска класификација 472 накнада за социјалну заштиту из буџета,<text:s/></text:span><text:span text:style-name="T827">Планирано<text:s/></text:span><text:span text:style-name="T828">2</text:span><text:span text:style-name="T829">.</text:span><text:span text:style-name="T830">510</text:span><text:span text:style-name="T831">.000,00 извршено<text:s/></text:span><text:span text:style-name="T832">2</text:span><text:span text:style-name="T833">.</text:span><text:span text:style-name="T834">117</text:span><text:span text:style-name="T835">.</text:span><text:span text:style-name="T836">781</text:span><text:span text:style-name="T837">,</text:span><text:span text:style-name="T838">00</text:span><text:span text:style-name="T839"><text:s/>сто износи<text:s/></text:span><text:span text:style-name="T840">84</text:span><text:span text:style-name="T841">,</text:span><text:span text:style-name="T842">37</text:span><text:span text:style-name="T843">%</text:span></text:p>
      <text:soft-page-break/>
      <text:p text:style-name="P844">Активност 0016 Дневне услуге у заједници</text:p>
      <text:p text:style-name="Normal"><text:span text:style-name="T845">Економска класификација<text:s/></text:span><text:span text:style-name="T846">471 извршени су расходи на име дотација непрофитним институцијама ( помоћ у кући за старе и хипорехабилитацију) ;</text:span><text:span text:style-name="T847"><text:s/></text:span><text:span text:style-name="T848">Планирано 1.73</text:span><text:span text:style-name="T849">9</text:span><text:span text:style-name="T850">.000,00 извршено<text:s/></text:span><text:span text:style-name="T851">1</text:span><text:span text:style-name="T852">.</text:span><text:span text:style-name="T853">738</text:span><text:span text:style-name="T854">.</text:span><text:span text:style-name="T855">380</text:span><text:span text:style-name="T856">,</text:span><text:span text:style-name="T857">71</text:span><text:span text:style-name="T858"><text:s/>сто износи<text:s/></text:span><text:span text:style-name="T859">99</text:span><text:span text:style-name="T860">,</text:span><text:span text:style-name="T861">96</text:span><text:span text:style-name="T862">%</text:span></text:p>
      <text:p text:style-name="Normal"><text:span text:style-name="T863">Економска класификација<text:s/></text:span><text:span text:style-name="T864">472 извршени су расходи на име накнаде из буџета за децу и породицу ;</text:span><text:span text:style-name="T865"><text:s/></text:span><text:span text:style-name="T866">Планирано<text:s/></text:span><text:span text:style-name="T867">30</text:span><text:span text:style-name="T868">.</text:span><text:span text:style-name="T869">217</text:span><text:span text:style-name="T870">.000,00 извршено<text:s/></text:span><text:span text:style-name="T871">28</text:span><text:span text:style-name="T872">.</text:span><text:span text:style-name="T873">1077</text:span><text:span text:style-name="T874">.</text:span><text:span text:style-name="T875">017</text:span><text:span text:style-name="T876">,</text:span><text:span text:style-name="T877">00 из буџета и 1.191.926,00 из наменских трансфера за социјалну заштиту</text:span><text:span text:style-name="T878"><text:s/>сто износи<text:s/></text:span><text:span text:style-name="T879">96</text:span><text:span text:style-name="T880">,</text:span><text:span text:style-name="T881">96</text:span><text:span text:style-name="T882">%</text:span></text:p>
      <text:p text:style-name="P883">Уговори о набавци добара или пружања услуга додељивани су у складу са прописима који регулишу јавне набавке,</text:p>
      <text:p text:style-name="P884"/>
      <text:p text:style-name="P885">Активност 0017Саветодавно-терапијске и социјално-едукативне услуге</text:p>
      <text:p text:style-name="P886"><text:span text:style-name="T887">Економска класификација 481 дотације невладиним организацијама ,план 5.800.000,00 извршено<text:s/></text:span><text:span text:style-name="T888">5</text:span><text:span text:style-name="T889">.7</text:span><text:span text:style-name="T890">06</text:span><text:span text:style-name="T891">.</text:span><text:span text:style-name="T892">946</text:span><text:span text:style-name="T893">,</text:span><text:span text:style-name="T894">29</text:span><text:span text:style-name="T895"><text:s/>сто износи<text:s/></text:span><text:span text:style-name="T896">98</text:span><text:span text:style-name="T897">,</text:span><text:span text:style-name="T898">39</text:span><text:span text:style-name="T899">%</text:span></text:p>
      <text:p text:style-name="P900"/>
      <text:p text:style-name="P901">Активностн 0018 Подршка реализацији програма Црвеног крста</text:p>
      <text:p text:style-name="P902"><text:span text:style-name="T903">Економска класификација 481 дотације невладиним организацијама ,план 5.510.000,00 извршено<text:s/></text:span><text:span text:style-name="T904">5</text:span><text:span text:style-name="T905">.509</text:span><text:span text:style-name="T906">.999</text:span><text:span text:style-name="T907">,</text:span><text:span text:style-name="T908">80</text:span><text:span text:style-name="T909"><text:s/>сто износи<text:s/></text:span><text:span text:style-name="T910">100</text:span><text:span text:style-name="T911">%</text:span></text:p>
      <text:p text:style-name="P912"/>
      <text:p text:style-name="P913">Активност 0020 Подршка рађању и родитељству</text:p>
      <text:p text:style-name="P914"><text:span text:style-name="T915">Економска класификација 472 накнада за социјалну заштиту из буџета-</text:span><text:span text:style-name="T916"><text:s/>материјално обезбеђење учесника рата, за избегла и расељена лица,вантелесну оплодњу, остале новчане помоћи</text:span></text:p>
      <text:p text:style-name="P917"><text:span text:style-name="T918">4</text:span><text:span text:style-name="T919">.</text:span><text:span text:style-name="T920">0</text:span><text:span text:style-name="T921">00.000,00 извршено 3.</text:span><text:span text:style-name="T922">728</text:span><text:span text:style-name="T923">.</text:span><text:span text:style-name="T924">8</text:span><text:span text:style-name="T925">00,00 сто износи 9</text:span><text:span text:style-name="T926">3</text:span><text:span text:style-name="T927">,</text:span><text:span text:style-name="T928">22</text:span><text:span text:style-name="T929">%</text:span></text:p>
      <text:p text:style-name="P930"/>
      <text:p text:style-name="P931">Пројекат 0902-4001 Куповина сеоских кућа са окућницом на територији општине</text:p>
      <text:p text:style-name="P932"><text:span text:style-name="T933"><text:s/></text:span><text:span text:style-name="T934">Економска класификација 472 <text:s/>накнада за социјалну заштиту из буџета, планирано<text:s/></text:span><text:span text:style-name="T935">8</text:span><text:span text:style-name="T936">.</text:span><text:span text:style-name="T937">979</text:span><text:span text:style-name="T938">.</text:span><text:span text:style-name="T939">344</text:span><text:span text:style-name="T940">,00 динара извршено<text:s/></text:span><text:span text:style-name="T941">8</text:span><text:span text:style-name="T942">.</text:span><text:span text:style-name="T943">978</text:span><text:span text:style-name="T944">.</text:span><text:span text:style-name="T945">705</text:span><text:span text:style-name="T946">,</text:span><text:span text:style-name="T947">87</text:span><text:span text:style-name="T948"><text:s/>средства су обезбеђена из извора 07 трансфери од других нивоа власти</text:span><text:span text:style-name="T949">, као наменски трансфери од министарства за бригу о селу.</text:span></text:p>
      <text:p text:style-name="P950"/>
      <text:p text:style-name="P951"><text:span text:style-name="T952">Укупно за функц, клас, 070</text:span><text:span text:style-name="T953"><text:tab/>Социјална помоћ угроженом становништву, некласификована на другом месту планирано<text:s/></text:span><text:span text:style-name="T954">73</text:span><text:span text:style-name="T955">.</text:span><text:span text:style-name="T956">486</text:span><text:span text:style-name="T957">.</text:span><text:span text:style-name="T958">344</text:span><text:span text:style-name="T959">,00 извршено<text:s/></text:span><text:span text:style-name="T960">58</text:span><text:span text:style-name="T961">.</text:span><text:span text:style-name="T962">886</text:span><text:span text:style-name="T963">.</text:span><text:span text:style-name="T964">524</text:span><text:span text:style-name="T965">,</text:span><text:span text:style-name="T966">80 динара из буџета и 10.170.631,87 из наменских трансфера</text:span><text:span text:style-name="T967"><text:s/>што представља<text:s/></text:span><text:span text:style-name="T968">93</text:span><text:span text:style-name="T969">,</text:span><text:span text:style-name="T970">97</text:span><text:span text:style-name="T971">%</text:span></text:p>
      <text:p text:style-name="P972"/>
      <text:p text:style-name="P973">Програм 1301<text:tab/>РАЗВОЈ СПОРТА И ОМЛАДИНЕ</text:p>
      <text:p text:style-name="P974">Активност<text:tab/>0005<text:tab/>Спровођење омладинске политике</text:p>
      <text:p text:style-name="P975">Са економске класификације 454 субвенције приватним предзећима планирано је <text:s/>2,420,000,00 извршено 2,419,538,00 сто износи 99,98%</text:p>
      <text:p text:style-name="P976">Укупно за функц, клас, 090<text:tab/>Социјална заштита некласификована на другом месту</text:p>
      <text:p text:style-name="P977"><text:span text:style-name="T978">планирано<text:s/></text:span><text:span text:style-name="T979">3</text:span><text:span text:style-name="T980">.610</text:span><text:span text:style-name="T981">.000,00 извршено 2.595.014,19 што представља<text:s/></text:span><text:span text:style-name="T982">71</text:span><text:span text:style-name="T983">,</text:span><text:span text:style-name="T984">88</text:span><text:span text:style-name="T985">%</text:span></text:p>
      <text:p text:style-name="P986"/>
      <text:p text:style-name="P987"/>
      <text:p text:style-name="P988"><text:span text:style-name="T989">Програм 15 0602 ОПШТЕ УСЛУГЕ ЛОКАЛНЕ САМОУПРАВЕ</text:span></text:p>
      <text:p text:style-name="P990">0001 ФУНКЦИОНИСАЊЕ ЛОКАЛНЕ САМОУПРАВЕ<text:s/></text:p>
      <text:p text:style-name="P991">Функционална класификација 130 Опште услуге<text:s/></text:p>
      <text:p text:style-name="P992"/>
      <text:p text:style-name="P993"><text:span text:style-name="T994">Економска класификација<text:s/></text:span><text:span text:style-name="T995">411 извршени су расходи за плате <text:s/>;</text:span></text:p>
      <text:p text:style-name="P996"><text:span text:style-name="T997">Економска класификација<text:s/></text:span><text:span text:style-name="T998">412 извршени су расходи за доприносе ;</text:span><text:span text:style-name="T999"><text:tab/></text:span></text:p>
      <text:p text:style-name="P1000"><text:span text:style-name="T1001">Економска класификација<text:s/></text:span><text:span text:style-name="T1002">414 извршени су расходи за накнаде за време одсуствовања с посла , отпремнине и помоћи ;</text:span></text:p>
      <text:p text:style-name="P1003"><text:span text:style-name="T1004">Економска класификација<text:s/></text:span><text:span text:style-name="T1005">415 извршени су расходи за накнаде трошкова за превоз за одлазак и повратак с посла</text:span></text:p>
      <text:p text:style-name="P1006"><text:span text:style-name="T1007">Економска класификација<text:s/></text:span><text:span text:style-name="T1008">416 извршени су расходи за исплату јубиларних награда запослених <text:s/>; <text:s/></text:span><text:span text:style-name="T1009"><text:tab/></text:span></text:p>
      <text:p text:style-name="P1010"><text:span text:style-name="T1011">Економска класификација<text:s/></text:span><text:span text:style-name="T1012">421 извршавани су стални трошкови <text:s/>(услуге комуникације, трошкови платног промета ,енергетске услуге,комуналне услуге,трошкови осигурања,) ;</text:span></text:p>
      <text:soft-page-break/>
      <text:p text:style-name="P1013"><text:span text:style-name="T1014">Економска класификација<text:s/></text:span><text:span text:style-name="T1015">422 извршени су расходи за трошкове службених путовања</text:span></text:p>
      <text:p text:style-name="P1016"><text:span text:style-name="T1017">Економска класификација<text:s/></text:span><text:span text:style-name="T1018">423 извршени су расходи за <text:s/>услуге по уговору( услуге образовања и усавршавања, објављивање тендера и информационих огласа, <text:s text:c="2"/>услуге штампања, услуге ревизије, накнаде члановима комисија, угоститељских <text:s/>услуга, репрезентације,oстале опште услуге -( плаћање превоза на територији општине, ангажовање стручног лица за заштиту и безбедност на раду, средства за одржавање зграда у којима општина поседује стамбене јединице), услуге одржавања софтвера, <text:s/>);</text:span></text:p>
      <text:p text:style-name="P1019"><text:span text:style-name="T1020">Економска класификација<text:s/></text:span><text:span text:style-name="T1021">424 извршени су расходи за остале медицинске услуге, <text:s/>таксе за издавање <text:s/>локацијских услова услова и других решења,геодетских услуга,чланство у организацијама, обезбеђење објеката ),</text:span></text:p>
      <text:p text:style-name="P1022"><text:span text:style-name="T1023">Економска класификација<text:s/></text:span><text:span text:style-name="T1024">425 извршени су расходи за текуће <text:s/>поправке и одржавање зграда,објеката и опреме;</text:span></text:p>
      <text:p text:style-name="P1025"><text:span text:style-name="T1026">Економска класификација<text:s/></text:span><text:span text:style-name="T1027">426 извршени су расходи за административни материјал, <text:s/>материјал за саобраћај и одржавање хигијене ;</text:span></text:p>
      <text:p text:style-name="P1028"><text:span text:style-name="T1029">Економска класификација<text:s/></text:span><text:span text:style-name="T1030">482 извршени су расходи за порезе <text:s/>и таксе ;</text:span></text:p>
      <text:p text:style-name="P1031"><text:span text:style-name="T1032">Економска класификација<text:s/></text:span><text:span text:style-name="T1033">483 извршени су расходи за судске трошкове ; <text:s text:c="113"/></text:span></text:p>
      <text:p text:style-name="P1034"><text:span text:style-name="T1035">Економска класификација<text:s/></text:span><text:span text:style-name="T1036">511 извршени су расходи за израду пројектних документација <text:s/>као и капитално одржавање објеката;</text:span></text:p>
      <text:p text:style-name="P1037"><text:span text:style-name="T1038">Активност 0007 Функционисање националних савета националних мањина</text:span></text:p>
      <text:p text:style-name="P1039"><text:span text:style-name="T1040">Економска класификација 481 дотације невладиним организацијама план 500,000,00 нема извршење</text:span></text:p>
      <text:p text:style-name="P1041"/>
      <text:p text:style-name="Normal"><text:span text:style-name="T1042">Пројекат0602-4003 Родна равноправност</text:span></text:p>
      <text:p text:style-name="P1043"/>
      <text:p text:style-name="P1044"/>
      <text:p text:style-name="P1045"><text:span text:style-name="T1046">Економска класификација423 услуге по уговору план 500,000,00 нема извршење</text:span></text:p>
      <text:p text:style-name="P1047"><text:span text:style-name="T1048">Укупно за функционалну класификацију 130 Опште услуге планирано 13</text:span><text:span text:style-name="T1049">8</text:span><text:span text:style-name="T1050">.</text:span><text:span text:style-name="T1051">223</text:span><text:span text:style-name="T1052">.</text:span><text:span text:style-name="T1053">872</text:span><text:span text:style-name="T1054">,00 извршено<text:s/></text:span><text:span text:style-name="T1055">116</text:span><text:span text:style-name="T1056">.3</text:span><text:span text:style-name="T1057">480</text:span><text:span text:style-name="T1058">.</text:span><text:span text:style-name="T1059">042</text:span><text:span text:style-name="T1060">,</text:span><text:span text:style-name="T1061">0</text:span><text:span text:style-name="T1062">1 сто представља<text:s/></text:span><text:span text:style-name="T1063">84</text:span><text:span text:style-name="T1064">,</text:span><text:span text:style-name="T1065">27</text:span><text:span text:style-name="T1066">%</text:span></text:p>
      <text:p text:style-name="P1067"/>
      <text:p text:style-name="P1068">Функц, клас,220<text:tab/>Цивилна одбрана</text:p>
      <text:p text:style-name="P1069">Програм 0602<text:tab/>ОПШТЕ УСЛУГЕ ЛОКАЛНЕ САМОУПРАВЕ</text:p>
      <text:p text:style-name="P1070">Активност<text:tab/>0014<text:tab/>Управљање у ванредним ситуацијама</text:p>
      <text:p text:style-name="P1071"><text:span text:style-name="T1072">Планирано 5,390,000,00 <text:s/>извршењ</text:span><text:span text:style-name="T1073">е</text:span><text:span text:style-name="T1074"><text:s/></text:span><text:span text:style-name="T1075"><text:s/>1.140.944.61 у процентима 21,17%</text:span></text:p>
      <text:p text:style-name="P1076"/>
      <text:p text:style-name="P1077"><text:span text:style-name="T1078">Функционална <text:s/>класификација 421 Пољопривреда</text:span></text:p>
      <text:p text:style-name="P1079"><text:span text:style-name="T1080">Програм 0101</text:span><text:span text:style-name="T1081"><text:tab/>ПОЉОПРИВРЕДА И РУРАЛНИ РАЗВОЈ</text:span></text:p>
      <text:p text:style-name="P1082">Активност<text:tab/>0001<text:tab/>Подршка за спровођење пољопривредне политике у локалној заједници</text:p>
      <text:p text:style-name="P1083"/>
      <text:p text:style-name="P1084"><text:span text:style-name="T1085">Економска класификација 451 субвенције исплаћују се основу Програма који је усвојен од стране Скупштине општине, по прибављеној сагласности надлежног министарства<text:s/></text:span></text:p>
      <text:p text:style-name="P1086"/>
      <text:p text:style-name="P1087">- Програмска активност 0002- Мере подршке руралном развоју</text:p>
      <text:p text:style-name="P1088"><text:span text:style-name="T1089">- Економска класификација 451 субвенције исплаћују се основу Програма који је усвојен од стране Скупштине општине, по прибављеној сагласности надлежног министарства<text:s/></text:span></text:p>
      <text:p text:style-name="P1090"/>
      <text:p text:style-name="P1091"><text:span text:style-name="T1092">- Економска класификација 481 дотације невладиним организацијама</text:span></text:p>
      <text:p text:style-name="Normal"><text:span text:style-name="T1093">Пројекат 0101-4001</text:span><text:span text:style-name="T1094"><text:tab/>Пројекат: Михољски сусрети села – план 599.000,00 <text:s/></text:span><text:span text:style-name="T1095">реализовано 99,79</text:span></text:p>
      <text:p text:style-name="P1096"/>
      <text:p text:style-name="P1097"><text:span text:style-name="T1098">Укупно за функционалну класификацију 421 Пољопривреда планирано 9.599.000,00 извршено<text:s/></text:span><text:span text:style-name="T1099">8</text:span><text:span text:style-name="T1100">.</text:span><text:span text:style-name="T1101">228</text:span><text:span text:style-name="T1102">.</text:span><text:span text:style-name="T1103">354</text:span><text:span text:style-name="T1104">,06<text:s/></text:span><text:span text:style-name="T1105"><text:s/>из буџета и 498.243,71 из трансфера<text:s/></text:span><text:span text:style-name="T1106">сто представља<text:s/></text:span><text:span text:style-name="T1107">9</text:span><text:span text:style-name="T1108">0.</text:span><text:span text:style-name="T1109">91</text:span><text:span text:style-name="T1110">%</text:span></text:p>
      <text:p text:style-name="P1111"/>
      <text:p text:style-name="Normal"><text:span text:style-name="T1112">Функционална класификација 451 Друмски саобраћај</text:span></text:p>
      <text:p text:style-name="P1113"/>
      <text:p text:style-name="Normal"><text:span text:style-name="T1114">Програм 0701 ОРГАНИЗАЦИЈА САОБРАЋАЈА И САОБРАЋАЈНА ИНФРАСТРУКТУРА</text:span></text:p>
      <text:p text:style-name="P1115"/>
      <text:p text:style-name="P1116"/>
      <text:p text:style-name="P1117"/>
      <text:p text:style-name="Normal"><text:span text:style-name="T1118">Активност 0002 Управљање и одржавање саобраћајне инфраструктуре<text:s/></text:span><text:span text:style-name="T1119"><text:s/></text:span><text:span text:style-name="T1120">Планирано 3</text:span><text:span text:style-name="T1121">9</text:span><text:span text:style-name="T1122">,000,000,00<text:s/></text:span><text:span text:style-name="T1123">извршено 27.321.891,58 динара</text:span></text:p>
      <text:p text:style-name="P1124">Економска класификација 425 текуће поправке и одржавање<text:s/></text:p>
      <text:soft-page-break/>
      <text:p text:style-name="Normal"><text:span text:style-name="T1125">Економска класификација 511 зграде и грађевински објекти</text:span></text:p>
      <text:p text:style-name="P1126"/>
      <text:p text:style-name="Normal"><text:span text:style-name="T1127">Активност 0005 Унапређење безбедности саобраћаја</text:span><text:span text:style-name="T1128"><text:s/></text:span><text:span text:style-name="T1129">планирано 17,000,000,00</text:span><text:span text:style-name="T1130"><text:s/>извршено 4.3883770.00</text:span></text:p>
      <text:p text:style-name="P1131">Економска класификација423 услуге по уговору<text:s/></text:p>
      <text:p text:style-name="P1132">Економска класификација424 специјализоване услуге</text:p>
      <text:p text:style-name="P1133">Економска класификација425 текуће поправке и одржавање</text:p>
      <text:p text:style-name="P1134">Економска класификација427 накнаде за социјалну заштиту из буџета</text:p>
      <text:p text:style-name="P1135">Економска класификација481 дотације невладиним организацијама</text:p>
      <text:p text:style-name="P1136">Економска класификација512 машине и опрема</text:p>
      <text:p text:style-name="P1137"><text:span text:style-name="T1138">Укупно за функционалну класификацију 451 Друмски саобраћај планирано<text:s/></text:span><text:span text:style-name="T1139">56</text:span><text:span text:style-name="T1140">.000.000,00 извршено<text:s/></text:span><text:span text:style-name="T1141">31</text:span><text:span text:style-name="T1142">.</text:span><text:span text:style-name="T1143">710</text:span><text:span text:style-name="T1144">.</text:span><text:span text:style-name="T1145">661</text:span><text:span text:style-name="T1146">,</text:span><text:span text:style-name="T1147">5</text:span><text:span text:style-name="T1148">8 сто представља<text:s/></text:span><text:span text:style-name="T1149">56</text:span><text:span text:style-name="T1150">,</text:span><text:span text:style-name="T1151">63</text:span><text:span text:style-name="T1152">%</text:span></text:p>
      <text:p text:style-name="Normal"><text:toc-mark text:string-value="473 Туризам" text:outline-level="4"/></text:p>
      <text:p text:style-name="Normal"><text:span text:style-name="T1153">Функционална класификација 473 Туризам</text:span></text:p>
      <text:p text:style-name="P1154"/>
      <text:p text:style-name="Normal"><text:toc-mark text:string-value="1502" text:outline-level="5"/></text:p>
      <text:p text:style-name="Normal"><text:span text:style-name="T1155">Програм 1502 РАЗВОЈ ТУРИЗМА</text:span></text:p>
      <text:p text:style-name="P1156"/>
      <text:p text:style-name="P1157"/>
      <text:p text:style-name="Normal"><text:span text:style-name="T1158">Активност 0001 Управљање развојем туризма</text:span></text:p>
      <text:p text:style-name="Normal"><text:span text:style-name="T1159">Пројекат 1502-4008 Репарација дела крова на Планинарском дому у селу Поганово</text:span><text:span text:style-name="T1160"><text:s/></text:span><text:span text:style-name="T1161">планирано 380.000,00 динара, пројекат није реализован</text:span></text:p>
      <text:p text:style-name="P1162"/>
      <text:p text:style-name="Normal"><text:span text:style-name="T1163">Укупно за Функционална класификација 473 Туризам планирано <text:s/></text:span><text:span text:style-name="T1164">3</text:span><text:span text:style-name="T1165">.</text:span><text:span text:style-name="T1166">030</text:span><text:span text:style-name="T1167">.000,00 динара, извршено<text:s/></text:span><text:span text:style-name="T1168">1</text:span><text:span text:style-name="T1169">.542.782</text:span><text:span text:style-name="T1170">,</text:span><text:span text:style-name="T1171">82</text:span><text:span text:style-name="T1172"><text:s/>што представља<text:s/></text:span><text:span text:style-name="T1173">50</text:span><text:span text:style-name="T1174">,</text:span><text:span text:style-name="T1175">92</text:span><text:span text:style-name="T1176">%</text:span></text:p>
      <text:p text:style-name="P1177"/>
      <text:p text:style-name="Normal"><text:toc-mark text:string-value="1102" text:outline-level="5"/></text:p>
      <text:p text:style-name="Normal"><text:span text:style-name="T1178">Програм 1102 КОМУНАЛНЕ ДЕЛАТНОСТИ</text:span></text:p>
      <text:p text:style-name="P1179"/>
      <text:p text:style-name="P1180"/>
      <text:p text:style-name="Normal"><text:span text:style-name="T1181">Активност 0002 Одржавање јавних зелених површина</text:span></text:p>
      <text:p text:style-name="Normal"><text:span text:style-name="T1182">Економска класификација424 специјализоване услуге</text:span><text:span text:style-name="T1183"><text:s/>палнирано 4.480.000,00 извршење 4.476.771,37 динара, у процентима 99,92%</text:span></text:p>
      <text:p text:style-name="Normal"><text:span text:style-name="T1184">Активност 0003 Одржавање чистоће на површинама јавне намене</text:span></text:p>
      <text:p text:style-name="Normal"><text:span text:style-name="T1185">Економска класификација421 стални трошкови</text:span><text:span text:style-name="T1186">, планирано 22.800.000,00 извршење 20.349.950,58 у процентима 89,25%</text:span></text:p>
      <text:p text:style-name="Normal"><text:span text:style-name="T1187">Активност 0004 Зоохигијена</text:span><text:span text:style-name="T1188"><text:s/>планирана средства 1.800.000,00 динара извршено<text:s/></text:span><text:span text:style-name="T1189">914</text:span><text:span text:style-name="T1190">.</text:span><text:span text:style-name="T1191">940</text:span><text:span text:style-name="T1192">,</text:span><text:span text:style-name="T1193">8</text:span><text:span text:style-name="T1194">0</text:span></text:p>
      <text:p text:style-name="P1195">Економска класификација421 стални трошкови( трошкови дезинсекције и дератизације)</text:p>
      <text:p text:style-name="P1196">Економска класификација423 услуге по уговору</text:p>
      <text:p text:style-name="Normal"><text:span text:style-name="T1197">Економска класификација485 накнада штете</text:span></text:p>
      <text:p text:style-name="P1198"/>
      <text:p text:style-name="P1199"/>
      <text:p text:style-name="Normal"><text:span text:style-name="T1200">Пројекат 1102-5002 УТК за одржавање хигијене на територији општине</text:span></text:p>
      <text:p text:style-name="Normal"><text:span text:style-name="T1201">Економска класификација512 машине и опрема</text:span><text:span text:style-name="T1202"><text:s/>план 12.500.000,00 ивршено 4.076.266,80 из буџета и 7.287.733,20 из наменских трансфера, у процентима 90.91%</text:span></text:p>
      <text:p text:style-name="Normal"><text:span text:style-name="T1203">Укупно за програм Комуналне дечатности планирано 41.</text:span><text:span text:style-name="T1204">780</text:span><text:span text:style-name="T1205">.000,00 извршено<text:s/></text:span><text:span text:style-name="T1206">29.817.929,55</text:span><text:span text:style-name="T1207"><text:s/></text:span><text:span text:style-name="T1208">из буџета и 7.287.733,20 из наменских трансфера, у процентима</text:span><text:span text:style-name="T1209"><text:s text:c="2"/></text:span><text:span text:style-name="T1210">88,81</text:span><text:span text:style-name="T1211">%</text:span></text:p>
      <text:p text:style-name="P1212"/>
      <text:p text:style-name="Normal"><text:toc-mark text:string-value="540 Заштита биљног и животињског света и крајолика" text:outline-level="4"/></text:p>
      <text:p text:style-name="Normal"><text:span text:style-name="T1213">Функционална класификација 560</text:span><text:span text:style-name="T1214"><text:tab/>Заштита животне средине некласификована на другом месту</text:span></text:p>
      <text:p text:style-name="P1215">Програм 0401<text:tab/>ЗАШТИТА ЖИВОТНЕ СРЕДИНЕ</text:p>
      <text:p text:style-name="P1216">Активност<text:tab/>0001<text:tab/>Управљање заштитом животне средине</text:p>
      <text:p text:style-name="Normal"><text:span text:style-name="T1217">Укупно планирано 2</text:span><text:span text:style-name="T1218">4</text:span><text:span text:style-name="T1219">.</text:span><text:span text:style-name="T1220">340</text:span><text:span text:style-name="T1221">.000,00 извршено<text:s/></text:span><text:span text:style-name="T1222">5</text:span><text:span text:style-name="T1223">.</text:span><text:span text:style-name="T1224">962</text:span><text:span text:style-name="T1225">.</text:span><text:span text:style-name="T1226">72</text:span><text:span text:style-name="T1227">1,</text:span><text:span text:style-name="T1228">62 из буџета и 10.554.190,00 динара</text:span><text:span text:style-name="T1229"><text:s/>што представља <text:s/></text:span><text:span text:style-name="T1230">67</text:span><text:span text:style-name="T1231">,</text:span><text:span text:style-name="T1232">8</text:span><text:span text:style-name="T1233">6%</text:span></text:p>
      <text:p text:style-name="Normal"><text:toc-mark text:string-value="1101" text:outline-level="5"/></text:p>
      <text:p text:style-name="Normal"><text:span text:style-name="T1234">Програм 1101 СТАНОВАЊЕ, УРБАНИЗАМ И ПРОСТОРНО ПЛАНИРАЊЕ</text:span></text:p>
      <text:p text:style-name="P1235"/>
      <text:p text:style-name="Normal"><text:span text:style-name="T1236">Активност 0001 Просторно и урбанистичко планирање</text:span></text:p>
      <text:p text:style-name="Normal"><text:span text:style-name="T1237">Економска класификација 511 зграде и грађевински објекти план<text:s/></text:span><text:span text:style-name="T1238">6</text:span><text:span text:style-name="T1239">.</text:span><text:span text:style-name="T1240">570</text:span><text:span text:style-name="T1241">.000,00</text:span><text:span text:style-name="T1242"><text:s/>извршено 6.564.940,00 динара , 99,92%</text:span></text:p>
      <text:p text:style-name="P1243"/>
      <text:p text:style-name="Normal"><text:span text:style-name="T1244">Активност 0003 Управљање грађевинским земљиштем<text:s/></text:span></text:p>
      <text:p text:style-name="Normal"><text:span text:style-name="T1245">Економска класификација 451 земљиште план <text:s/></text:span><text:span text:style-name="T1246">1</text:span><text:span text:style-name="T1247">.000.000,00 реализација <text:s/></text:span><text:span text:style-name="T1248">489</text:span><text:span text:style-name="T1249">.</text:span><text:span text:style-name="T1250">670</text:span><text:span text:style-name="T1251">0,00</text:span><text:span text:style-name="T1252"><text:s/>тј 48,96%</text:span></text:p>
      <text:p text:style-name="P1253"/>
      <text:p text:style-name="P1254"/>
      <text:soft-page-break/>
      <text:p text:style-name="Normal"><text:span text:style-name="T1255">Активност 0005 Остваривање јавног интереса у одржавању зграда</text:span></text:p>
      <text:p text:style-name="Normal"><text:span text:style-name="T1256">Економска класификација 454 субвенције приватним предузећима план 1.</text:span><text:span text:style-name="T1257">4</text:span><text:span text:style-name="T1258">00.000,00</text:span><text:span text:style-name="T1259"><text:s/>извршено 1.388.357,62 динара, у процентима 99,16%</text:span></text:p>
      <text:p text:style-name="Normal"><text:toc-mark text:string-value="1501" text:outline-level="5"/></text:p>
      <text:p text:style-name="Normal"><text:span text:style-name="T1260">Програм 1501 ЛОКАЛНИ ЕКОНОМСКИ РАЗВОЈ</text:span></text:p>
      <text:p text:style-name="P1261"/>
      <text:p text:style-name="P1262"/>
      <text:p text:style-name="Normal"><text:span text:style-name="T1263">Активност 0001 Унапређење привредног и инвестиционог амбијента</text:span></text:p>
      <text:p text:style-name="Normal"><text:span text:style-name="T1264">Економска класификација 454 субвенције приватним предузећима план 3.500.000,00 <text:s/>реализовано<text:s/></text:span><text:span text:style-name="T1265">3</text:span><text:span text:style-name="T1266">.</text:span><text:span text:style-name="T1267">154</text:span><text:span text:style-name="T1268">.</text:span><text:span text:style-name="T1269">174</text:span><text:span text:style-name="T1270">,</text:span><text:span text:style-name="T1271">4</text:span><text:span text:style-name="T1272">0 сто је<text:s/></text:span><text:span text:style-name="T1273">90</text:span><text:span text:style-name="T1274">.1</text:span><text:span text:style-name="T1275">1</text:span><text:span text:style-name="T1276">%</text:span></text:p>
      <text:p text:style-name="P1277"/>
      <text:p text:style-name="Normal"><text:span text:style-name="T1278">Активност 0002 Мере активне политике запошљавања</text:span></text:p>
      <text:p text:style-name="Normal"><text:span text:style-name="T1279">Економска класификација 464 дотације организацијама за обавезно здравствено осигурање ( национална служба за запошљавање) план 5.000.000,00 извршено</text:span><text:span text:style-name="T1280"><text:s/>4</text:span><text:span text:style-name="T1281">.</text:span><text:span text:style-name="T1282">947</text:span><text:span text:style-name="T1283">.</text:span><text:span text:style-name="T1284">306</text:span><text:span text:style-name="T1285">,</text:span><text:span text:style-name="T1286">4</text:span><text:span text:style-name="T1287">4 динара 98,94%</text:span></text:p>
      <text:p text:style-name="P1288"/>
      <text:p text:style-name="Normal"><text:span text:style-name="T1289">Активност 0003 Подршка економском развоју и промоцији предузетништва</text:span></text:p>
      <text:p text:style-name="P1290"/>
      <text:p text:style-name="Normal"><text:span text:style-name="T1291">Економска класификација 454 субвенције приватним предузећима план<text:s/></text:span><text:span text:style-name="T1292">4.7</text:span><text:span text:style-name="T1293">00,000,00 извршено 1.</text:span><text:span text:style-name="T1294">687</text:span><text:span text:style-name="T1295">.</text:span><text:span text:style-name="T1296">590</text:span><text:span text:style-name="T1297">,1</text:span><text:span text:style-name="T1298">3 динара, у процентима 35,90%</text:span></text:p>
      <text:p text:style-name="Normal"><text:span text:style-name="T1299">Пројекат 1501-4001 Подршка привреди – АСБ</text:span><text:span text:style-name="T1300">, економска класификација 462 дотације међународним организацијама, план 1.800.000,00 динара, извршење 1.759.575,00 динара</text:span></text:p>
      <text:p text:style-name="P1301"/>
      <text:p text:style-name="Normal"><text:span text:style-name="T1302">Функционална класификација <text:s/>640</text:span><text:span text:style-name="T1303"><text:tab/>Улична расвета</text:span></text:p>
      <text:p text:style-name="P1304">Програм 1102<text:tab/>КОМУНАЛНЕ ДЕЛАТНОСТИ</text:p>
      <text:p text:style-name="Normal"><text:span text:style-name="T1305">Активност</text:span><text:span text:style-name="T1306"><text:tab/>0001</text:span><text:span text:style-name="T1307"><text:tab/>Управљање/одржавање јавним осветљењем</text:span><text:span text:style-name="T1308"><text:s/></text:span></text:p>
      <text:p text:style-name="Normal"><text:span text:style-name="T1309">Економска класификација 421 стални трошкови-расходи за електричну енергију и јавну расвету<text:s/></text:span><text:span text:style-name="T1310">12.000.00,00 динара , извршено 11,781,005,36</text:span></text:p>
      <text:p text:style-name="Normal"><text:span text:style-name="T1311">Економска класификација 425 текуће поправке и одржавање</text:span><text:span text:style-name="T1312"><text:s/>план 1.500.000,00 извршено 1.353.801.,24</text:span></text:p>
      <text:p text:style-name="Normal"><text:span text:style-name="T1313">Економска класификација 511 зграде и грађевински објекти</text:span><text:span text:style-name="T1314"><text:s/>план 900.000,00 извршено 776,400,00 динара</text:span></text:p>
      <text:p text:style-name="P1315">Пројекат<text:tab/>1102-5001<text:tab/>Имплементација новог лед осветљења</text:p>
      <text:p text:style-name="Normal"><text:span text:style-name="T1316">Економска класификација 511 зграде и грађевински објекти</text:span><text:span text:style-name="T1317"><text:s text:c="2"/>план 18.408.000,00 динара, извршено 18,286,906 тј 99,34%</text:span></text:p>
      <text:p text:style-name="Normal"><text:span text:style-name="T1318">Укупно за Функционалну класификацијау 640</text:span><text:span text:style-name="T1319"><text:tab/>Улична расвета планирано 3</text:span><text:span text:style-name="T1320">2</text:span><text:span text:style-name="T1321">,</text:span><text:span text:style-name="T1322">808</text:span><text:span text:style-name="T1323">,000,00 извршено<text:s/></text:span><text:span text:style-name="T1324">32</text:span><text:span text:style-name="T1325">.</text:span><text:span text:style-name="T1326">198</text:span><text:span text:style-name="T1327">.</text:span><text:span text:style-name="T1328">112</text:span><text:span text:style-name="T1329">.</text:span><text:span text:style-name="T1330">60</text:span><text:span text:style-name="T1331"><text:s/>што представља<text:s/></text:span><text:span text:style-name="T1332">9</text:span><text:span text:style-name="T1333">8</text:span><text:span text:style-name="T1334">,</text:span><text:span text:style-name="T1335">14</text:span><text:span text:style-name="T1336">%</text:span></text:p>
      <text:p text:style-name="Normal"><text:toc-mark text:string-value="810 Услуге рекреације и спорта" text:outline-level="4"/></text:p>
      <text:p text:style-name="Normal"><text:span text:style-name="T1337">Функц, клас, 810 Услуге рекреације и спорта</text:span></text:p>
      <text:p text:style-name="P1338"/>
      <text:p text:style-name="Normal"><text:toc-mark text:string-value="1301" text:outline-level="5"/></text:p>
      <text:p text:style-name="Normal"><text:span text:style-name="T1339">Програм 1301 РАЗВОЈ СПОРТА И ОМЛАДИНЕ</text:span></text:p>
      <text:p text:style-name="P1340"/>
      <text:p text:style-name="Normal"><text:span text:style-name="T1341">Активност 0001 Подршка локалним спортским организацијама, удружењима и савезима</text:span></text:p>
      <text:p text:style-name="P1342"/>
      <text:p text:style-name="Normal"><text:span text:style-name="T1343">Економска класификација 481 дотације невладиним организацијам</text:span><text:span text:style-name="T1344">а план 28.500.000,00 извршено 2</text:span><text:span text:style-name="T1345">7</text:span><text:span text:style-name="T1346">.</text:span><text:span text:style-name="T1347">699</text:span><text:span text:style-name="T1348">.</text:span><text:span text:style-name="T1349">816</text:span><text:span text:style-name="T1350">,</text:span><text:span text:style-name="T1351">03</text:span><text:span text:style-name="T1352"><text:s text:c="2"/>сто представља<text:s/></text:span><text:span text:style-name="T1353">97</text:span><text:span text:style-name="T1354">,</text:span><text:span text:style-name="T1355">19</text:span><text:span text:style-name="T1356">%</text:span></text:p>
      <text:p text:style-name="Normal"><text:span text:style-name="T1357">Пројекат 1301-5002 Сређивање терасе на купалишном комплексу</text:span></text:p>
      <text:p text:style-name="Normal"><text:span text:style-name="T1358">Економска класификација 511 зграде и грађевински објекти<text:s/></text:span><text:span text:style-name="T1359">план<text:s/></text:span><text:span text:style-name="T1360">0,00</text:span><text:span text:style-name="T1361"><text:s/>није реализован</text:span></text:p>
      <text:p text:style-name="P1362"/>
      <text:p text:style-name="Normal"><text:span text:style-name="T1363">Пројекат 1301-5001Санација терена за мале спортове</text:span></text:p>
      <text:p text:style-name="P1364"/>
      <text:p text:style-name="Normal"><text:span text:style-name="T1365">Економска класификација 511 зграде и грађевински објекти<text:s/></text:span><text:span text:style-name="T1366"><text:s/>план<text:s/></text:span><text:span text:style-name="T1367">0</text:span><text:span text:style-name="T1368">,00 није реализован</text:span></text:p>
      <text:p text:style-name="Normal"><text:span text:style-name="T1369">Укупно за Функционалну класификацијау 810</text:span><text:span text:style-name="T1370"><text:s/></text:span><text:span text:style-name="T1371">Услуге рекреације и спорта планирано<text:s/></text:span><text:span text:style-name="T1372">28</text:span><text:span text:style-name="T1373">.500.000,00 извршено<text:s/></text:span><text:span text:style-name="T1374">2</text:span><text:span text:style-name="T1375">7</text:span><text:span text:style-name="T1376">.</text:span><text:span text:style-name="T1377">699</text:span><text:span text:style-name="T1378">.</text:span><text:span text:style-name="T1379">816</text:span><text:span text:style-name="T1380">,</text:span><text:span text:style-name="T1381">03</text:span><text:span text:style-name="T1382"><text:s text:c="2"/>сто представља<text:s/></text:span><text:span text:style-name="T1383">97</text:span><text:span text:style-name="T1384">,</text:span><text:span text:style-name="T1385">19</text:span><text:span text:style-name="T1386">%</text:span></text:p>
      <text:p text:style-name="P1387"/>
      <text:p text:style-name="Normal"><text:toc-mark text:string-value="830 Услуге емитовања и штампања" text:outline-level="4"/></text:p>
      <text:p text:style-name="Normal"><text:span text:style-name="T1388">Функц, клас, 830 Услуге емитовања и штампања</text:span></text:p>
      <text:p text:style-name="P1389"/>
      <text:p text:style-name="Normal"><text:toc-mark text:string-value="1201" text:outline-level="5"/></text:p>
      <text:p text:style-name="Normal"><text:span text:style-name="T1390">Програм1201 РАЗВОЈ КУЛТУРЕ И ИНФОРМИСАЊА</text:span></text:p>
      <text:p text:style-name="P1391"/>
      <text:p text:style-name="P1392"/>
      <text:p text:style-name="P1393"/>
      <text:p text:style-name="Normal"><text:span text:style-name="T1394">Активност 0004Остваривање и унапређивање јавног интереса у области јавног информисања</text:span></text:p>
      <text:p text:style-name="P1395"/>
      <text:p text:style-name="Normal"><text:span text:style-name="T1396">Економска класификација 454 субвенције приватним предузећима план 1,500,000,00</text:span><text:span text:style-name="T1397"><text:s/>динара, реализација 100%</text:span></text:p>
      <text:p text:style-name="P1398"/>
      <text:soft-page-break/>
      <text:p text:style-name="Normal"><text:span text:style-name="T1399">Активност 0005 Унапређење јавног информисања на језицима националних мањина</text:span></text:p>
      <text:p text:style-name="Normal"><text:span text:style-name="T1400">Економска класификација 454 субвенције приватним предузећима план 11,000,000,00<text:s/></text:span><text:span text:style-name="T1401">динара, реализација 10.950.000,00 динара 99,54%</text:span></text:p>
      <text:p text:style-name="Normal"><text:span text:style-name="T1402">Укупно за Функционалну класификацијау 830<text:s/></text:span><text:span text:style-name="T1403">Услуге емитовања и штампања планирано 12.500.000,00 извршено<text:s/></text:span><text:span text:style-name="T1404">12</text:span><text:span text:style-name="T1405">.</text:span><text:span text:style-name="T1406">450</text:span><text:span text:style-name="T1407">.</text:span><text:span text:style-name="T1408">000</text:span><text:span text:style-name="T1409">,00 што представља</text:span><text:span text:style-name="T1410"><text:s/>9</text:span><text:span text:style-name="T1411">9,</text:span><text:span text:style-name="T1412">60</text:span><text:span text:style-name="T1413">%</text:span></text:p>
      <text:p text:style-name="P1414"/>
      <text:p text:style-name="P1415">Функц, клас,860<text:tab/>Рекреација, спорт, култура и вере, некласификовано на другом месту</text:p>
      <text:p text:style-name="P1416"/>
      <text:p text:style-name="P1417">Програм0602<text:tab/>ОПШТЕ УСЛУГЕ ЛОКАЛНЕ САМОУПРАВЕ</text:p>
      <text:p text:style-name="Normal"><text:span text:style-name="T1418">Пројекат</text:span><text:span text:style-name="T1419"><text:tab/>0602-4001</text:span><text:span text:style-name="T1420"><text:tab/>Дотације организацијама цивилног друштва</text:span><text:span text:style-name="T1421">- пројекат се реализује по конкурсу</text:span></text:p>
      <text:p text:style-name="Normal"><text:span text:style-name="T1422">Укупно планирано 5.800.000,00 извршено<text:s/></text:span><text:span text:style-name="T1423">5.337</text:span><text:span text:style-name="T1424">.</text:span><text:span text:style-name="T1425">924</text:span><text:span text:style-name="T1426">,</text:span><text:span text:style-name="T1427">98</text:span><text:span text:style-name="T1428"><text:s text:c="2"/>што представља<text:s/></text:span><text:span text:style-name="T1429">9</text:span><text:span text:style-name="T1430">2,</text:span><text:span text:style-name="T1431">03</text:span><text:span text:style-name="T1432">%</text:span></text:p>
      <text:p text:style-name="P1433"/>
      <text:p text:style-name="P1434"><text:span text:style-name="T1435">Функционална <text:s/>класификација 721</text:span><text:span text:style-name="T1436"><text:tab/>Опште медицинске услуге</text:span></text:p>
      <text:p text:style-name="P1437"><text:span text:style-name="T1438">Програм 1801</text:span><text:span text:style-name="T1439"><text:tab/>ЗДРАВСТВЕНА ЗАШТИТА</text:span></text:p>
      <text:p text:style-name="P1440"><text:span text:style-name="T1441">Активност</text:span><text:span text:style-name="T1442"><text:tab/>0001</text:span><text:span text:style-name="T1443"><text:tab/>Функционисање установа примарне здравствене заштите</text:span></text:p>
      <text:p text:style-name="P1444"><text:span text:style-name="T1445">ДОМ ЗДРАВЉА ДИМИТРОВГРАД</text:span></text:p>
      <text:p text:style-name="P1446"><text:span text:style-name="T1447">Економска класификација</text:span><text:span text:style-name="T1448"><text:s/></text:span><text:span text:style-name="T1449">464 Дотације организацијама за обавезно социјално осигурање</text:span><text:span text:style-name="T1450"><text:s/>планирано<text:s/></text:span><text:span text:style-name="T1451">6.107.760,00 пренесено је<text:s/></text:span><text:span text:style-name="T1452">4</text:span><text:span text:style-name="T1453">.</text:span><text:span text:style-name="T1454">916</text:span><text:span text:style-name="T1455">.</text:span><text:span text:style-name="T1456">036</text:span><text:span text:style-name="T1457">,</text:span><text:span text:style-name="T1458">46</text:span><text:span text:style-name="T1459"><text:s/>динара услуге образовања и усавршавања,медицинске услуге,текуће поправке и одржавање( зграда и објеката, медицинске и лабораторијске опреме,опреме за саобраћај и административне опреме),материјал за посебне намене;</text:span></text:p>
      <text:p text:style-name="P1460">Активност 0002 Мртвозорство</text:p>
      <text:p text:style-name="P1461"><text:span text:style-name="T1462">Економска класификација 424специјализоване услуге, планирано је 720.000,00 извршено<text:s/></text:span><text:span text:style-name="T1463">72</text:span><text:span text:style-name="T1464">0.000,00</text:span></text:p>
      <text:p text:style-name="P1465"><text:span text:style-name="T1466">Проценат извршења у Дому здравља износи 75,00% у односу на план,</text:span></text:p>
      <text:p text:style-name="P1467"><text:span text:style-name="T1468">Пројекат</text:span><text:span text:style-name="T1469"><text:tab/>1801-5001</text:span><text:span text:style-name="T1470"><text:tab/>Набавка ултразвучног колор доплер система</text:span><text:span text:style-name="T1471"><text:s text:c="2"/>план 3.600.000,00 извршено 100%</text:span><text:span text:style-name="T1472">, средства су обезбеђена из наменских трансфера.</text:span></text:p>
      <text:p text:style-name="P1473"/>
      <text:p text:style-name="P1474"><text:span text:style-name="T1475">Функционална <text:s/>класификација 912 Основно образовање</text:span></text:p>
      <text:p text:style-name="P1476"><text:span text:style-name="T1477">Програм 2003 ОСНОВНО ОБРАЗОВАЊЕ</text:span></text:p>
      <text:p text:style-name="P1478"><text:span text:style-name="T1479">Активност 0001 Реализација делатности основног образовања</text:span></text:p>
      <text:p text:style-name="P1480"/>
      <text:p text:style-name="P1481"><text:span text:style-name="T1482">Економска класификација</text:span><text:span text:style-name="T1483"><text:s/></text:span><text:span text:style-name="T1484"><text:tab/></text:span><text:span text:style-name="T1485">463- Трансфери осталим нивоима власти планирано 18.</text:span><text:span text:style-name="T1486">93</text:span><text:span text:style-name="T1487">5.000,00 извршено 1</text:span><text:span text:style-name="T1488">5</text:span><text:span text:style-name="T1489">.</text:span><text:span text:style-name="T1490">323</text:span><text:span text:style-name="T1491">.</text:span><text:span text:style-name="T1492">923</text:span><text:span text:style-name="T1493">,</text:span><text:span text:style-name="T1494">83</text:span></text:p>
      <text:p text:style-name="P1495">- стални трошкови (банкарске услуге енергетске услуге,птт услуге,услуге осигурања );</text:p>
      <text:p text:style-name="P1496">-трошкови путовања( превоз на посао и са посла, превоз на службеном путу,дневнице за службени пут);</text:p>
      <text:p text:style-name="P1497">- текуће поправке и одржавање објеката и опреме;</text:p>
      <text:p text:style-name="P1498">-услуге по уговору (услуге образовања и усавршавања запослених котизација,репрезентација,угоститељске услуге,стручне услуге,штампања публикација, правно заступање пред домаћим судовима);</text:p>
      <text:p text:style-name="P1499">-материјал( канцеларијски,материјал за образовање,материјал за посебне намене, намирнице за припрему хране за ђачку кухињу ,материјал за чишћење);</text:p>
      <text:p text:style-name="P1500">- исхрана и смештај ученика;</text:p>
      <text:p text:style-name="P1501">- судске таксе и новчане казне по решењу судова;</text:p>
      <text:p text:style-name="P1502">-административну опрему потребну за опремање школа;</text:p>
      <text:p text:style-name="P1503"><text:span text:style-name="T1504">-књиге у библиотеци</text:span></text:p>
      <text:p text:style-name="P1505"><text:span text:style-name="T1506">Пројекат 2003-4001 Пројекат: <text:s/>Ти се питаш</text:span></text:p>
      <text:p text:style-name="P1507"><text:span text:style-name="T1508">Економска класификација</text:span><text:span text:style-name="T1509"><text:s/></text:span><text:span text:style-name="T1510"><text:tab/></text:span><text:span text:style-name="T1511">463- Трансфери осталим нивоима власти<text:s/></text:span><text:span text:style-name="T1512">, реализован<text:s/></text:span><text:span text:style-name="T1513">300,000,00<text:s/></text:span></text:p>
      <text:p text:style-name="P1514"><text:span text:style-name="T1515">Проценат извршења у установи основног образовања износи <text:s/></text:span><text:span text:style-name="T1516">81</text:span><text:span text:style-name="T1517">,</text:span><text:span text:style-name="T1518">23</text:span><text:span text:style-name="T1519">% у односу на план,</text:span></text:p>
      <text:p text:style-name="Normal"><text:toc-mark text:string-value="920 Средње образовање" text:outline-level="4"/></text:p>
      <text:p text:style-name="Normal"><text:span text:style-name="T1520">Функционална класификација 920</text:span><text:toc-mark text:string-value="2004" text:outline-level="5"/></text:p>
      <text:p text:style-name="Normal"><text:span text:style-name="T1521">Програм 2004 СРЕДЊЕ ОБРАЗОВАЊЕ</text:span></text:p>
      <text:p text:style-name="P1522"/>
      <text:p text:style-name="P1523"/>
      <text:p text:style-name="Normal"><text:span text:style-name="T1524">Активност 0001 Реализација делатности средњег образовања</text:span></text:p>
      <text:p text:style-name="P1525"/>
      <text:p text:style-name="P1526"/>
      <text:soft-page-break/>
      <text:p text:style-name="P1527"><text:span text:style-name="T1528">Економска класификација</text:span><text:span text:style-name="T1529"><text:s/></text:span><text:span text:style-name="T1530"><text:tab/></text:span><text:span text:style-name="T1531">463- Трансфери осталим нивоима власти планирано 1</text:span><text:span text:style-name="T1532">3</text:span><text:span text:style-name="T1533">.</text:span><text:span text:style-name="T1534">012</text:span><text:span text:style-name="T1535">.000,00<text:s/></text:span><text:span text:style-name="T1536">иѕвршено 11</text:span><text:span text:style-name="T1537">.</text:span><text:span text:style-name="T1538">120</text:span><text:span text:style-name="T1539">.</text:span><text:span text:style-name="T1540">095</text:span><text:span text:style-name="T1541">,</text:span><text:span text:style-name="T1542">35</text:span><text:span text:style-name="T1543"><text:s/>и то:</text:span></text:p>
      <text:p text:style-name="P1544">- стални трошкови (банкарске услуге енергетске услуге,птт услуге,услуге осигурања );</text:p>
      <text:p text:style-name="P1545">-трошкови путовања( превоз на посао и са посла, превоз на службеном путу,дневнице за службени пут);</text:p>
      <text:p text:style-name="P1546">- текуће поправке и одржавање објеката и опреме;</text:p>
      <text:p text:style-name="P1547">-услуге по уговору (услуге образовања и усавршавања запослених котизација,репрезентација,угоститељске услуге,стручне услуге,штампања публикација);</text:p>
      <text:p text:style-name="P1548">- материјал( канцеларијски,материјал за образовање,материјал за посебне намене,материјал за чишћење);</text:p>
      <text:p text:style-name="P1549">-ученичке награде</text:p>
      <text:p text:style-name="P1550"><text:span text:style-name="T1551">-административну опрему потребну за опремање школа,</text:span></text:p>
      <text:p text:style-name="P1552"><text:span text:style-name="T1553">Пројекат 2004-4001Креативно образовање</text:span></text:p>
      <text:p text:style-name="P1554"><text:span text:style-name="T1555">Економска класификација</text:span><text:span text:style-name="T1556"><text:s/></text:span><text:span text:style-name="T1557"><text:tab/></text:span><text:span text:style-name="T1558">463- Трансфери осталим нивоима власти</text:span><text:span text:style-name="T1559">,</text:span><text:span text:style-name="T1560"><text:s/></text:span><text:span text:style-name="T1561">реализован</text:span><text:span text:style-name="T1562"><text:s/>300,000,00</text:span></text:p>
      <text:p text:style-name="P1563"><text:span text:style-name="T1564">Проценат извршења у установи средњег образовања износи<text:s/></text:span><text:span text:style-name="T1565">85</text:span><text:span text:style-name="T1566">,</text:span><text:span text:style-name="T1567">59</text:span><text:span text:style-name="T1568">% у односу на план,</text:span></text:p>
      <text:p text:style-name="P1569"/>
      <text:p text:style-name="P1570"><text:span text:style-name="T1571">Раздео 5</text:span></text:p>
      <text:p text:style-name="P1572"><text:span text:style-name="T1573">Глава 5,01</text:span><text:span text:style-name="T1574"><text:tab/>ПРЕДШКОЛСКА УСТАНОВА</text:span></text:p>
      <text:p text:style-name="P1575"><text:span text:style-name="T1576">Функционална класификација<text:s/></text:span><text:span text:style-name="T1577">911</text:span><text:span text:style-name="T1578"><text:tab/>Предшколско образовање</text:span></text:p>
      <text:p text:style-name="P1579"><text:span text:style-name="T1580">Програм 2002</text:span><text:span text:style-name="T1581"><text:tab/>ПРЕДШКОЛСКО ВАСПИТАЊЕ</text:span></text:p>
      <text:p text:style-name="P1582"/>
      <text:p text:style-name="P1583"><text:span text:style-name="T1584">Економска класификација<text:s/></text:span><text:span text:style-name="T1585">411,извршени су расходи за плате <text:s/>;</text:span></text:p>
      <text:p text:style-name="P1586"><text:span text:style-name="T1587">Економска класификација<text:s/></text:span><text:span text:style-name="T1588">412 извршени су расходи за доприносе ;</text:span></text:p>
      <text:p text:style-name="P1589"><text:span text:style-name="T1590">Економска класификација<text:s/></text:span><text:span text:style-name="T1591">414 извршени су расходи за накнаде за време одсуствовања с посла , отпремнине и помоћи ;</text:span></text:p>
      <text:p text:style-name="P1592"><text:span text:style-name="T1593">Економска класификација<text:s/></text:span><text:span text:style-name="T1594">415 извршени су расходи за накнаде трошкова за превоз за одлазак и повратак с посла</text:span></text:p>
      <text:p text:style-name="P1595"><text:span text:style-name="T1596">Економска класификација<text:s/></text:span><text:span text:style-name="T1597">421 извршавани су стални трошкови <text:s/>(услуге комуникације, трошкови платног промета ,енергетске услуге,комуналне услуге,трошкови осигурања,) ;</text:span></text:p>
      <text:p text:style-name="P1598"><text:span text:style-name="T1599">Економска класификација<text:s/></text:span><text:span text:style-name="T1600">422 извршени су расходи за трошкове путовања</text:span></text:p>
      <text:p text:style-name="P1601"><text:span text:style-name="T1602">Економска класификација<text:s/></text:span><text:span text:style-name="T1603">423 извршени су расходи за <text:s/>услуге по уговору( услуге образовања и усавршавања, репрезентација,остале опште услуге,стручне услуге,ускуге информисања,услуге комуникације, услуге осигурања);</text:span></text:p>
      <text:p text:style-name="P1604"><text:span text:style-name="T1605">Економска класификација<text:s/></text:span><text:span text:style-name="T1606">424 извршени су расходи за специјализоване услуге и услуге јавног здравства;</text:span></text:p>
      <text:p text:style-name="P1607"><text:span text:style-name="T1608">Економска класификација<text:s/></text:span><text:span text:style-name="T1609">425 извршени су расходи за текуће <text:s/>поправке и одржавање зграда,објеката и опреме;</text:span></text:p>
      <text:p text:style-name="P1610"><text:span text:style-name="T1611">Економска класификација<text:s/></text:span><text:span text:style-name="T1612">426 извршени су расходи за административни материјал, <text:s/>материјал за посебне намене и одржавање хигијене , бензин, материјал за припрему хране;</text:span></text:p>
      <text:p text:style-name="P1613"><text:span text:style-name="T1614">Економска класификација<text:s/></text:span><text:span text:style-name="T1615">482 нису <text:s/>извршавани <text:s/>расходи за порезе и таксе ;</text:span></text:p>
      <text:p text:style-name="P1616"><text:span text:style-name="T1617">Економска класификација<text:s/></text:span><text:span text:style-name="T1618">511 извршени су расходи за <text:s/>капитално одржавање објеката;</text:span></text:p>
      <text:p text:style-name="P1619"><text:span text:style-name="T1620">Економска класификација<text:s/></text:span><text:span text:style-name="T1621">512 извршени су расходи за набавку административне опреме ;</text:span></text:p>
      <text:p text:style-name="P1622"><text:span text:style-name="T1623">Укупно за функционалну класификацију 911 Предшколско образовање планирано<text:s/></text:span><text:span text:style-name="T1624">60</text:span><text:span text:style-name="T1625">.</text:span><text:span text:style-name="T1626">327</text:span><text:span text:style-name="T1627">.</text:span><text:span text:style-name="T1628">3</text:span><text:span text:style-name="T1629">00,00 извршено<text:s/></text:span><text:span text:style-name="T1630">56</text:span><text:span text:style-name="T1631">.</text:span><text:span text:style-name="T1632">474</text:span><text:span text:style-name="T1633">.</text:span><text:span text:style-name="T1634">288</text:span><text:span text:style-name="T1635">,4</text:span><text:span text:style-name="T1636">6</text:span><text:span text:style-name="T1637"><text:s/>из буџета и 1.237.167,40 динара из наменских трансфера<text:s/></text:span><text:span text:style-name="T1638"><text:s/>сто представља<text:s/></text:span><text:span text:style-name="T1639">95</text:span><text:span text:style-name="T1640">,</text:span><text:span text:style-name="T1641">66</text:span><text:span text:style-name="T1642">%</text:span></text:p>
      <text:p text:style-name="P1643"/>
      <text:p text:style-name="P1644"><text:span text:style-name="T1645">Раздео 5</text:span></text:p>
      <text:p text:style-name="P1646">Глава 5,02<text:tab/>ЦЕНТАР ЗА КУЛТУРУ</text:p>
      <text:p text:style-name="P1647">Функционална класификација 820<text:s/><text:tab/>Услуге културе</text:p>
      <text:p text:style-name="P1648">Програм 1201<text:tab/>РАЗВОЈ КУЛТУРЕ И ИНФОРМИСАЊА</text:p>
      <text:p text:style-name="P1649">Активност<text:tab/>0001<text:tab/>Функционисање локалних установа културе</text:p>
      <text:p text:style-name="P1650"/>
      <text:p text:style-name="P1651"><text:span text:style-name="T1652">Економска класификација<text:s/></text:span><text:span text:style-name="T1653">411 извршени су расходи за плате <text:s/>;</text:span></text:p>
      <text:p text:style-name="P1654"><text:span text:style-name="T1655">Економска класификација<text:s/></text:span><text:span text:style-name="T1656">412 извршени су расходи за доприносе ;</text:span></text:p>
      <text:p text:style-name="P1657"><text:span text:style-name="T1658">Економска класификација<text:s/></text:span><text:span text:style-name="T1659">414 извршени су расходи за накнаде за време одсуствовања с посла <text:s/>и помоћи запосленима;</text:span></text:p>
      <text:p text:style-name="P1660"><text:span text:style-name="T1661">Економска класификација<text:s/></text:span><text:span text:style-name="T1662">415 извршени су расходи за накнаде трошкова за превоз за одлазак и повратак<text:s/></text:span><text:soft-page-break/><text:span text:style-name="T1663">с посла</text:span></text:p>
      <text:p text:style-name="P1664"><text:span text:style-name="T1665">Економска класификација<text:s/></text:span><text:span text:style-name="T1666">416 извршени су расходи за исплату јубиларних награда запослених <text:s/>;</text:span></text:p>
      <text:p text:style-name="P1667"><text:span text:style-name="T1668">Економска класификација<text:s/></text:span><text:span text:style-name="T1669">421 извршавани су стални трошкови <text:s/>(услуге комуникације, трошкови платног промета ,енергетске услуге,комуналне услуге) ;</text:span></text:p>
      <text:p text:style-name="P1670"><text:span text:style-name="T1671">Економска класификација<text:s/></text:span><text:span text:style-name="T1672">422 извршени су расходи за трошкове путовања;</text:span></text:p>
      <text:p text:style-name="P1673"><text:span text:style-name="T1674">Економска класификација<text:s/></text:span><text:span text:style-name="T1675">423 извршени су расходи за <text:s/>услуге по уговору( услуге образовања и усавршавања, накнаде члановима управног одбора, репрезентација,стручне услуге,услуге информисања,комјутерске услуге);</text:span></text:p>
      <text:p text:style-name="P1676"><text:span text:style-name="T1677">Економска класификација<text:s/></text:span><text:span text:style-name="T1678">424 извршени су расходи за <text:s/>услуге културе(галерија,позориште,КУД) ;</text:span></text:p>
      <text:p text:style-name="P1679"><text:span text:style-name="T1680">Економска класификација<text:s/></text:span><text:span text:style-name="T1681">425 извршени су расходи за текуће <text:s/>поправке и одржавање зграда,објеката и опреме;</text:span></text:p>
      <text:p text:style-name="P1682"><text:span text:style-name="T1683">Економска класификација<text:s/></text:span><text:span text:style-name="T1684">426 извршени су расходи за административни материјал, <text:s/>материјал за саобраћај и одржавање хигијене ;</text:span></text:p>
      <text:p text:style-name="P1685"><text:span text:style-name="T1686">Економска класификација<text:s/></text:span><text:span text:style-name="T1687">482 расходи за порезе и таксе ;</text:span></text:p>
      <text:p text:style-name="P1688"><text:span text:style-name="T1689">Економска класификација<text:s/></text:span><text:span text:style-name="T1690">511 извршени су расходи за капитално одржавање зграде Центра за културу;</text:span></text:p>
      <text:p text:style-name="P1691">Установа културе реализује следеће пројекте:</text:p>
      <text:p text:style-name="Normal"><text:span text:style-name="T1692">Пројекат 1201-4001Балкан театар фест</text:span></text:p>
      <text:p text:style-name="P1693"/>
      <text:p text:style-name="Normal"><text:span text:style-name="T1694">Пројекат 1201-4003 Ликовна колонија</text:span></text:p>
      <text:p text:style-name="P1695"/>
      <text:p text:style-name="Normal"><text:span text:style-name="T1696">Пројекат 1201-4005 Фестивал дувачких оркестара</text:span></text:p>
      <text:p text:style-name="P1697"/>
      <text:p text:style-name="P1698"/>
      <text:p text:style-name="P1699"><text:span text:style-name="T1700">Укупно за установу Центар за културу <text:s/>планирано 2</text:span><text:span text:style-name="T1701">6</text:span><text:span text:style-name="T1702">.</text:span><text:span text:style-name="T1703">025</text:span><text:span text:style-name="T1704">.000,00 извршено<text:s/></text:span><text:span text:style-name="T1705">24</text:span><text:span text:style-name="T1706">.</text:span><text:span text:style-name="T1707">110</text:span><text:span text:style-name="T1708">.</text:span><text:span text:style-name="T1709">635</text:span><text:span text:style-name="T1710">,8</text:span><text:span text:style-name="T1711">8 из буџета и 119.989,20динара</text:span><text:span text:style-name="T1712"><text:s/>сто представља<text:s/></text:span><text:span text:style-name="T1713">93</text:span><text:span text:style-name="T1714">,</text:span><text:span text:style-name="T1715">10</text:span><text:span text:style-name="T1716"><text:s/>%</text:span></text:p>
      <text:p text:style-name="P1717"/>
      <text:p text:style-name="P1718"><text:span text:style-name="T1719">Раздео 5</text:span></text:p>
      <text:p text:style-name="P1720">Глава 5,03<text:tab/>НАРОДНА БИБЛИОТЕКА</text:p>
      <text:p text:style-name="P1721">Функц, клас, 820<text:tab/>Услуге културе</text:p>
      <text:p text:style-name="P1722">Програм 1201<text:tab/>РАЗВОЈ КУЛТУРЕ И ИНФОРМИСАЊА</text:p>
      <text:p text:style-name="P1723">Активност<text:tab/>0001<text:tab/>Функционисање локалних установа културе</text:p>
      <text:p text:style-name="P1724"/>
      <text:p text:style-name="P1725"><text:span text:style-name="T1726">Економска класификација<text:s/></text:span><text:span text:style-name="T1727">411,извршени су расходи за плате <text:s/>;</text:span></text:p>
      <text:p text:style-name="P1728"><text:span text:style-name="T1729">Економска класификација<text:s/></text:span><text:span text:style-name="T1730">412 извршени су расходи за доприносе ;</text:span></text:p>
      <text:p text:style-name="P1731"><text:span text:style-name="T1732">Економска класификација<text:s/></text:span><text:span text:style-name="T1733">414 нису извршавани <text:s/>расходи на име социјалних давања запосленима у случају болести ;</text:span></text:p>
      <text:p text:style-name="P1734"><text:span text:style-name="T1735">Економска класификација<text:s/></text:span><text:span text:style-name="T1736">415 извршени су расходи за накнаде трошкова за превоз за одлазак и повратак с посла</text:span></text:p>
      <text:p text:style-name="P1737"><text:span text:style-name="T1738">Економска класификација<text:s/></text:span><text:span text:style-name="T1739">416 извршени су расходи за исплату јубиларних награда запослених <text:s/>;</text:span></text:p>
      <text:p text:style-name="P1740"><text:span text:style-name="T1741">Економска класификација<text:s/></text:span><text:span text:style-name="T1742">421 извршавани су стални трошкови <text:s/>(услуге комуникације, трошкови платног промета ,енергетске услуге,комуналне услуге) ;</text:span></text:p>
      <text:p text:style-name="P1743"><text:span text:style-name="T1744">Економска класификација<text:s/></text:span><text:span text:style-name="T1745">422 нису извршавани расходи за трошкове путовања;</text:span></text:p>
      <text:p text:style-name="P1746"><text:span text:style-name="T1747">Економска класификација<text:s/></text:span><text:span text:style-name="T1748">423 извршени су расходи за <text:s/>услуге по уговору( услуге образовања и усавршавања, репрезентација,стручне услуге,ускуге информисања, накнаде члановима управног одбора);</text:span></text:p>
      <text:p text:style-name="P1749"><text:span text:style-name="T1750">Економска класификација<text:s/></text:span><text:span text:style-name="T1751">424 извршени су расходи за <text:s/>услуге културе – издавачка делатност;</text:span></text:p>
      <text:p text:style-name="P1752"><text:span text:style-name="T1753">Економска класификација<text:s/></text:span><text:span text:style-name="T1754">425 извршени су расходи за текуће <text:s/>поправке и одржавање зграда,објеката и опреме;</text:span></text:p>
      <text:p text:style-name="P1755"><text:span text:style-name="T1756">Економска класификација<text:s/></text:span><text:span text:style-name="T1757">426 извршени су расходи за административни материјал, <text:s/>материјал за посебне намене и одржавање хигијене ;</text:span></text:p>
      <text:p text:style-name="P1758"><text:span text:style-name="T1759">Економска класификација<text:s/></text:span><text:span text:style-name="T1760">481 извравани расходи на име дотација непрофитним институцијама;</text:span></text:p>
      <text:p text:style-name="P1761"><text:span text:style-name="T1762">Економска класификација<text:s/></text:span><text:span text:style-name="T1763">512 <text:s/>извршавани <text:s/>расходи за набавку административне опреме ;</text:span></text:p>
      <text:p text:style-name="P1764"><text:span text:style-name="T1765">Економска класификација<text:s/></text:span><text:span text:style-name="T1766">515 <text:s/>извршени су расходи за набавку књига у библиотеци ;</text:span></text:p>
      <text:p text:style-name="P1767"/>
      <text:p text:style-name="P1768"><text:span text:style-name="T1769">Укупно за установу Народна библиотека <text:s/>планирано 1</text:span><text:span text:style-name="T1770">8</text:span><text:span text:style-name="T1771">.</text:span><text:span text:style-name="T1772">818</text:span><text:span text:style-name="T1773">.000,00 извршено<text:s/></text:span><text:span text:style-name="T1774">13</text:span><text:span text:style-name="T1775">.4</text:span><text:span text:style-name="T1776">512</text:span><text:span text:style-name="T1777">.</text:span><text:span text:style-name="T1778">045</text:span><text:span text:style-name="T1779">,</text:span><text:span text:style-name="T1780">22и 23.057,66 из донацује<text:s/></text:span><text:span text:style-name="T1781"><text:s/>сто представља<text:s/></text:span><text:span text:style-name="T1782">71</text:span><text:span text:style-name="T1783">,</text:span><text:span text:style-name="T1784">92</text:span><text:span text:style-name="T1785">%</text:span></text:p>
      <text:p text:style-name="P1786"/>
      <text:soft-page-break/>
      <text:p text:style-name="P1787"><text:span text:style-name="T1788">Раздео 5</text:span></text:p>
      <text:p text:style-name="P1789">Глава 5,04<text:tab/>МЕСНЕ ЗАЈЕДНИЦЕ</text:p>
      <text:p text:style-name="P1790">Функционална <text:s/>класификација 160<text:tab/>Опште јавне услуге некласификоване на другом месту</text:p>
      <text:p text:style-name="P1791">Програм 0602<text:tab/>ОПШТЕ УСЛУГЕ ЛОКАЛНЕ САМОУПРАВЕ</text:p>
      <text:p text:style-name="P1792">Активност<text:tab/>0002<text:tab/>Функционисање месних заједница</text:p>
      <text:p text:style-name="P1793"/>
      <text:p text:style-name="P1794"><text:span text:style-name="T1795">Економска класификација<text:s/></text:span><text:span text:style-name="T1796">421 извршавани су стални трошкови <text:s/>(услуге комуникације, трошкови платног промета ,енергетске услуге,комуналне услуге,трошкови осигурања,) ;</text:span></text:p>
      <text:p text:style-name="P1797"><text:span text:style-name="T1798">Економска класификација<text:s/></text:span><text:span text:style-name="T1799">423 извршени су расходи за <text:s/>услуге по уговору(књиговодствене услуге за састављање завршних рачуна МЗ);</text:span></text:p>
      <text:p text:style-name="P1800"><text:span text:style-name="T1801">Економска класификација<text:s/></text:span><text:span text:style-name="T1802">425 извршени су расходи за текуће <text:s/>поправке и одржавање зграда, и опреме;</text:span></text:p>
      <text:p text:style-name="P1803"><text:span text:style-name="T1804">Економска класификација<text:s/></text:span><text:span text:style-name="T1805">426 извршени су расходи за административни материјал <text:s/>;</text:span></text:p>
      <text:p text:style-name="P1806"><text:span text:style-name="T1807">Укупно за</text:span><text:span text:style-name="T1808"><text:s/>Месне заједнице палнирано 7.35</text:span><text:span text:style-name="T1809">4</text:span><text:span text:style-name="T1810">.000,00 извршено<text:s/></text:span><text:span text:style-name="T1811">3</text:span><text:span text:style-name="T1812">.</text:span><text:span text:style-name="T1813">904</text:span><text:span text:style-name="T1814">.9</text:span><text:span text:style-name="T1815">64</text:span><text:span text:style-name="T1816">,</text:span><text:span text:style-name="T1817">59</text:span><text:span text:style-name="T1818"><text:s/>сто процентуално износи<text:s/></text:span><text:span text:style-name="T1819">53</text:span><text:span text:style-name="T1820">,</text:span><text:span text:style-name="T1821">10</text:span><text:span text:style-name="T1822">%</text:span></text:p>
      <text:p text:style-name="P1823"/>
      <text:p text:style-name="P1824">Раздео 5</text:p>
      <text:p text:style-name="P1825"><text:span text:style-name="T1826">Глава5,05</text:span><text:span text:style-name="T1827"><text:tab/>ТУРИСТИЧКА ОРГАНИЗАЦИЈА ЦАРИБРОД</text:span></text:p>
      <text:p text:style-name="P1828"><text:span text:style-name="T1829">Функционална класификација 473</text:span><text:span text:style-name="T1830"><text:tab/>Туризам</text:span></text:p>
      <text:p text:style-name="P1831"><text:span text:style-name="T1832">Програм1502<text:s/></text:span><text:span text:style-name="T1833"><text:tab/>РАЗВОЈ ТУРИЗМА</text:span></text:p>
      <text:p text:style-name="P1834"><text:span text:style-name="T1835">Активност</text:span><text:span text:style-name="T1836"><text:tab/>0001</text:span><text:span text:style-name="T1837"><text:tab/>Управљање развојем туризма</text:span></text:p>
      <text:p text:style-name="P1838"/>
      <text:p text:style-name="P1839"><text:span text:style-name="T1840">Економска класификација<text:s/></text:span><text:span text:style-name="T1841">411 извршени су расходи за плате <text:s/>;</text:span></text:p>
      <text:p text:style-name="P1842"><text:span text:style-name="T1843">Економска класификација<text:s/></text:span><text:span text:style-name="T1844">412 извршени су расходи за доприносе ;</text:span></text:p>
      <text:p text:style-name="P1845"><text:span text:style-name="T1846">Економска класификација<text:s/></text:span><text:span text:style-name="T1847">414 извршени су расходи за социјална давања запосленима;</text:span></text:p>
      <text:p text:style-name="P1848"><text:span text:style-name="T1849">Економска класификација<text:s/></text:span><text:span text:style-name="T1850">415 извршени су расходи за накнаде трошкова за превоз за одлазак и повратак с посла</text:span></text:p>
      <text:p text:style-name="P1851"><text:span text:style-name="T1852">Економска класификација<text:s/></text:span><text:span text:style-name="T1853">416 извршени су расходи за исплату награда запослених <text:s text:c="2"/>;</text:span></text:p>
      <text:p text:style-name="P1854"><text:span text:style-name="T1855">Економска класификација<text:s/></text:span><text:span text:style-name="T1856">421 извршавани су стални трошкови <text:s/>(услуге комуникације, трошкови платног промета ,трошкови осигурања,eнергетске услуге) ;</text:span></text:p>
      <text:p text:style-name="P1857"><text:span text:style-name="T1858">Економска класификација<text:s/></text:span><text:span text:style-name="T1859">422 извршени су расходи за трошкове путовања;</text:span></text:p>
      <text:p text:style-name="P1860"><text:span text:style-name="T1861">Економска класификација<text:s/></text:span><text:span text:style-name="T1862">423 извршени су расходи за <text:s/>услуге по уговору( услуге образовања и усавршавања, репрезентација,остале опште услуге,стручне услуге,ускуге информисања,услуге штампања,промоције туристичких потенцијала,компјутерске услуге, накнаде члановима управног и надзорног одбора );</text:span></text:p>
      <text:p text:style-name="P1863"><text:span text:style-name="T1864">Економска класификација<text:s/></text:span><text:span text:style-name="T1865">424 извршени су расходи за услуге образовања,културе и спорта и медицинске услуге и услуге јавног здравља;</text:span></text:p>
      <text:p text:style-name="P1866"><text:span text:style-name="T1867">Економска класификација<text:s/></text:span><text:span text:style-name="T1868">425 извршени су расходи за текуће <text:s/>поправке и одржавање зграда, и опреме;</text:span></text:p>
      <text:p text:style-name="P1869"><text:span text:style-name="T1870">Економска класификација<text:s/></text:span><text:span text:style-name="T1871">426 извршени су расходи за административни материјал и одржавање хигијене, материјал за посебне намене ,материјал за саобраћај-бензин,материјал за спорт и туризам;</text:span></text:p>
      <text:p text:style-name="P1872"><text:span text:style-name="T1873">Економска класификација<text:s/></text:span><text:span text:style-name="T1874">482 извршени су расходи за порезе и таксе ;</text:span></text:p>
      <text:p text:style-name="P1875"><text:span text:style-name="T1876">Економска класификација<text:s/></text:span><text:span text:style-name="T1877">483 извршени су расходи за новчане казне и пенале по решењу судова <text:s/>;</text:span></text:p>
      <text:p text:style-name="P1878"><text:span text:style-name="T1879">Економска класификација<text:s/></text:span><text:span text:style-name="T1880">512 извршени су расходи за набавку опреме,опреме за спорт и механичке опреме ;</text:span></text:p>
      <text:p text:style-name="P1881"><text:span text:style-name="T1882">Економска класификација<text:s/></text:span><text:span text:style-name="T1883">514 <text:s/>извршени су расходи за култивисану имовину ;</text:span></text:p>
      <text:p text:style-name="P1884"/>
      <text:p text:style-name="P1885">Пројекти:</text:p>
      <text:p text:style-name="Normal"><text:span text:style-name="T1886">Пројекат 1502-4007 Пржено и фунги фест</text:span></text:p>
      <text:p text:style-name="P1887"/>
      <text:p text:style-name="P1888"/>
      <text:p text:style-name="Normal"><text:span text:style-name="T1889">Пројекат 1502-4002 Манифестација Дани шушенице</text:span></text:p>
      <text:p text:style-name="P1890"/>
      <text:p text:style-name="P1891"/>
      <text:p text:style-name="Normal"><text:span text:style-name="T1892">Пројекат 1502-4003 Одржавање језера Сават 1 и Сават 2</text:span></text:p>
      <text:p text:style-name="P1893"/>
      <text:p text:style-name="Normal"><text:span text:style-name="T1894">Пројекат 1502-4004 Пружање услуге обезбеђења, чишћења, одржавања зелених површина и одржавање електро инсталација</text:span></text:p>
      <text:p text:style-name="P1895"/>
      <text:p text:style-name="Normal"><text:span text:style-name="T1896">Пројекат 1502-4005 Одржавање излетишта и планинарских домова</text:span></text:p>
      <text:p text:style-name="P1897"/>
      <text:p text:style-name="Normal"><text:span text:style-name="T1898">Пројекат 1502-4006Новогодишњи базар</text:span></text:p>
      <text:p text:style-name="P1899"/>
      <text:soft-page-break/>
      <text:p text:style-name="Normal"><text:span text:style-name="T1900">Пројекат 1502-4001 Манифестација припреме традиционалних јела</text:span></text:p>
      <text:p text:style-name="Normal"><text:span text:style-name="T1901">Укупно за функционалну класификацију 473 туризам планирано 54.844.000,00 динара извршено 50.302.095,26 динара сто је 91,72%</text:span></text:p>
      <text:p text:style-name="P1902"/>
      <text:p text:style-name="P1903"/>
      <text:p text:style-name="P1904">Функционална класификација 810<text:tab/>Услуге рекреације и спорта</text:p>
      <text:p text:style-name="P1905">Програм 1301<text:tab/>РАЗВОЈ СПОРТА И ОМЛАДИНЕ</text:p>
      <text:p text:style-name="P1906"/>
      <text:p text:style-name="Normal"><text:span text:style-name="T1907">Пројекат 1301-4006 Рекреација и обука спортова на води</text:span></text:p>
      <text:p text:style-name="P1908"/>
      <text:p text:style-name="P1909"/>
      <text:p text:style-name="Normal"><text:span text:style-name="T1910">Пројекат1301-4002 Пливање за часни крст</text:span></text:p>
      <text:p text:style-name="P1911"/>
      <text:p text:style-name="Normal"><text:span text:style-name="T1912">Пројекат 1301-4003 Организација рада купалишта</text:span></text:p>
      <text:p text:style-name="P1913"/>
      <text:p text:style-name="Normal"><text:span text:style-name="T1914">Пројекат 1301-4004 Пројекат: МТБ</text:span></text:p>
      <text:p text:style-name="P1915"/>
      <text:p text:style-name="Normal"><text:span text:style-name="T1916">Пројекат 1301-4005 Кадрил плес</text:span></text:p>
      <text:p text:style-name="P1917"/>
      <text:p text:style-name="Normal"><text:span text:style-name="T1918">Пројекат 1301-4001Турнир у малом фудбалу</text:span></text:p>
      <text:p text:style-name="Normal"><text:span text:style-name="T1919">Укупно</text:span><text:span text:style-name="T1920"><text:s/>за функционалну класификацију 810 услуге рекреације и спорта планирано 4.570.000,00 динара извршено 4.126.674,41 динара у процентима 90,30%</text:span></text:p>
      <text:p text:style-name="P1921"/>
      <text:p text:style-name="P1922"/>
      <text:p text:style-name="P1923"><text:span text:style-name="T1924">Укупно за Главу 5.05 ТУРИСТИЧКА ОР</text:span><text:span text:style-name="T1925">ГАНИЗАЦИЈА ЦАРИБРОД планирано 5</text:span><text:span text:style-name="T1926">9</text:span><text:span text:style-name="T1927">.</text:span><text:span text:style-name="T1928">414</text:span><text:span text:style-name="T1929">.000,00 извршено<text:s/></text:span><text:span text:style-name="T1930">54</text:span><text:span text:style-name="T1931">.</text:span><text:span text:style-name="T1932">428</text:span><text:span text:style-name="T1933">.7</text:span><text:span text:style-name="T1934">69</text:span><text:span text:style-name="T1935">,</text:span><text:span text:style-name="T1936">67</text:span><text:span text:style-name="T1937"><text:s/>сто износи<text:s/></text:span><text:span text:style-name="T1938">91</text:span><text:span text:style-name="T1939">,</text:span><text:span text:style-name="T1940">60</text:span><text:span text:style-name="T1941">%</text:span></text:p>
      <text:p text:style-name="P1942"><text:span text:style-name="T1943"><text:tab/></text:span></text:p>
      <text:p text:style-name="P1944"/>
      <text:p text:style-name="P1945"><text:span text:style-name="T1946">ОПШТИНСКА УПРАВА ОПШТИНЕ ДИМИТРОВГРА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language="en" fo:country="GB" style:language-complex="ar" style:country-complex="SA" fo:hyphenate="tru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usica</meta:initial-creator>
    <dc:creator>dusica</dc:creator>
    <meta:creation-date>2023-06-16T12:03:00Z</meta:creation-date>
    <dc:date>2023-06-16T12:03:00Z</dc:date>
    <meta:print-date>2022-12-19T11:4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3" meta:paragraph-count="76" meta:word-count="5704" meta:character-count="38143" meta:row-count="270" meta:non-whitespace-character-count="32515"/>
  </office:meta>
</office:document-meta>
</file>