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 Condensed" svg:font-family="'Roboto Condensed', 'Helvetica Neue', Helvetica, Arial, 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Heading_20_2"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sr" fo:country="C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00" style:font-name="Arial" fo:font-size="11pt" fo:language="sr" fo:country="CS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language="sr" fo:country="C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language="sr" fo:country="CS" style:font-size-asian="11pt" style:font-name-complex="Arial" style:font-size-complex="11pt"/>
    </style:style>
    <style:style style:name="P10" style:family="paragraph" style:parent-style-name="Standard">
      <style:text-properties fo:color="#000000" style:font-name="Arial" fo:font-size="11pt" fo:language="sr" fo:country="BA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style:font-name="Arial" fo:font-size="11pt" fo:language="sr" fo:country="BA" style:font-size-asian="11pt" style:font-name-complex="Arial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Arial" fo:font-size="11pt" fo:language="sr" fo:country="BA" style:font-size-asian="11pt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8.89cm" fo:margin-right="0cm" fo:text-indent="1.27cm" style:auto-text-indent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margin-left="8.89cm" fo:margin-right="0cm" fo:text-indent="1.27cm" style:auto-text-indent="false"/>
      <style:text-properties fo:color="#000000" style:font-name="Arial" fo:font-size="11pt" fo:language="sr" fo:country="BA" style:font-name-asian="Arial" style:font-size-asian="11pt" style:font-name-complex="Arial" style:font-size-complex="11pt"/>
    </style:style>
    <style:style style:name="P15" style:family="paragraph" style:parent-style-name="List_20_Paragraph">
      <style:paragraph-properties fo:margin-left="3.175cm" fo:margin-right="0cm" fo:margin-top="0cm" fo:margin-bottom="0cm" style:contextual-spacing="true" fo:text-align="justify" style:justify-single-word="false" fo:orphans="2" fo:widows="2" fo:text-indent="0cm" style:auto-text-indent="false" style:vertical-align="auto"/>
      <style:text-properties fo:color="#000000" style:font-name="Arial" fo:font-size="11pt" fo:language="sr" fo:country="BA" style:font-size-asian="11pt" style:font-name-complex="Arial" style:font-size-complex="11pt"/>
    </style:style>
    <style:style style:name="P16" style:family="paragraph" style:parent-style-name="List_20_Paragraph">
      <style:paragraph-properties fo:margin-left="1.905cm" fo:margin-right="0cm" fo:margin-top="0cm" fo:margin-bottom="0cm" style:contextual-spacing="true" fo:text-align="center" style:justify-single-word="false" fo:orphans="2" fo:widows="2" fo:text-indent="0cm" style:auto-text-indent="false" style:vertical-align="auto"/>
      <style:text-properties fo:color="#000000" style:font-name="Arial" fo:font-size="11pt" fo:language="sr" fo:country="BA" style:font-size-asian="11pt" style:font-name-complex="Arial" style:font-size-complex="11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color="#000000" style:font-name="Arial" fo:font-size="11pt" officeooo:paragraph-rsid="001ff319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color="#000000" style:font-name="Arial" fo:font-size="11pt" fo:language="sr" fo:country="RS" style:font-size-asian="11pt" style:font-name-complex="Arial" style:font-size-complex="11pt"/>
    </style:style>
    <style:style style:name="P19" style:family="paragraph" style:parent-style-name="western">
      <style:paragraph-properties fo:margin-top="0cm" fo:margin-bottom="0cm" style:contextual-spacing="false"/>
      <style:text-properties fo:color="#000000" style:font-name="Arial" fo:font-size="11pt" style:font-size-asian="11pt" style:font-size-complex="11pt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Arial" fo:font-size="11pt" fo:language="sr" fo:country="CS" style:font-size-asian="11pt" style:font-name-complex="Arial" style:font-size-complex="11pt"/>
    </style:style>
    <style:style style:name="T1" style:family="text">
      <style:text-properties style:font-name="Arial" fo:font-size="11pt" fo:language="sr" fo:country="R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anguage="sr" fo:country="RS" style:text-underline-style="solid" style:text-underline-width="auto" style:text-underline-color="font-color" fo:font-weight="bold" officeooo:rsid="001ff319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sr" fo:country="RS" style:font-size-asian="11pt" style:font-name-complex="Arial" style:font-size-complex="11pt"/>
    </style:style>
    <style:style style:name="T4" style:family="text">
      <style:text-properties style:font-name="Arial" fo:font-size="11pt" fo:language="sr" fo:country="RS" officeooo:rsid="001ff319" style:font-size-asian="11pt" style:font-name-complex="Arial" style:font-size-complex="11pt"/>
    </style:style>
    <style:style style:name="T5" style:family="text">
      <style:text-properties style:font-name="Arial" fo:font-size="11pt" fo:language="sr" fo:country="CS" style:font-size-asian="11pt" style:font-name-complex="Arial" style:font-size-complex="11pt"/>
    </style:style>
    <style:style style:name="T6" style:family="text">
      <style:text-properties style:font-name="Arial" fo:font-size="11pt" fo:language="sr" fo:country="C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rfc-language-tag="sr-Latn-RS" fo:language="sr" fo:script="Latn" fo:country="RS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sr" fo:country="BA" style:font-size-asian="11pt" style:font-name-complex="Arial" style:font-size-complex="11pt"/>
    </style:style>
    <style:style style:name="T10" style:family="text">
      <style:text-properties style:font-name="Arial" fo:font-size="11pt" fo:language="sr" fo:country="BA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n" fo:country="US" style:font-size-asian="11pt" style:font-name-complex="Arial" style:font-size-complex="11pt"/>
    </style:style>
    <style:style style:name="T13" style:family="text">
      <style:text-properties fo:language="sr" fo:country="CS" style:font-name-complex="Arial"/>
    </style:style>
    <style:style style:name="T14" style:family="text">
      <style:text-properties fo:language="sr" fo:country="CS" fo:font-weight="bold" style:font-weight-asian="bold" style:font-name-complex="Arial"/>
    </style:style>
    <style:style style:name="T15" style:family="text">
      <style:text-properties fo:color="#000000"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language="sr" fo:country="RS" style:font-size-asian="11pt" style:font-name-complex="Arial" style:font-size-complex="11pt"/>
    </style:style>
    <style:style style:name="T17" style:family="text">
      <style:text-properties fo:color="#000000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fo:font-size="11pt" fo:language="sr" fo:country="RS" style:font-size-asian="11pt" style:font-name-complex="Arial" style:font-size-complex="11pt"/>
    </style:style>
    <style:style style:name="T19" style:family="text">
      <style:text-properties fo:color="#000000" fo:language="sr" fo:country="RS" fo:font-weight="bold" style:font-weight-asian="bold" style:font-name-complex="Arial" style:font-weight-complex="bold"/>
    </style:style>
    <style:style style:name="T20" style:family="text">
      <style:text-properties fo:color="#000000" fo:language="sr" fo:country="RS" style:font-name-complex="Arial"/>
    </style:style>
    <style:style style:name="T21" style:family="text">
      <style:text-properties fo:font-variant="normal" fo:text-transform="none" fo:color="#333333" style:font-name="Roboto Condensed" fo:font-size="10.5pt" fo:letter-spacing="normal" fo:language="sr" fo:country="RS" fo:font-style="normal" fo:font-weight="normal" style:font-size-asian="11pt" style:font-name-complex="Arial" style:font-size-complex="11pt"/>
    </style:style>
    <style:style style:name="T22" style:family="text">
      <style:text-properties fo:font-variant="normal" fo:text-transform="none" fo:color="#333333" fo:font-size="10.5pt" fo:letter-spacing="normal" fo:language="sr" fo:country="RS" fo:font-style="normal" fo:font-weight="normal" style:font-size-asian="11pt" style:font-name-complex="Arial" style:font-size-complex="11pt"/>
    </style:style>
    <style:style style:name="T23" style:family="text">
      <style:text-properties fo:font-variant="normal" fo:text-transform="none" fo:color="#333333" fo:letter-spacing="normal" fo:language="sr" fo:country="RS" fo:font-style="normal" fo:font-weight="normal" style:font-name-complex="Arial"/>
    </style:style>
    <style:style style:name="T24" style:family="text">
      <style:text-properties fo:font-variant="normal" fo:text-transform="none" fo:letter-spacing="normal" fo:language="sr" fo:country="RS" fo:font-style="normal" fo:font-weight="normal" style:font-name-complex="Arial"/>
    </style:style>
    <style:style style:name="T25" style:family="text">
      <style:text-properties fo:font-size="11pt" fo:language="sr" fo:country="R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6" style:family="text">
      <style:text-properties fo:font-size="11pt" fo:language="sr" fo:country="RS" style:font-size-asian="11pt" style:font-name-complex="Arial" style:font-size-complex="11pt"/>
    </style:style>
    <style:style style:name="T27" style:family="text">
      <style:text-properties fo:font-size="11pt" fo:language="sr" fo:country="RS" officeooo:rsid="001ff319" style:font-size-asian="11pt" style:font-name-complex="Arial" style:font-size-complex="11pt"/>
    </style:style>
    <style:style style:name="T28" style:family="text">
      <style:text-properties fo:font-size="11pt" fo:language="sr" fo:country="CS" style:font-size-asian="11pt" style:font-name-complex="Arial" style:font-size-complex="11pt"/>
    </style:style>
    <style:style style:name="T29" style:family="text">
      <style:text-properties fo:font-size="11pt" fo:language="sr" fo:country="CS" fo:font-weight="bold" style:font-size-asian="11pt" style:font-weight-asian="bold" style:font-name-complex="Arial" style:font-size-complex="11pt"/>
    </style:style>
    <style:style style:name="T30" style:family="text">
      <style:text-properties fo:font-size="11pt" style:rfc-language-tag="sr-Latn-RS" fo:language="sr" fo:script="Latn" fo:country="RS" style:font-size-asian="11pt" style:font-name-complex="Arial" style:font-size-complex="11pt"/>
    </style:style>
    <style:style style:name="T31" style:family="text">
      <style:text-properties fo:font-size="11pt" style:font-size-asian="11pt" style:font-name-complex="Arial" style:font-size-complex="11pt"/>
    </style:style>
    <style:style style:name="T32" style:family="text">
      <style:text-properties fo:font-size="11pt" fo:language="sr" fo:country="BA" style:font-size-asian="11pt" style:font-name-complex="Arial" style:font-size-complex="11pt"/>
    </style:style>
    <style:style style:name="T33" style:family="text">
      <style:text-properties fo:font-size="11pt" fo:language="sr" fo:country="BA" style:font-name-asian="Arial" style:font-size-asian="11pt" style:font-name-complex="Arial" style:font-size-complex="11pt"/>
    </style:style>
    <style:style style:name="T3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en" fo:country="US" style:font-size-asian="11pt" style:font-name-complex="Arial" style:font-size-complex="11pt"/>
    </style:style>
    <style:style style:name="T36" style:family="text">
      <style:text-properties fo:language="sr" fo:country="RS" style:text-underline-style="solid" style:text-underline-width="auto" style:text-underline-color="font-color" fo:font-weight="bold" style:font-weight-asian="bold" style:font-name-complex="Arial"/>
    </style:style>
    <style:style style:name="T37" style:family="text">
      <style:text-properties fo:language="sr" fo:country="RS" style:font-name-complex="Arial"/>
    </style:style>
    <style:style style:name="T38" style:family="text">
      <style:text-properties fo:language="sr" fo:country="RS" officeooo:rsid="001ff319" style:font-name-complex="Arial"/>
    </style:style>
    <style:style style:name="T39" style:family="text">
      <style:text-properties fo:language="sr" fo:country="RS" fo:font-weight="bold" style:font-weight-asian="bold" style:font-name-complex="Arial" style:font-weight-complex="bold"/>
    </style:style>
    <style:style style:name="T40" style:family="text">
      <style:text-properties style:rfc-language-tag="sr-Latn-RS" fo:language="sr" fo:script="Latn" fo:country="RS" style:font-name-complex="Arial"/>
    </style:style>
    <style:style style:name="T41" style:family="text">
      <style:text-properties style:font-name-complex="Arial"/>
    </style:style>
    <style:style style:name="T42" style:family="text">
      <style:text-properties fo:language="sr" fo:country="BA" style:font-name-complex="Arial"/>
    </style:style>
    <style:style style:name="T43" style:family="text">
      <style:text-properties fo:language="sr" fo:country="BA" style:font-name-asian="Arial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language="en" fo:country="U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6"/></text:p>
      <text:p text:style-name="P6"/>
      <text:p text:style-name="P5"><text:span text:style-name="T13">На основу члана </text:span><text:span text:style-name="T40">44</text:span><text:span text:style-name="T13">.</text:span><text:span text:style-name="T41"> </text:span><text:span text:style-name="T42">став 2. </text:span><text:span text:style-name="T13">Статута општине Димитровград (</text:span><text:span text:style-name="T41">“Сл. лист општине Димитровград”, бр. </text:span><text:span text:style-name="T42">6</text:span><text:span text:style-name="T41">/1</text:span><text:span text:style-name="T42">9</text:span><text:span text:style-name="T13">)</text:span><text:span text:style-name="T41"> </text:span><text:span text:style-name="T42">и</text:span><text:span text:style-name="T13"> члана</text:span><text:span text:style-name="T41"> 65</text:span><text:span text:style-name="T13">.</text:span><text:span text:style-name="T41"> </text:span><text:span text:style-name="T42">став 1.</text:span><text:span text:style-name="T13"> Пословника СО-е Димитровград (Сл. лист општине Димитровград бр. 16/</text:span><text:span text:style-name="T41">201</text:span><text:span text:style-name="T42">9</text:span><text:span text:style-name="T13">) Одбор за </text:span><text:span text:style-name="T37">друштвене делатности</text:span><text:span text:style-name="T13">, на својој</text:span><text:span text:style-name="T37"> </text:span><text:span text:style-name="T38">шеснаестој</text:span><text:span text:style-name="T37"> </text:span><text:span text:style-name="T13">седници одржаној дана </text:span><text:span text:style-name="T38">14</text:span><text:span text:style-name="T37">.0</text:span><text:span text:style-name="T38">9</text:span><text:span text:style-name="T13">.202</text:span><text:span text:style-name="T37">3</text:span><text:span text:style-name="T13">. године, разматрајући материјал за</text:span><text:span text:style-name="T37"> </text:span><text:span text:style-name="T38">30</text:span><text:span text:style-name="T14">.</text:span><text:span text:style-name="T37"> </text:span><text:span text:style-name="T42">седницу</text:span><text:span text:style-name="T13"> Скупштине општине Димитровград</text:span><text:span text:style-name="T40">, </text:span><text:span text:style-name="T13">даје следеће:</text:span></text:p>
      <text:p text:style-name="P8"/>
      <text:p text:style-name="P8"/>
      <text:p text:style-name="P8"/>
      <text:h text:style-name="P1" text:outline-level="1">М И Ш Љ Е Њ Е</text:h>
      <text:p text:style-name="P10"/>
      <text:p text:style-name="P10"/>
      <text:p text:style-name="P10"/>
      <text:h text:style-name="P2" text:outline-level="2"><text:span text:style-name="T44">ПРЕДЛАЖЕ се</text:span><text:span text:style-name="T41"> Скупштини општине Димитровград, да на својој седници усвоји:</text:span></text:h>
      <text:p text:style-name="P11"/>
      <text:p text:style-name="P11"/>
      <text:p text:style-name="P15"/>
      <text:p text:style-name="P16"/>
      <text:p text:style-name="P17"><text:span text:style-name="T39">1</text:span><text:span text:style-name="T37">. Разматрање и давање мишљења на предлог Одлуке о изменама и допунама <text:s/>Одлуке <text:s/></text:span><text:span text:style-name="T24">о измени и допуни Одлуке о унапређењу положаја и квалитета живота младих у општини Димитровград у 2023. годи</text:span><text:span text:style-name="T37"> - </text:span><text:span text:style-name="T39">БЕЗ ПРИМЕДБИ</text:span></text:p>
      <text:p text:style-name="P18"/>
      <text:p text:style-name="P12"/>
      <text:p text:style-name="P12"/>
      <text:p text:style-name="P19"><text:span text:style-name="T13">Број: </text:span><text:span text:style-name="T42">06-</text:span><text:span text:style-name="T38">230</text:span><text:span text:style-name="T45">/</text:span><text:span text:style-name="T42">202</text:span><text:span text:style-name="T37">3</text:span><text:span text:style-name="T45">-</text:span><text:span text:style-name="T42">17/</text:span><text:span text:style-name="T40">14</text:span><text:span text:style-name="T37">-</text:span><text:span text:style-name="T40">1</text:span></text:p>
      <text:p text:style-name="P19"><text:span text:style-name="T13">У Димитровграду, </text:span><text:span text:style-name="T38">14</text:span><text:span text:style-name="T37">.0</text:span><text:span text:style-name="T38">9</text:span><text:span text:style-name="T37">.2023</text:span><text:span text:style-name="T13">.године</text:span></text:p>
      <text:p text:style-name="P7"/>
      <text:p text:style-name="P7"/>
      <text:p text:style-name="P20"/>
      <text:p text:style-name="P4"><text:span text:style-name="T13">ОДБОР ЗА </text:span><text:span text:style-name="T37"><text:s text:c="2"/>ДРУШТВЕНЕ ДЕЛАТНОСТИ</text:span></text:p>
      <text:p text:style-name="P9">СО-е ДИМИТРОВГРАД</text:p>
      <text:p text:style-name="P11"/>
      <text:p text:style-name="P11"/>
      <text:p text:style-name="P13"><text:span text:style-name="T43"><text:s text:c="16"/></text:span><text:span text:style-name="T42">П</text:span><text:span text:style-name="T13">РЕДСЕДНИК</text:span></text:p>
      <text:p text:style-name="P3"><text:span text:style-name="T13"><text:tab/><text:tab/><text:tab/><text:tab/><text:tab/><text:tab/> <text:s text:c="11"/></text:span><text:span text:style-name="T42"><text:s text:c="6"/></text:span><text:span text:style-name="T13"><text:tab/> <text:s text:c="5"/></text:span><text:span text:style-name="T37">политиколог</text:span><text:span text:style-name="T13"> </text:span><text:span text:style-name="T37">Зоран Андонов</text:span></text:p>
      <text:p text:style-name="P1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 Condensed" svg:font-family="'Roboto Condensed', 'Helvetica Neue', Helvetica, Arial, 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sr" fo:country="C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sr" fo:country="CS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fo:font-size="12pt" style:rfc-language-tag="sr-Latn-RS" fo:language="sr" fo:script="Latn" fo:country="RS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sr-Latn-RS" fo:language="sr" fo:script="Latn" fo:country="R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2cm" style:contextual-spacing="false" fo:orphans="0" fo:widows="0"/>
      <style:text-properties fo:font-size="12pt" style:rfc-language-tag="sr-Latn-CS" fo:language="sr" fo:script="Latn" fo:country="CS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 style:vertical-align="baseline"/>
      <style:text-properties fo:font-size="12pt" style:rfc-language-tag="sr-Latn-RS" fo:language="sr" fo:script="Latn" fo:country="R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o_20_Spacing" style:display-name="No Spacing" style:family="paragraph">
      <style:paragraph-properties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Arial" fo:font-family="Arial" style:font-family-generic="swiss" style:font-pitch="variable" fo:font-size="11pt" fo:language="sr" fo:country="BA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1pt" fo:font-weight="normal" style:font-size-asian="11pt" style:font-weight-asian="normal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3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 основу члана 50</dc:title>
    <meta:initial-creator>Marijana</meta:initial-creator>
    <meta:creation-date>2006-05-13T12:04:00</meta:creation-date>
    <dc:date>2023-09-15T12:18:32.632000000</dc:date>
    <meta:print-date>2020-02-03T09:08:00</meta:print-date>
    <meta:editing-cycles>407</meta:editing-cycles>
    <meta:editing-duration>P1DT2H36M8S</meta:editing-duration>
    <meta:generator>LibreOffice/4.2.3.3$Windows_x86 LibreOffice_project/882f8a0a489bc99a9e60c7905a60226254cb6ff0</meta:generator>
    <meta:document-statistic meta:table-count="0" meta:image-count="0" meta:object-count="0" meta:page-count="1" meta:paragraph-count="11" meta:word-count="117" meta:character-count="864" meta:non-whitespace-character-count="690"/>
  </office:meta>
</office:document-meta>
</file>