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fo:language="sr" fo:country="RS" officeooo:rsid="0009420c" officeooo:paragraph-rsid="0009420c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Arial1" fo:font-size="11pt" fo:language="sr" fo:country="RS" officeooo:rsid="0009420c" officeooo:paragraph-rsid="0009420c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officeooo:paragraph-rsid="0044e6c0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officeooo:paragraph-rsid="00589dde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center" style:justify-single-word="false" style:writing-mode="lr-tb"/>
      <style:text-properties style:font-name="Arial1" fo:font-size="11pt" fo:language="sr" fo:country="RS" officeooo:paragraph-rsid="000e259d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Arial1" fo:font-size="11pt" fo:language="sr" fo:country="RS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language="sr" fo:country="RS" officeooo:paragraph-rsid="00595afa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officeooo:rsid="000e406b" officeooo:paragraph-rsid="00589dd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language="sr" fo:country="RS" officeooo:paragraph-rsid="0012178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language="sr" fo:country="RS" officeooo:rsid="0009420c" officeooo:paragraph-rsid="0009420c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sr" fo:country="RS" officeooo:rsid="000a8afc" officeooo:paragraph-rsid="0009420c" style:font-size-asian="11pt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officeooo:rsid="000a8afc" officeooo:paragraph-rsid="000a8afc" style:font-size-asian="11pt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officeooo:rsid="001037aa" officeooo:paragraph-rsid="00589dde" style:font-size-asian="11pt" style:font-name-complex="Arial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officeooo:rsid="002d1554" officeooo:paragraph-rsid="000a8afc" style:font-size-asian="11pt" style:font-name-complex="Arial Cyr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127ea0" officeooo:paragraph-rsid="00127ea0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center" style:justify-single-word="false" style:writing-mode="lr-tb"/>
      <style:text-properties style:font-name="Arial1" fo:font-size="11pt" fo:language="sr" fo:country="RS" fo:font-weight="bold" officeooo:rsid="000e406b" officeooo:paragraph-rsid="000e406b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fo:font-weight="bold" officeooo:rsid="000e406b" officeooo:paragraph-rsid="00589dd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589dde" officeooo:paragraph-rsid="00589dd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bold" officeooo:rsid="00589dde" officeooo:paragraph-rsid="00589dd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09420c" officeooo:paragraph-rsid="0009420c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center" style:justify-single-word="false" style:writing-mode="lr-tb"/>
      <style:text-properties style:font-name="Arial1" fo:font-size="11pt" fo:language="sr" fo:country="RS" fo:font-weight="bold" officeooo:rsid="001002fb" officeooo:paragraph-rsid="001002fb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fo:font-weight="normal" officeooo:rsid="001002fb" officeooo:paragraph-rsid="000e406b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fo:font-weight="normal" officeooo:rsid="001002fb" officeooo:paragraph-rsid="001002fb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normal" officeooo:rsid="001037aa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fo:font-weight="normal" officeooo:rsid="001002fb" officeooo:paragraph-rsid="00589dd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normal" officeooo:paragraph-rsid="00589dde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normal" officeooo:rsid="0012178b" officeooo:paragraph-rsid="0012178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normal" officeooo:rsid="0012178b" officeooo:paragraph-rsid="00589dde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fo:language="sr" fo:country="RS" fo:font-weight="normal" officeooo:rsid="0040ef5d" officeooo:paragraph-rsid="00589dde" style:font-size-asian="11pt" style:font-weight-asian="normal" style:font-name-complex="Arial Cyr1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2cm" fo:margin-bottom="0.102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fo:font-style="normal" fo:font-weight="normal" officeooo:rsid="00127ea0" officeooo:paragraph-rsid="0058d2d8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style:font-name="Arial1" fo:font-size="11pt" officeooo:paragraph-rsid="00589dde" style:font-size-asian="11pt" style:font-size-complex="11pt"/>
    </style:style>
    <style:style style:name="P32" style:family="paragraph" style:parent-style-name="Standard">
      <style:paragraph-properties fo:margin-left="0cm" fo:margin-right="0cm" fo:margin-top="0.102cm" fo:margin-bottom="0.102cm" style:contextual-spacing="false" style:line-height-at-least="0.353cm" fo:text-align="justify" style:justify-single-word="false" fo:text-indent="0cm" style:auto-text-indent="false" style:writing-mode="lr-tb"/>
      <style:text-properties style:font-name="Arial1" fo:font-size="11pt" officeooo:paragraph-rsid="0058d2d8" style:font-size-asian="11pt" style:font-size-complex="11pt"/>
    </style:style>
    <style:style style:name="P33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Arial1" fo:font-size="11pt" officeooo:paragraph-rsid="0058d2d8" style:font-size-asian="11pt" style:font-size-complex="11pt"/>
    </style:style>
    <style:style style:name="P34" style:family="paragraph" style:parent-style-name="Standard">
      <style:paragraph-properties fo:margin-left="0cm" fo:margin-right="0cm" fo:margin-top="0.102cm" fo:margin-bottom="0.102cm" style:contextual-spacing="false" style:line-height-at-least="0cm" fo:text-align="center" style:justify-single-word="false" fo:text-indent="0cm" style:auto-text-indent="false" style:writing-mode="lr-tb"/>
      <style:text-properties fo:color="#000000" loext:opacity="100%" style:font-name="Arial1" fo:font-size="11pt" fo:language="sr" fo:country="RS" fo:font-style="italic" fo:font-weight="bold" officeooo:rsid="00127ea0" officeooo:paragraph-rsid="00127ea0" style:font-size-asian="11pt" style:font-style-asian="italic" style:font-weight-asian="bold" style:font-name-complex="Arial Cyr1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MT" fo:font-size="11pt" fo:language="sr" fo:country="RS" officeooo:rsid="0016213b" style:font-name-asian="ArialMT1" style:font-size-asian="11pt" style:font-name-complex="ArialMT1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MT" fo:font-size="11pt" fo:language="sr" fo:country="RS" officeooo:rsid="0016213b" officeooo:paragraph-rsid="0016213b" style:font-name-asian="ArialMT1" style:font-size-asian="11pt" style:font-name-complex="ArialMT1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ArialMT" fo:font-size="11pt" fo:language="sr" fo:country="RS" style:text-underline-style="solid" style:text-underline-width="auto" style:text-underline-color="font-color" fo:font-weight="bold" officeooo:rsid="0016213b" officeooo:paragraph-rsid="0016213b" style:font-name-asian="ArialMT1" style:font-size-asian="11pt" style:font-weight-asian="bold" style:font-name-complex="ArialMT1" style:font-size-complex="11pt" style:font-weight-complex="bold"/>
    </style:style>
    <style:style style:name="P38" style:family="paragraph" style:parent-style-name="Standard">
      <style:paragraph-properties fo:text-align="end" style:justify-single-word="false"/>
      <style:text-properties fo:color="#000000" loext:opacity="100%" style:font-name="ArialMT" fo:font-size="11pt" fo:language="sr" fo:country="RS" fo:font-weight="bold" officeooo:rsid="0016213b" officeooo:paragraph-rsid="0016213b" style:font-name-asian="ArialMT1" style:font-size-asian="11pt" style:font-weight-asian="bold" style:font-name-complex="ArialMT1" style:font-size-complex="11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cm" fo:text-align="justify" style:justify-single-word="false" style:writing-mode="lr-tb"/>
      <style:text-properties officeooo:paragraph-rsid="00589dde"/>
    </style:style>
    <style:style style:name="P40" style:family="paragraph" style:parent-style-name="Standard">
      <style:paragraph-properties fo:margin-left="0cm" fo:margin-right="0cm" fo:margin-top="0.102cm" fo:margin-bottom="0.102cm" style:contextual-spacing="false" style:line-height-at-least="0cm" fo:text-align="justify" style:justify-single-word="false" fo:text-indent="0cm" style:auto-text-indent="false" style:writing-mode="lr-tb"/>
      <style:text-properties officeooo:paragraph-rsid="0058d2d8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language="sr" fo:country="RS" fo:font-weight="normal" officeooo:rsid="0012178b" officeooo:paragraph-rsid="00589dde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fo:font-weight="bold" officeooo:rsid="0054fced" officeooo:paragraph-rsid="0058d2d8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margin-left="0cm" fo:margin-right="0cm" fo:margin-top="0.102cm" fo:margin-bottom="0.102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fo:font-weight="bold" officeooo:rsid="00127ea0" officeooo:paragraph-rsid="00127ea0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fo:font-weight="bold" officeooo:rsid="0054fced" officeooo:paragraph-rsid="0064613b" fo:background-color="#ffffff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RS" fo:font-weight="bold" officeooo:rsid="0054fced" officeooo:paragraph-rsid="006942f0" fo:background-color="#ffffff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Arial1" fo:font-size="11pt" fo:language="sr" fo:country="RS" fo:font-weight="bold" officeooo:rsid="0054fced" officeooo:paragraph-rsid="0054fced" fo:background-color="#ffffff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/>
      <style:text-properties style:font-name="Arial1" fo:font-size="11pt" fo:language="sr" fo:country="RS" officeooo:paragraph-rsid="000d5207" fo:background-color="#ffffff" style:font-size-asian="11pt" style:font-size-complex="11pt"/>
    </style:style>
    <style:style style:name="P48" style:family="paragraph" style:parent-style-name="Standard">
      <style:paragraph-properties fo:text-align="end" style:justify-single-word="false"/>
      <style:text-properties style:font-name="Arial1" fo:font-size="11pt" fo:language="sr" fo:country="RS" officeooo:rsid="006779b2" officeooo:paragraph-rsid="006779b2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fo:language="sr" fo:country="RS" officeooo:rsid="0009420c" officeooo:paragraph-rsid="0068be71" style:font-size-asian="11pt" style:font-size-complex="11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fo:language="sr" fo:country="CS" fo:font-weight="normal" officeooo:paragraph-rsid="0064613b" fo:background-color="#ffffff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left="0cm" fo:margin-right="0cm" fo:margin-top="0.102cm" fo:margin-bottom="0.102cm" style:contextual-spacing="false" style:line-height-at-least="0cm" fo:text-align="justify" style:justify-single-word="false" fo:text-indent="0cm" style:auto-text-indent="false" style:writing-mode="lr-tb"/>
      <style:text-properties style:font-name="Arial1" fo:font-size="11pt" officeooo:paragraph-rsid="0058d2d8" style:font-size-asian="11pt" style:font-size-complex="11pt"/>
    </style:style>
    <style:style style:name="T1" style:family="text">
      <style:text-properties fo:color="#000000" loext:opacity="100%" style:font-name="Arial Cyr" fo:language="sr" fo:country="RS" fo:font-style="normal" fo:font-weight="normal" officeooo:rsid="0016213b" style:font-style-asian="normal" style:font-weight-asian="normal" style:font-name-complex="Arial Cyr1" style:font-style-complex="normal" style:font-weight-complex="normal"/>
    </style:style>
    <style:style style:name="T2" style:family="text">
      <style:text-properties fo:color="#000000" loext:opacity="100%" style:font-name="Arial Cyr" fo:language="sr" fo:country="RS" fo:font-style="normal" fo:font-weight="normal" officeooo:rsid="003d2f08" style:font-style-asian="normal" style:font-weight-asian="normal" style:font-name-complex="Arial Cyr1" style:font-style-complex="normal" style:font-weight-complex="normal"/>
    </style:style>
    <style:style style:name="T3" style:family="text">
      <style:text-properties fo:color="#000000" loext:opacity="100%" style:font-name="Arial Cyr" fo:language="sr" fo:country="CS" fo:font-style="normal" fo:font-weight="normal" officeooo:rsid="003d2f08" style:font-style-asian="normal" style:font-weight-asian="normal" style:font-name-complex="Arial Cyr1" style:font-style-complex="normal" style:font-weight-complex="normal"/>
    </style:style>
    <style:style style:name="T4" style:family="text">
      <style:text-properties fo:color="#000000" loext:opacity="100%" style:font-name="Arial Cyr" fo:language="ru" fo:country="RU" fo:font-style="normal" fo:font-weight="normal" officeooo:rsid="003d2f08" style:font-style-asian="normal" style:font-weight-asian="normal" style:font-name-complex="Arial Cyr1" style:font-style-complex="normal" style:font-weight-complex="normal"/>
    </style:style>
    <style:style style:name="T5" style:family="text">
      <style:text-properties fo:color="#000000" loext:opacity="100%" style:font-name="Arial" fo:language="sr" fo:country="CS" fo:font-style="normal" fo:font-weight="normal" officeooo:rsid="003d2f08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loext:opacity="100%" style:font-name="Arial" fo:language="sr" fo:country="RS" fo:font-style="normal" fo:font-weight="normal" officeooo:rsid="003d2f08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loext:opacity="100%" style:font-name="ArialMT" style:font-name-asian="ArialMT1" style:font-name-complex="ArialMT1"/>
    </style:style>
    <style:style style:name="T8" style:family="text">
      <style:text-properties fo:color="#000000" loext:opacity="100%" style:font-name="ArialMT" officeooo:rsid="0016213b" style:font-name-asian="ArialMT1" style:font-name-complex="ArialMT1"/>
    </style:style>
    <style:style style:name="T9" style:family="text">
      <style:text-properties fo:color="#000000" loext:opacity="100%" style:font-name="ArialMT" officeooo:rsid="005b03ed" style:font-name-asian="ArialMT1" style:font-name-complex="ArialMT1"/>
    </style:style>
    <style:style style:name="T10" style:family="text">
      <style:text-properties fo:color="#000000" loext:opacity="100%" style:font-name="ArialMT" fo:language="sr" fo:country="CS" fo:font-style="normal" fo:font-weight="normal" officeooo:rsid="003d2f08" style:font-name-asian="ArialMT1" style:font-style-asian="normal" style:font-weight-asian="normal" style:font-name-complex="ArialMT1" style:font-style-complex="normal" style:font-weight-complex="normal"/>
    </style:style>
    <style:style style:name="T11" style:family="text">
      <style:text-properties fo:color="#000000" loext:opacity="100%" style:font-name="ArialMT" fo:language="sr" fo:country="RS" style:font-name-asian="ArialMT1" style:font-name-complex="ArialMT1"/>
    </style:style>
    <style:style style:name="T12" style:family="text">
      <style:text-properties fo:color="#000000" loext:opacity="100%" style:font-name="ArialMT" fo:language="sr" fo:country="RS" fo:font-style="normal" fo:font-weight="normal" officeooo:rsid="003d2f08" style:font-name-asian="ArialMT1" style:font-style-asian="normal" style:font-weight-asian="normal" style:font-name-complex="ArialMT1" style:font-style-complex="normal" style:font-weight-complex="normal"/>
    </style:style>
    <style:style style:name="T13" style:family="text">
      <style:text-properties fo:color="#000000" loext:opacity="100%" style:font-name="ArialMT" fo:language="sr" fo:country="RS" fo:font-style="normal" fo:font-weight="normal" officeooo:rsid="005b03ed" style:font-name-asian="ArialMT1" style:font-style-asian="normal" style:font-weight-asian="normal" style:font-name-complex="ArialMT1" style:font-style-complex="normal" style:font-weight-complex="normal"/>
    </style:style>
    <style:style style:name="T14" style:family="text">
      <style:text-properties fo:color="#000000" loext:opacity="100%" style:font-name="ArialMT" fo:language="sr" fo:country="RS" fo:font-style="normal" fo:font-weight="normal" officeooo:rsid="006942f0" style:font-name-asian="ArialMT1" style:font-style-asian="normal" style:font-weight-asian="normal" style:font-name-complex="ArialMT1" style:font-style-complex="normal" style:font-weight-complex="normal"/>
    </style:style>
    <style:style style:name="T15" style:family="text">
      <style:text-properties fo:color="#000000" loext:opacity="100%" style:font-name="ArialMT" fo:language="sr" fo:country="RS" fo:font-style="normal" fo:font-weight="normal" officeooo:rsid="00696913" style:font-name-asian="ArialMT1" style:font-style-asian="normal" style:font-weight-asian="normal" style:font-name-complex="ArialMT1" style:font-style-complex="normal" style:font-weight-complex="normal"/>
    </style:style>
    <style:style style:name="T16" style:family="text">
      <style:text-properties fo:color="#000000" loext:opacity="100%" style:font-name="ArialMT" fo:language="sr" fo:country="RS" fo:font-style="normal" fo:font-weight="normal" officeooo:rsid="003d2f08" style:font-style-asian="normal" style:font-weight-asian="normal" style:font-name-complex="Arial Cyr1" style:font-style-complex="normal" style:font-weight-complex="normal"/>
    </style:style>
    <style:style style:name="T17" style:family="text">
      <style:text-properties fo:color="#000000" loext:opacity="100%" style:font-name-complex="Arial2"/>
    </style:style>
    <style:style style:name="T18" style:family="text">
      <style:text-properties fo:color="#000000" loext:opacity="100%" style:font-name-complex="Arial Cyr1"/>
    </style:style>
    <style:style style:name="T19" style:family="text">
      <style:text-properties fo:color="#000000" loext:opacity="100%" officeooo:rsid="00329b73" style:font-name-complex="Arial Cyr1"/>
    </style:style>
    <style:style style:name="T20" style:family="text">
      <style:text-properties fo:color="#000000" loext:opacity="100%" officeooo:rsid="0058d2d8" style:font-name-complex="Arial Cyr1"/>
    </style:style>
    <style:style style:name="T21" style:family="text">
      <style:text-properties fo:color="#000000" loext:opacity="100%" officeooo:rsid="00640930" style:font-name-complex="Arial Cyr1"/>
    </style:style>
    <style:style style:name="T22" style:family="text">
      <style:text-properties fo:color="#000000" loext:opacity="100%" fo:font-weight="normal" style:font-weight-asian="normal" style:font-name-complex="Arial Cyr1" style:font-weight-complex="normal"/>
    </style:style>
    <style:style style:name="T23" style:family="text">
      <style:text-properties fo:color="#000000" loext:opacity="100%" fo:font-weight="normal" officeooo:rsid="0016213b" style:font-weight-asian="normal" style:font-name-complex="Arial Cyr1" style:font-weight-complex="normal"/>
    </style:style>
    <style:style style:name="T24" style:family="text">
      <style:text-properties fo:color="#000000" loext:opacity="100%" fo:font-weight="normal" officeooo:rsid="005696a7" style:font-weight-asian="normal" style:font-name-complex="Arial1" style:font-weight-complex="normal"/>
    </style:style>
    <style:style style:name="T25" style:family="text">
      <style:text-properties fo:color="#000000" loext:opacity="100%" style:font-name="Arial1" fo:font-size="11pt" fo:language="sr" fo:country="RS" fo:font-style="normal" fo:font-weight="normal" officeooo:rsid="00127ea0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26" style:family="text">
      <style:text-properties fo:color="#000000" loext:opacity="100%" style:font-name="Arial1" fo:font-size="11pt" fo:language="sr" fo:country="RS" fo:font-style="normal" fo:font-weight="normal" officeooo:rsid="0012a754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27" style:family="text">
      <style:text-properties fo:color="#000000" loext:opacity="100%" style:font-name="Arial1" fo:font-size="11pt" fo:language="sr" fo:country="CS" fo:font-style="normal" fo:font-weight="normal" officeooo:rsid="00127ea0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28" style:family="text">
      <style:text-properties fo:color="#000000" loext:opacity="100%" style:font-name="Arial1" fo:font-size="11pt" fo:language="sr" fo:country="CS" fo:font-style="normal" fo:font-weight="normal" officeooo:rsid="00127ea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9" style:family="text">
      <style:text-properties fo:color="#000000" loext:opacity="100%" fo:language="sr" fo:country="CS" style:font-name-complex="Arial Cyr1"/>
    </style:style>
    <style:style style:name="T30" style:family="text">
      <style:text-properties fo:color="#000000" loext:opacity="100%" fo:language="sr" fo:country="CS" style:font-name-complex="Arial2"/>
    </style:style>
    <style:style style:name="T31" style:family="text">
      <style:text-properties fo:color="#000000" loext:opacity="100%" fo:language="sr" fo:country="BA" style:font-name-complex="Arial2"/>
    </style:style>
    <style:style style:name="T32" style:family="text">
      <style:text-properties fo:color="#000000" loext:opacity="100%" fo:language="sr" fo:country="BA" style:font-name-complex="Arial Cyr1"/>
    </style:style>
    <style:style style:name="T33" style:family="text">
      <style:text-properties fo:color="#000000" loext:opacity="100%" fo:language="sr" fo:country="RS" fo:font-style="normal" fo:font-weight="normal" officeooo:rsid="003d2f08" style:font-name-asian="ArialMT1" style:font-style-asian="normal" style:font-weight-asian="normal" style:font-name-complex="ArialMT1" style:font-style-complex="normal" style:font-weight-complex="normal"/>
    </style:style>
    <style:style style:name="T34" style:family="text">
      <style:text-properties fo:color="#000000" loext:opacity="100%" fo:language="sr" fo:country="RS" fo:font-style="normal" fo:font-weight="normal" officeooo:rsid="0068be71" style:font-name-asian="ArialMT1" style:font-style-asian="normal" style:font-weight-asian="normal" style:font-name-complex="ArialMT1" style:font-style-complex="normal" style:font-weight-complex="normal"/>
    </style:style>
    <style:style style:name="T35" style:family="text">
      <style:text-properties fo:color="#000000" loext:opacity="100%" style:font-name="Arial1" fo:font-style="normal" fo:font-weight="normal" officeooo:rsid="0068be71" style:font-name-asian="ArialMT1" style:font-style-asian="normal" style:font-weight-asian="normal" style:font-name-complex="ArialMT1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2178b" style:font-weight-asian="normal" style:font-weight-complex="normal"/>
    </style:style>
    <style:style style:name="T38" style:family="text">
      <style:text-properties fo:font-weight="normal" officeooo:rsid="001037aa" style:font-weight-asian="normal" style:font-weight-complex="normal"/>
    </style:style>
    <style:style style:name="T39" style:family="text">
      <style:text-properties fo:font-weight="normal" officeooo:rsid="001ab844" style:font-weight-asian="normal" style:font-weight-complex="normal"/>
    </style:style>
    <style:style style:name="T40" style:family="text">
      <style:text-properties fo:font-weight="normal" officeooo:rsid="0062b35c" style:font-weight-asian="normal" style:font-weight-complex="normal"/>
    </style:style>
    <style:style style:name="T41" style:family="text">
      <style:text-properties fo:font-weight="normal" officeooo:rsid="0012178b" style:font-weight-asian="normal" style:font-name-complex="Arial2" style:font-weight-complex="normal"/>
    </style:style>
    <style:style style:name="T42" style:family="text">
      <style:text-properties fo:font-weight="normal" officeooo:rsid="001037aa" style:font-weight-asian="normal" style:font-name-complex="Arial2" style:font-weight-complex="normal"/>
    </style:style>
    <style:style style:name="T43" style:family="text">
      <style:text-properties fo:font-weight="normal" officeooo:rsid="000e406b" style:font-weight-asian="normal" style:font-name-complex="Arial2" style:font-weight-complex="normal"/>
    </style:style>
    <style:style style:name="T44" style:family="text">
      <style:text-properties fo:font-weight="normal" officeooo:rsid="005696a7" style:font-weight-asian="normal" style:font-name-complex="Arial1" style:font-weight-complex="normal"/>
    </style:style>
    <style:style style:name="T45" style:family="text">
      <style:text-properties fo:font-weight="normal" officeooo:rsid="0065efbb" style:font-weight-asian="normal" style:font-name-complex="Arial1" style:font-weight-complex="normal"/>
    </style:style>
    <style:style style:name="T46" style:family="text">
      <style:text-properties officeooo:rsid="0012178b"/>
    </style:style>
    <style:style style:name="T47" style:family="text">
      <style:text-properties style:font-name-complex="Arial Cyr1"/>
    </style:style>
    <style:style style:name="T48" style:family="text">
      <style:text-properties officeooo:rsid="000e406b" style:font-name-complex="Arial Cyr1"/>
    </style:style>
    <style:style style:name="T49" style:family="text">
      <style:text-properties officeooo:rsid="000e40b4" style:font-name-complex="Arial Cyr1"/>
    </style:style>
    <style:style style:name="T50" style:family="text">
      <style:text-properties officeooo:rsid="002d1554" style:font-name-complex="Arial Cyr1"/>
    </style:style>
    <style:style style:name="T51" style:family="text">
      <style:text-properties officeooo:rsid="0035eb8b" style:font-name-complex="Arial Cyr1"/>
    </style:style>
    <style:style style:name="T52" style:family="text">
      <style:text-properties officeooo:rsid="0041c746" style:font-name-complex="Arial Cyr1"/>
    </style:style>
    <style:style style:name="T53" style:family="text">
      <style:text-properties officeooo:rsid="0044e6c0" style:font-name-complex="Arial Cyr1"/>
    </style:style>
    <style:style style:name="T54" style:family="text">
      <style:text-properties officeooo:rsid="004829a5" style:font-name-complex="Arial Cyr1"/>
    </style:style>
    <style:style style:name="T55" style:family="text">
      <style:text-properties officeooo:rsid="0054fced" style:font-name-complex="Arial Cyr1"/>
    </style:style>
    <style:style style:name="T56" style:family="text">
      <style:text-properties officeooo:rsid="001002fb" style:font-name-complex="Arial Cyr1"/>
    </style:style>
    <style:style style:name="T57" style:family="text">
      <style:text-properties officeooo:rsid="001037aa" style:font-name-complex="Arial Cyr1"/>
    </style:style>
    <style:style style:name="T58" style:family="text">
      <style:text-properties officeooo:rsid="00153186" style:font-name-complex="Arial Cyr1"/>
    </style:style>
    <style:style style:name="T59" style:family="text">
      <style:text-properties officeooo:rsid="00595afa" style:font-name-complex="Arial Cyr1"/>
    </style:style>
    <style:style style:name="T60" style:family="text">
      <style:text-properties officeooo:rsid="0062b35c" style:font-name-complex="Arial Cyr1"/>
    </style:style>
    <style:style style:name="T61" style:family="text">
      <style:text-properties officeooo:rsid="0065efbb" style:font-name-complex="Arial Cyr1"/>
    </style:style>
    <style:style style:name="T62" style:family="text">
      <style:text-properties style:font-name-complex="Arial2"/>
    </style:style>
    <style:style style:name="T63" style:family="text">
      <style:text-properties officeooo:rsid="000a8afc" style:font-name-complex="Arial2"/>
    </style:style>
    <style:style style:name="T64" style:family="text">
      <style:text-properties officeooo:rsid="002b86f4" style:font-name-complex="Arial2"/>
    </style:style>
    <style:style style:name="T65" style:family="text">
      <style:text-properties officeooo:rsid="0054fced" style:font-name-complex="Arial2"/>
    </style:style>
    <style:style style:name="T66" style:family="text">
      <style:text-properties officeooo:rsid="001037aa" style:font-name-complex="Arial2"/>
    </style:style>
    <style:style style:name="T67" style:family="text">
      <style:text-properties officeooo:rsid="00595afa" style:font-name-complex="Arial2"/>
    </style:style>
    <style:style style:name="T68" style:family="text">
      <style:text-properties officeooo:rsid="0060625b" style:font-name-complex="Arial2"/>
    </style:style>
    <style:style style:name="T69" style:family="text">
      <style:text-properties officeooo:rsid="006779b2" style:font-name-complex="Arial2"/>
    </style:style>
    <style:style style:name="T70" style:family="text">
      <style:text-properties officeooo:rsid="001ce18c"/>
    </style:style>
    <style:style style:name="T71" style:family="text">
      <style:text-properties fo:font-weight="bold" style:font-weight-asian="bold" style:font-name-complex="Arial Cyr1" style:font-weight-complex="bold"/>
    </style:style>
    <style:style style:name="T72" style:family="text">
      <style:text-properties fo:font-weight="bold" officeooo:rsid="000a8afc" style:font-weight-asian="bold" style:font-name-complex="Arial Cyr1" style:font-weight-complex="bold"/>
    </style:style>
    <style:style style:name="T73" style:family="text">
      <style:text-properties fo:font-weight="bold" officeooo:rsid="000e259d" style:font-weight-asian="bold" style:font-name-complex="Arial Cyr1" style:font-weight-complex="bold"/>
    </style:style>
    <style:style style:name="T74" style:family="text">
      <style:text-properties fo:font-weight="bold" officeooo:rsid="0054fced" style:font-weight-asian="bold" style:font-name-complex="Arial Cyr1" style:font-weight-complex="bold"/>
    </style:style>
    <style:style style:name="T75" style:family="text">
      <style:text-properties fo:font-weight="bold" officeooo:rsid="001037aa" style:font-weight-asian="bold" style:font-weight-complex="bold"/>
    </style:style>
    <style:style style:name="T76" style:family="text">
      <style:text-properties fo:font-weight="bold" officeooo:rsid="0012178b" style:font-weight-asian="bold" style:font-weight-complex="bold"/>
    </style:style>
    <style:style style:name="T77" style:family="text">
      <style:text-properties fo:font-weight="bold" officeooo:rsid="0054fced" style:font-weight-asian="bold" style:font-weight-complex="bold"/>
    </style:style>
    <style:style style:name="T78" style:family="text">
      <style:text-properties officeooo:rsid="001037aa"/>
    </style:style>
    <style:style style:name="T79" style:family="text">
      <style:text-properties style:font-name="Arial1" fo:font-size="11pt" fo:language="sr" fo:country="RS" fo:font-weight="normal" officeooo:rsid="001037aa" style:font-size-asian="11pt" style:font-weight-asian="normal" style:font-name-complex="Arial2" style:font-size-complex="11pt" style:font-weight-complex="normal"/>
    </style:style>
    <style:style style:name="T80" style:family="text">
      <style:text-properties style:font-name="Arial1" fo:font-size="11pt" fo:language="sr" fo:country="RS" fo:font-weight="bold" officeooo:rsid="001002fb" style:font-size-asian="11pt" style:font-weight-asian="bold" style:font-name-complex="Arial2" style:font-size-complex="11pt" style:font-weight-complex="bold"/>
    </style:style>
    <style:style style:name="T81" style:family="text">
      <style:text-properties fo:language="sr" fo:country="CS" style:font-name-complex="Arial Cyr1"/>
    </style:style>
    <style:style style:name="T82" style:family="text">
      <style:text-properties fo:language="sr" fo:country="CS" style:font-name-complex="Arial2"/>
    </style:style>
    <style:style style:name="T83" style:family="text">
      <style:text-properties style:rfc-language-tag="sr-Latn-RS" fo:language="sr" fo:script="Latn" fo:country="RS" fo:font-weight="normal" officeooo:rsid="005696a7" style:font-weight-asian="normal" style:font-name-complex="Arial1" style:font-weight-complex="normal"/>
    </style:style>
    <style:style style:name="T84" style:family="text">
      <style:text-properties style:rfc-language-tag="sr-Latn-RS" fo:language="sr" fo:script="Latn" fo:country="RS" officeooo:rsid="0064613b"/>
    </style:style>
    <style:style style:name="T85" style:family="text">
      <style:text-properties officeooo:rsid="0054fced"/>
    </style:style>
    <style:style style:name="T86" style:family="text">
      <style:text-properties fo:language="sr" fo:country="RS" style:font-name-complex="Arial Cyr1"/>
    </style:style>
    <style:style style:name="T87" style:family="text">
      <style:text-properties fo:language="sr" fo:country="RS" officeooo:rsid="000e259d" style:font-name-complex="Arial Cyr1"/>
    </style:style>
    <style:style style:name="T88" style:family="text">
      <style:text-properties fo:language="sr" fo:country="RS" officeooo:rsid="001f713d" style:font-name-complex="Arial Cyr1"/>
    </style:style>
    <style:style style:name="T89" style:family="text">
      <style:text-properties fo:language="sr" fo:country="RS" officeooo:rsid="000e406b" style:font-name-complex="Arial Cyr1"/>
    </style:style>
    <style:style style:name="T90" style:family="text">
      <style:text-properties fo:language="sr" fo:country="RS" officeooo:rsid="0058d2d8" style:font-name-complex="Arial Cyr1"/>
    </style:style>
    <style:style style:name="T91" style:family="text">
      <style:text-properties fo:language="sr" fo:country="RS" fo:font-weight="normal" officeooo:rsid="00127ea0" style:font-weight-asian="normal" style:font-weight-complex="normal"/>
    </style:style>
    <style:style style:name="T92" style:family="text">
      <style:text-properties fo:language="sr" fo:country="RS" fo:font-weight="normal" officeooo:rsid="005696a7" style:font-weight-asian="normal" style:font-name-complex="Arial1" style:font-weight-complex="normal"/>
    </style:style>
    <style:style style:name="T93" style:family="text">
      <style:text-properties fo:language="sr" fo:country="RS" fo:font-weight="normal" officeooo:rsid="0058d2d8" style:font-weight-asian="normal" style:font-name-complex="Arial1" style:font-weight-complex="normal"/>
    </style:style>
    <style:style style:name="T94" style:family="text">
      <style:text-properties fo:language="sr" fo:country="RS" fo:font-weight="bold" officeooo:rsid="00127ea0" style:font-weight-asian="bold" style:font-weight-complex="bold"/>
    </style:style>
    <style:style style:name="T95" style:family="text">
      <style:text-properties fo:language="sr" fo:country="RS" officeooo:rsid="0032e0c6"/>
    </style:style>
    <style:style style:name="T96" style:family="text">
      <style:text-properties fo:language="sr" fo:country="RS" officeooo:rsid="0014939d"/>
    </style:style>
    <style:style style:name="T97" style:family="text">
      <style:text-properties fo:language="sr" fo:country="RS" officeooo:rsid="00330550"/>
    </style:style>
    <style:style style:name="T98" style:family="text">
      <style:text-properties fo:language="sr" fo:country="RS" officeooo:rsid="0037c90e"/>
    </style:style>
    <style:style style:name="T99" style:family="text">
      <style:text-properties officeooo:rsid="00589dde"/>
    </style:style>
    <style:style style:name="T100" style:family="text">
      <style:text-properties officeooo:rsid="0016dc97"/>
    </style:style>
    <style:style style:name="T101" style:family="text">
      <style:text-properties officeooo:rsid="0016213b"/>
    </style:style>
    <style:style style:name="T102" style:family="text">
      <style:text-properties fo:language="sr" fo:country="BA" style:font-name-complex="Arial2"/>
    </style:style>
    <style:style style:name="T103" style:family="text">
      <style:text-properties officeooo:rsid="0062b35c"/>
    </style:style>
    <style:style style:name="T104" style:family="text">
      <style:text-properties style:font-name="Arial" fo:font-weight="normal" style:font-weight-asian="normal" style:font-name-complex="Arial2" style:font-weight-complex="normal"/>
    </style:style>
    <style:style style:name="T105" style:family="text">
      <style:text-properties style:font-name="Arial" fo:font-weight="normal" officeooo:rsid="0065efbb" style:font-weight-asian="normal" style:font-name-complex="Arial2" style:font-weight-complex="normal"/>
    </style:style>
    <style:style style:name="T106" style:family="text">
      <style:text-properties style:font-name="Arial" fo:font-weight="normal" officeooo:rsid="00696913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ПРЕДЛОГ</text:p>
      <text:p text:style-name="P49"><text:span text:style-name="T47"><text:tab/></text:span><text:span text:style-name="T29">На основу члана 27. став 10, члана 28. став 2, члана 29. став 1. Закона о јавној својини („Сл. гласник РС“, бр.72/2011, 88/2013, 105/2014, 104/2016 – др. закон, 108/2016, 113/2017, 95/2018 </text:span><text:span text:style-name="T18">и 153/2020</text:span><text:span text:style-name="T29">), </text:span><text:span text:style-name="T20">члана 60. Закона о заштити природе </text:span><text:span text:style-name="T24">("Сл. гласник РС", бр. 36/2009, 88/2010, 91/2010 - испр., 14/2016, 95/2018 - др. закон и 71/2021),</text:span><text:span text:style-name="T20"> </text:span><text:span text:style-name="T29">чл</text:span><text:span text:style-name="T18">ана</text:span><text:span text:style-name="T29"> </text:span><text:span text:style-name="T18">2</text:span><text:span text:style-name="T29">. Уредбе о условима прибављања и отуђења непокретности непосредном погодбом, давања у закуп ствари у јавној својини и поступцима јавног надметања и прикупљања писмених понуда</text:span><text:span text:style-name="T31"> („</text:span><text:span text:style-name="T29">Службени гласник РС", бр. </text:span><text:span text:style-name="T32">16/2018), </text:span><text:span text:style-name="T18">чланова 5. - </text:span><text:span text:style-name="T20">8</text:span><text:span text:style-name="T18">. Одлуке о прибављању, располагању, управљању и коришћењу ствари у јавној својини Општине Димитровград („Службени лист Општине Димитровград“, бр. 10/21) </text:span><text:span text:style-name="T21">и</text:span><text:span text:style-name="T18"> члана 40. став 1. тачка 38. Статута Општине Димитровград </text:span><text:span text:style-name="T29">(''Сл</text:span><text:span text:style-name="T31">.</text:span><text:span text:style-name="T18">лист општине Димитровград“ бр. 6/19</text:span><text:span text:style-name="T30">)</text:span><text:span text:style-name="T17">,</text:span><text:span text:style-name="T62"> Скупштина Општине Димитровград, на седници одржаној дана ____.202</text:span><text:span text:style-name="T65">2</text:span><text:span text:style-name="T62">. године доноси следећу:</text:span></text:p>
      <text:p text:style-name="P10"/>
      <text:p text:style-name="P10"/>
      <text:p text:style-name="P20">ОДЛУКУ</text:p>
      <text:p text:style-name="P1"><text:span text:style-name="T62">о </text:span><text:span text:style-name="T65">покретању поступка отуђења</text:span><text:span text:style-name="T62"> непокретности из јавне својине Општине Димитровград </text:span><text:span text:style-name="T65">јавним надметањем</text:span></text:p>
      <text:p text:style-name="P1"><text:span text:style-name="T62">- </text:span><text:span text:style-name="T63"><text:s/></text:span><text:span text:style-name="T64">к.п. бр. </text:span><text:span text:style-name="T65">433</text:span><text:span text:style-name="T64"> К.О. </text:span><text:span text:style-name="T65">Трнски Одоровци</text:span></text:p>
      <text:p text:style-name="P11"/>
      <text:p text:style-name="P11"/>
      <text:p text:style-name="P2"><text:span text:style-name="T72">Члан</text:span><text:span text:style-name="T71"> 1.</text:span></text:p>
      <text:p text:style-name="P3"><text:span text:style-name="T47"><text:tab/>Општина Димитровград </text:span><text:span text:style-name="T59">покреће поступак </text:span><text:span text:style-name="T47">оту</text:span><text:span text:style-name="T59">ђења</text:span><text:span text:style-name="T47"> </text:span><text:span text:style-name="T50">земљишт</text:span><text:span text:style-name="T59">а</text:span><text:span text:style-name="T50"> у грађевинском подручју </text:span><text:span text:style-name="T55">укупне површине</text:span><text:span text:style-name="T50"> </text:span><text:span text:style-name="T55">1168 </text:span><text:span text:style-name="T50">м2 </text:span><text:span text:style-name="T60">и то: број дела парцеле 1: земљиште у грађевинском подручју, по култури земљиште под зградом и другим објектом површине 28 м2 и број дела парцеле 2: земљиште у грађевинском подручју, по култури пашњак 4. класе површине 1140 м2, </text:span><text:span text:style-name="T50"><text:s/></text:span><text:span text:style-name="T53">са </text:span><text:span text:style-name="T54">према евиденцији Службе за катастар непокретности,</text:span><text:span text:style-name="T50"> објек</text:span><text:span text:style-name="T53">том</text:span><text:span text:style-name="T50"> површине </text:span><text:span text:style-name="T60">28 </text:span><text:span text:style-name="T50">м2 </text:span><text:span text:style-name="T51">(број објекта 1)</text:span><text:span text:style-name="T50">, све на катастарској парцели број </text:span><text:span text:style-name="T55">433</text:span><text:span text:style-name="T50"> уписаној у лист непокретности број </text:span><text:span text:style-name="T55">671</text:span><text:span text:style-name="T50"> К.О. </text:span><text:span text:style-name="T55">Трнски Одоровци</text:span><text:span text:style-name="T50">, </text:span><text:span text:style-name="T60">све </text:span><text:span text:style-name="T52">у јавној својини Општине Димитровград са уделом 1/1. </text:span><text:span text:style-name="T50"><text:s/></text:span></text:p>
      <text:p text:style-name="P14"/>
      <text:p text:style-name="P47"><text:span text:style-name="T72">Члан</text:span><text:span text:style-name="T71"> 2.</text:span></text:p>
      <text:p text:style-name="P44"><text:span text:style-name="T44"><text:tab/>Предмет продаје из члана 1. ове Одлуке се налази на подручју Специјалног резервата природе „Јерма“ („Службени гласник РС“, бр. 101/2014), представља природно добро </text:span><text:span text:style-name="T83">I </text:span><text:span text:style-name="T44">категорије, у режиму заштите </text:span><text:span text:style-name="T83">III </text:span><text:span text:style-name="T44">(трећег) степена, те се на основу права прече куповине, предвиђеног чланом 60. Закона о заштити природе ("Сл. гласник РС", бр. 36/2009, 88/2010, 91/2010 - испр., 14/2016, 95/2018 - др. закон и 71/2021), нуди на продају Републици Србији, односно Влади Републике Србије – Министарству заштите животне средине.</text:span></text:p>
      <text:p text:style-name="P45"><text:span text:style-name="T44"><text:tab/></text:span><text:span text:style-name="T45">Предмет продаје из члана 1. ове Одлуке, нуди се Влади Републике Србије – Министарству заштите животне средине, по цени која представља тржишну вредност и то: 350.400,00 динара укупно за предмет продаје. Начин исплате купопродајне цене је једнократно плаћање, на одговарајући рачун у корист Општине Димитровград. </text:span><text:span text:style-name="T35">Тржишну вредност непокретности одредио је надлежни порески орган.</text:span></text:p>
      <text:p text:style-name="P50"/>
      <text:p text:style-name="P46">Члан 3. </text:p>
      <text:p text:style-name="P42"><text:tab/><text:span text:style-name="T104">У случају да се ималац права прече куповине </text:span><text:span text:style-name="T106">изјасни да није заинтересован за предмет понуде или се </text:span><text:span text:style-name="T104">не изјасни о понуди у року предвиђеним чланом 60. Закона о заштити природе, Општина Димитр</text:span><text:span text:style-name="T105">овград може непокретност продати уз исте или за њу повољније услове од оних из понуде.</text:span></text:p>
      <text:p text:style-name="P42"><text:span text:style-name="T105"><text:tab/>Овлашћује се Општинско веће Општине Димитровград да у случају из става 1. овог члана, одреди купопродајну цену у поступку јавног надметања, која не може бити мања од процењене тржишне вредности. </text:span></text:p>
      <text:p text:style-name="P42"><text:span text:style-name="T104"/></text:p>
      <text:p text:style-name="P5"><text:span text:style-name="T72">Ч</text:span><text:span text:style-name="T73">лан </text:span><text:span text:style-name="T74">4</text:span><text:span text:style-name="T73">.</text:span></text:p>
      <text:p text:style-name="P31"><text:span text:style-name="T87"><text:tab/>Отуђење непокретности из члана 1. ове Одлуке спроводи </text:span><text:span text:style-name="T88">се </text:span><text:span text:style-name="T87">у складу</text:span><text:span text:style-name="T88"> са </text:span><text:span text:style-name="T87"><text:s/>позитивноправним прописима Републике Србије и сходно одредбама Одлуке о </text:span><text:span text:style-name="T89">прибављању, располагању, управљању и коришћењу ствари у јавној својини Општине Димитровград („Службени лист Општине Димитровград“, бр. 10/21).</text:span></text:p>
      <text:p text:style-name="P4"><text:soft-page-break/><text:span text:style-name="T48"><text:tab/></text:span><text:span text:style-name="T59">Уколико ималац права прече куповине не искористи своје право, н</text:span><text:span text:style-name="T48">епокретности из члана 1. ове Одлуке отуђују се у поступку јавног надметања које спроводи Комисија, на основу расписаног јавног огласа. Јавни оглас се расписује по </text:span><text:span text:style-name="T59">изјашњењу имаоца права прече куповине да за предметну непокретност није заинтересован или по протеку рока за изјашњење предвиђеног Законом</text:span><text:span text:style-name="T48">. Јавним огласом се одређује </text:span><text:span text:style-name="T61">купопродајна цене, </text:span><text:span text:style-name="T48">висина лицитационог корака </text:span><text:span text:style-name="T49">и висина депозита на име учешћа на јавном надметању. Депозит износи 10% од почетне цене непокретности. </text:span></text:p>
      <text:p text:style-name="P4"><text:span text:style-name="T48"><text:tab/>Комисију надлежну за спровођење поступка отуђења непокретности које чине предмет ове Одлуке формира Општинско веће Општине Димитровград </text:span><text:span text:style-name="T58">(у даљем тексту „Комисија“)</text:span><text:span text:style-name="T48">.</text:span></text:p>
      <text:p text:style-name="P4"><text:span text:style-name="T48"><text:tab/> </text:span><text:span text:style-name="T56">Предлог Решења о образовању </text:span><text:span text:style-name="T48">К</text:span><text:span text:style-name="T57">омисије и текст огласа за јавно надметање израђује Општинска управа Општине Димитровград - Одељење за урбанизам, грађевинарство, обједињену процедуру и извршења, имовинскоправне послове и комунално стамбену делатност. Комисија из става 3. овог члана објављује јавни оглас.</text:span><text:span text:style-name="T49"> </text:span></text:p>
      <text:p text:style-name="P12"/>
      <text:p text:style-name="P16"><text:span text:style-name="T63">Ч</text:span><text:span text:style-name="T62">лан </text:span><text:span text:style-name="T65">5</text:span><text:span text:style-name="T62">.</text:span></text:p>
      <text:p text:style-name="P17"><text:span text:style-name="T62"><text:tab/></text:span><text:span text:style-name="T41">У поступку јавног надметања могу учествовати сва заинтересована физичка и правна лица која поднесу пријаву на јавно надметање Комисији и чија пријава испуњава све услове предвиђене јавним огласом.</text:span></text:p>
      <text:p text:style-name="P22"/>
      <text:p text:style-name="P21">Члан <text:span text:style-name="T85">6</text:span>.</text:p>
      <text:p text:style-name="P25"><text:span text:style-name="T62"><text:tab/>Поступак јавног надметања сматра се успешним уколико се за предмет отуђења пријави макар један учесник </text:span><text:span text:style-name="T66">под условом да</text:span><text:span text:style-name="T62"> тај учесник прихвати почетну цену </text:span><text:span text:style-name="T66">непокретности</text:span><text:span text:style-name="T62">.</text:span></text:p>
      <text:p text:style-name="P29"><text:tab/>У случају да за непокретности из члана 1. ове Одлуке нема пријављених учесника на јавном надметању, оглас може бити поново расписан по основу ове Одлуке а сходно одредбама Одлуке о прибављању, располагању, управљању и коришћењу ствари у јавној својини Општине Димитровград („Службени лист Општине Димитровград“, бр. 10/21).</text:p>
      <text:p text:style-name="P23"><text:tab/></text:p>
      <text:p text:style-name="P21">Члан <text:span text:style-name="T85">7</text:span>. </text:p>
      <text:p text:style-name="P39"><text:span text:style-name="T80"><text:tab/></text:span><text:span text:style-name="T79">Време и место одржавања јавног надметања биће одређени јавним огласом.</text:span></text:p>
      <text:p text:style-name="P8"><text:span text:style-name="T62"><text:tab/></text:span><text:span text:style-name="T66">Непокретности које су предмет ове Одлуке отуђују се по тржишним условима </text:span><text:span text:style-name="T67">имаоцу права прече куповине или најповољнијем понуђачу </text:span><text:span text:style-name="T68">у поступку јавног надметања </text:span><text:span text:style-name="T69">а након одређивања купопродајне цене од стране Општинског већа Општине Димитровград</text:span><text:span text:style-name="T67">. </text:span></text:p>
      <text:p text:style-name="P13"><text:tab/>О току поступка јавног надметања Комисија води записник.</text:p>
      <text:p text:style-name="P4"><text:span text:style-name="T42"><text:tab/>По завршеном поступку јавног надметања, Комисија утврђује предлог за избор </text:span><text:span text:style-name="T43">најповољнијег понуђача и исти доставља Општинском већу.</text:span></text:p>
      <text:p text:style-name="P24"/>
      <text:p text:style-name="P9"><text:span text:style-name="T75">Ч</text:span><text:span text:style-name="T76">лан </text:span><text:span text:style-name="T77">8</text:span><text:span text:style-name="T76">.</text:span></text:p>
      <text:p text:style-name="P7"><text:span text:style-name="T37"><text:tab/></text:span><text:span text:style-name="T38">Решење о избору најповољнијег понуђача након спроведеног поступка јавног надметања </text:span><text:span text:style-name="T40">односно Решење о отуђењу имаоцу права прече куповине</text:span><text:span text:style-name="T38"> доноси Општинско веће Општине Димитровград.</text:span></text:p>
      <text:p text:style-name="P26"><text:tab/>Решењем из става 1. овог члана истовремено се даје овлашћење <text:span text:style-name="T101">п</text:span>редседнику <text:span text:style-name="T100">О</text:span>пштине да у име и за рачун Општине закључи уговор са најповољнијим понуђачем <text:span text:style-name="T103">односно имаоцем права прече куповине</text:span>.</text:p>
      <text:p text:style-name="P26"><text:tab/>Решење из става 1. овог члана је коначно и против истог се не може изјавити жалба.</text:p>
      <text:p text:style-name="P26"><text:span text:style-name="T78"><text:tab/>У случају </text:span><text:span text:style-name="T103">јавног надметања, уколико </text:span><text:span text:style-name="T78">постој</text:span><text:span text:style-name="T100">е</text:span><text:span text:style-name="T78"> два или више понуђача, па најповољнији понуђач одустане од закључивања уговора, поступак се мора поновити од почетка.</text:span></text:p>
      <text:p text:style-name="P27"/>
      <text:p text:style-name="P18">Члан 9.</text:p>
      <text:p text:style-name="P19"><text:span text:style-name="T37"><text:tab/>У случају да се уговор о располагању не закључи у року од 30 дана од дана објављивања у службеном гласилу решења о избору најповољнијег понуђача, Општинско правобранилаштво је дужно да, у року од 5 дана </text:span><text:span text:style-name="T39">од дана достављања обавештења од стране Општинске управе Општине Димитровград да је рок за закључивање уговора истекао, покрене </text:span><text:span text:style-name="T37">поступак стављања ван снаге решења о избору најповољнијег понуђача.</text:span></text:p>
      <text:p text:style-name="P28"/>
      <text:p text:style-name="P28"/>
      <text:p text:style-name="P15"><text:soft-page-break/><text:span text:style-name="T46">Ч</text:span>лан <text:span text:style-name="T99">10</text:span>.</text:p>
      <text:p text:style-name="P43"><text:span text:style-name="T18"><text:tab/></text:span><text:span text:style-name="T22">Ова Одлука ступа на снагу осмог дана од дана објављивања у „Службеном листу </text:span><text:span text:style-name="T23">О</text:span><text:span text:style-name="T22">пштине Димитровград“.</text:span></text:p>
      <text:p text:style-name="P43"><text:span text:style-name="T22"/></text:p>
      <text:p text:style-name="P34">Образложење</text:p>
      <text:p text:style-name="P40"><text:span text:style-name="T25"><text:tab/>Правни основ за доношење </text:span><text:span text:style-name="T27">ов</text:span><text:span text:style-name="T26">е Одлуке </text:span><text:span text:style-name="T25">постоји у </text:span><text:span text:style-name="T27">члан</text:span><text:span text:style-name="T25">у</text:span><text:span text:style-name="T27"> 27. став 10.</text:span><text:span text:style-name="T25"> Закона о јавној својини </text:span><text:span text:style-name="T27">(„Сл. гласник РС“, бр.72/2011, 88/2013, 105/2014, 104/2016 – др.закон, 108/2016, 113/2017, 95/2018 и 153/202</text:span><text:span text:style-name="T28">0) </text:span><text:span text:style-name="T25">којим је прописано да о</text:span><text:span text:style-name="T27"> прибављању ствари и располагању стварима у својини јединице локалне самоуправе под условима прописаним законом, одлучује орган јединице локалне самоуправе одређен у складу са законом и статутом јединице локалне самоуправе. </text:span></text:p>
      <text:p text:style-name="P32"><text:span text:style-name="T82"><text:tab/></text:span><text:span text:style-name="T86">Ч</text:span><text:span text:style-name="T81">лан</text:span><text:span text:style-name="T86">ом</text:span><text:span text:style-name="T81"> 28. став 2. </text:span><text:span text:style-name="T86">Закона о јавној својини <text:s/></text:span><text:span text:style-name="T81">(„Сл. гласник РС“, бр.72/2011, 88/2013, 105/2014, 104/2016 – др.закон, 108/2016, 113/2017, 95/2018 и 153/2020) </text:span><text:span text:style-name="T86">прописано је да се о</text:span><text:span text:style-name="T81">рган надлежан за одлучивање и предлагање аката о прибављању, коришћењу, управљању и располагању стварима које користе органи аутономне покрајине и јединице локалне самоуправе утврђује прописом аутономне покрајине, односно јединице локалне самоуправе. <text:s/></text:span></text:p>
      <text:p text:style-name="P32"><text:span text:style-name="T82"><text:tab/></text:span><text:span text:style-name="T86">Ч</text:span><text:span text:style-name="T81">лан</text:span><text:span text:style-name="T86">ом</text:span><text:span text:style-name="T81"> 29. став 1. </text:span><text:span text:style-name="T86">истог закона регулисано је да се н</text:span><text:span text:style-name="T81">епокретне ствари прибављају у јавну својину и отуђују из јавне својине полазећи од тржишне вредности непокретности, коју је проценио порески или други надлежни орган или лиценцирани проценитељ, у поступку јавног надметања, односно прикупљањем писмених понуда, ако законом није другачије одређено.</text:span></text:p>
      <text:p text:style-name="P32"><text:span text:style-name="T81"><text:tab/></text:span><text:span text:style-name="T90">Чланом 60. став 1. Закона о заштити природе </text:span><text:span text:style-name="T92">("Сл. гласник РС", бр. 36/2009, 88/2010, 91/2010 - испр., 14/2016, 95/2018 - др. закон и 71/2021) </text:span><text:span text:style-name="T93">прописано је да власник непокретности у границама заштићеног подручја који намерава да прода непокретност, дужан је да ту непокретност прво понуди на продају органу који је донео акт о заштити то јест Републици Србији, аутономној покрајини, односно јединици локалне самоуправе на чијем се подручју непокретност налази. </text:span></text:p>
      <text:p text:style-name="P30"><text:span text:style-name="T47"><text:tab/>Чланом 2</text:span><text:span text:style-name="T82">. </text:span><text:span text:style-name="T62">став 1. </text:span><text:span text:style-name="T29">Уредбе </text:span><text:span text:style-name="T47">о условима прибављања и отуђења непокретности непосредном погодбом, давања у закуп ствари у јавној својини и поступцима јавног надметања и прикупљања писмених понуда </text:span><text:span text:style-name="T102">(„</text:span><text:span text:style-name="T18">Службени гласник РС", бр. 24</text:span><text:span text:style-name="T31">/</text:span><text:span text:style-name="T17">2012, 48/2015, 99</text:span><text:span text:style-name="T31">/</text:span><text:span text:style-name="T17">2015, 42</text:span><text:span text:style-name="T31">/</text:span><text:span text:style-name="T17">2017,</text:span><text:span text:style-name="T32"> 94/2017 и 16/2018) </text:span><text:span text:style-name="T18">прописано је да непокретности у јавној својини и друга имовинска права прибављају се и отуђују, односно уступају у поступку јавног надметања или прикупљања писмених понуда, а изузетно непосредном погодбом, под условима утврђеним Законом и овом </text:span><text:span text:style-name="T19">У</text:span><text:span text:style-name="T18">редбом.</text:span></text:p>
      <text:p text:style-name="P33"><text:span text:style-name="T94"><text:tab/></text:span><text:span text:style-name="T91">Чланом 5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</text:span><text:span text:style-name="T36">С</text:span>купштина Општине одлучује о прибављању и располагању непокретностима у јавној <text:span text:style-name="T91">својини Општине.</text:span></text:p>
      <text:p text:style-name="P33"><text:span text:style-name="T91"><text:tab/>Чланом 6. став 1. Одлуке о прибављању, располагању, управљању и коришћењу ствари у јавној својини Општине Димитровград („Службени лист Општине Димитровград“, бр. 10/21) прописано је да н</text:span>епокретне ствари у јавној својини Општине прибављају се и отуђују у складу са законом којим се уређује јавна својина, подзаконским прописима којима се уређују услови и поступци прибављања и отуђења непокретности и давања у закуп непокретности у јавној својини и овом <text:span text:style-name="T95">О</text:span>длуком.</text:p>
      <text:p text:style-name="P33"><text:tab/><text:span text:style-name="T96">Чланом 7. став 1. Одлуке о приба</text:span><text:span text:style-name="T97">в</text:span><text:span text:style-name="T96">љању, располагању, управљању и коришћењу ствари у јавној својини Општине Димитровград („Службени лист Општине Димитровград“, бр. 10/21) прописано је да </text:span><text:span text:style-name="T95">н</text:span>епокретности се путем јавног надметања, прикупљања писаних понуда или путем непосредне погодбе, прибављају у јавну својину Општине или отуђују из јавне својине на основу одлуке Скупштине Општине.</text:p>
      <text:p text:style-name="P33"><text:span text:style-name="T96"><text:tab/>Ставом 2. истог члана прописано је да п</text:span>редлог за покретање поступка прибављања, односно отуђења непокретности у јавној својини Општине, подноси Општинско веће Општине Димитровград.</text:p>
      <text:p text:style-name="P33"><text:soft-page-break/><text:span text:style-name="T96"><text:tab/>Ставом 3. истог члана прописано је да </text:span>Одељење за урбанизам, грађевинарство, обједињену процедуру и извршења, имовинско правне послове и комунално стамбену делатност припрема за органе Општине све акте о прибављању, односно располагању непокретностима у јавној својини Општине.</text:p>
      <text:p text:style-name="P33"><text:span text:style-name="T98"><text:tab/>Чланом 8. став 1. </text:span><text:span text:style-name="T96">Одлуке о приба</text:span><text:span text:style-name="T97">в</text:span><text:span text:style-name="T96">љању, располагању, управљању и коришћењу ствари у јавној својини Општине Димитровград („Службени лист Општине Димитровград“, бр. 10/21) </text:span><text:span text:style-name="T98">прописано је да непокретне ствари се прибављају и отуђују из јавне својине полазећи од тржишне вредности непокретности коју је проценио порески, односно други надлежни орган или лиценцирани проценитељ, у поступку јавног надметања, односно прикупљањем писаних понуда, ако законом или овом одлуком није другачије одређено.</text:span></text:p>
      <text:p text:style-name="P51"><text:span text:style-name="T16"><text:tab/></text:span><text:span text:style-name="T1">Ч</text:span><text:span text:style-name="T3">лан</text:span><text:span text:style-name="T2">ом</text:span><text:span text:style-name="T5"> </text:span><text:span text:style-name="T4">40. став</text:span><text:span text:style-name="T2"> </text:span><text:span text:style-name="T1">1. тачка</text:span><text:span text:style-name="T2"> </text:span><text:span text:style-name="T5">38.</text:span><text:span text:style-name="T6"> </text:span><text:span text:style-name="T3">Статута општине Димитровград </text:span><text:span text:style-name="T2">(''Службени лист </text:span><text:span text:style-name="T3">општине Димитровград“, бр. 6/19</text:span><text:span text:style-name="T1">)</text:span><text:span text:style-name="T6">, </text:span><text:span text:style-name="T3">предвиђено је Скупштина Општине Димитровград </text:span><text:span text:style-name="T10">одлучује о прибављању и отуђењу непокретности у јавној својини Општине, </text:span><text:span text:style-name="T12">заснивању хипотеке на непокретностима у јавној својини Општине, као и о преносу права својине на другог носиоца права јавне својине. </text:span></text:p>
      <text:p text:style-name="P51"><text:span text:style-name="T12"><text:tab/></text:span><text:span text:style-name="T13">Разлог за доношење ове Одлуке јесте стварање повољнијих услова за развој </text:span><text:span text:style-name="T14">туризма</text:span><text:span text:style-name="T13"> на територији Општине Димитровград.</text:span></text:p>
      <text:p text:style-name="P6"><text:span text:style-name="T7"><text:tab/></text:span><text:span text:style-name="T8">Имајући у виду напред наведени законски основ као и имовинскоправне интересе које Општина Димитровград има на непокретностима које су предмет отуђења, Скупштина Општине Димитровград доноси Одлуку о отуђењу предметних непокретности </text:span><text:span text:style-name="T9">у поступку јавног надметања.</text:span></text:p>
      <text:p text:style-name="P35"/>
      <text:p text:style-name="P36">Бр. __________</text:p>
      <text:p text:style-name="P36">Датум: ____.202<text:span text:style-name="T84">2</text:span>. године</text:p>
      <text:p text:style-name="P36"/>
      <text:p text:style-name="P36"/>
      <text:p text:style-name="P37">СКУПШТИНА ОПШТИНЕ ДИМИТРОВГРАД</text:p>
      <text:p text:style-name="P38"/>
      <text:p text:style-name="P38">ПРЕДСЕДНИК</text:p>
      <text:p text:style-name="P38">Зоран Ђуро<text:span text:style-name="T70">в</text:span></text:p>
      <text:p text:style-name="P38"/>
      <text:p text:style-name="P38"/>
      <text:p text:style-name="P38">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r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r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U Dmg</dc:title>
    <meta:editing-duration>P2DT19H5M39S</meta:editing-duration>
    <meta:editing-cycles>71</meta:editing-cycles>
    <meta:generator>LibreOffice/7.2.0.4$Windows_X86_64 LibreOffice_project/9a9c6381e3f7a62afc1329bd359cc48accb6435b</meta:generator>
    <dc:date>2022-09-09T10:59:07.672000000</dc:date>
    <meta:print-date>2022-09-09T10:39:54.148000000</meta:print-date>
    <meta:document-statistic meta:table-count="0" meta:image-count="0" meta:object-count="0" meta:page-count="4" meta:paragraph-count="59" meta:word-count="1692" meta:character-count="11820" meta:non-whitespace-character-count="10125"/>
    <meta:template xlink:type="simple" xlink:actuate="onRequest" xlink:title="OU Dmg" xlink:href="../../AppData/Roaming/LibreOffice/4/user/template/OU%20Dmg.ott" meta:date="2021-11-09T15:59:29.544000000"/>
  </office:meta>
</office:document-meta>
</file>