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198cm" fo:margin-right="-0.072cm" fo:margin-top="0.079cm" fo:margin-bottom="0cm" style:contextual-spacing="false" fo:line-height="100%" fo:text-align="end" style:justify-single-word="false" fo:orphans="0" fo:widows="0" fo:text-indent="1.27cm" style:auto-text-indent="false" style:text-autospace="none"/>
      <style:text-properties style:font-name="Times New Roman" fo:font-weight="bold" officeooo:rsid="001d3c9a" officeooo:paragraph-rsid="001d3c9a" style:font-weight-asian="bold" style:font-name-complex="Arial" style:font-weight-complex="bold"/>
    </style:style>
    <style:style style:name="P2" style:family="paragraph" style:parent-style-name="Standard">
      <style:paragraph-properties fo:margin-left="0.198cm" fo:margin-right="-0.072cm" fo:margin-top="0.079cm" fo:margin-bottom="0cm" style:contextual-spacing="false" fo:line-height="100%" fo:text-align="justify" style:justify-single-word="false" fo:orphans="0" fo:widows="0" fo:text-indent="1.27cm" style:auto-text-indent="false" style:text-autospace="none"/>
      <style:text-properties style:font-name="Times New Roman" fo:font-size="11pt" officeooo:paragraph-rsid="001e80d5" style:font-size-asian="11pt" style:font-size-complex="11pt"/>
    </style:style>
    <style:style style:name="P3" style:family="paragraph" style:parent-style-name="Standard">
      <style:paragraph-properties fo:margin-top="0.007cm" fo:margin-bottom="0cm" style:contextual-spacing="false" fo:line-height="100%" fo:orphans="0" fo:widows="0" style:text-autospace="none"/>
      <style:text-properties style:font-name="Times New Roman" style:font-name-complex="Arial"/>
    </style:style>
    <style:style style:name="P4" style:family="paragraph" style:parent-style-name="Standard">
      <style:paragraph-properties fo:margin-top="0cm" fo:margin-bottom="0cm" style:contextual-spacing="false" fo:line-height="100%" fo:orphans="0" fo:widows="0" style:text-autospace="none"/>
      <style:text-properties style:font-name="Times New Roman" style:font-name-complex="Arial"/>
    </style:style>
    <style:style style:name="P5" style:family="paragraph" style:parent-style-name="Standard">
      <style:paragraph-properties fo:margin-top="0.034cm" fo:margin-bottom="0cm" style:contextual-spacing="false" fo:line-height="100%" fo:orphans="0" fo:widows="0" style:text-autospace="none"/>
      <style:text-properties style:font-name="Times New Roman" style:font-name-complex="Arial"/>
    </style:style>
    <style:style style:name="P6" style:family="paragraph" style:parent-style-name="Standard">
      <style:paragraph-properties fo:margin-left="0cm" fo:margin-right="0.328cm" fo:margin-top="0cm" fo:margin-bottom="0cm" style:contextual-spacing="false" fo:line-height="100%" fo:text-align="center" style:justify-single-word="false" fo:orphans="0" fo:widows="0" fo:text-indent="0cm" style:auto-text-indent="false" style:text-autospace="none"/>
      <style:text-properties style:font-name="Times New Roman" style:font-name-complex="Arial"/>
    </style:style>
    <style:style style:name="P7" style:family="paragraph" style:parent-style-name="Standard">
      <style:paragraph-properties fo:margin-top="0cm" fo:margin-bottom="0cm" style:contextual-spacing="false" fo:line-height="100%" fo:text-align="justify" style:justify-single-word="false">
        <style:tab-stops>
          <style:tab-stop style:position="11.538cm"/>
        </style:tab-stops>
      </style:paragraph-properties>
      <style:text-properties style:font-name="Times New Roman" style:font-name-complex="Arial"/>
    </style:style>
    <style:style style:name="P8" style:family="paragraph" style:parent-style-name="Standard">
      <style:paragraph-properties fo:margin-top="0cm" fo:margin-bottom="0cm" style:contextual-spacing="false" fo:line-height="100%" fo:text-align="center" style:justify-single-word="false" fo:orphans="0" fo:widows="0" style:text-autospace="none"/>
      <style:text-properties style:font-name="Times New Roman"/>
    </style:style>
    <style:style style:name="P9" style:family="paragraph" style:parent-style-name="Standard">
      <style:paragraph-properties fo:margin-top="0.051cm" fo:margin-bottom="0cm" style:contextual-spacing="false" fo:line-height="100%" fo:text-align="center" style:justify-single-word="false" fo:orphans="0" fo:widows="0" style:text-autospace="none"/>
      <style:text-properties style:font-name="Times New Roman"/>
    </style:style>
    <style:style style:name="P10" style:family="paragraph" style:parent-style-name="Standard">
      <style:paragraph-properties fo:margin-left="0.198cm" fo:margin-right="-0.072cm" fo:margin-top="0cm" fo:margin-bottom="0cm" style:contextual-spacing="false" fo:line-height="100%" fo:text-align="justify" style:justify-single-word="false" fo:orphans="0" fo:widows="0" fo:text-indent="1.27cm" style:auto-text-indent="false" style:text-autospace="none"/>
      <style:text-properties style:font-name="Times New Roman"/>
    </style:style>
    <style:style style:name="P11" style:family="paragraph" style:parent-style-name="Standard">
      <style:paragraph-properties fo:margin-left="0cm" fo:margin-right="0.326cm" fo:margin-top="0cm" fo:margin-bottom="0cm" style:contextual-spacing="false" fo:line-height="100%" fo:text-align="justify" style:justify-single-word="false" fo:orphans="0" fo:widows="0" fo:text-indent="1.27cm" style:auto-text-indent="false" style:text-autospace="none"/>
      <style:text-properties style:font-name="Times New Roman"/>
    </style:style>
    <style:style style:name="P12" style:family="paragraph" style:parent-style-name="Standard">
      <style:paragraph-properties fo:margin-left="0cm" fo:margin-right="0.321cm" fo:margin-top="0cm" fo:margin-bottom="0cm" style:contextual-spacing="false" fo:line-height="100%" fo:text-align="justify" style:justify-single-word="false" fo:orphans="0" fo:widows="0" fo:text-indent="1.27cm" style:auto-text-indent="false" style:text-autospace="none"/>
      <style:text-properties style:font-name="Times New Roman"/>
    </style:style>
    <style:style style:name="P13" style:family="paragraph" style:parent-style-name="Standard">
      <style:paragraph-properties fo:margin-left="0cm" fo:margin-right="0.319cm" fo:margin-top="0cm" fo:margin-bottom="0cm" style:contextual-spacing="false" fo:line-height="100%" fo:text-align="justify" style:justify-single-word="false" fo:orphans="0" fo:widows="0" fo:text-indent="1.27cm" style:auto-text-indent="false" style:text-autospace="none"/>
      <style:text-properties style:font-name="Times New Roman"/>
    </style:style>
    <style:style style:name="P14" style:family="paragraph" style:parent-style-name="Standard">
      <style:paragraph-properties fo:margin-left="0cm" fo:margin-right="0.33cm" fo:margin-top="0cm" fo:margin-bottom="0.212cm" style:contextual-spacing="false" fo:line-height="100%" fo:text-align="justify" style:justify-single-word="false" fo:orphans="0" fo:widows="0" fo:text-indent="1.27cm" style:auto-text-indent="false" style:text-autospace="none"/>
      <style:text-properties style:font-name="Times New Roman"/>
    </style:style>
    <style:style style:name="P15" style:family="paragraph" style:parent-style-name="Standard">
      <style:paragraph-properties fo:margin-left="0cm" fo:margin-right="0.328cm" fo:margin-top="0cm" fo:margin-bottom="0cm" style:contextual-spacing="false" fo:line-height="100%" fo:text-align="justify" style:justify-single-word="false" fo:orphans="0" fo:widows="0" fo:text-indent="1.27cm" style:auto-text-indent="false" style:text-autospace="none"/>
      <style:text-properties style:font-name="Times New Roman"/>
    </style:style>
    <style:style style:name="P16" style:family="paragraph" style:parent-style-name="Standard">
      <style:paragraph-properties fo:margin-left="0cm" fo:margin-right="0.33cm" fo:margin-top="0cm" fo:margin-bottom="0cm" style:contextual-spacing="false" fo:line-height="100%" fo:text-align="justify" style:justify-single-word="false" fo:orphans="0" fo:widows="0" fo:text-indent="1.27cm" style:auto-text-indent="false" style:text-autospace="none"/>
      <style:text-properties style:font-name="Times New Roman" officeooo:paragraph-rsid="0018e304"/>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style:style>
    <style:style style:name="P18" style:family="paragraph" style:parent-style-name="Standard">
      <style:paragraph-properties fo:margin-top="0cm" fo:margin-bottom="0cm" style:contextual-spacing="false" fo:line-height="100%" fo:orphans="0" fo:widows="0" style:text-autospace="none"/>
      <style:text-properties style:font-name="Times New Roman" fo:language="bg" fo:country="BG" style:font-name-complex="Arial"/>
    </style:style>
    <style:style style:name="P19" style:family="paragraph" style:parent-style-name="Standard">
      <style:paragraph-properties fo:margin-left="0.198cm" fo:margin-right="-0.072cm" fo:margin-top="0cm" fo:margin-bottom="0cm" style:contextual-spacing="false" fo:line-height="100%" fo:text-align="justify" style:justify-single-word="false" fo:orphans="0" fo:widows="0" fo:text-indent="1.27cm" style:auto-text-indent="false" style:text-autospace="none"/>
      <style:text-properties style:font-name="Times New Roman" fo:language="sr" fo:country="BA" style:font-name-complex="Arial"/>
    </style:style>
    <style:style style:name="P20" style:family="paragraph" style:parent-style-name="Standard">
      <style:paragraph-properties fo:margin-left="0cm" fo:margin-right="0.328cm" fo:margin-top="0cm" fo:margin-bottom="0cm" style:contextual-spacing="false" fo:line-height="100%" fo:text-align="justify" style:justify-single-word="false" fo:orphans="0" fo:widows="0" fo:text-indent="1.27cm" style:auto-text-indent="false" style:text-autospace="none"/>
      <style:text-properties style:font-name="Times New Roman" fo:language="sr" fo:country="BA" style:font-name-complex="Arial"/>
    </style:style>
    <style:style style:name="P21" style:family="paragraph" style:parent-style-name="Standard">
      <style:paragraph-properties fo:margin-left="0cm" fo:margin-right="0.319cm" fo:margin-top="0cm" fo:margin-bottom="0cm" style:contextual-spacing="false" fo:line-height="100%" fo:text-align="justify" style:justify-single-word="false" fo:orphans="0" fo:widows="0" fo:text-indent="1.27cm" style:auto-text-indent="false" style:text-autospace="none"/>
      <style:text-properties style:font-name="Times New Roman" fo:background-color="#ffffff" style:font-name-complex="Arial"/>
    </style:style>
    <style:style style:name="P22" style:family="paragraph" style:parent-style-name="Standard">
      <style:paragraph-properties fo:margin-left="0cm" fo:margin-right="0.33cm" fo:margin-top="0cm" fo:margin-bottom="0.212cm" style:contextual-spacing="false" fo:line-height="100%" fo:text-align="justify" style:justify-single-word="false" fo:orphans="0" fo:widows="0" fo:text-indent="1.27cm" style:auto-text-indent="false" style:text-autospace="none"/>
      <style:text-properties style:font-name="Times New Roman" fo:background-color="transparent"/>
    </style:style>
    <style:style style:name="P23" style:family="paragraph" style:parent-style-name="Standard">
      <style:paragraph-properties fo:margin-left="0cm" fo:margin-right="0.33cm" fo:margin-top="0cm" fo:margin-bottom="0cm" style:contextual-spacing="false" fo:line-height="100%" fo:text-align="justify" style:justify-single-word="false" fo:orphans="0" fo:widows="0" fo:text-indent="1.27cm" style:auto-text-indent="false" style:text-autospace="none"/>
      <style:text-properties style:font-name="Times New Roman" officeooo:paragraph-rsid="001b75bb" fo:background-color="transparent"/>
    </style:style>
    <style:style style:name="P24" style:family="paragraph" style:parent-style-name="Standard">
      <style:paragraph-properties fo:margin-top="0cm" fo:margin-bottom="0cm" style:contextual-spacing="false" fo:line-height="100%" fo:text-align="justify" style:justify-single-word="false">
        <style:tab-stops>
          <style:tab-stop style:position="11.538cm"/>
        </style:tab-stops>
      </style:paragraph-properties>
      <style:text-properties style:font-name="Times New Roman" fo:letter-spacing="-0.004cm" fo:language="sr" fo:country="BA" fo:background-color="#ffff00" style:font-name-complex="Arial"/>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2pt" fo:language="sr" fo:country="CS" style:font-size-asian="12pt" style:font-name-complex="Arial" style:font-size-complex="12pt" style:font-weight-complex="bold"/>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33cm" fo:margin-top="0cm" fo:margin-bottom="0cm" style:contextual-spacing="false" fo:line-height="100%" fo:text-align="justify" style:justify-single-word="false" fo:orphans="0" fo:widows="0" fo:text-indent="1.27cm" style:auto-text-indent="false" style:text-autospace="none"/>
      <style:text-properties fo:color="#000000" loext:opacity="100%" style:font-name="Times New Roman" fo:font-size="11pt" officeooo:paragraph-rsid="0018e304" style:font-size-asian="11pt" style:font-size-complex="11pt"/>
    </style:style>
    <style:style style:name="P28" style:family="paragraph" style:parent-style-name="Standard">
      <style:paragraph-properties fo:margin-left="0cm" fo:margin-right="0.33cm" fo:margin-top="0cm" fo:margin-bottom="0cm" style:contextual-spacing="false" fo:line-height="100%" fo:text-align="justify" style:justify-single-word="false" fo:orphans="0" fo:widows="0" fo:text-indent="1.27cm" style:auto-text-indent="false" style:text-autospace="none"/>
      <style:text-properties fo:color="#000000" loext:opacity="100%" style:font-name="Times New Roman" fo:font-size="11pt" officeooo:paragraph-rsid="00184f91" style:font-size-asian="11pt" style:font-size-complex="11pt"/>
    </style:style>
    <style:style style:name="P29" style:family="paragraph" style:parent-style-name="Standard_20__28_user_29_">
      <style:paragraph-properties fo:text-align="justify" style:justify-single-word="false">
        <style:tab-stops>
          <style:tab-stop style:position="4.63cm"/>
        </style:tab-stops>
      </style:paragraph-properties>
      <style:text-properties style:font-name="Times New Roman" officeooo:paragraph-rsid="001a4a6e"/>
    </style:style>
    <style:style style:name="P30" style:family="paragraph" style:parent-style-name="Standard_20__28_user_29_">
      <style:paragraph-properties fo:text-align="justify" style:justify-single-word="false">
        <style:tab-stops>
          <style:tab-stop style:position="4.63cm"/>
        </style:tab-stops>
      </style:paragraph-properties>
      <style:text-properties style:font-name="Times New Roman" officeooo:paragraph-rsid="001e80d5"/>
    </style:style>
    <style:style style:name="P31" style:family="paragraph" style:parent-style-name="Standard_20__28_user_29_">
      <style:paragraph-properties fo:text-align="justify" style:justify-single-word="false"/>
      <style:text-properties style:font-name="Times New Roman" fo:font-size="11pt" fo:language="ru" fo:country="RU" style:font-size-asian="11pt" style:font-name-complex="Arial" style:font-size-complex="11pt"/>
    </style:style>
    <style:style style:name="P32" style:family="paragraph" style:parent-style-name="Standard_20__28_user_29_">
      <style:paragraph-properties fo:text-align="center" style:justify-single-word="false"/>
      <style:text-properties style:font-name="Times New Roman" fo:font-size="11pt" fo:language="ru" fo:country="RU" style:font-size-asian="11pt" style:font-name-complex="Arial" style:font-size-complex="11pt"/>
    </style:style>
    <style:style style:name="P33" style:family="paragraph" style:parent-style-name="Standard_20__28_user_29_">
      <style:paragraph-properties fo:text-align="center" style:justify-single-word="false"/>
      <style:text-properties style:font-name="Times New Roman" fo:font-size="12pt" fo:language="ru" fo:country="RU" style:font-size-asian="12pt" style:font-name-complex="Arial" style:font-size-complex="12pt"/>
    </style:style>
    <style:style style:name="T1" style:family="text">
      <style:text-properties style:font-name-complex="Arial"/>
    </style:style>
    <style:style style:name="T2" style:family="text">
      <style:text-properties style:font-name-complex="Arial" style:text-scale="99%"/>
    </style:style>
    <style:style style:name="T3" style:family="text">
      <style:text-properties officeooo:rsid="00184f91" style:font-name-complex="Arial"/>
    </style:style>
    <style:style style:name="T4" style:family="text">
      <style:text-properties officeooo:rsid="0018e304" style:font-name-complex="Arial"/>
    </style:style>
    <style:style style:name="T5" style:family="text">
      <style:text-properties officeooo:rsid="001ab454" style:font-name-complex="Arial"/>
    </style:style>
    <style:style style:name="T6" style:family="text">
      <style:text-properties officeooo:rsid="001d3c9a" style:font-name-complex="Arial"/>
    </style:style>
    <style:style style:name="T7" style:family="text">
      <style:text-properties fo:letter-spacing="0.007cm" fo:font-weight="bold" style:font-weight-asian="bold" style:font-name-complex="Arial" style:font-weight-complex="bold" style:text-scale="99%"/>
    </style:style>
    <style:style style:name="T8" style:family="text">
      <style:text-properties fo:letter-spacing="0.007cm" style:font-name-complex="Arial"/>
    </style:style>
    <style:style style:name="T9" style:family="text">
      <style:text-properties fo:letter-spacing="-0.002cm" fo:font-weight="bold" style:font-weight-asian="bold" style:font-name-complex="Arial" style:font-weight-complex="bold"/>
    </style:style>
    <style:style style:name="T10" style:family="text">
      <style:text-properties fo:letter-spacing="-0.002cm" fo:font-weight="bold" style:font-weight-asian="bold" style:font-name-complex="Arial" style:font-weight-complex="bold" style:text-scale="99%"/>
    </style:style>
    <style:style style:name="T11" style:family="text">
      <style:text-properties fo:letter-spacing="-0.002cm" style:font-name-complex="Arial"/>
    </style:style>
    <style:style style:name="T12" style:family="text">
      <style:text-properties fo:letter-spacing="-0.002cm" style:font-name-complex="Arial" style:font-weight-complex="bold"/>
    </style:style>
    <style:style style:name="T13" style:family="text">
      <style:text-properties fo:letter-spacing="-0.002cm" officeooo:rsid="0018e304" style:font-name-complex="Arial"/>
    </style:style>
    <style:style style:name="T14" style:family="text">
      <style:text-properties fo:letter-spacing="-0.002cm" fo:language="sr" fo:country="BA" style:font-name-complex="Arial"/>
    </style:style>
    <style:style style:name="T15" style:family="text">
      <style:text-properties fo:letter-spacing="-0.002cm" fo:background-color="transparent" loext:char-shading-value="0" style:font-name-complex="Arial"/>
    </style:style>
    <style:style style:name="T16" style:family="text">
      <style:text-properties fo:letter-spacing="-0.002cm" officeooo:rsid="001b75bb" fo:background-color="transparent" loext:char-shading-value="0" style:font-name-complex="Arial"/>
    </style:style>
    <style:style style:name="T17" style:family="text">
      <style:text-properties fo:letter-spacing="0.002cm" fo:font-weight="bold" style:font-weight-asian="bold" style:font-name-complex="Arial" style:font-weight-complex="bold"/>
    </style:style>
    <style:style style:name="T18" style:family="text">
      <style:text-properties fo:letter-spacing="0.002cm" style:font-name-complex="Arial"/>
    </style:style>
    <style:style style:name="T19" style:family="text">
      <style:text-properties fo:letter-spacing="0.004cm" fo:font-weight="bold" style:font-weight-asian="bold" style:font-name-complex="Arial" style:font-weight-complex="bold"/>
    </style:style>
    <style:style style:name="T20" style:family="text">
      <style:text-properties fo:letter-spacing="0.004cm" fo:font-weight="bold" style:font-weight-asian="bold" style:font-name-complex="Arial" style:font-weight-complex="bold" style:text-scale="99%"/>
    </style:style>
    <style:style style:name="T21" style:family="text">
      <style:text-properties fo:letter-spacing="0.004cm" fo:font-weight="bold" officeooo:rsid="00184f91" style:font-weight-asian="bold" style:font-name-complex="Arial" style:font-weight-complex="bold"/>
    </style:style>
    <style:style style:name="T22" style:family="text">
      <style:text-properties fo:letter-spacing="0.004cm" style:font-name-complex="Arial"/>
    </style:style>
    <style:style style:name="T23" style:family="text">
      <style:text-properties fo:letter-spacing="0.004cm" fo:language="sr" fo:country="BA" fo:font-weight="bold" style:font-weight-asian="bold" style:font-name-complex="Arial" style:font-weight-complex="bold"/>
    </style:style>
    <style:style style:name="T24" style:family="text">
      <style:text-properties fo:letter-spacing="0.004cm" fo:language="bg" fo:country="BG" style:font-name-complex="Arial"/>
    </style:style>
    <style:style style:name="T25" style:family="text">
      <style:text-properties fo:letter-spacing="0.004cm" fo:language="bg" fo:country="BG" officeooo:rsid="001b75bb" style:font-name-complex="Arial"/>
    </style:style>
    <style:style style:name="T26" style:family="text">
      <style:text-properties fo:letter-spacing="0.004cm" style:rfc-language-tag="sr-Latn-RS" fo:language="sr" fo:script="Latn" fo:country="RS" style:font-name-complex="Arial"/>
    </style:style>
    <style:style style:name="T27" style:family="text">
      <style:text-properties fo:letter-spacing="0.004cm" fo:language="sr" fo:country="RS" officeooo:rsid="001b75bb" style:font-name-complex="Arial"/>
    </style:style>
    <style:style style:name="T28" style:family="text">
      <style:text-properties fo:letter-spacing="0.005cm" fo:font-weight="bold" style:font-weight-asian="bold" style:font-name-complex="Arial" style:font-weight-complex="bold"/>
    </style:style>
    <style:style style:name="T29" style:family="text">
      <style:text-properties fo:letter-spacing="0.005cm" fo:font-weight="bold" style:font-weight-asian="bold" style:font-name-complex="Arial" style:font-weight-complex="bold" style:text-scale="99%"/>
    </style:style>
    <style:style style:name="T30" style:family="text">
      <style:text-properties fo:letter-spacing="0.005cm" style:font-name-complex="Arial"/>
    </style:style>
    <style:style style:name="T31" style:family="text">
      <style:text-properties fo:letter-spacing="-0.004cm" fo:font-weight="bold" style:font-weight-asian="bold" style:font-name-complex="Arial" style:font-weight-complex="bold"/>
    </style:style>
    <style:style style:name="T32" style:family="text">
      <style:text-properties fo:letter-spacing="-0.004cm" style:font-name-complex="Arial"/>
    </style:style>
    <style:style style:name="T33" style:family="text">
      <style:text-properties fo:letter-spacing="0.009cm" style:font-name-complex="Arial"/>
    </style:style>
    <style:style style:name="T34" style:family="text">
      <style:text-properties fo:letter-spacing="0.009cm" officeooo:rsid="00184f91" style:font-name-complex="Arial"/>
    </style:style>
    <style:style style:name="T35" style:family="text">
      <style:text-properties fo:letter-spacing="0.009cm" fo:language="sr" fo:country="BA" style:font-name-complex="Arial"/>
    </style:style>
    <style:style style:name="T36" style:family="text">
      <style:text-properties fo:letter-spacing="0.009cm" fo:language="sr" fo:country="BA" officeooo:rsid="00184f91" style:font-name-complex="Arial"/>
    </style:style>
    <style:style style:name="T37" style:family="text">
      <style:text-properties fo:letter-spacing="0.009cm" fo:language="sr" fo:country="RS" officeooo:rsid="00184f91" style:font-name-complex="Arial"/>
    </style:style>
    <style:style style:name="T38" style:family="text">
      <style:text-properties fo:letter-spacing="-0.009cm" style:font-name-complex="Arial"/>
    </style:style>
    <style:style style:name="T39" style:family="text">
      <style:text-properties fo:letter-spacing="0.014cm" style:font-name-complex="Arial"/>
    </style:style>
    <style:style style:name="T40" style:family="text">
      <style:text-properties fo:letter-spacing="0.011cm" style:font-name-complex="Arial"/>
    </style:style>
    <style:style style:name="T41" style:family="text">
      <style:text-properties fo:letter-spacing="0.016cm" style:font-name-complex="Arial"/>
    </style:style>
    <style:style style:name="T42" style:family="text">
      <style:text-properties fo:letter-spacing="0.074cm" style:font-name-complex="Arial"/>
    </style:style>
    <style:style style:name="T43" style:family="text">
      <style:text-properties fo:letter-spacing="0.097cm" style:font-name-complex="Arial"/>
    </style:style>
    <style:style style:name="T44" style:family="text">
      <style:text-properties fo:letter-spacing="0.078cm" style:font-name-complex="Arial"/>
    </style:style>
    <style:style style:name="T45" style:family="text">
      <style:text-properties fo:letter-spacing="-0.005cm" fo:font-weight="bold" style:font-weight-asian="bold" style:font-name-complex="Arial" style:font-weight-complex="bold"/>
    </style:style>
    <style:style style:name="T46" style:family="text">
      <style:text-properties fo:letter-spacing="-0.005cm" style:font-name-complex="Arial"/>
    </style:style>
    <style:style style:name="T47" style:family="text">
      <style:text-properties fo:letter-spacing="-0.005cm" fo:language="ru" fo:country="RU" style:font-name-complex="Arial"/>
    </style:style>
    <style:style style:name="T48" style:family="text">
      <style:text-properties fo:letter-spacing="-0.005cm" fo:language="ru" fo:country="RU" officeooo:rsid="0006cc18" style:font-name-complex="Arial"/>
    </style:style>
    <style:style style:name="T49" style:family="text">
      <style:text-properties fo:letter-spacing="-0.005cm" fo:language="ru" fo:country="RU" officeooo:rsid="001e80d5" style:font-name-complex="Arial"/>
    </style:style>
    <style:style style:name="T50" style:family="text">
      <style:text-properties fo:letter-spacing="-0.005cm" fo:language="sr" fo:country="RS" style:font-name-complex="Arial"/>
    </style:style>
    <style:style style:name="T51" style:family="text">
      <style:text-properties fo:letter-spacing="-0.005cm" fo:language="sr" fo:country="RS" officeooo:rsid="001e80d5" style:font-name-complex="Arial"/>
    </style:style>
    <style:style style:name="T52" style:family="text">
      <style:text-properties fo:letter-spacing="-0.005cm" fo:language="sr" fo:country="CS" style:font-name-complex="Arial"/>
    </style:style>
    <style:style style:name="T53" style:family="text">
      <style:text-properties fo:letter-spacing="-0.018cm" style:font-name-complex="Arial"/>
    </style:style>
    <style:style style:name="T54" style:family="text">
      <style:text-properties fo:letter-spacing="-0.018cm" officeooo:rsid="0018e304" style:font-name-complex="Arial"/>
    </style:style>
    <style:style style:name="T55" style:family="text">
      <style:text-properties fo:letter-spacing="-0.012cm" style:font-name-complex="Arial"/>
    </style:style>
    <style:style style:name="T56" style:family="text">
      <style:text-properties fo:letter-spacing="0.019cm" style:font-name-complex="Arial"/>
    </style:style>
    <style:style style:name="T57" style:family="text">
      <style:text-properties fo:letter-spacing="0.018cm" style:font-name-complex="Arial"/>
    </style:style>
    <style:style style:name="T58" style:family="text">
      <style:text-properties fo:language="sr" fo:country="BA" style:font-name-complex="Arial"/>
    </style:style>
    <style:style style:name="T59" style:family="text">
      <style:text-properties fo:language="sr" fo:country="BA" style:font-name-complex="Arial" style:font-weight-complex="bold"/>
    </style:style>
    <style:style style:name="T60" style:family="text">
      <style:text-properties fo:language="sr" fo:country="BA" style:font-name-asian="Arial" style:font-name-complex="Arial" style:font-weight-complex="bold"/>
    </style:style>
    <style:style style:name="T61" style:family="text">
      <style:text-properties fo:font-weight="bold" style:font-weight-asian="bold" style:font-name-complex="Arial" style:font-weight-complex="bold"/>
    </style:style>
    <style:style style:name="T62" style:family="text">
      <style:text-properties fo:font-weight="bold" style:font-weight-asian="bold" style:font-name-complex="Arial" style:font-weight-complex="bold" style:text-scale="99%"/>
    </style:style>
    <style:style style:name="T63" style:family="text">
      <style:text-properties fo:font-weight="bold" style:font-weight-asian="bold" style:font-weight-complex="bold"/>
    </style:style>
    <style:style style:name="T64" style:family="text">
      <style:text-properties fo:letter-spacing="-0.03cm" fo:font-weight="bold" style:font-weight-asian="bold" style:font-name-complex="Arial" style:font-weight-complex="bold"/>
    </style:style>
    <style:style style:name="T65" style:family="text">
      <style:text-properties fo:letter-spacing="-0.014cm" fo:font-weight="bold" style:font-weight-asian="bold" style:font-name-complex="Arial" style:font-weight-complex="bold"/>
    </style:style>
    <style:style style:name="T66" style:family="text">
      <style:text-properties fo:letter-spacing="-0.023cm" fo:font-weight="bold" style:font-weight-asian="bold" style:font-name-complex="Arial" style:font-weight-complex="bold"/>
    </style:style>
    <style:style style:name="T67" style:family="text">
      <style:text-properties fo:letter-spacing="-0.032cm" fo:font-weight="bold" style:font-weight-asian="bold" style:font-name-complex="Arial" style:font-weight-complex="bold"/>
    </style:style>
    <style:style style:name="T68" style:family="text">
      <style:text-properties fo:letter-spacing="-0.034cm" fo:font-weight="bold" style:font-weight-asian="bold" style:font-name-complex="Arial" style:font-weight-complex="bold"/>
    </style:style>
    <style:style style:name="T69" style:family="text">
      <style:text-properties fo:language="ru" fo:country="RU" style:font-name-complex="Arial" style:text-scale="99%"/>
    </style:style>
    <style:style style:name="T70" style:family="text">
      <style:text-properties fo:language="ru" fo:country="RU" fo:background-color="transparent" loext:char-shading-value="0" style:font-name-complex="Arial"/>
    </style:style>
    <style:style style:name="T71" style:family="text">
      <style:text-properties fo:language="ru" fo:country="RU" officeooo:rsid="00184f91" fo:background-color="transparent" loext:char-shading-value="0" style:font-name-complex="Arial"/>
    </style:style>
    <style:style style:name="T72" style:family="text">
      <style:text-properties fo:letter-spacing="0.012cm" style:font-name-complex="Arial"/>
    </style:style>
    <style:style style:name="T73" style:family="text">
      <style:text-properties fo:letter-spacing="0.023cm" style:font-name-complex="Arial"/>
    </style:style>
    <style:style style:name="T74" style:family="text">
      <style:text-properties fo:letter-spacing="0.025cm" style:font-name-complex="Arial"/>
    </style:style>
    <style:style style:name="T75" style:family="text">
      <style:text-properties fo:letter-spacing="0.093cm" style:font-name-complex="Arial"/>
    </style:style>
    <style:style style:name="T76" style:family="text">
      <style:text-properties fo:letter-spacing="0.104cm" style:font-name-complex="Arial"/>
    </style:style>
    <style:style style:name="T77" style:family="text">
      <style:text-properties fo:letter-spacing="0.102cm" style:font-name-complex="Arial"/>
    </style:style>
    <style:style style:name="T78" style:family="text">
      <style:text-properties fo:letter-spacing="-0.011cm" style:font-name-complex="Arial"/>
    </style:style>
    <style:style style:name="T79" style:family="text">
      <style:text-properties fo:background-color="#ffffff" loext:char-shading-value="0" style:font-name-complex="Arial"/>
    </style:style>
    <style:style style:name="T80" style:family="text">
      <style:text-properties fo:font-style="italic" fo:font-weight="bold" style:font-style-asian="italic" style:font-weight-asian="bold" style:font-name-complex="Arial"/>
    </style:style>
    <style:style style:name="T81" style:family="text">
      <style:text-properties fo:font-size="11pt" fo:language="ru" fo:country="RU" style:font-size-asian="11pt" style:font-name-complex="Arial" style:font-size-complex="11pt"/>
    </style:style>
    <style:style style:name="T82" style:family="text">
      <style:text-properties fo:font-size="11pt" fo:language="sr" fo:country="CS" style:font-size-asian="11pt" style:font-name-complex="Arial" style:font-size-complex="11pt"/>
    </style:style>
    <style:style style:name="T83" style:family="text">
      <style:text-properties fo:font-size="11pt" fo:language="sr" fo:country="RS" style:font-size-asian="11pt" style:font-name-complex="Arial" style:font-size-complex="11pt"/>
    </style:style>
    <style:style style:name="T84" style:family="text">
      <style:text-properties fo:font-size="11pt" fo:language="sr" fo:country="RS" officeooo:rsid="001ab454" style:font-size-asian="11pt" style:font-name-complex="Arial" style:font-size-complex="11pt"/>
    </style:style>
    <style:style style:name="T85" style:family="text">
      <style:text-properties fo:language="sr" fo:country="RS" style:font-name-complex="Arial"/>
    </style:style>
    <style:style style:name="T86" style:family="text">
      <style:text-properties fo:language="sr" fo:country="RS" officeooo:rsid="001d3c9a" fo:background-color="transparent" loext:char-shading-value="0" style:font-name-complex="Arial"/>
    </style:style>
    <style:style style:name="T87" style:family="text">
      <style:text-properties fo:language="sr" fo:country="RS" officeooo:rsid="00184f91" fo:background-color="transparent" loext:char-shading-value="0" style:font-name-complex="Arial"/>
    </style:style>
    <style:style style:name="T88" style:family="text">
      <style:text-properties style:font-name-asian="Arial" style:font-name-complex="Arial" style:font-weight-complex="bold"/>
    </style:style>
    <style:style style:name="T89" style:family="text">
      <style:text-properties fo:font-variant="normal" fo:text-transform="none" fo:letter-spacing="normal" fo:font-style="normal" fo:font-weight="normal"/>
    </style:style>
    <style:style style:name="T90" style:family="text">
      <style:text-properties fo:font-variant="normal" fo:text-transform="none" fo:letter-spacing="normal" fo:font-style="normal" fo:font-weight="normal" officeooo:rsid="00184f91"/>
    </style:style>
    <style:style style:name="T91" style:family="text">
      <style:text-properties fo:font-variant="normal" fo:text-transform="none" fo:letter-spacing="normal" fo:font-style="normal" fo:font-weight="normal" style:font-name-complex="Arial"/>
    </style:style>
    <style:style style:name="T92" style:family="text">
      <style:text-properties fo:font-variant="normal" fo:text-transform="none" fo:letter-spacing="normal" fo:font-style="normal" fo:font-weight="normal" officeooo:rsid="00184f91" style:font-name-complex="Arial"/>
    </style:style>
    <style:style style:name="T93" style:family="text">
      <style:text-properties fo:font-size="12pt" fo:language="sr" fo:country="CS" style:font-size-asian="12pt" style:font-name-complex="Arial" style:font-size-complex="12pt" style:font-weight-complex="bold"/>
    </style:style>
    <style:style style:name="T94" style:family="text">
      <style:text-properties fo:background-color="transparent" loext:char-shading-value="0" style:font-name-complex="Arial"/>
    </style:style>
    <style:style style:name="T95" style:family="text">
      <style:text-properties style:font-name="Arial" fo:font-size="12pt" fo:letter-spacing="-0.005cm" fo:language="ru" fo:country="RU" style:font-size-asian="12pt" style:font-name-complex="Arial" style:font-size-complex="12pt"/>
    </style:style>
    <style:style style:name="T96" style:family="text">
      <style:text-properties style:font-name="Arial" fo:font-size="12pt" fo:letter-spacing="-0.005cm" fo:language="ru" fo:country="RU" officeooo:rsid="0006cc18" style:font-size-asian="12pt" style:font-name-complex="Arial" style:font-size-complex="12pt"/>
    </style:style>
    <style:style style:name="T97" style:family="text">
      <style:text-properties style:font-name="Arial" fo:font-size="12pt" fo:letter-spacing="-0.005cm" fo:language="sr" fo:country="CS" style:font-size-asian="12pt" style:font-name-complex="Arial" style:font-size-complex="12pt"/>
    </style:style>
    <style:style style:name="T98" style:family="text">
      <style:text-properties style:font-name="Arial" fo:font-size="12pt" fo:letter-spacing="-0.005cm" fo:language="sr" fo:country="RS" style:font-size-asian="12pt" style:font-name-complex="Arial" style:font-size-complex="12pt"/>
    </style:style>
    <style:style style:name="T99" style:family="text">
      <style:text-properties style:font-name="Arial" fo:font-size="12pt" fo:letter-spacing="-0.005cm" fo:language="sr" fo:country="RS" officeooo:rsid="001e80d5" style:font-size-asian="12pt" style:font-name-complex="Arial" style:font-size-complex="12pt"/>
    </style:style>
    <style:style style:name="T100" style:family="text">
      <style:text-properties style:font-name="Arial" fo:letter-spacing="-0.005cm" fo:language="ru" fo:country="RU" style:font-name-complex="Arial"/>
    </style:style>
    <style:style style:name="T101" style:family="text">
      <style:text-properties style:font-name="Arial" fo:letter-spacing="-0.005cm" fo:language="ru" fo:country="RU" officeooo:rsid="0006cc18" style:font-name-complex="Arial"/>
    </style:style>
    <style:style style:name="T102" style:family="text">
      <style:text-properties style:font-name="Arial" fo:letter-spacing="-0.005cm" fo:language="sr" fo:country="RS" style:font-name-complex="Arial"/>
    </style:style>
    <style:style style:name="T103" style:family="text">
      <style:text-properties style:font-name="Arial" fo:letter-spacing="-0.005cm" fo:language="sr" fo:country="RS" officeooo:rsid="001e80d5" style:font-name-complex="Arial"/>
    </style:style>
    <style:style style:name="T104" style:family="text">
      <style:text-properties style:font-name="Arial" fo:letter-spacing="-0.005cm" fo:language="sr" fo:country="C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ЕДЛОГ:</text:p>
      <text:p text:style-name="P2"><text:span text:style-name="T1">На</text:span><text:span text:style-name="T8"> </text:span><text:span text:style-name="T1">о</text:span><text:span text:style-name="T11">с</text:span><text:span text:style-name="T18">н</text:span><text:span text:style-name="T1">о</text:span><text:span text:style-name="T22">в</text:span><text:span text:style-name="T1">у </text:span><text:span text:style-name="T11">ч</text:span><text:span text:style-name="T30">л</text:span><text:span text:style-name="T11">а</text:span><text:span text:style-name="T18">н</text:span><text:span text:style-name="T1">а</text:span><text:span text:style-name="T8"> </text:span><text:span text:style-name="T1">189.</text:span><text:span text:style-name="T18"> став 1. тачка 1. </text:span><text:span text:style-name="T1">З</text:span><text:span text:style-name="T11">а</text:span><text:span text:style-name="T18">к</text:span><text:span text:style-name="T32">о</text:span><text:span text:style-name="T18">н</text:span><text:span text:style-name="T1">а</text:span><text:span text:style-name="T8"> </text:span><text:span text:style-name="T1">о о</text:span><text:span text:style-name="T11">с</text:span><text:span text:style-name="T18">н</text:span><text:span text:style-name="T1">ов</text:span><text:span text:style-name="T11">ам</text:span><text:span text:style-name="T1">а </text:span><text:span text:style-name="T11">с</text:span><text:span text:style-name="T18">и</text:span><text:span text:style-name="T11">с</text:span><text:span text:style-name="T18">т</text:span><text:span text:style-name="T11">е</text:span><text:span text:style-name="T22">м</text:span><text:span text:style-name="T1">а обр</text:span><text:span text:style-name="T11">а</text:span><text:span text:style-name="T18">з</text:span><text:span text:style-name="T1">ов</text:span><text:span text:style-name="T11">ањ</text:span><text:span text:style-name="T1">а и</text:span><text:span text:style-name="T22"> </text:span><text:span text:style-name="T1">в</text:span><text:span text:style-name="T11">ас</text:span><text:span text:style-name="T18">пит</text:span><text:span text:style-name="T11">ањ</text:span><text:span text:style-name="T1">а</text:span><text:span text:style-name="T12"> ("Сл. гласник РС", бр. 88/2017, 27/2018 - др. закон, 10/2019, 27/2018 - др. закон, 6/2020 и 129/2021)</text:span><text:span text:style-name="T1">, </text:span><text:span text:style-name="T11">ч</text:span><text:span text:style-name="T1">л</text:span><text:span text:style-name="T11">а</text:span><text:span text:style-name="T18">н</text:span><text:span text:style-name="T1">а</text:span><text:span text:style-name="T39"> </text:span><text:span text:style-name="T1">50.</text:span><text:span text:style-name="T40"> </text:span><text:span text:style-name="T22">З</text:span><text:span text:style-name="T11">а</text:span><text:span text:style-name="T18">к</text:span><text:span text:style-name="T1">о</text:span><text:span text:style-name="T18">н</text:span><text:span text:style-name="T1">а</text:span><text:span text:style-name="T39"> </text:span><text:span text:style-name="T1">о</text:span><text:span text:style-name="T41"> </text:span><text:span text:style-name="T18">п</text:span><text:span text:style-name="T1">р</text:span><text:span text:style-name="T11">е</text:span><text:span text:style-name="T1">дш</text:span><text:span text:style-name="T18">к</text:span><text:span text:style-name="T1">ол</text:span><text:span text:style-name="T11">с</text:span><text:span text:style-name="T18">к</text:span><text:span text:style-name="T1">ом в</text:span><text:span text:style-name="T11">ас</text:span><text:span text:style-name="T18">пит</text:span><text:span text:style-name="T11">а</text:span><text:span text:style-name="T22">њ</text:span><text:span text:style-name="T1">у</text:span><text:span text:style-name="T42"> </text:span><text:span text:style-name="T1">и</text:span><text:span text:style-name="T43"> </text:span><text:span text:style-name="T1">об</text:span><text:span text:style-name="T30">р</text:span><text:span text:style-name="T11">а</text:span><text:span text:style-name="T18">з</text:span><text:span text:style-name="T1">ов</text:span><text:span text:style-name="T22">ањ</text:span><text:span text:style-name="T1">у</text:span><text:span text:style-name="T11"> </text:span><text:span text:style-name="T12">("Сл. гласник РС", бр. 18/2010, 101/2017, 113/2017 - др. закон, 95/2018 - др. закон, 10/2019, 86/2019 - др. закон, 157/2020 - др. закон, 123/2021 - др. закон и 129/2021)</text:span><text:span text:style-name="T1">,</text:span><text:span text:style-name="T46"> </text:span><text:span text:style-name="T47">члана </text:span><text:span text:style-name="T51">32</text:span><text:span text:style-name="T47">. став 1. тачка </text:span><text:span text:style-name="T51">6</text:span><text:span text:style-name="T47">. </text:span><text:span text:style-name="T48">Закона о локалној самоуправи</text:span><text:span text:style-name="T47"> </text:span><text:span text:style-name="T52">(„Сл. гласник РС“, <text:s/></text:span><text:span text:style-name="T47">бр. 129/07, 83/14 - др. закон</text:span><text:span text:style-name="T50">,</text:span><text:span text:style-name="T47"> 101/16 – др.</text:span><text:span text:style-name="T50"> закон, 47/18 и 111/21 – др. закон</text:span><text:span text:style-name="T47">), </text:span><text:span text:style-name="T11">П</text:span><text:span text:style-name="T1">р</text:span><text:span text:style-name="T11">а</text:span><text:span text:style-name="T1">в</text:span><text:span text:style-name="T18">и</text:span><text:span text:style-name="T1">л</text:span><text:span text:style-name="T18">ник</text:span><text:span text:style-name="T1">а</text:span><text:span text:style-name="T53"> </text:span><text:span text:style-name="T1">о </text:span><text:span text:style-name="T11">ме</text:span><text:span text:style-name="T1">р</text:span><text:span text:style-name="T18">и</text:span><text:span text:style-name="T1">л</text:span><text:span text:style-name="T18">и</text:span><text:span text:style-name="T11">м</text:span><text:span text:style-name="T1">а </text:span><text:span text:style-name="T18">з</text:span><text:span text:style-name="T1">а</text:span><text:span text:style-name="T8"> </text:span><text:span text:style-name="T38">у</text:span><text:span text:style-name="T18">т</text:span><text:span text:style-name="T11">в</text:span><text:span text:style-name="T1">р</text:span><text:span text:style-name="T11">ђ</text:span><text:span text:style-name="T18">и</text:span><text:span text:style-name="T22">в</text:span><text:span text:style-name="T11">ањ</text:span><text:span text:style-name="T1">е</text:span><text:span text:style-name="T22"> </text:span><text:span text:style-name="T11">е</text:span><text:span text:style-name="T18">к</text:span><text:span text:style-name="T1">о</text:span><text:span text:style-name="T18">н</text:span><text:span text:style-name="T1">о</text:span><text:span text:style-name="T11">мс</text:span><text:span text:style-name="T18">к</text:span><text:span text:style-name="T1">е </text:span><text:span text:style-name="T18">ц</text:span><text:span text:style-name="T11">е</text:span><text:span text:style-name="T18">н</text:span><text:span text:style-name="T1">е </text:span><text:span text:style-name="T18">п</text:span><text:span text:style-name="T1">рогр</text:span><text:span text:style-name="T11">ам</text:span><text:span text:style-name="T1">а в</text:span><text:span text:style-name="T11">ас</text:span><text:span text:style-name="T18">пит</text:span><text:span text:style-name="T11">ањ</text:span><text:span text:style-name="T1">а</text:span><text:span text:style-name="T22"> </text:span><text:span text:style-name="T1">и</text:span><text:span text:style-name="T22"> </text:span><text:span text:style-name="T1">обр</text:span><text:span text:style-name="T11">а</text:span><text:span text:style-name="T18">з</text:span><text:span text:style-name="T1">ов</text:span><text:span text:style-name="T11">ањ</text:span><text:span text:style-name="T1">а</text:span><text:span text:style-name="T22"> </text:span><text:span text:style-name="T1">у </text:span><text:span text:style-name="T18">п</text:span><text:span text:style-name="T1">р</text:span><text:span text:style-name="T11">е</text:span><text:span text:style-name="T1">дш</text:span><text:span text:style-name="T18">к</text:span><text:span text:style-name="T1">ол</text:span><text:span text:style-name="T11">с</text:span><text:span text:style-name="T18">ки</text:span><text:span text:style-name="T1">м</text:span><text:span text:style-name="T30"> </text:span><text:span text:style-name="T55">у</text:span><text:span text:style-name="T11">с</text:span><text:span text:style-name="T18">т</text:span><text:span text:style-name="T22">а</text:span><text:span text:style-name="T18">н</text:span><text:span text:style-name="T1">ов</text:span><text:span text:style-name="T11">ам</text:span><text:span text:style-name="T1">а </text:span><text:span text:style-name="T22">(</text:span><text:span text:style-name="T1">'</text:span><text:span text:style-name="T32">'</text:span><text:span text:style-name="T18">С</text:span><text:span text:style-name="T30">л</text:span><text:span text:style-name="T38">у</text:span><text:span text:style-name="T1">ж</text:span><text:span text:style-name="T30">б</text:span><text:span text:style-name="T11">е</text:span><text:span text:style-name="T18">н</text:span><text:span text:style-name="T1">и гл</text:span><text:span text:style-name="T11">ас</text:span><text:span text:style-name="T18">ни</text:span><text:span text:style-name="T1">к</text:span><text:span text:style-name="T56"> </text:span><text:span text:style-name="T18">РС</text:span><text:span text:style-name="T32">''</text:span><text:span text:style-name="T1">,</text:span><text:span text:style-name="T41"> </text:span><text:span text:style-name="T1">број</text:span><text:span text:style-name="T57"> </text:span><text:span text:style-name="T1">87</text:span><text:span text:style-name="T18">/</text:span><text:span text:style-name="T1">21) и</text:span><text:span text:style-name="T56"> </text:span><text:span text:style-name="T11">ч</text:span><text:span text:style-name="T1">л</text:span><text:span text:style-name="T11">а</text:span><text:span text:style-name="T18">н</text:span><text:span text:style-name="T1">а</text:span><text:span text:style-name="T41"> </text:span><text:span text:style-name="T1">40. став 1. тачка 6. </text:span><text:span text:style-name="T18">Ст</text:span><text:span text:style-name="T11">а</text:span><text:span text:style-name="T30">т</text:span><text:span text:style-name="T55">у</text:span><text:span text:style-name="T30">т</text:span><text:span text:style-name="T1">а</text:span><text:span text:style-name="T22"> </text:span><text:span text:style-name="T1">општине Димитровград</text:span><text:span text:style-name="T22"> (</text:span><text:span text:style-name="T1">''</text:span><text:span text:style-name="T18">С</text:span><text:span text:style-name="T1">л. л</text:span><text:span text:style-name="T18">и</text:span><text:span text:style-name="T11">с</text:span><text:span text:style-name="T1">т</text:span><text:span text:style-name="T8"> </text:span><text:span text:style-name="T1">општине Димитровград'</text:span><text:span text:style-name="T32">'</text:span><text:span text:style-name="T1">, бр. 6/19</text:span><text:span text:style-name="T11">)</text:span><text:span text:style-name="T1">, </text:span><text:span text:style-name="T18">С</text:span><text:span text:style-name="T30">к</text:span><text:span text:style-name="T55">у</text:span><text:span text:style-name="T18">п</text:span><text:span text:style-name="T1">ш</text:span><text:span text:style-name="T18">тин</text:span><text:span text:style-name="T1">а општине Димитровград </text:span><text:span text:style-name="T18">н</text:span><text:span text:style-name="T1">а </text:span><text:span text:style-name="T11">се</text:span><text:span text:style-name="T1">д</text:span><text:span text:style-name="T18">н</text:span><text:span text:style-name="T11">и</text:span><text:span text:style-name="T18">ц</text:span><text:span text:style-name="T1">и одрж</text:span><text:span text:style-name="T11">а</text:span><text:span text:style-name="T18">н</text:span><text:span text:style-name="T1">ој</text:span><text:span text:style-name="T33"> </text:span><text:span text:style-name="T36">дана ______септембра</text:span><text:span text:style-name="T37"> 2022.</text:span><text:span text:style-name="T85"> </text:span><text:span text:style-name="T1">год</text:span><text:span text:style-name="T18">ин</text:span><text:span text:style-name="T11">е</text:span><text:span text:style-name="T1">, до</text:span><text:span text:style-name="T18">н</text:span><text:span text:style-name="T11">е</text:span><text:span text:style-name="T1">ла</text:span><text:span text:style-name="T38"> </text:span><text:span text:style-name="T18">ј</text:span><text:span text:style-name="T1">е</text:span></text:p>
      <text:p text:style-name="P3"/>
      <text:p text:style-name="P4"/>
      <text:p text:style-name="P8"><text:span text:style-name="T61">О</text:span><text:span text:style-name="T31"> </text:span><text:span text:style-name="T61">Д Л</text:span><text:span text:style-name="T45"> </text:span><text:span text:style-name="T61">У К </text:span><text:span text:style-name="T62">У</text:span></text:p>
      <text:p text:style-name="P8"><text:span text:style-name="T61">О</text:span><text:span text:style-name="T31"> </text:span><text:span text:style-name="T9">У</text:span><text:span text:style-name="T61">Т</text:span><text:span text:style-name="T19">В</text:span><text:span text:style-name="T61">Р</text:span><text:span text:style-name="T19">Ђ</text:span><text:span text:style-name="T61">ИВ</text:span><text:span text:style-name="T28">А</text:span><text:span text:style-name="T61">ЊУ</text:span><text:span text:style-name="T64"> </text:span><text:span text:style-name="T62">Е</text:span><text:span text:style-name="T10">К</text:span><text:span text:style-name="T62">О</text:span><text:span text:style-name="T29">Н</text:span><text:span text:style-name="T62">ОМ</text:span><text:span text:style-name="T29">С</text:span><text:span text:style-name="T10">К</text:span><text:span text:style-name="T62">Е </text:span><text:span text:style-name="T61">ЦЕНЕ</text:span><text:span text:style-name="T65"> </text:span><text:span text:style-name="T28">П</text:span><text:span text:style-name="T61">РО</text:span><text:span text:style-name="T17">Г</text:span><text:span text:style-name="T61">РА</text:span><text:span text:style-name="T28">М</text:span><text:span text:style-name="T61">А</text:span><text:span text:style-name="T66"> </text:span><text:span text:style-name="T61">ВАСП</text:span><text:span text:style-name="T28">И</text:span><text:span text:style-name="T61">ТА</text:span><text:span text:style-name="T19">Њ</text:span><text:span text:style-name="T61">А</text:span><text:span text:style-name="T67"> </text:span><text:span text:style-name="T62">И </text:span><text:span text:style-name="T61">О</text:span><text:span text:style-name="T9">Б</text:span><text:span text:style-name="T61">Р</text:span><text:span text:style-name="T28">А</text:span><text:span text:style-name="T61">ЗОВ</text:span><text:span text:style-name="T28">А</text:span><text:span text:style-name="T61">ЊА</text:span><text:span text:style-name="T64"> </text:span><text:span text:style-name="T61">У</text:span><text:span text:style-name="T45"> </text:span><text:span text:style-name="T29">П</text:span><text:span text:style-name="T62">РЕ</text:span><text:span text:style-name="T10">Д</text:span><text:span text:style-name="T7">Ш</text:span><text:span text:style-name="T10">К</text:span><text:span text:style-name="T29">О</text:span><text:span text:style-name="T10">Л</text:span><text:span text:style-name="T62">С</text:span><text:span text:style-name="T20">КОЈ</text:span><text:span text:style-name="T62"> </text:span><text:span text:style-name="T9">У</text:span><text:span text:style-name="T61">СТ</text:span><text:span text:style-name="T28">А</text:span><text:span text:style-name="T61">НОВИ</text:span><text:span text:style-name="T68"> </text:span><text:span text:style-name="T19">„8. СЕПТЕМБАР“ ДИМИТРОВГРАД ЗА </text:span><text:span text:style-name="T23">РАДНУ</text:span><text:span text:style-name="T19"> 202</text:span><text:span text:style-name="T21">2/23</text:span><text:span text:style-name="T19"> ГОДИНУ</text:span></text:p>
      <text:p text:style-name="P18"/>
      <text:p text:style-name="P5"/>
      <text:p text:style-name="P8"><text:span text:style-name="T1">Чл</text:span><text:span text:style-name="T11">а</text:span><text:span text:style-name="T1">н</text:span><text:span text:style-name="T11"> </text:span><text:span text:style-name="T2">1.</text:span><text:span text:style-name="T69"> </text:span></text:p>
      <text:p text:style-name="P10"><text:span text:style-name="T1">Овом од</text:span><text:span text:style-name="T30">л</text:span><text:span text:style-name="T38">у</text:span><text:span text:style-name="T18">к</text:span><text:span text:style-name="T1">ом</text:span><text:span text:style-name="T33"> </text:span><text:span text:style-name="T38">у</text:span><text:span text:style-name="T18">т</text:span><text:span text:style-name="T11">в</text:span><text:span text:style-name="T1">р</text:span><text:span text:style-name="T8">ђ</text:span><text:span text:style-name="T38">у</text:span><text:span text:style-name="T30">ј</text:span><text:span text:style-name="T1">е </text:span><text:span text:style-name="T11">с</text:span><text:span text:style-name="T1">е </text:span><text:span text:style-name="T11">е</text:span><text:span text:style-name="T18">к</text:span><text:span text:style-name="T1">о</text:span><text:span text:style-name="T18">н</text:span><text:span text:style-name="T1">о</text:span><text:span text:style-name="T11">мс</text:span><text:span text:style-name="T18">к</text:span><text:span text:style-name="T1">а </text:span><text:span text:style-name="T18">ц</text:span><text:span text:style-name="T11">е</text:span><text:span text:style-name="T18">н</text:span><text:span text:style-name="T1">а </text:span><text:span text:style-name="T18">п</text:span><text:span text:style-name="T1">рогр</text:span><text:span text:style-name="T11">ам</text:span><text:span text:style-name="T1">а в</text:span><text:span text:style-name="T11">ас</text:span><text:span text:style-name="T18">пит</text:span><text:span text:style-name="T11">ањ</text:span><text:span text:style-name="T1">а и</text:span><text:span text:style-name="T22"> </text:span><text:span text:style-name="T1">обр</text:span><text:span text:style-name="T11">а</text:span><text:span text:style-name="T18">з</text:span><text:span text:style-name="T1">ов</text:span><text:span text:style-name="T11">ањ</text:span><text:span text:style-name="T1">а</text:span><text:span text:style-name="T33"> за </text:span><text:span text:style-name="T35">радну </text:span><text:span text:style-name="T33"><text:s/>202</text:span><text:span text:style-name="T34">2/23</text:span><text:span text:style-name="T33"> годину </text:span><text:span text:style-name="T1">у </text:span><text:span text:style-name="T18">П</text:span><text:span text:style-name="T1">р</text:span><text:span text:style-name="T11">е</text:span><text:span text:style-name="T1">дш</text:span><text:span text:style-name="T18">к</text:span><text:span text:style-name="T1">ол</text:span><text:span text:style-name="T11">с</text:span><text:span text:style-name="T18">кој</text:span><text:span text:style-name="T22"> </text:span><text:span text:style-name="T55">у</text:span><text:span text:style-name="T11">с</text:span><text:span text:style-name="T30">т</text:span><text:span text:style-name="T11">а</text:span><text:span text:style-name="T18">н</text:span><text:span text:style-name="T1">ови</text:span><text:span text:style-name="T22"> „</text:span><text:span text:style-name="T24">8. септемба</text:span><text:span text:style-name="T22">р“</text:span><text:span text:style-name="T24"> Димитровград </text:span><text:span text:style-name="T11">ч</text:span><text:span text:style-name="T18">иј</text:span><text:span text:style-name="T1">и</text:span><text:span text:style-name="T22"> </text:span><text:span text:style-name="T18">ј</text:span><text:span text:style-name="T1">е о</text:span><text:span text:style-name="T11">с</text:span><text:span text:style-name="T18">ни</text:span><text:span text:style-name="T1">в</text:span><text:span text:style-name="T11">а</text:span><text:span text:style-name="T1">ч општина Димитровград.</text:span></text:p>
      <text:p text:style-name="P19"/>
      <text:p text:style-name="P9"><text:span text:style-name="T1">Чл</text:span><text:span text:style-name="T11">а</text:span><text:span text:style-name="T1">н</text:span><text:span text:style-name="T11"> </text:span><text:span text:style-name="T2">2.</text:span></text:p>
      <text:p text:style-name="P11"><text:span text:style-name="T1">Е</text:span><text:span text:style-name="T18">к</text:span><text:span text:style-name="T1">о</text:span><text:span text:style-name="T18">н</text:span><text:span text:style-name="T1">о</text:span><text:span text:style-name="T11">мс</text:span><text:span text:style-name="T18">к</text:span><text:span text:style-name="T1">а</text:span><text:span text:style-name="T22"> </text:span><text:span text:style-name="T18">ц</text:span><text:span text:style-name="T11">е</text:span><text:span text:style-name="T18">н</text:span><text:span text:style-name="T1">а </text:span><text:span text:style-name="T18">п</text:span><text:span text:style-name="T1">рогр</text:span><text:span text:style-name="T11">ам</text:span><text:span text:style-name="T1">а</text:span><text:span text:style-name="T22"> </text:span><text:span text:style-name="T1">в</text:span><text:span text:style-name="T11">ас</text:span><text:span text:style-name="T18">пит</text:span><text:span text:style-name="T11">ањ</text:span><text:span text:style-name="T1">а</text:span><text:span text:style-name="T22"> </text:span><text:span text:style-name="T1">и обр</text:span><text:span text:style-name="T11">а</text:span><text:span text:style-name="T18">з</text:span><text:span text:style-name="T1">ов</text:span><text:span text:style-name="T11">ањ</text:span><text:span text:style-name="T1">а</text:span><text:span text:style-name="T41"> </text:span><text:span text:style-name="T1">у </text:span><text:span text:style-name="T18">п</text:span><text:span text:style-name="T1">р</text:span><text:span text:style-name="T11">е</text:span><text:span text:style-name="T1">дш</text:span><text:span text:style-name="T18">к</text:span><text:span text:style-name="T22">о</text:span><text:span text:style-name="T1">л</text:span><text:span text:style-name="T11">с</text:span><text:span text:style-name="T18">ки</text:span><text:span text:style-name="T1">м</text:span><text:span text:style-name="T72"> </text:span><text:span text:style-name="T38">у</text:span><text:span text:style-name="T11">с</text:span><text:span text:style-name="T18">т</text:span><text:span text:style-name="T11">а</text:span><text:span text:style-name="T18">н</text:span><text:span text:style-name="T1">ов</text:span><text:span text:style-name="T22">а</text:span><text:span text:style-name="T11">м</text:span><text:span text:style-name="T1">а</text:span><text:span text:style-name="T8"> </text:span><text:span text:style-name="T11">ч</text:span><text:span text:style-name="T18">иј</text:span><text:span text:style-name="T1">и </text:span><text:span text:style-name="T18">ј</text:span><text:span text:style-name="T1">е</text:span><text:span text:style-name="T41"> </text:span><text:span text:style-name="T1">о</text:span><text:span text:style-name="T11">с</text:span><text:span text:style-name="T18">ни</text:span><text:span text:style-name="T1">в</text:span><text:span text:style-name="T11">а</text:span><text:span text:style-name="T1">ч</text:span><text:span text:style-name="T8"> </text:span><text:span text:style-name="T1">општина Димитровград</text:span><text:span text:style-name="T73"> </text:span><text:span text:style-name="T32">у</text:span><text:span text:style-name="T18">т</text:span><text:span text:style-name="T11">в</text:span><text:span text:style-name="T1">р</text:span><text:span text:style-name="T22">ђ</text:span><text:span text:style-name="T38">у</text:span><text:span text:style-name="T18">ј</text:span><text:span text:style-name="T1">е</text:span><text:span text:style-name="T30"> </text:span><text:span text:style-name="T22">с</text:span><text:span text:style-name="T1">е</text:span><text:span text:style-name="T74"> </text:span><text:span text:style-name="T1">у</text:span><text:span text:style-name="T18"> изн</text:span><text:span text:style-name="T1">о</text:span><text:span text:style-name="T22">с</text:span><text:span text:style-name="T1">у</text:span><text:span text:style-name="T11"> </text:span><text:span text:style-name="T1">од 1</text:span><text:span text:style-name="T6">6</text:span><text:span text:style-name="T1">.503,</text:span><text:span text:style-name="T54">00 </text:span><text:span text:style-name="T1">д</text:span><text:span text:style-name="T18">ин</text:span><text:span text:style-name="T11">а</text:span><text:span text:style-name="T1">ра</text:span><text:span text:style-name="T38"> </text:span><text:span text:style-name="T11">месе</text:span><text:span text:style-name="T22">ч</text:span><text:span text:style-name="T18">н</text:span><text:span text:style-name="T1">о</text:span><text:span text:style-name="T32"> </text:span><text:span text:style-name="T18">п</text:span><text:span text:style-name="T1">о</text:span><text:span text:style-name="T32"> </text:span><text:span text:style-name="T1">д</text:span><text:span text:style-name="T11">е</text:span><text:span text:style-name="T18">т</text:span><text:span text:style-name="T11">е</text:span><text:span text:style-name="T30">т</text:span><text:span text:style-name="T55">у</text:span><text:span text:style-name="T1">.</text:span></text:p>
      <text:p text:style-name="P12"><text:span text:style-name="T1">Д</text:span><text:span text:style-name="T18">н</text:span><text:span text:style-name="T11">е</text:span><text:span text:style-name="T1">в</text:span><text:span text:style-name="T18">н</text:span><text:span text:style-name="T1">а </text:span><text:span text:style-name="T11">е</text:span><text:span text:style-name="T18">к</text:span><text:span text:style-name="T1">о</text:span><text:span text:style-name="T18">н</text:span><text:span text:style-name="T1">о</text:span><text:span text:style-name="T11">мс</text:span><text:span text:style-name="T18">к</text:span><text:span text:style-name="T1">а </text:span><text:span text:style-name="T8">ц</text:span><text:span text:style-name="T11">е</text:span><text:span text:style-name="T18">н</text:span><text:span text:style-name="T1">а </text:span><text:span text:style-name="T18">п</text:span><text:span text:style-name="T1">о</text:span><text:span text:style-name="T18"> </text:span><text:span text:style-name="T1">д</text:span><text:span text:style-name="T11">е</text:span><text:span text:style-name="T18">т</text:span><text:span text:style-name="T11">е</text:span><text:span text:style-name="T30">т</text:span><text:span text:style-name="T1">у </text:span><text:span text:style-name="T38">у</text:span><text:span text:style-name="T30">т</text:span><text:span text:style-name="T11">в</text:span><text:span text:style-name="T1">р</text:span><text:span text:style-name="T8">ђ</text:span><text:span text:style-name="T38">у</text:span><text:span text:style-name="T18">ј</text:span><text:span text:style-name="T1">е</text:span><text:span text:style-name="T22"> </text:span><text:span text:style-name="T11">с</text:span><text:span text:style-name="T1">е</text:span><text:span text:style-name="T22"> </text:span><text:span text:style-name="T1">д</text:span><text:span text:style-name="T11">е</text:span><text:span text:style-name="T18">љ</text:span><text:span text:style-name="T11">е</text:span><text:span text:style-name="T22">њ</text:span><text:span text:style-name="T11">е</text:span><text:span text:style-name="T1">м </text:span><text:span text:style-name="T22">м</text:span><text:span text:style-name="T11">есеч</text:span><text:span text:style-name="T18">н</text:span><text:span text:style-name="T1">е</text:span><text:span text:style-name="T22"> </text:span><text:span text:style-name="T11">е</text:span><text:span text:style-name="T18">к</text:span><text:span text:style-name="T1">о</text:span><text:span text:style-name="T18">н</text:span><text:span text:style-name="T1">о</text:span><text:span text:style-name="T11">мс</text:span><text:span text:style-name="T18">к</text:span><text:span text:style-name="T1">е </text:span><text:span text:style-name="T18">ц</text:span><text:span text:style-name="T11">е</text:span><text:span text:style-name="T18">н</text:span><text:span text:style-name="T1">е </text:span><text:span text:style-name="T18">п</text:span><text:span text:style-name="T1">о д</text:span><text:span text:style-name="T11">е</text:span><text:span text:style-name="T18">т</text:span><text:span text:style-name="T11">е</text:span><text:span text:style-name="T30">т</text:span><text:span text:style-name="T1">у</text:span><text:span text:style-name="T75"> </text:span><text:span text:style-name="T18">и</text:span><text:span text:style-name="T1">з </text:span><text:span text:style-name="T11">с</text:span><text:span text:style-name="T18">т</text:span><text:span text:style-name="T11">а</text:span><text:span text:style-name="T1">ва</text:span><text:span text:style-name="T76"> </text:span><text:span text:style-name="T1">1.</text:span><text:span text:style-name="T77"> </text:span><text:span text:style-name="T1">овог </text:span><text:span text:style-name="T11">ч</text:span><text:span text:style-name="T1">л</text:span><text:span text:style-name="T11">а</text:span><text:span text:style-name="T18">н</text:span><text:span text:style-name="T1">а</text:span><text:span text:style-name="T76"> </text:span><text:span text:style-name="T11">с</text:span><text:span text:style-name="T1">а</text:span><text:span text:style-name="T76"> </text:span><text:span text:style-name="T1">бро</text:span><text:span text:style-name="T18">ј</text:span><text:span text:style-name="T11">е</text:span><text:span text:style-name="T1">м р</text:span><text:span text:style-name="T11">а</text:span><text:span text:style-name="T1">д</text:span><text:span text:style-name="T18">н</text:span><text:span text:style-name="T11">и</text:span><text:span text:style-name="T1">х</text:span><text:span text:style-name="T46"> </text:span><text:span text:style-name="T1">д</text:span><text:span text:style-name="T11">а</text:span><text:span text:style-name="T18">н</text:span><text:span text:style-name="T1">а</text:span><text:span text:style-name="T18"> </text:span><text:span text:style-name="T1">у</text:span><text:span text:style-name="T78"> </text:span><text:span text:style-name="T11">м</text:span><text:span text:style-name="T22">е</text:span><text:span text:style-name="T11">се</text:span><text:span text:style-name="T8">ц</text:span><text:span text:style-name="T38">у</text:span><text:span text:style-name="T1">.</text:span></text:p>
      <text:p text:style-name="P4"/>
      <text:p text:style-name="P8"><text:span text:style-name="T1">Чл</text:span><text:span text:style-name="T11">а</text:span><text:span text:style-name="T1">н</text:span><text:span text:style-name="T11"> </text:span><text:span text:style-name="T2">3.</text:span></text:p>
      <text:p text:style-name="P12"><text:span text:style-name="T18">У</text:span><text:span text:style-name="T11">че</text:span><text:span text:style-name="T1">шће </text:span><text:span text:style-name="T18">п</text:span><text:span text:style-name="T1">о</text:span><text:span text:style-name="T18">ј</text:span><text:span text:style-name="T11">е</text:span><text:span text:style-name="T1">д</text:span><text:span text:style-name="T18">ин</text:span><text:span text:style-name="T11">ач</text:span><text:span text:style-name="T18">н</text:span><text:span text:style-name="T1">ог </text:span><text:span text:style-name="T11">к</text:span><text:span text:style-name="T1">ор</text:span><text:span text:style-name="T18">и</text:span><text:span text:style-name="T11">с</text:span><text:span text:style-name="T18">ник</text:span><text:span text:style-name="T1">а</text:span><text:span text:style-name="T22"> </text:span><text:span text:style-name="T55">у</text:span><text:span text:style-name="T11">с</text:span><text:span text:style-name="T33">л</text:span><text:span text:style-name="T38">у</text:span><text:span text:style-name="T1">га</text:span><text:span text:style-name="T41"> </text:span><text:span text:style-name="T1">у</text:span><text:span text:style-name="T30"> </text:span><text:span text:style-name="T11">е</text:span><text:span text:style-name="T18">к</text:span><text:span text:style-name="T1">о</text:span><text:span text:style-name="T18">н</text:span><text:span text:style-name="T1">о</text:span><text:span text:style-name="T11">мс</text:span><text:span text:style-name="T18">к</text:span><text:span text:style-name="T1">ој</text:span><text:span text:style-name="T39"> </text:span><text:span text:style-name="T18">ц</text:span><text:span text:style-name="T11">е</text:span><text:span text:style-name="T18">н</text:span><text:span text:style-name="T1">и</text:span><text:span text:style-name="T40"> </text:span><text:span text:style-name="T18">п</text:span><text:span text:style-name="T1">о</text:span><text:span text:style-name="T39"> </text:span><text:span text:style-name="T1">д</text:span><text:span text:style-name="T11">е</text:span><text:span text:style-name="T18">т</text:span><text:span text:style-name="T11">е</text:span><text:span text:style-name="T30">т</text:span><text:span text:style-name="T1">у </text:span><text:span text:style-name="T18">изн</text:span><text:span text:style-name="T1">о</text:span><text:span text:style-name="T11">с</text:span><text:span text:style-name="T1">и</text:span><text:span text:style-name="T41"> </text:span><text:span text:style-name="T1">20</text:span><text:span text:style-name="T11">%</text:span><text:span text:style-name="T1">, од</text:span><text:span text:style-name="T18">н</text:span><text:span text:style-name="T1">о</text:span><text:span text:style-name="T11">с</text:span><text:span text:style-name="T18">н</text:span><text:span text:style-name="T1">о</text:span><text:span text:style-name="T72"> </text:span><text:span text:style-name="T18">з</text:span><text:span text:style-name="T1">а</text:span><text:span text:style-name="T8"> </text:span><text:span text:style-name="T18">ц</text:span><text:span text:style-name="T11">е</text:span><text:span text:style-name="T1">лод</text:span><text:span text:style-name="T18">н</text:span><text:span text:style-name="T11">е</text:span><text:span text:style-name="T1">в</text:span><text:span text:style-name="T18">н</text:span><text:span text:style-name="T1">е</text:span><text:span text:style-name="T8"> </text:span><text:span text:style-name="T1">обл</text:span><text:span text:style-name="T18">ик</text:span><text:span text:style-name="T1">е</text:span><text:span text:style-name="T40"> </text:span><text:span text:style-name="T1">р</text:span><text:span text:style-name="T11">а</text:span><text:span text:style-name="T1">да</text:span><text:span text:style-name="T41"> </text:span><text:span text:style-name="T1">у </text:span><text:span text:style-name="T18">т</text:span><text:span text:style-name="T1">р</text:span><text:span text:style-name="T11">а</text:span><text:span text:style-name="T18">ј</text:span><text:span text:style-name="T22">а</text:span><text:span text:style-name="T8">њ</text:span><text:span text:style-name="T1">у од</text:span><text:span text:style-name="T72"> </text:span><text:span text:style-name="T1">11</text:span><text:span text:style-name="T33"> </text:span><text:span text:style-name="T11">час</text:span><text:span text:style-name="T1">ова</text:span><text:span text:style-name="T39"> </text:span><text:span text:style-name="T38">износи</text:span><text:span text:style-name="T40"> </text:span><text:span text:style-name="T94">3</text:span><text:span text:style-name="T70">.</text:span><text:span text:style-name="T86">3</text:span><text:span text:style-name="T70">00,</text:span><text:span text:style-name="T71">0</text:span><text:span text:style-name="T87">0</text:span><text:span text:style-name="T94"> </text:span><text:span text:style-name="T1">д</text:span><text:span text:style-name="T18">ин</text:span><text:span text:style-name="T11">а</text:span><text:span text:style-name="T1">ра</text:span><text:span text:style-name="T38"> </text:span><text:span text:style-name="T11">месеч</text:span><text:span text:style-name="T18">н</text:span><text:span text:style-name="T1">о</text:span><text:span text:style-name="T32"> </text:span><text:span text:style-name="T18">п</text:span><text:span text:style-name="T1">о</text:span><text:span text:style-name="T32"> </text:span><text:span text:style-name="T1">д</text:span><text:span text:style-name="T11">е</text:span><text:span text:style-name="T18">т</text:span><text:span text:style-name="T22">е</text:span><text:span text:style-name="T30">т</text:span><text:span text:style-name="T38">у</text:span><text:span text:style-name="T1">.</text:span></text:p>
      <text:p text:style-name="P13"><text:span text:style-name="T58">Од обавеза плаћања из става 1. овог члана</text:span><text:span text:style-name="T79"> изузимају се деца без родитељског старања, деца са сметњама у развоју и инвалидитетом, деца корисника новчане социјалне помоћи и деца из материјално угрожених породица, у складу са прописима којима се уређује финансијска подршка породици са децом.</text:span></text:p>
      <text:p text:style-name="P21"/>
      <text:p text:style-name="P8"><text:span text:style-name="T1">Чл</text:span><text:span text:style-name="T11">а</text:span><text:span text:style-name="T1">н</text:span><text:span text:style-name="T11"> </text:span><text:span text:style-name="T2">4.</text:span></text:p>
      <text:p text:style-name="P14"><text:span text:style-name="T1">Ова</text:span><text:span text:style-name="T8"> </text:span><text:span text:style-name="T1">од</text:span><text:span text:style-name="T30">л</text:span><text:span text:style-name="T38">у</text:span><text:span text:style-name="T18">к</text:span><text:span text:style-name="T1">а</text:span><text:span text:style-name="T8"> </text:span><text:span text:style-name="T11">с</text:span><text:span text:style-name="T40">т</text:span><text:span text:style-name="T38">у</text:span><text:span text:style-name="T18">п</text:span><text:span text:style-name="T1">а</text:span><text:span text:style-name="T8"> </text:span><text:span text:style-name="T18">н</text:span><text:span text:style-name="T1">а</text:span><text:span text:style-name="T8"> </text:span><text:span text:style-name="T11">с</text:span><text:span text:style-name="T18">н</text:span><text:span text:style-name="T11">а</text:span><text:span text:style-name="T22">г</text:span><text:span text:style-name="T1">у </text:span><text:span text:style-name="T3">осмог </text:span><text:span text:style-name="T1">д</text:span><text:span text:style-name="T11">а</text:span><text:span text:style-name="T18">н</text:span><text:span text:style-name="T1">а од д</text:span><text:span text:style-name="T11">а</text:span><text:span text:style-name="T18">н</text:span><text:span text:style-name="T1">а об</text:span><text:span text:style-name="T18">ј</text:span><text:span text:style-name="T11">а</text:span><text:span text:style-name="T1">в</text:span><text:span text:style-name="T18">љи</text:span><text:span text:style-name="T1">в</text:span><text:span text:style-name="T11">ањ</text:span><text:span text:style-name="T1">а</text:span><text:span text:style-name="T40"> </text:span><text:span text:style-name="T1">у '</text:span><text:span text:style-name="T32">'</text:span><text:span text:style-name="T18">С</text:span><text:span text:style-name="T33">л</text:span><text:span text:style-name="T38">у</text:span><text:span text:style-name="T1">жб</text:span><text:span text:style-name="T11">е</text:span><text:span text:style-name="T18">н</text:span><text:span text:style-name="T1">ом л</text:span><text:span text:style-name="T18">и</text:span><text:span text:style-name="T11">с</text:span><text:span text:style-name="T30">т</text:span><text:span text:style-name="T1">у</text:span><text:span text:style-name="T53"> </text:span><text:span text:style-name="T1">општине Димитровград'</text:span><text:span text:style-name="T32">'.</text:span></text:p>
      <text:p text:style-name="P15"><text:span text:style-name="T1">Ступањем на снагу ове одлуке престаје да важи Одлука</text:span><text:span text:style-name="T38"> о у</text:span><text:span text:style-name="T18">т</text:span><text:span text:style-name="T11">в</text:span><text:span text:style-name="T1">р</text:span><text:span text:style-name="T8">ђ</text:span><text:span text:style-name="T38">ивању</text:span><text:span text:style-name="T1"> </text:span><text:span text:style-name="T11">е</text:span><text:span text:style-name="T18">к</text:span><text:span text:style-name="T1">о</text:span><text:span text:style-name="T18">н</text:span><text:span text:style-name="T1">о</text:span><text:span text:style-name="T11">мс</text:span><text:span text:style-name="T18">к</text:span><text:span text:style-name="T1">е </text:span><text:span text:style-name="T18">ц</text:span><text:span text:style-name="T11">е</text:span><text:span text:style-name="T18">н</text:span><text:span text:style-name="T1">а </text:span><text:span text:style-name="T18">п</text:span><text:span text:style-name="T1">рогр</text:span><text:span text:style-name="T11">ам</text:span><text:span text:style-name="T1">а в</text:span><text:span text:style-name="T11">ас</text:span><text:span text:style-name="T18">пит</text:span><text:span text:style-name="T11">ањ</text:span><text:span text:style-name="T1">а и</text:span><text:span text:style-name="T22"> </text:span><text:span text:style-name="T1">обр</text:span><text:span text:style-name="T11">а</text:span><text:span text:style-name="T18">з</text:span><text:span text:style-name="T1">ов</text:span><text:span text:style-name="T11">ањ</text:span><text:span text:style-name="T1">а</text:span><text:span text:style-name="T33"> </text:span><text:span text:style-name="T1">у </text:span><text:span text:style-name="T18">п</text:span><text:span text:style-name="T1">р</text:span><text:span text:style-name="T11">е</text:span><text:span text:style-name="T1">дш</text:span><text:span text:style-name="T18">к</text:span><text:span text:style-name="T1">ол</text:span><text:span text:style-name="T11">с</text:span><text:span text:style-name="T18">кој</text:span><text:span text:style-name="T22"> </text:span><text:span text:style-name="T55">у</text:span><text:span text:style-name="T11">с</text:span><text:span text:style-name="T30">т</text:span><text:span text:style-name="T11">а</text:span><text:span text:style-name="T18">н</text:span><text:span text:style-name="T1">ови</text:span><text:span text:style-name="T22"> „</text:span><text:span text:style-name="T24">8. септемба</text:span><text:span text:style-name="T22">р“</text:span><text:span text:style-name="T24"> Димитровград </text:span><text:span text:style-name="T25">за радну </text:span><text:span text:style-name="T27">2021/22 годину </text:span><text:span text:style-name="T11">(„Сл. лист општине Димитровград“ бр.</text:span><text:span text:style-name="T15"> </text:span><text:span text:style-name="T16">53/21</text:span><text:span text:style-name="T11">)</text:span><text:span text:style-name="T1">.</text:span></text:p>
      <text:p text:style-name="P20"/>
      <text:p text:style-name="P20"/>
      <text:p text:style-name="P20"/>
      <text:p text:style-name="P8"><text:span text:style-name="T80">О б р а з л о ж е њ е</text:span><text:span text:style-name="T1">:</text:span></text:p>
      <text:p text:style-name="P6"/>
      <text:p text:style-name="P16"><text:span text:style-name="T1">Правни основ за доношење ове одлуке налази се у</text:span><text:span text:style-name="T11"> ч</text:span><text:span text:style-name="T1">л</text:span><text:span text:style-name="T11">а</text:span><text:span text:style-name="T18">н</text:span><text:span text:style-name="T1">у</text:span><text:span text:style-name="T39"> </text:span><text:span text:style-name="T1">50. </text:span><text:span text:style-name="T4">став 1.</text:span><text:span text:style-name="T40"> </text:span><text:span text:style-name="T22">З</text:span><text:span text:style-name="T11">а</text:span><text:span text:style-name="T18">к</text:span><text:span text:style-name="T1">о</text:span><text:span text:style-name="T18">н</text:span><text:span text:style-name="T1">а</text:span><text:span text:style-name="T39"> </text:span><text:span text:style-name="T1">о</text:span><text:span text:style-name="T41"> </text:span><text:span text:style-name="T18">п</text:span><text:span text:style-name="T1">р</text:span><text:span text:style-name="T11">е</text:span><text:span text:style-name="T1">дш</text:span><text:span text:style-name="T18">к</text:span><text:span text:style-name="T1">ол</text:span><text:span text:style-name="T11">с</text:span><text:span text:style-name="T18">к</text:span><text:span text:style-name="T1">ом в</text:span><text:span text:style-name="T11">ас</text:span><text:span text:style-name="T18">пит</text:span><text:span text:style-name="T11">а</text:span><text:span text:style-name="T22">њ</text:span><text:span text:style-name="T1">у</text:span><text:span text:style-name="T42"> </text:span><text:span text:style-name="T1">и</text:span><text:span text:style-name="T43"> </text:span><text:span text:style-name="T1">об</text:span><text:span text:style-name="T30">р</text:span><text:span text:style-name="T11">а</text:span><text:span text:style-name="T18">з</text:span><text:span text:style-name="T1">ов</text:span><text:span text:style-name="T22">ањ</text:span><text:span text:style-name="T1">у </text:span><text:span text:style-name="T12">("Сл. гласник РС", бр. 18/2010, 101/2017, 113/2017 - др. закон, 95/2018 - др. закон, 10/2019, 86/2019 - др. закон, 157/2020 - др. закон, 123/2021 - др. закон и 129/2021)</text:span><text:span text:style-name="T44">,</text:span><text:span text:style-name="T11"> којим је </text:span><text:soft-page-break/><text:span text:style-name="T11">прописано да </text:span><text:span text:style-name="T13">р</text:span><text:span text:style-name="T11">одитељ, односно други законски заступник детета учествује у обезбеђивању средстава за остваривање делатности предшколске установе, чији је оснивач Република Србија, аутономна покрајина или јединица локалне самоуправе, у складу са Законом, </text:span><text:span text:style-name="T13">док је ставом 2. истог члана прописано да </text:span><text:span text:style-name="T11">одлуку о висини економске цене по детету доноси оснивач предшколске установе.</text:span></text:p>
      <text:p text:style-name="P2"><text:span text:style-name="T49">У </text:span><text:span text:style-name="T47">члан</text:span><text:span text:style-name="T49">у</text:span><text:span text:style-name="T47"> </text:span><text:span text:style-name="T51">32</text:span><text:span text:style-name="T47">. став 1. тачка </text:span><text:span text:style-name="T51">6</text:span><text:span text:style-name="T47">. </text:span><text:span text:style-name="T48">Закона о локалној самоуправи</text:span><text:span text:style-name="T47"> </text:span><text:span text:style-name="T52">(„Сл. гласник РС“, <text:s/></text:span><text:span text:style-name="T47">бр. 129/07, 83/14 - др. закон</text:span><text:span text:style-name="T50">,</text:span><text:span text:style-name="T47"> 101/16 – др.</text:span><text:span text:style-name="T50"> закон, 47/18 и 111/21 – др. закон</text:span><text:span text:style-name="T47">), </text:span><text:span text:style-name="T49">којим је прописано да Скупштина општине доноси прописе и друге опште акте.</text:span></text:p>
      <text:p text:style-name="P27"><text:span text:style-name="T13">У </text:span><text:span text:style-name="T11">ч</text:span><text:span text:style-name="T1">л</text:span><text:span text:style-name="T11">а</text:span><text:span text:style-name="T18">н</text:span><text:span text:style-name="T1">у</text:span><text:span text:style-name="T41"> </text:span><text:span text:style-name="T1">40. став 1. тачка 6. </text:span><text:span text:style-name="T18">Ст</text:span><text:span text:style-name="T11">а</text:span><text:span text:style-name="T30">т</text:span><text:span text:style-name="T55">у</text:span><text:span text:style-name="T30">т</text:span><text:span text:style-name="T1">а</text:span><text:span text:style-name="T22"> </text:span><text:span text:style-name="T1">општине Димитровград</text:span><text:span text:style-name="T22"> (</text:span><text:span text:style-name="T1">''</text:span><text:span text:style-name="T18">С</text:span><text:span text:style-name="T1">л. л</text:span><text:span text:style-name="T18">и</text:span><text:span text:style-name="T11">с</text:span><text:span text:style-name="T1">т</text:span><text:span text:style-name="T8"> </text:span><text:span text:style-name="T1">општине Димитровград'</text:span><text:span text:style-name="T32">'</text:span><text:span text:style-name="T1">, бр. 6/19</text:span><text:span text:style-name="T11">), којим је прописано да Скупштина општине доноси прописе и друге опште акте из своје надлежности.</text:span></text:p>
      <text:p text:style-name="P28"><text:span text:style-name="T1">Средства за финансирање делатности установа у области предшколског васпитања и образовања утврђују се на основу економске цене за остваривање програма васпитања и образовања по детету. Економска цена обухвата све текуће расходе по детету из свих извора финансирања, а ближе услове и мерила за утврђивање економске цене прописује министар Правилник о мерилима за утврђивање економске цене програма васпитања и образовања у предшколским установама </text:span><text:span text:style-name="T3">(</text:span><text:span text:style-name="T89">"Службени гласник РС", број 87/</text:span><text:span text:style-name="T90">2021</text:span><text:span text:style-name="T1">).</text:span></text:p>
      <text:p text:style-name="P27"><text:span text:style-name="T4">Правни основ се даље налази у </text:span><text:span text:style-name="T1">члану 4. Правилника о мерилима за утврђивање економске цене програма васпитања и образовања у предшколским установама </text:span><text:span text:style-name="T3">(</text:span><text:span text:style-name="T91">"Службени гласник РС", број 87/</text:span><text:span text:style-name="T92">2021</text:span><text:span text:style-name="T1">), </text:span><text:span text:style-name="T4">којим је прописано да се е</text:span><text:span text:style-name="T91">кономска цена програма на годишњем нивоу утврђује за календарску годину на основу свих планираних расхода који чине структуру економске цене из члана 5. овог правилника, на основу броја уписане деце који је утврђен годишњим планом рада установе, коригованог са просечном присутношћу деце.</text:span><text:span text:style-name="T1"> </text:span></text:p>
      <text:p text:style-name="P16"><text:span text:style-name="T1">Према члану 189. став 1. тачка 1. Закона о основама система образовања и васпитања ("Сл. гласник РС", бр. 88/2017, 27/2018 - др. закон, 10/2019, 27/2018 - др. закон, 6/2020 и 129/2021), </text:span><text:span text:style-name="T4">прописано је да се у буџету јединице локалне самоуправе обезбеђују средства за остваривање делатности предшколског васпитања и образовања (полудневни и целодневни боравак, исхрана, нега и превентивна заштита деце предшколског узраста) у висини до 80% од економске цене по детету, укључујући у целости средства за плате, накнаде и друга примања, социјалне доприносе на терет послодавца, отпремнине, као и помоћ запосленима у предшколској установи, расходе за припремни предшколски програм осим оних за које се средства обезбеђују у буџету Републике Србије и остале текуће расходе.</text:span></text:p>
      <text:p text:style-name="P22"><text:span text:style-name="T1">Предшколска установа ''8. септембар'' Димитровград је доставила предлог економске цене услуга за </text:span><text:span text:style-name="T58">радну</text:span><text:span text:style-name="T1"> 202</text:span><text:span text:style-name="T5">2</text:span><text:span text:style-name="T1">/2</text:span><text:span text:style-name="T5">3</text:span><text:span text:style-name="T1"> годину, <text:s/>у коме је наведено: да су планирани расходи за </text:span><text:span text:style-name="T58">радну</text:span><text:span text:style-name="T1"> 202</text:span><text:span text:style-name="T6">2/23</text:span><text:span text:style-name="T1"> годину у </text:span><text:span text:style-name="T6">укупном </text:span><text:span text:style-name="T1">износу </text:span><text:span text:style-name="T6">43.568,00 </text:span><text:span text:style-name="T1">динара, да је укупн</text:span><text:span text:style-name="T6">и број деце </text:span><text:span text:style-name="T1">у Установи </text:span><text:span text:style-name="T6">220, од чега су 158 на целодневном боравку и 62 на полудневном боравку</text:span><text:span text:style-name="T1">, да је економска цена месечно по детету за целодневни боравак </text:span><text:span text:style-name="T6">16.503,00</text:span><text:span text:style-name="T1"> динара. Узимајући у обзир овај предлог, Општинско веће општине Димитровград је утврдило коначан предлог економске цене.</text:span></text:p>
      <text:p text:style-name="P23"><text:span text:style-name="T13">Р</text:span><text:span text:style-name="T11">азлог за доношење ове одлуке је почетак нове </text:span><text:span text:style-name="T14">радне</text:span><text:span text:style-name="T11"> 202</text:span><text:span text:style-name="T13">2/23</text:span><text:span text:style-name="T11"> године у </text:span><text:span text:style-name="T18">П</text:span><text:span text:style-name="T1">р</text:span><text:span text:style-name="T11">е</text:span><text:span text:style-name="T1">дш</text:span><text:span text:style-name="T18">к</text:span><text:span text:style-name="T1">ол</text:span><text:span text:style-name="T11">с</text:span><text:span text:style-name="T18">кој</text:span><text:span text:style-name="T22"> </text:span><text:span text:style-name="T55">у</text:span><text:span text:style-name="T11">с</text:span><text:span text:style-name="T30">т</text:span><text:span text:style-name="T11">а</text:span><text:span text:style-name="T18">н</text:span><text:span text:style-name="T1">ови</text:span><text:span text:style-name="T22"> „</text:span><text:span text:style-name="T24">8. септемба</text:span><text:span text:style-name="T22">р“</text:span><text:span text:style-name="T24"> Димитровград</text:span><text:span text:style-name="T26"> и усклађивање економске цене са стварним трошковима Установе по мерилима прописаним Правилником </text:span><text:span text:style-name="T1">о мерилима за утврђивање економске цене програма васпитања и образовања у предшколским установама</text:span><text:span text:style-name="T22">.</text:span></text:p>
      <text:p text:style-name="P24"/>
      <text:p text:style-name="P7">Број:</text:p>
      <text:p text:style-name="P29"><text:span text:style-name="T81">У </text:span><text:span text:style-name="T82">Димитровграду</text:span><text:span text:style-name="T81">, </text:span></text:p>
      <text:p text:style-name="P30"><text:span text:style-name="T84">дана ___септембра </text:span><text:span text:style-name="T81">20</text:span><text:span text:style-name="T83">2</text:span><text:span text:style-name="T84">2</text:span><text:span text:style-name="T81">. године.</text:span></text:p>
      <text:p text:style-name="P31"/>
      <text:p text:style-name="P33"><text:span text:style-name="T63">СКУПШТИНА <text:s/>ОПШТИНЕ ДИМИТРОВГРАД</text:span></text:p>
      <text:p text:style-name="P32"/>
      <text:p text:style-name="P17"><text:span text:style-name="T60"><text:s text:c="39"/></text:span><text:span text:style-name="T59"><text:tab/><text:tab/><text:tab/><text:tab/><text:tab/><text:tab/><text:tab/> <text:s text:c="2"/></text:span><text:span text:style-name="T93">ПРЕДСЕДНИК</text:span></text:p>
      <text:p text:style-name="P25"/>
      <text:p text:style-name="P25"><text:tab/><text:tab/><text:tab/><text:tab/><text:tab/><text:tab/><text:tab/><text:tab/> <text:s text:c="12"/>_______________</text:p>
      <text:p text:style-name="P26"><text:span text:style-name="T88"><text:s text:c="60"/></text:span><text:span text:style-name="T59"><text:tab/><text:tab/><text:tab/><text:tab/> <text:s text:c="5"/>Зоран Ђур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style:rfc-language-tag="sr-Latn-RS" fo:language="sr" fo:script="Latn" fo:country="R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style:rfc-language-tag="sr-Latn-RS" fo:language="sr" fo:script="Latn" fo:country="R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sr" fo:country="R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На основу члана 155</dc:title>
    <dc:subject/>
    <meta:keyword/>
    <meta:initial-creator>Dejan Milev</meta:initial-creator>
    <meta:creation-date>2020-09-10T08:28:00</meta:creation-date>
    <dc:date>2022-09-02T09:06:58.098000000</dc:date>
    <meta:editing-cycles>22</meta:editing-cycles>
    <meta:editing-duration>PT3H48M59S</meta:editing-duration>
    <meta:generator>LibreOffice/7.3.5.2$Windows_X86_64 LibreOffice_project/184fe81b8c8c30d8b5082578aee2fed2ea847c01</meta:generator>
    <meta:print-date>2022-09-02T09:06:32.945000000</meta:print-date>
    <meta:document-statistic meta:table-count="0" meta:image-count="0" meta:object-count="0" meta:page-count="2" meta:paragraph-count="31" meta:word-count="940" meta:character-count="6353" meta:non-whitespace-character-count="5292"/>
  </office:meta>
</office:document-meta>
</file>