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color="#000000" loext:opacity="100%" style:font-name="Times New Roman" fo:font-size="12pt" officeooo:paragraph-rsid="00111648" style:font-size-asian="12pt" style:font-size-complex="12pt"/>
    </style:style>
    <style:style style:name="P2" style:family="paragraph" style:parent-style-name="Standard">
      <style:paragraph-properties fo:text-align="justify" style:justify-single-word="false"/>
      <style:text-properties fo:color="#000000" loext:opacity="100%" style:font-name="Times New Roman" fo:font-size="12pt" officeooo:paragraph-rsid="00082e4f" style:font-size-asian="12pt" style:font-size-complex="12pt"/>
    </style:style>
    <style:style style:name="P3" style:family="paragraph" style:parent-style-name="Standard">
      <style:paragraph-properties fo:text-align="justify" style:justify-single-word="false"/>
      <style:text-properties fo:color="#000000" loext:opacity="100%" style:font-name="Times New Roman" fo:font-size="12pt" officeooo:paragraph-rsid="0008e4b6" style:font-size-asian="12pt" style:font-size-complex="12pt"/>
    </style:style>
    <style:style style:name="P4" style:family="paragraph" style:parent-style-name="Standard">
      <style:paragraph-properties fo:text-align="justify" style:justify-single-word="false"/>
      <style:text-properties fo:color="#000000" loext:opacity="100%" style:font-name="Times New Roman" fo:font-size="12pt" officeooo:paragraph-rsid="00097d97" style:font-size-asian="12pt" style:font-size-complex="12pt"/>
    </style:style>
    <style:style style:name="P5" style:family="paragraph" style:parent-style-name="Standard">
      <style:paragraph-properties fo:text-align="justify" style:justify-single-word="false"/>
      <style:text-properties fo:color="#000000" loext:opacity="100%" style:font-name="Times New Roman" fo:font-size="12pt" officeooo:paragraph-rsid="0009b2c8" style:font-size-asian="12pt" style:font-size-complex="12pt"/>
    </style:style>
    <style:style style:name="P6" style:family="paragraph" style:parent-style-name="Standard">
      <style:paragraph-properties fo:text-align="justify" style:justify-single-word="false"/>
      <style:text-properties fo:color="#000000" loext:opacity="100%" style:font-name="Times New Roman" fo:font-size="12pt" officeooo:paragraph-rsid="000eeedf" style:font-size-asian="12pt" style:font-size-complex="12pt"/>
    </style:style>
    <style:style style:name="P7" style:family="paragraph" style:parent-style-name="Standard">
      <style:paragraph-properties fo:text-align="justify" style:justify-single-word="false"/>
      <style:text-properties fo:color="#000000" loext:opacity="100%" style:font-name="Times New Roman" fo:font-size="12pt" officeooo:paragraph-rsid="0027c275" style:font-size-asian="12pt" style:font-size-complex="12pt"/>
    </style:style>
    <style:style style:name="P8" style:family="paragraph" style:parent-style-name="Standard">
      <style:paragraph-properties fo:text-align="center" style:justify-single-word="false"/>
      <style:text-properties fo:color="#000000" loext:opacity="100%" style:font-name="Times New Roman" fo:font-size="12pt" officeooo:paragraph-rsid="00082e4f" style:font-size-asian="12pt" style:font-size-complex="12pt"/>
    </style:style>
    <style:style style:name="P9" style:family="paragraph" style:parent-style-name="Standard">
      <style:paragraph-properties fo:text-align="center" style:justify-single-word="false"/>
      <style:text-properties fo:color="#000000" loext:opacity="100%" style:font-name="Times New Roman" fo:font-size="12pt" officeooo:paragraph-rsid="0008e4b6" style:font-size-asian="12pt" style:font-size-complex="12pt"/>
    </style:style>
    <style:style style:name="P10" style:family="paragraph" style:parent-style-name="Standard">
      <style:paragraph-properties fo:text-align="center" style:justify-single-word="false"/>
      <style:text-properties fo:color="#000000" loext:opacity="100%" style:font-name="Times New Roman" fo:font-size="12pt" officeooo:paragraph-rsid="00097d97" style:font-size-asian="12pt" style:font-size-complex="12pt"/>
    </style:style>
    <style:style style:name="P11" style:family="paragraph" style:parent-style-name="Standard">
      <style:paragraph-properties fo:text-align="center" style:justify-single-word="false"/>
      <style:text-properties fo:color="#000000" loext:opacity="100%" style:font-name="Times New Roman" fo:font-size="12pt" officeooo:paragraph-rsid="0009b2c8" style:font-size-asian="12pt" style:font-size-complex="12pt"/>
    </style:style>
    <style:style style:name="P12" style:family="paragraph" style:parent-style-name="Standard">
      <style:paragraph-properties fo:text-align="center" style:justify-single-word="false"/>
      <style:text-properties fo:color="#000000" loext:opacity="100%" style:font-name="Times New Roman" fo:font-size="12pt" officeooo:paragraph-rsid="000eeedf" style:font-size-asian="12pt" style:font-size-complex="12pt"/>
    </style:style>
    <style:style style:name="P13" style:family="paragraph" style:parent-style-name="Standard">
      <style:paragraph-properties fo:text-align="center" style:justify-single-word="false"/>
      <style:text-properties fo:color="#000000" loext:opacity="100%" style:font-name="Times New Roman" fo:font-size="12pt" officeooo:paragraph-rsid="00178852" style:font-size-asian="12pt" style:font-size-complex="12pt"/>
    </style:style>
    <style:style style:name="P14" style:family="paragraph" style:parent-style-name="Standard">
      <style:paragraph-properties fo:text-align="center" style:justify-single-word="false"/>
      <style:text-properties fo:color="#000000" loext:opacity="100%" style:font-name="Times New Roman" fo:font-size="12pt" officeooo:paragraph-rsid="0027c275" style:font-size-asian="12pt" style:font-size-complex="12pt"/>
    </style:style>
    <style:style style:name="P15" style:family="paragraph" style:parent-style-name="Standard">
      <style:text-properties fo:color="#000000" loext:opacity="100%" style:font-name="Times New Roman" fo:font-size="12pt" officeooo:paragraph-rsid="00082e4f" style:font-size-asian="12pt" style:font-size-complex="12pt"/>
    </style:style>
    <style:style style:name="P16" style:family="paragraph" style:parent-style-name="Standard">
      <style:text-properties fo:color="#000000" loext:opacity="100%" style:font-name="Times New Roman" fo:font-size="12pt" officeooo:paragraph-rsid="0008e4b6" style:font-size-asian="12pt" style:font-size-complex="12pt"/>
    </style:style>
    <style:style style:name="P17" style:family="paragraph" style:parent-style-name="Standard">
      <style:text-properties fo:color="#000000" loext:opacity="100%" style:font-name="Times New Roman" fo:font-size="12pt" officeooo:paragraph-rsid="00097d97" style:font-size-asian="12pt" style:font-size-complex="12pt"/>
    </style:style>
    <style:style style:name="P18" style:family="paragraph" style:parent-style-name="Standard">
      <style:text-properties fo:color="#000000" loext:opacity="100%" style:font-name="Times New Roman" fo:font-size="12pt" officeooo:paragraph-rsid="0009b2c8" style:font-size-asian="12pt" style:font-size-complex="12pt"/>
    </style:style>
    <style:style style:name="P19" style:family="paragraph" style:parent-style-name="Standard">
      <style:text-properties fo:color="#000000" loext:opacity="100%" style:font-name="Times New Roman" fo:font-size="12pt" officeooo:rsid="0009b2c8" officeooo:paragraph-rsid="0009b2c8" style:font-size-asian="12pt" style:font-size-complex="12pt"/>
    </style:style>
    <style:style style:name="P20" style:family="paragraph" style:parent-style-name="Standard">
      <style:paragraph-properties fo:text-align="center" style:justify-single-word="false"/>
      <style:text-properties fo:color="#000000" loext:opacity="100%" style:font-name="Times New Roman" fo:font-size="12pt" fo:font-weight="bold" officeooo:paragraph-rsid="00082e4f" style:font-size-asian="12pt" style:font-weight-asian="bold" style:font-size-complex="12pt" style:font-weight-complex="bold"/>
    </style:style>
    <style:style style:name="P21" style:family="paragraph" style:parent-style-name="Standard">
      <style:paragraph-properties fo:margin-top="0.101cm" fo:margin-bottom="0.101cm" style:contextual-spacing="false" fo:text-align="center" style:justify-single-word="false"/>
      <style:text-properties fo:color="#000000" loext:opacity="100%" style:font-name="Times New Roman" fo:font-size="12pt" fo:font-weight="bold" officeooo:paragraph-rsid="00178852"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000000" loext:opacity="100%" style:font-name="Times New Roman" fo:font-size="12pt" fo:font-weight="bold" officeooo:paragraph-rsid="00178852" style:font-size-asian="12pt" style:font-weight-asian="bold" style:font-size-complex="12pt" style:font-weight-complex="bold"/>
    </style:style>
    <style:style style:name="P23" style:family="paragraph" style:parent-style-name="Standard">
      <style:text-properties fo:color="#000000" loext:opacity="100%" style:font-name="Times New Roman" fo:font-size="12pt" fo:font-weight="bold" officeooo:paragraph-rsid="00082e4f" style:font-size-asian="12pt" style:font-weight-asian="bold" style:font-size-complex="12pt" style:font-weight-complex="bold"/>
    </style:style>
    <style:style style:name="P24" style:family="paragraph" style:parent-style-name="Standard">
      <style:text-properties fo:color="#000000" loext:opacity="100%" style:font-name="Times New Roman" fo:font-size="12pt" fo:font-weight="bold" officeooo:paragraph-rsid="0008e4b6" style:font-size-asian="12pt" style:font-weight-asian="bold" style:font-size-complex="12pt" style:font-weight-complex="bold"/>
    </style:style>
    <style:style style:name="P25" style:family="paragraph" style:parent-style-name="Standard">
      <style:text-properties fo:color="#000000" loext:opacity="100%" style:font-name="Times New Roman" fo:font-size="12pt" fo:font-weight="bold" officeooo:paragraph-rsid="00097d97" style:font-size-asian="12pt" style:font-weight-asian="bold" style:font-size-complex="12pt" style:font-weight-complex="bold"/>
    </style:style>
    <style:style style:name="P26" style:family="paragraph" style:parent-style-name="Standard">
      <style:text-properties fo:color="#000000" loext:opacity="100%" style:font-name="Times New Roman" fo:font-size="12pt" fo:font-weight="bold" officeooo:paragraph-rsid="000eeedf" style:font-size-asian="12pt" style:font-weight-asian="bold" style:font-size-complex="12pt" style:font-weight-complex="bold"/>
    </style:style>
    <style:style style:name="P27" style:family="paragraph" style:parent-style-name="Standard">
      <style:text-properties fo:color="#000000" loext:opacity="100%" style:font-name="Times New Roman" fo:font-size="12pt" fo:font-weight="bold" officeooo:paragraph-rsid="0009b2c8"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loext:opacity="100%" style:font-name="Times New Roman" fo:font-size="12pt" fo:font-weight="bold" officeooo:paragraph-rsid="000eeedf"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0000" loext:opacity="100%" style:font-name="Times New Roman" fo:font-size="12pt" fo:font-weight="normal" officeooo:paragraph-rsid="0008e4b6"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color="#000000" loext:opacity="100%" style:font-name="Times New Roman" fo:font-size="12pt" fo:language="sr" fo:country="RS" fo:font-weight="normal" officeooo:rsid="000eeedf" officeooo:paragraph-rsid="000eeedf"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fo:color="#000000" loext:opacity="100%" style:font-name="Times New Roman" fo:font-size="12pt" fo:language="sr" fo:country="RS" fo:font-style="italic" officeooo:rsid="0009b2c8" officeooo:paragraph-rsid="0009b2c8" style:font-size-asian="12pt" style:font-style-asian="italic" style:font-size-complex="12pt" style:font-style-complex="italic"/>
    </style:style>
    <style:style style:name="P32" style:family="paragraph" style:parent-style-name="Standard">
      <style:paragraph-properties fo:text-align="justify" style:justify-single-word="false"/>
      <style:text-properties fo:color="#000000" loext:opacity="100%" style:font-name="Times New Roman" fo:font-size="12pt" fo:language="sr" fo:country="RS" fo:font-style="italic" officeooo:rsid="0009b2c8" officeooo:paragraph-rsid="00104ba2"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fo:color="#000000" loext:opacity="100%" style:font-name="Times New Roman" fo:font-size="12pt" fo:language="sr" fo:country="RS" fo:font-style="normal" officeooo:rsid="0009b2c8" officeooo:paragraph-rsid="00111648"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fo:color="#000000" loext:opacity="100%" style:font-name="Times New Roman" fo:font-size="12pt" fo:language="sr" fo:country="RS" fo:font-style="normal" officeooo:rsid="0009b2c8" officeooo:paragraph-rsid="00104ba2" style:font-size-asian="12pt" style:font-style-asian="normal" style:font-size-complex="12pt" style:font-style-complex="normal"/>
    </style:style>
    <style:style style:name="P35" style:family="paragraph" style:parent-style-name="Standard">
      <style:paragraph-properties fo:margin-left="0cm" fo:margin-right="0.053cm" fo:line-height="0.542cm" fo:text-align="justify" style:justify-single-word="false" fo:text-indent="0.972cm" style:auto-text-indent="false" style:writing-mode="lr-tb"/>
      <style:text-properties fo:color="#000000" loext:opacity="100%" style:font-name="Times New Roman" fo:font-size="12pt" fo:language="sr" fo:country="RS" fo:font-style="normal" officeooo:rsid="0009b2c8" officeooo:paragraph-rsid="00111648" style:font-size-asian="12pt" style:font-style-asian="normal" style:font-size-complex="12pt" style:font-style-complex="normal"/>
    </style:style>
    <style:style style:name="P36" style:family="paragraph" style:parent-style-name="Standard">
      <style:paragraph-properties fo:margin-left="0cm" fo:margin-right="0.053cm" fo:line-height="0.542cm" fo:text-align="justify" style:justify-single-word="false" fo:text-indent="0.972cm" style:auto-text-indent="false" style:writing-mode="lr-tb"/>
      <style:text-properties fo:color="#000000" loext:opacity="100%" style:font-name="Times New Roman" fo:font-size="12pt" fo:language="sr" fo:country="RS" fo:font-style="normal" officeooo:rsid="0009b2c8" officeooo:paragraph-rsid="00178852" style:font-size-asian="12pt" style:font-style-asian="normal" style:font-size-complex="12pt" style:font-style-complex="normal"/>
    </style:style>
    <style:style style:name="P37" style:family="paragraph" style:parent-style-name="Standard">
      <style:paragraph-properties fo:margin-left="0cm" fo:margin-right="0.053cm" fo:line-height="0.542cm" fo:text-align="justify" style:justify-single-word="false" fo:text-indent="0.972cm" style:auto-text-indent="false" style:writing-mode="lr-tb"/>
      <style:text-properties fo:color="#000000" loext:opacity="100%" style:font-name="Times New Roman" fo:font-size="12pt" fo:language="sr" fo:country="RS" fo:font-style="normal" officeooo:rsid="0009b2c8" officeooo:paragraph-rsid="00188a0e" style:font-size-asian="12pt" style:font-style-asian="normal" style:font-size-complex="12pt" style:font-style-complex="normal"/>
    </style:style>
    <style:style style:name="P38" style:family="paragraph" style:parent-style-name="Standard">
      <style:paragraph-properties fo:text-align="center" style:justify-single-word="false"/>
      <style:text-properties fo:color="#000000" loext:opacity="100%" style:font-name="Times New Roman" fo:font-size="12pt" fo:language="sr" fo:country="RS" officeooo:rsid="0009b2c8" officeooo:paragraph-rsid="0009b2c8" style:font-size-asian="12pt" style:font-size-complex="12pt"/>
    </style:style>
    <style:style style:name="P39" style:family="paragraph" style:parent-style-name="Standard">
      <style:paragraph-properties fo:text-align="start" style:justify-single-word="false"/>
      <style:text-properties fo:color="#000000" loext:opacity="100%" style:font-name="Times New Roman" fo:font-size="12pt" fo:language="sr" fo:country="RS" officeooo:rsid="0009b2c8" officeooo:paragraph-rsid="0009b2c8" style:font-size-asian="12pt" style:font-size-complex="12pt"/>
    </style:style>
    <style:style style:name="P40" style:family="paragraph" style:parent-style-name="Standard">
      <style:text-properties fo:color="#000000" loext:opacity="100%" style:font-name="Times New Roman" fo:font-size="12pt" fo:language="sr" fo:country="RS" officeooo:rsid="0009b2c8" officeooo:paragraph-rsid="0009b2c8" style:font-size-asian="12pt" style:font-size-complex="12pt"/>
    </style:style>
    <style:style style:name="P41" style:family="paragraph" style:parent-style-name="Standard">
      <style:text-properties fo:color="#000000" loext:opacity="100%" style:font-name="Times New Roman" fo:font-size="12pt" fo:language="sr" fo:country="RS" officeooo:paragraph-rsid="00082e4f" style:font-size-asian="12pt" style:font-size-complex="12pt"/>
    </style:style>
    <style:style style:name="P42" style:family="paragraph" style:parent-style-name="Standard">
      <style:paragraph-properties fo:text-align="justify" style:justify-single-word="false"/>
      <style:text-properties fo:color="#000000" loext:opacity="100%" style:font-name="Times New Roman" fo:font-size="12pt" fo:language="sr" fo:country="RS" officeooo:rsid="0012f989" officeooo:paragraph-rsid="0012f989" style:font-size-asian="12pt" style:font-size-complex="12pt"/>
    </style:style>
    <style:style style:name="P43" style:family="paragraph" style:parent-style-name="Standard">
      <style:paragraph-properties fo:text-align="justify" style:justify-single-word="false"/>
      <style:text-properties fo:color="#000000" loext:opacity="100%" style:font-name="Times New Roman" fo:font-size="12pt" fo:language="sr" fo:country="RS" officeooo:rsid="0014ccc7" officeooo:paragraph-rsid="0014ccc7" style:font-size-asian="12pt" style:font-size-complex="12pt"/>
    </style:style>
    <style:style style:name="P44" style:family="paragraph" style:parent-style-name="Standard">
      <style:paragraph-properties fo:text-align="justify" style:justify-single-word="false"/>
      <style:text-properties fo:color="#000000" loext:opacity="100%" style:font-name="Times New Roman" fo:font-size="12pt" fo:language="sr" fo:country="RS" officeooo:rsid="00167905" officeooo:paragraph-rsid="00167905" style:font-size-asian="12pt" style:font-size-complex="12pt"/>
    </style:style>
    <style:style style:name="P45"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RS" officeooo:rsid="0015632c" officeooo:paragraph-rsid="00178852" style:font-size-asian="12pt" style:font-size-complex="12pt"/>
    </style:style>
    <style:style style:name="P46"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RS" officeooo:rsid="001afe1e" officeooo:paragraph-rsid="001afe1e" style:font-size-asian="12pt" style:font-size-complex="12pt"/>
    </style:style>
    <style:style style:name="P4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RS" officeooo:rsid="0015fa4e" officeooo:paragraph-rsid="0015fa4e" style:font-size-asian="12pt" style:font-size-complex="12pt"/>
    </style:style>
    <style:style style:name="P48" style:family="paragraph" style:parent-style-name="Standard">
      <style:paragraph-properties fo:text-align="end" style:justify-single-word="false"/>
      <style:text-properties fo:color="#000000" loext:opacity="100%" style:font-name="Times New Roman" fo:font-size="12pt" fo:language="sr" fo:country="RS" fo:font-weight="bold" officeooo:rsid="001e00e8" officeooo:paragraph-rsid="001e00e8"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properties fo:color="#000000" loext:opacity="100%" style:font-name="Times New Roman" fo:font-size="12pt" fo:language="sr" fo:country="CS" officeooo:paragraph-rsid="000eeedf" style:font-size-asian="12pt" style:font-size-complex="12pt"/>
    </style:style>
    <style:style style:name="P50"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CS" officeooo:paragraph-rsid="0014ccc7" style:font-size-asian="12pt" style:font-size-complex="12pt"/>
    </style:style>
    <style:style style:name="P5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CS" officeooo:paragraph-rsid="001afe1e" style:font-size-asian="12pt" style:font-size-complex="12pt"/>
    </style:style>
    <style:style style:name="P52"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CS" officeooo:paragraph-rsid="001b7411" style:font-size-asian="12pt" style:font-size-complex="12pt"/>
    </style:style>
    <style:style style:name="P5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CS" officeooo:rsid="0015632c" officeooo:paragraph-rsid="0015632c" style:font-size-asian="12pt" style:font-size-complex="12pt"/>
    </style:style>
    <style:style style:name="P54"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sr" fo:country="CS" fo:font-weight="normal" officeooo:rsid="000eeedf" officeooo:paragraph-rsid="000eeedf" style:font-size-asian="12pt" style:font-weight-asian="normal" style:font-size-complex="12pt" style:font-weight-complex="normal"/>
    </style:style>
    <style:style style:name="P55" style:family="paragraph" style:parent-style-name="Standard">
      <style:text-properties fo:color="#000000" loext:opacity="100%" style:font-name="Times New Roman" fo:font-size="12pt" officeooo:paragraph-rsid="00097d97" fo:background-color="#ffff00" style:font-size-asian="12pt" style:font-size-complex="12pt"/>
    </style:style>
    <style:style style:name="P56" style:family="paragraph" style:parent-style-name="Standard">
      <style:paragraph-properties fo:text-align="justify" style:justify-single-word="false"/>
      <style:text-properties fo:color="#000000" loext:opacity="100%" style:font-name="Times New Roman" fo:font-size="12pt" officeooo:paragraph-rsid="00097d97" style:font-size-asian="12pt" style:font-size-complex="12pt"/>
    </style:style>
    <style:style style:name="T1" style:family="text">
      <style:text-properties fo:language="sr" fo:country="RS"/>
    </style:style>
    <style:style style:name="T2" style:family="text">
      <style:text-properties fo:language="sr" fo:country="RS" officeooo:rsid="00082e4f"/>
    </style:style>
    <style:style style:name="T3" style:family="text">
      <style:text-properties fo:language="sr" fo:country="RS" fo:font-weight="bold" style:font-weight-asian="bold" style:font-weight-complex="bold"/>
    </style:style>
    <style:style style:name="T4" style:family="text">
      <style:text-properties fo:language="sr" fo:country="RS" fo:font-weight="bold" officeooo:rsid="00082e4f" style:font-weight-asian="bold" style:font-weight-complex="bold"/>
    </style:style>
    <style:style style:name="T5" style:family="text">
      <style:text-properties fo:language="sr" fo:country="RS" fo:font-weight="bold" officeooo:rsid="0009b2c8" style:font-weight-asian="bold" style:font-weight-complex="bold"/>
    </style:style>
    <style:style style:name="T6" style:family="text">
      <style:text-properties fo:language="sr" fo:country="RS" officeooo:rsid="0008e4b6"/>
    </style:style>
    <style:style style:name="T7" style:family="text">
      <style:text-properties fo:language="sr" fo:country="RS" officeooo:rsid="00097d97"/>
    </style:style>
    <style:style style:name="T8" style:family="text">
      <style:text-properties fo:language="sr" fo:country="RS" officeooo:rsid="0009b2c8"/>
    </style:style>
    <style:style style:name="T9" style:family="text">
      <style:text-properties fo:language="sr" fo:country="RS" officeooo:rsid="000ba61d"/>
    </style:style>
    <style:style style:name="T10" style:family="text">
      <style:text-properties fo:language="sr" fo:country="RS" officeooo:rsid="000d563b"/>
    </style:style>
    <style:style style:name="T11" style:family="text">
      <style:text-properties fo:language="sr" fo:country="RS" officeooo:rsid="000eeedf"/>
    </style:style>
    <style:style style:name="T12" style:family="text">
      <style:text-properties fo:language="sr" fo:country="RS" officeooo:rsid="000f5b28"/>
    </style:style>
    <style:style style:name="T13" style:family="text">
      <style:text-properties fo:language="sr" fo:country="RS" officeooo:rsid="00104ba2"/>
    </style:style>
    <style:style style:name="T14" style:family="text">
      <style:text-properties fo:language="sr" fo:country="RS" officeooo:rsid="00111648"/>
    </style:style>
    <style:style style:name="T15" style:family="text">
      <style:text-properties fo:language="sr" fo:country="RS" officeooo:rsid="0012f989"/>
    </style:style>
    <style:style style:name="T16" style:family="text">
      <style:text-properties fo:language="sr" fo:country="RS" officeooo:rsid="001346c7"/>
    </style:style>
    <style:style style:name="T17" style:family="text">
      <style:text-properties fo:language="sr" fo:country="RS" officeooo:rsid="0014ccc7"/>
    </style:style>
    <style:style style:name="T18" style:family="text">
      <style:text-properties fo:language="sr" fo:country="RS" officeooo:rsid="0015632c"/>
    </style:style>
    <style:style style:name="T19" style:family="text">
      <style:text-properties fo:language="sr" fo:country="RS" officeooo:rsid="0015fa4e"/>
    </style:style>
    <style:style style:name="T20" style:family="text">
      <style:text-properties fo:language="sr" fo:country="RS" officeooo:rsid="00167905"/>
    </style:style>
    <style:style style:name="T21" style:family="text">
      <style:text-properties fo:language="sr" fo:country="RS" officeooo:rsid="00178852"/>
    </style:style>
    <style:style style:name="T22" style:family="text">
      <style:text-properties fo:language="sr" fo:country="RS" officeooo:rsid="00188a0e"/>
    </style:style>
    <style:style style:name="T23" style:family="text">
      <style:text-properties fo:language="sr" fo:country="RS" officeooo:rsid="001a28ee"/>
    </style:style>
    <style:style style:name="T24" style:family="text">
      <style:text-properties fo:language="sr" fo:country="RS" officeooo:rsid="001afe1e"/>
    </style:style>
    <style:style style:name="T25" style:family="text">
      <style:text-properties fo:language="sr" fo:country="RS" officeooo:rsid="001b7411"/>
    </style:style>
    <style:style style:name="T26" style:family="text">
      <style:text-properties fo:language="sr" fo:country="RS" officeooo:rsid="001cd200"/>
    </style:style>
    <style:style style:name="T27" style:family="text">
      <style:text-properties fo:language="sr" fo:country="RS" officeooo:rsid="0020c0b2"/>
    </style:style>
    <style:style style:name="T28" style:family="text">
      <style:text-properties fo:language="sr" fo:country="RS" officeooo:rsid="002286a7"/>
    </style:style>
    <style:style style:name="T29" style:family="text">
      <style:text-properties fo:language="sr" fo:country="RS" fo:background-color="transparent" loext:char-shading-value="0"/>
    </style:style>
    <style:style style:name="T30" style:family="text">
      <style:text-properties fo:language="sr" fo:country="RS" officeooo:rsid="002286a7" fo:background-color="transparent" loext:char-shading-value="0"/>
    </style:style>
    <style:style style:name="T31" style:family="text">
      <style:text-properties fo:language="sr" fo:country="RS" officeooo:rsid="001e00e8" fo:background-color="transparent" loext:char-shading-value="0"/>
    </style:style>
    <style:style style:name="T32" style:family="text">
      <style:text-properties fo:language="sr" fo:country="RS" officeooo:rsid="002bc558"/>
    </style:style>
    <style:style style:name="T33" style:family="text">
      <style:text-properties fo:language="sr" fo:country="RS" officeooo:rsid="002c9e8f"/>
    </style:style>
    <style:style style:name="T34" style:family="text">
      <style:text-properties fo:font-weight="bold" style:font-weight-asian="bold" style:font-weight-complex="bold"/>
    </style:style>
    <style:style style:name="T35" style:family="text">
      <style:text-properties style:rfc-language-tag="sr-Latn-RS" fo:language="sr" fo:script="Latn" fo:country="RS" officeooo:rsid="000d563b"/>
    </style:style>
    <style:style style:name="T36" style:family="text">
      <style:text-properties style:rfc-language-tag="sr-Latn-RS" fo:language="sr" fo:script="Latn" fo:country="RS" officeooo:rsid="001346c7"/>
    </style:style>
    <style:style style:name="T37" style:family="text">
      <style:text-properties style:rfc-language-tag="sr-Latn-RS" fo:language="sr" fo:script="Latn" fo:country="RS" officeooo:rsid="0028fec0"/>
    </style:style>
    <style:style style:name="T38" style:family="text">
      <style:text-properties officeooo:rsid="00104ba2"/>
    </style:style>
    <style:style style:name="T39" style:family="text">
      <style:text-properties officeooo:rsid="00111648"/>
    </style:style>
    <style:style style:name="T40" style:family="text">
      <style:text-properties fo:font-variant="normal" fo:text-transform="none" style:text-position="0% 100%" fo:letter-spacing="-0.011cm" fo:language="sr" fo:country="RS" fo:font-style="normal" fo:font-weight="normal" officeooo:rsid="00111648" style:letter-kerning="true" style:font-name-asian="NSimSun" style:language-asian="zh" style:country-asian="CN" style:font-style-asian="normal" style:font-weight-asian="normal" style:font-name-complex="Times New Roman" style:language-complex="hi" style:country-complex="IN" style:font-style-complex="italic" style:font-weight-complex="normal"/>
    </style:style>
    <style:style style:name="T41" style:family="text">
      <style:text-properties fo:font-variant="normal" fo:text-transform="none" style:text-position="0% 100%" fo:letter-spacing="-0.011cm" fo:language="sr" fo:country="RS" fo:font-style="normal" fo:font-weight="normal" officeooo:rsid="0009b2c8" style:letter-kerning="true" style:font-name-asian="NSimSun" style:language-asian="zh" style:country-asian="CN" style:font-style-asian="normal" style:font-weight-asian="normal" style:font-name-complex="Times New Roman" style:language-complex="hi" style:country-complex="IN" style:font-style-complex="italic" style:font-weight-complex="normal"/>
    </style:style>
    <style:style style:name="T42" style:family="text">
      <style:text-properties fo:font-variant="normal" fo:text-transform="none" style:text-position="0% 100%" fo:letter-spacing="-0.011cm" fo:language="sr" fo:country="RS" fo:font-style="normal" fo:font-weight="normal" officeooo:rsid="00188a0e" style:letter-kerning="true" style:font-name-asian="NSimSun" style:language-asian="zh" style:country-asian="CN" style:font-style-asian="normal" style:font-weight-asian="normal" style:font-name-complex="Times New Roman" style:language-complex="hi" style:country-complex="IN" style:font-style-complex="italic" style:font-weight-complex="normal"/>
    </style:style>
    <style:style style:name="T43" style:family="text">
      <style:text-properties fo:font-variant="normal" fo:text-transform="none" style:text-position="0% 100%" fo:letter-spacing="-0.011cm" fo:language="sr" fo:country="RS" fo:font-style="normal" fo:font-weight="normal" officeooo:rsid="0009b2c8" style:letter-kerning="true" style:font-name-asian="NSimSun" style:language-asian="zh" style:country-asian="CN"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style:text-position="0% 100%" fo:letter-spacing="-0.011cm" fo:language="sr" fo:country="RS" fo:font-style="normal" fo:font-weight="normal" officeooo:rsid="00178852" style:letter-kerning="true" style:font-name-asian="NSimSun" style:language-asian="zh" style:country-asian="CN" style:font-style-asian="normal" style:font-weight-asian="normal" style:font-name-complex="Times New Roman" style:language-complex="hi" style:country-complex="IN" style:font-style-complex="normal" style:font-weight-complex="normal"/>
    </style:style>
    <style:style style:name="T45" style:family="text">
      <style:text-properties fo:font-variant="normal" fo:text-transform="none" style:text-position="0% 100%" fo:letter-spacing="-0.011cm" fo:language="sr" fo:country="RS" fo:font-style="italic" fo:font-weight="normal" officeooo:rsid="0009b2c8" style:letter-kerning="true" style:font-name-asian="NSimSun" style:language-asian="zh" style:country-asian="CN" style:font-style-asian="italic" style:font-weight-asian="normal" style:font-name-complex="Times New Roman" style:language-complex="hi" style:country-complex="IN" style:font-style-complex="italic" style:font-weight-complex="normal"/>
    </style:style>
    <style:style style:name="T46" style:family="text">
      <style:text-properties fo:font-variant="normal" fo:text-transform="none" style:text-position="0% 100%" fo:letter-spacing="-0.011cm" style:rfc-language-tag="sr-Latn-RS" fo:language="sr" fo:script="Latn" fo:country="RS" fo:font-style="normal" fo:font-weight="normal" officeooo:rsid="00111648" style:letter-kerning="true" style:font-name-asian="NSimSun" style:language-asian="zh" style:country-asian="CN" style:font-style-asian="normal" style:font-weight-asian="normal" style:font-name-complex="Times New Roman" style:language-complex="hi" style:country-complex="IN" style:font-style-complex="italic" style:font-weight-complex="normal"/>
    </style:style>
    <style:style style:name="T47" style:family="text">
      <style:text-properties fo:font-variant="normal" fo:text-transform="none" style:text-position="0% 100%" fo:letter-spacing="-0.011cm" style:rfc-language-tag="sr-Latn-RS" fo:language="sr" fo:script="Latn" fo:country="RS" fo:font-weight="normal" officeooo:rsid="00111648" style:letter-kerning="true" style:font-name-asian="NSimSun" style:language-asian="zh" style:country-asian="CN" style:font-weight-asian="normal" style:font-name-complex="Times New Roman" style:language-complex="hi" style:country-complex="IN" style:font-weight-complex="normal"/>
    </style:style>
    <style:style style:name="T48" style:family="text">
      <style:text-properties fo:font-variant="normal" fo:text-transform="none" style:text-position="0% 100%" fo:letter-spacing="-0.011cm" fo:font-weight="normal" style:letter-kerning="true" style:font-name-asian="NSimSun" style:language-asian="zh" style:country-asian="CN" style:font-weight-asian="normal" style:font-name-complex="Times New Roman" style:language-complex="hi" style:country-complex="IN" style:font-weight-complex="normal"/>
    </style:style>
    <style:style style:name="T49" style:family="text">
      <style:text-properties fo:font-variant="normal" fo:text-transform="none" style:text-position="0% 100%" fo:letter-spacing="-0.011cm" fo:font-weight="normal" officeooo:rsid="00111648" style:letter-kerning="true" style:font-name-asian="NSimSun" style:language-asian="zh" style:country-asian="CN" style:font-weight-asian="normal" style:font-name-complex="Times New Roman" style:language-complex="hi" style:country-complex="IN" style:font-weight-complex="normal"/>
    </style:style>
    <style:style style:name="T50" style:family="text">
      <style:text-properties fo:font-variant="normal" fo:text-transform="none" style:text-position="0% 100%" fo:letter-spacing="-0.011cm" fo:font-weight="normal" officeooo:rsid="00178852" style:letter-kerning="true" style:font-name-asian="NSimSun" style:language-asian="zh" style:country-asian="CN" style:font-weight-asian="normal" style:font-name-complex="Times New Roman" style:language-complex="hi" style:country-complex="IN" style:font-weight-complex="normal"/>
    </style:style>
    <style:style style:name="T51" style:family="text">
      <style:text-properties fo:font-variant="normal" fo:text-transform="none" style:text-position="0% 100%" fo:letter-spacing="-0.011cm" fo:font-weight="normal" officeooo:rsid="00188a0e" style:letter-kerning="true" style:font-name-asian="NSimSun" style:language-asian="zh" style:country-asian="CN" style:font-weight-asian="normal" style:font-name-complex="Times New Roman" style:language-complex="hi" style:country-complex="IN" style:font-weight-complex="normal"/>
    </style:style>
    <style:style style:name="T52" style:family="text">
      <style:text-properties fo:font-style="normal" style:font-style-asian="normal" style:font-style-complex="normal"/>
    </style:style>
    <style:style style:name="T53" style:family="text">
      <style:text-properties fo:font-style="normal" officeooo:rsid="00104ba2" style:font-style-asian="normal" style:font-style-complex="normal"/>
    </style:style>
    <style:style style:name="T54" style:family="text">
      <style:text-properties fo:font-style="normal" officeooo:rsid="000d563b" style:font-style-asian="normal" style:font-style-complex="normal"/>
    </style:style>
    <style:style style:name="T55" style:family="text">
      <style:text-properties officeooo:rsid="001346c7"/>
    </style:style>
    <style:style style:name="T56" style:family="text">
      <style:text-properties officeooo:rsid="0014ccc7"/>
    </style:style>
    <style:style style:name="T57" style:family="text">
      <style:text-properties officeooo:rsid="00167905"/>
    </style:style>
    <style:style style:name="T58" style:family="text">
      <style:text-properties officeooo:rsid="001cd200"/>
    </style:style>
    <style:style style:name="T59" style:family="text">
      <style:text-properties fo:language="en" fo:country="US" officeooo:rsid="0020c0b2"/>
    </style:style>
    <style:style style:name="T60" style:family="text">
      <style:text-properties fo:background-color="transparent" loext:char-shading-value="0"/>
    </style:style>
    <style:style style:name="T61" style:family="text">
      <style:text-properties officeooo:rsid="002286a7" fo:background-color="transparent" loext:char-shading-value="0"/>
    </style:style>
    <style:style style:name="T62" style:family="text">
      <style:text-properties officeooo:rsid="002bc5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62">ПРЕДЛОГ</text:span>:</text:p>
      <text:p text:style-name="P1">На основу члана 2. став 3. тачка 14. <text:span text:style-name="T10">и члана 3. став 1. тачка 14. </text:span>Закона о комуналним делатностима ("Сл. гласник РС", бр. 88/2011, 104/2016 и 95/2018), члана 3. став 2, члана 4. став 1. тачка 6, чланова 54. и 66. Закона о добробити животиња (''Службени гласник РС'', бр.41/2009), члана 46. Закона о ветеринарству ("Сл. гласник РС", бр. 91/2005, 30/2010, 93/2012 и 17/2019 - др. закон), члана 20. став 1. тачка <text:span text:style-name="T13">15. и </text:span>члана 32. став 1. тачка 6. Закона о локалној самоуправи ("Сл. гласник РС", бр. 129/2007, 83/2014 - др. закон, 101/2016 - др. закон, 47/2018 и 111/2021 - др. Закон), <text:span text:style-name="T40">ч</text:span><text:span text:style-name="T41">лан</text:span><text:span text:style-name="T40">а</text:span><text:span text:style-name="T41"> 39. </text:span><text:span text:style-name="T40">став</text:span><text:span text:style-name="T46"> 3. </text:span><text:span text:style-name="T41">Закон</text:span><text:span text:style-name="T42">а</text:span><text:span text:style-name="T41"> о прекршајима</text:span><text:span text:style-name="T45"> </text:span><text:span text:style-name="T43">("Сл. гласник РС", бр. 65/2013, 13/2016, 98/2016 - одлука УС, 91/2019 и 91/2019 - др. закон), </text:span><text:span text:style-name="T44">Одлуке о обављању делатности зоохигијене („Сл. лист општине Димитровград“ бр. 53/21), Одлуке о чувању и извођењу кућних љубимаца на територији општине Димитровград („Сл. лист општине Димитровград“ бр. 53/21) </text:span>и члана 40. <text:span text:style-name="T14">став 1. тачка 20. </text:span>Статута <text:span text:style-name="T23">о</text:span>пштине<text:span text:style-name="T1"> </text:span><text:span text:style-name="T2">Димитровград</text:span><text:span text:style-name="T1"> </text:span>(''Службени <text:span text:style-name="T2">лист</text:span> општине <text:span text:style-name="T2">Димитровград</text:span>'', бр. <text:span text:style-name="T2">6/19</text:span>), Скупштина општине <text:span text:style-name="T2">Димитровград, на</text:span> седници одржаној дана <text:span text:style-name="T1">___</text:span><text:span text:style-name="T2">09.2022. </text:span><text:span text:style-name="T1">године</text:span>, донела је</text:p>
      <text:p text:style-name="P20"/>
      <text:p text:style-name="P21">О Д Л У К У </text:p>
      <text:p text:style-name="P22">О ДРЖАЊУ ДОМАЋИХ ЖИВОТИЊА </text:p>
      <text:p text:style-name="P13"><text:span text:style-name="T34">НА ТЕРИТОРИЈИ ОПШТИНЕ</text:span><text:span text:style-name="T3"> </text:span><text:span text:style-name="T4">ДИМИТРОВГРАД</text:span><text:span text:style-name="T1"> </text:span></text:p>
      <text:p text:style-name="P41"/>
      <text:p text:style-name="P41"/>
      <text:p text:style-name="P41"/>
      <text:p text:style-name="P23">I OПШТЕ ОДРЕДБЕ </text:p>
      <text:p text:style-name="P15"/>
      <text:p text:style-name="P8">Члан 1. </text:p>
      <text:p text:style-name="P2">Овом Одлуком прописују се услови држања, хватања, одузимања, смештаја, збрињавања, чувања и заштите домаћих животиња, обезбеђивање Прихватилишта за псе, организовање Зооохигијенске службе, као и поступак уклањања лешева угинулих домаћих животиња на територији општине <text:span text:style-name="T2">Димитровград</text:span>. </text:p>
      <text:p text:style-name="P2">Одредбе ове Одлуке које се односе на број и врсту животиња које се могу држати, не примењују се на правна и физичка лица која у вршењу своје делатности користе животиње (службени и ловачки пси) и којима је предмет пословања чување и узгој животиња (пољопривредне фарме, регистроване одгајивачнице, изложбени простори и сл.). </text:p>
      <text:p text:style-name="P2">Одредбе ове Одлуке не односе се ни на објекте у којима се држе и узгајају животиње у којима број јединки одређене врсте одговара или прелази број за који је обавезан упис у Регистар објеката који води Министарство надлежно за послове ветеринарства, односно који по Закону спадају у фарме, одгајивачнице и сл<text:span text:style-name="T15">ично</text:span>, осим Прихватилишта за псе. </text:p>
      <text:p text:style-name="P2"/>
      <text:p text:style-name="P8">Члан 2. </text:p>
      <text:p text:style-name="P2">Домаћим животињама у смислу ове Одлуке сматрају се животиње које је човек одомаћио и чији опстанак зависи од непосредне бриге човека и то: пси, мачке, копитари <text:span text:style-name="T59">(</text:span><text:span text:style-name="T27">коњи, магарци)</text:span>, папкари <text:span text:style-name="T27">(говеда,свиње, овце, козе, краве)</text:span>, перната живина, нојеви, кунићи, голубови и пчеле.</text:p>
      <text:p text:style-name="P15"/>
      <text:p text:style-name="P15"/>
      <text:p text:style-name="P23">II ПСИ И МАЧКЕ </text:p>
      <text:p text:style-name="P15"/>
      <text:p text:style-name="P8">Члан 3. </text:p>
      <text:p text:style-name="P2">Пси и мачке <text:span text:style-name="T32">и остале домаће животиње </text:span>могу се држати само под условима и на начин да се не узнемиравају трећа лица и обезбеди сигурност, нега и хигијена. </text:p>
      <text:p text:style-name="P2">Власник, односно држалац пса или мачке, дужан је да се о овим животињама брине, да их негује, храни и да им обезбеди потребне санитарно – хигијенске услове као и лечење. Власник, односно држалац пса или мачке, дужан је да сноси трошкове збрињавања ако више није у могућности да се стара о животињама. </text:p>
      <text:p text:style-name="P15"><text:soft-page-break/></text:p>
      <text:p text:style-name="P8">Члан 4. </text:p>
      <text:p text:style-name="P2"><text:span text:style-name="T21">В</text:span>ласник или држалац пса и мачке дужан је да изврши обележавање микро-чипом. </text:p>
      <text:p text:style-name="P2">Власници или држаоци паса и мачака обавезни су једанпут годишње привести ове животиње надлежној ветеринарској служби ради вакцинације против беснила. </text:p>
      <text:p text:style-name="P2">Власник или држалац паса и мачке дужан је да пса и мачку старије од 3 месеца пријави надлежној ветринарској служби ради регистрације. </text:p>
      <text:p text:style-name="P2">Општински инспектор овлашћен за надзор по овој Одлуци има право да читачем чипа провери да ли су пас и мачка обележен на прописан начин. </text:p>
      <text:p text:style-name="P15"/>
      <text:p text:style-name="P8">Члан 5. </text:p>
      <text:p text:style-name="P2">У стану се могу држати један пас и једна мачка, односно највише две животиње обе врсте. </text:p>
      <text:p text:style-name="P2">У заједничком стану пси и мачке се могу држати само уз сагласност сустанара. </text:p>
      <text:p text:style-name="P2">Подмаладак животиња из става 1. овог члана може се држати у стану најдуже до 3 месеца старости. </text:p>
      <text:p text:style-name="P15">На улазним вратима стана, на видном месту, мора да буде истакнут натпис: ''Чувај се пса''. </text:p>
      <text:p text:style-name="P15"/>
      <text:p text:style-name="P8">Члан 6. </text:p>
      <text:p text:style-name="P2">У дворишту породичног стамбеног објекта могу се држати највише два пса или две мачке, односно највише две животиње обе врсте. </text:p>
      <text:p text:style-name="P2">У заједничком дворишту породичних стамбених објеката могу се држати укупно два пса само уз сагласност свих корисника заједничког дворишта.</text:p>
      <text:p text:style-name="P2">Подмладак животиња из става 1. и 2. овог члана може се држати у дворишту највише до 3 месеца старости. </text:p>
      <text:p text:style-name="P2">Пас се мора држати у посебно ограђеном простору (боксу) или везан на ланцу. </text:p>
      <text:p text:style-name="P2">Ограђен простор (бокс), односно пас на ланцу, у дворишту и заједничком дворишту породичних објеката не може бити на растојању мањем од 5 метара од суседних стамбених и пословних објеката. </text:p>
      <text:p text:style-name="P2">Ако је пас стално везан, мора бити везан на продужену водилицу. </text:p>
      <text:p text:style-name="P2">Пас се може пуштати ван ограђеног простора, односно са ланца, само ако не постоји могућност да напусти двориште. </text:p>
      <text:p text:style-name="P2">Пас се не сме пуштати ван ограђеног простора или ланца, уколико својим понашањем и агресивношћу изазива страх код трећих лица. </text:p>
      <text:p text:style-name="P2">На улазу у двориште – капији мора да буде на видном месту истакнут натпис: ''Чувај се пса''.</text:p>
      <text:p text:style-name="P15"><text:s/></text:p>
      <text:p text:style-name="P8">Члан 7. </text:p>
      <text:p text:style-name="P2">Власник или држалац, пса може да изводи само на поводнику који не сме да буде дужи од једног метра и <text:span text:style-name="T27">са </text:span>прибором за санитарно чишћење загађене површине. </text:p>
      <text:p text:style-name="P2">Изузетно од става 1. овог члана пси патуљастог раста и штенад до 3 месеца старости,пси водичи за слепа и слабовида лица и овчарски пси за време чувања стоке могу да се изводе и да се слободно крећу, под контролом власника или држаоца, и без заштитне корпе на њушци.</text:p>
      <text:p text:style-name="P2">Лица млађа од 16 година не смеју да изводе псе агресивних и опасних раса<text:span text:style-name="T1"> </text:span><text:span text:style-name="T28">(бул теријер, стафорд теријер, амерички стафорд теријер и мини бул теријер или мешанац тих раса)</text:span><text:span text:style-name="T1"> </text:span>без присуства и надзора родитеља, односно старатеља. </text:p>
      <text:p text:style-name="P15"/>
      <text:p text:style-name="P8">Члан 8. </text:p>
      <text:p text:style-name="P2">Пси, осим агресивних и опасних раса (пит бул, теријери и др.), могу се пуштати са поводника да се слободно крећу само на одређеним јавним и зеленим површинама које су одређене и обележене за ту сврху, и само са заштитном корпом на њушци. </text:p>
      <text:p text:style-name="P2">Одељење за <text:span text:style-name="T23">локални</text:span> и економски развој, по прибављеном мишљењу Одељења за послове урбанизма, одредиће и обележити јавне и зелене површине на које се пси могу пуштати на начин прописан у ставу 1. овог члана. </text:p>
      <text:p text:style-name="P2"><text:soft-page-break/>Одржавање чистоће и хигијене на површинама из става 2. овог члана врши пружалац услуге чишћења и одржавања зелених површина, <text:span text:style-name="T20">односно ЈП “Комуналац“ Димитровград</text:span>. </text:p>
      <text:p text:style-name="P15"/>
      <text:p text:style-name="P8">Члан 9. </text:p>
      <text:p text:style-name="P15">Ако пас и<text:span text:style-name="T15">ли</text:span> мачка приликом извођења загад<text:span text:style-name="T15">е</text:span> јавне површине, власник или држалац дужан је да их без одлагања очисти. </text:p>
      <text:p text:style-name="P2">Уколико пас или мачка загаде заједничко степениште или друге заједничке просторије и просторе, власник или држалац дужан је да загађену површину очисти и опере, а по потреби и дезинфикује. </text:p>
      <text:p text:style-name="P15"/>
      <text:p text:style-name="P8">Члан 10. </text:p>
      <text:p text:style-name="P2">Необележен пас или мачка који се затекну на јавној површини сматра се псом луталицом односно мачком луталицом. </text:p>
      <text:p text:style-name="P2">Обележен пас или мачка који се затекну на јавној површини без присуства власника или држаоца, сматра се напуштеним псом, односно напуштеном мачком. </text:p>
      <text:p text:style-name="P15"/>
      <text:p text:style-name="P8">Члан 11. </text:p>
      <text:p text:style-name="P2">Уколико пас или мачка озледе неко лице, власник или држалац животиње дужан је да о томе одмах обавести орган надлежан за послове ветринарске инспекције и одмах о свом трошку обезбеди преглед животиње код подручне ветеринарске службе, а резултат о прегледу обавезан је да преда повређеном лицу. </text:p>
      <text:p text:style-name="P2">За сваку штету коју начине пси или мачке (повреде људи, других паса и мачака, других животиња и осталештете) одговорност сноси искључиво власник односно држалац. </text:p>
      <text:p text:style-name="P15"/>
      <text:p text:style-name="P8">Члан 12. </text:p>
      <text:p text:style-name="P2">Општински инспектор овлашћен за надзор по овој Одлуци има право да решењем изрекне меру забране држања животиње (када се недостаци не могу отклонити), под претњом принудног извршења, и изда налог служби Зохигијене да оду<text:span text:style-name="T23">зме домаћу животињу</text:span><text:span text:style-name="T1"> </text:span>у поступку принудног извршења. </text:p>
      <text:p text:style-name="P15"/>
      <text:p text:style-name="P8">Члан 13. </text:p>
      <text:p text:style-name="P3">Надлежни орган јединице локалне самоуправе дужан је да псима и мачкама луталицама, као и напуштеним и изгубљеним мачкама и псима који су болесни или повређени обезбеди одговарајућу ветеринарску помоћ, а да за оне псе и мачке који се по Закону о добробити животиња морају или могу лишити живота обезбеди лишавање живота на хуман начин, у складу са истим Законом. </text:p>
      <text:p text:style-name="P42">Услови и начин чувања и извођења кућних љубимаца одређени су Одлуком о чувању и извођењу кућних љубимаца на територији општине Димитровград („Сл. лист општине Димитровград“ бр. 53/21).</text:p>
      <text:p text:style-name="P15"/>
      <text:p text:style-name="P24">III СЛУЖБА ЗOОХИГИЈЕНЕ </text:p>
      <text:p text:style-name="P16"/>
      <text:p text:style-name="P9">Члан 14. </text:p>
      <text:p text:style-name="P3"><text:span text:style-name="T6">П</text:span>ослове хватања, превоза, смештаја, збрињавања и хумане еутаназије ухваћених паса и мачака луталица, напуштених и изгубљених паса и мачака, паса и мачака одузетих по налогу ветеринарског или општинског инспектора овлашћеног за надзор по овој Одлуци, као и послове нешкодљивог уклањања лешева животиња са јавних површина и из објекта за одгој, држање, дресуру, излагање, одржавање такмичења или промета, транспорта или организовање транспорта лешева, животиња са јавних површина и горе наведених објеката, до објекта за сакупљање прераду или уништавање отпадака животињског порекла на начин који не представља ризик по друге животиње, људе или животну средину, обавља <text:span text:style-name="T6">зоохигијенска служба, </text:span><text:span text:style-name="T15">основана код ЈП „Комуналац“ Димитровград.</text:span></text:p>
      <text:p text:style-name="P16"><text:soft-page-break/></text:p>
      <text:p text:style-name="P9">Члан 15. </text:p>
      <text:p text:style-name="P3">После сваке акције хватања паса и мачака овлашћена Служба зоохигијене и надлежни инспектор органа јединице локалне самоуправе сачињавају Записник који садржи следеће податке: </text:p>
      <text:p text:style-name="P3">1. Датум хватања;</text:p>
      <text:p text:style-name="P3">2. Место хватања;</text:p>
      <text:p text:style-name="P3">3. Укупан број ухваћених паса и мачака;</text:p>
      <text:p text:style-name="P3">4. Број паса и мачака које су одмах преузели власници или држаоци;</text:p>
      <text:p text:style-name="P3">5. Број паса и мачака који су одмах удомљени;</text:p>
      <text:p text:style-name="P3">6. Кратак опис сваке ухваћене јединке (врста, пол, боја длаке, величина, опис шаре, посебни знаци, идентификационе ознаке ако постоје и сл.).</text:p>
      <text:p text:style-name="P3"><text:span text:style-name="T6">О</text:span>влашћена Служба зоохигијене дужна је да <text:span text:style-name="T23">Одељењу за инспекцијске послове</text:span> након завршених неопходних третмана на животињама, уз обавезну фото-документацију, накнадно достави Записник који садржи: </text:p>
      <text:p text:style-name="P3">1. Третман или третмане на које је животиња упућена;</text:p>
      <text:p text:style-name="P3">2. Време боравка у Прихватилишту;</text:p>
      <text:p text:style-name="P3">3. Детаљне податке о одласку животиње из Прихватилишта (обележена микро-чипом, кастрирана или стерилисана, преузета од власника, удомљена индивидуално или у колективном центру, пуштена на слободу, еутанизирана и сл.). </text:p>
      <text:p text:style-name="P15"/>
      <text:p text:style-name="P24">IV ПРИХВАТИЛИШТЕ ЗА ПСЕ </text:p>
      <text:p text:style-name="P16"/>
      <text:p text:style-name="P29">Члан 16. </text:p>
      <text:p text:style-name="P42"><text:span text:style-name="T57">Овлашћено предузеће</text:span> је уписал<text:span text:style-name="T57">о </text:span>Прихватилиште за псе у Регистар објеката, Решењем управе за ветерину бр. 323-07-091242/2018-05 од 29.11.2018. године.</text:p>
      <text:p text:style-name="P3">Рад Прихватилишта и испуњеност прописаних услова за рад Прихватилишта (у складу са Законом и посебним прописима) <text:span text:style-name="T19">проверава</text:span> Министарство надлежно за послове ветеринарства, преко ветеринарске инспекције. </text:p>
      <text:p text:style-name="P16"/>
      <text:p text:style-name="P29">Члан 17. </text:p>
      <text:p text:style-name="P44">Прихватилиште за псе има капацитет за пријем 80 паса.</text:p>
      <text:p text:style-name="P16"/>
      <text:p text:style-name="P9">Члан 18.</text:p>
      <text:p text:style-name="P44">Приликом смештања у прихватилиште утврђује се идентитет пса, проверава се списак тражених паса, обавештава се власник односно држалац, уводи се у евиденцију прихватилишта, смештају се и разврставају према полу, врши се преглед од стране ветеринара, утврђује се здравствено страње пса и врши се тријажа и третман против екто и ендопаразита, као и стерилизација, и предутумају се друге превентивне здравствене заштите.</text:p>
      <text:p text:style-name="P16"/>
      <text:p text:style-name="P9">Члан 19. </text:p>
      <text:p text:style-name="P16">Пси смештен<text:span text:style-name="T19">и </text:span>у Прихватилиште морају се редовно хранити и појити. </text:p>
      <text:p text:style-name="P16"/>
      <text:p text:style-name="P9">Члан 20. </text:p>
      <text:p text:style-name="P3">Унутар круга Прихватилишта мора се обављати дератизација, коју обавља регистрована установа са којом прихватилиште има закључен уговор о сарадњи, а по плану и динамици, а најмање два пута годишње. </text:p>
      <text:p text:style-name="P3">Дезинсекција Прихватилишта током раздобља активности инсеката мора се вршити једном месечно, а у осталом делу године по потреби. </text:p>
      <text:p text:style-name="P3"/>
      <text:p text:style-name="P14">Члан 21. </text:p>
      <text:p text:style-name="P7"><text:soft-page-break/>Трошкове хватања, превоза, смештаја, збрињавања и по потреби хумане еутаназије сноси власник односно држалац животиње под претњом принудне наплате, а ако је власник непознат трошкови се обезбеђују из буџета општине <text:span text:style-name="T6">Димитровград</text:span>. </text:p>
      <text:p text:style-name="P16"/>
      <text:p text:style-name="P9">Члан 22. </text:p>
      <text:p text:style-name="P3">Послове хватања, превоза, пријема, смештаја и збрињавања ухваћених напуштених и одузетих паса и мачака и паса и мачака луталица, као и послове одузимања паса и мачака<text:span text:style-name="T1"> </text:span><text:span text:style-name="T16">и <text:s/>осталих </text:span><text:span text:style-name="T36">домаћ</text:span><text:span text:style-name="T37">и</text:span><text:span text:style-name="T16">х животиња</text:span><text:span text:style-name="T1"> </text:span>по налогу ветеринарског или општинског инспектора овлашћеног за надзор по овој Одлуци, обавља Служба зоохигијене. </text:p>
      <text:p text:style-name="P16"/>
      <text:p text:style-name="P9">Члан 23. </text:p>
      <text:p text:style-name="P3">Служба зоохигијене је по Закону овлашћена, обучена, опремљена на одговарајући начин и имунизована за обављање послова из претходног члана. </text:p>
      <text:p text:style-name="P16"/>
      <text:p text:style-name="P9">Члан 24. </text:p>
      <text:p text:style-name="P3">О здравственој заштити животиње од тренутка њеног пријема, као и за време њеног боравка у Прихватилишту, све до коначног решења њеног статуса, стара се доктор ветеринарске медицине (у даљем тексту:надлежни ветеринар). </text:p>
      <text:p text:style-name="P3">Уколико Прихватилиште нема стално запошљеног ветеринара, о вршењу ветринарских услуга склапа се посебан Уговор на период од годину дана којим се избарана ветринарска служба, односно ветеринар, овлашћује на исти период. </text:p>
      <text:p text:style-name="P16"/>
      <text:p text:style-name="P9">Члан 25. </text:p>
      <text:p text:style-name="P3">У Прихватилишту обавезно мора постојати посебно изграђен и уређен нечисти део Прихватилишта (у даљем тексту:карантин) у који се смештају све новодопремљене животиње, односно животиње непознатог здравственог статуса. </text:p>
      <text:p text:style-name="P3">После пријема и боравка од 5 дана у карантинском делу, животиње се смештају у чисти део Прихватилишта. </text:p>
      <text:p text:style-name="P3">Уколико се опсервацијом утврди постојање болести, животиње се смештају у изолатор, посебно изграђен део чистог дела Прихватилишта намењен за лечење животиња (у даљем тексту: лечилиште). </text:p>
      <text:p text:style-name="P3">Поступање са животињом која је нанела повреду неком лицу и његов третман у Прихватилишту одређује ветринарска инспекција. </text:p>
      <text:p text:style-name="P16"/>
      <text:p text:style-name="P9">Члан 26.</text:p>
      <text:p text:style-name="P3">Власник односно држалац, животиње може преузети после истека рока проведеног у карантину, односно лечилишту, тек по измиривању трошкова хватања, превоза, смештаја и збрињавања животиње (сви неопходни третмани на које је животиња била упућена) и плаћања мандатне казне, и уз обавезну сагласност надлежног ветеринара. </text:p>
      <text:p text:style-name="P3">Након изласка из карантина, односно лечилишта, ухваћене и одузете животиње могу да се уступе научноистраживачиким и другим установама, правном или физичком лицу, уз одређену новчану надокнаду у коју су урачунати и трошкови хватања, превоза, смештаја и збрињавања (сви неопходни третмани на које је животиња била упућена), и уз сагласност власника животиње. </text:p>
      <text:p text:style-name="P3">Животиње из става 1. и 2. овог члана, пре уступања обавезно морају бити прегледани, вакцинисани, кастрирани односно стерилисани (хирушки захват)и обележени на прописан начин. </text:p>
      <text:p text:style-name="P3">Наплаћена новчана средства из става 1. и 2. овог члана, осим мандатне казне која представља приход органа јединице локалне самоуправе, представљају приход Прихватилишта за псе и користе се за трошкове рада Прихватилишта. </text:p>
      <text:p text:style-name="P16"/>
      <text:p text:style-name="P9">Члан 27. </text:p>
      <text:p text:style-name="P3"><text:soft-page-break/>У складу са Законом, после рока проведеног у карантину односно лечилишту, еутаназија на хуман начин (тренутна и сигурна смрт) над животињама може се извршити ако : </text:p>
      <text:p text:style-name="P3">1. су повређени, неизлечиво болесни, телесно деформисани, или на други начин патолошки онеспособљени тако да опоравак није могућ, а живот за њих представља бол, патњу, страх и стрес;</text:p>
      <text:p text:style-name="P3">2. су достигли старост па им отказују основне животне функције;</text:p>
      <text:p text:style-name="P3">3. се лишавањем живота спречава ширење, односно ако се сузбијају и искорењују заразне болести, а у складу са Законом којим се уређује ветеринарство;</text:p>
      <text:p text:style-name="P3">4. не могу да се прилагоде условима смештаја, а њихово пуштање на слободу представља опасност за људе, друге животиње и животну средину;</text:p>
      <text:p text:style-name="P3">5. је лишавање живота од веће користи за њихову добробит него што су патње од даљег живота.</text:p>
      <text:p text:style-name="P3">Процену стања животиње и њену хуману еутаназију врши надлежни ветеринар. </text:p>
      <text:p text:style-name="P16"/>
      <text:p text:style-name="P9">Члан 28. </text:p>
      <text:p text:style-name="P3">Уколико дође до угинућа животиње у Прихватилишту, по утврђеном узроку угинућа од стране надлежне ветринарске службе односно надлежног ветеринара, леш угинуле животиње уништава се на нешкодљив начин и сахрањује на један од прописаних начина (јама, гробница или спаљивање). </text:p>
      <text:p text:style-name="P3">Покопавање лешева угинулих животиња врши се на месту одређеном за сточно гробље, тако што се преко леша животиње баца негашен креч а изнад леша ставља најмање 1,5 метара тврдо набијене земље. </text:p>
      <text:p text:style-name="P3">Покопавање лешева из става 1. овог члана врши се преко субјекта коме су поверени послови сахрањивања уз плаћање новчане надокнаде по усвојеном ценовнику истог субјекта, за ту врсту услуге. </text:p>
      <text:p text:style-name="P16"/>
      <text:p text:style-name="P9">Члан 29. </text:p>
      <text:p text:style-name="P3">Осим радника и службених лица стално запослених у Прихватилишту, приступ Прихватилишту дозвољен је ветеринарским и општинским инспекторима овлашћеним за надзор по овој Одлуци, а другим лицима само уз одобрење и надзор руководства Прихватилишта. </text:p>
      <text:p text:style-name="P2"/>
      <text:p text:style-name="P3"><text:span text:style-name="T34">V НАЧИН ДРЖАЊА КОПИТАРА, ПАПКАРА, ПЕРНАТЕ ЖИВИНЕ, НОЈЕВА И КУНИЋА</text:span> </text:p>
      <text:p text:style-name="P16"/>
      <text:p text:style-name="P9">Члан 30. </text:p>
      <text:p text:style-name="P17">Подручја општине <text:span text:style-name="T7">Димитровград</text:span> су: </text:p>
      <text:p text:style-name="P4">1. Ужа градска зона која је омеђена <text:span text:style-name="T33">на следећи начин</text:span>: <text:span text:style-name="T33">од парцела на улици Нишава 2 до броја 20А, преко улице Теслина и улице Пастерова до кућног броја 18, улице Бошка Бухе, источне границе катастарске парцеле 1224 КО Димитровград, преко улице Борачка бр. 59, затим преко магистралног пута М12 до укрштања са улицом Христо Ботев, улице Васил Иванов Циле, источном границом катастарске парцеле 1600/1 КО Димитровград до пружног прелаза и укрштања са почетном улицом Нишава 2.</text:span></text:p>
      <text:p text:style-name="P17">2. Подручје града <text:span text:style-name="T7">Димитровграда</text:span> ван уже градске зоне;</text:p>
      <text:p text:style-name="P17"><text:span text:style-name="T7">3</text:span>. Сеоска насеља на територији општине <text:span text:style-name="T7">Димитровград</text:span>. </text:p>
      <text:p text:style-name="P16"/>
      <text:p text:style-name="P9">Члан 31. </text:p>
      <text:p text:style-name="P17">На територији општине <text:span text:style-name="T7">Димитровград</text:span>, копитари, папкари, перната живина, нојеви и кунићи могу се држати у следећим насељеним местима: </text:p>
      <text:p text:style-name="P17">1. У свим сеоским насељима на територији општине <text:span text:style-name="T7">Димитровград;</text:span></text:p>
      <text:p text:style-name="P17">2. Ван уже градске зоне града <text:span text:style-name="T7">Димитровград</text:span>. </text:p>
      <text:p text:style-name="P16"/>
      <text:p text:style-name="P10"><text:soft-page-break/>Члан 32. </text:p>
      <text:p text:style-name="P4">Забрањено је држање свих врста домаћих животиња, изузев паса и мачака на начин прописан овом Одлуком <text:span text:style-name="T16">и Одлуком о чувању и извођењу кућних љубимаца на територији општине Димитровград</text:span>, на територији <text:span text:style-name="T7">уже градске зоне.</text:span></text:p>
      <text:p text:style-name="P4">Изузетно од става 1. овог члана, домаће животиње се могу држати искључиво у оквиру аутентично изграђеног сеоског домаћинства или <text:span text:style-name="T7">фарме</text:span>, који би представљали део туристичке понуде општине <text:span text:style-name="T7">Димитровград</text:span>.</text:p>
      <text:p text:style-name="P17"><text:s/></text:p>
      <text:p text:style-name="P10">Члан 33. </text:p>
      <text:p text:style-name="P4">Објекти у којима се држе копитари, папкари, перната живина, нојеви и кунићи морају бити изграђени од чврстог материјала погодног за прање, дезинфекцију и одржавање. </text:p>
      <text:p text:style-name="P4">Објекти из става 1. овог члана морају бити осветљени, са природном вентилацијом, вратима окренутим према дворишту, повезани на јаму за сакупљање осоке и удаљени најмање 10 метара од суседних стамбених и пословних објеката, 15 метара од бунара или другог објекта за снабдевање водом и 5 метара од водоводне мреже. </text:p>
      <text:p text:style-name="P17"/>
      <text:p text:style-name="P10">Члан 34. </text:p>
      <text:p text:style-name="P4">Подови у објектима у којима се држе копитари, папкари, перната живина, нојеви и кунићи морају бити изграђени од непропустивог материјала са нагибом према каналу за одвођење осоке и нечистоће. </text:p>
      <text:p text:style-name="P4">Канал за одвођење осоке и нечистоће мора бити изграђен од чврстог и непропустивог материјала, са заобљеним ивицама и решетком на улазу у осочну јаму или канализацију. </text:p>
      <text:p text:style-name="P17"/>
      <text:p text:style-name="P10">Члан 35. </text:p>
      <text:p text:style-name="P4">Објекти за држање копитара, папкара, пернате живине, нојева и кунића морају се редовно чистити, и најмање једанпут годишње кречити и дезинфиковати. </text:p>
      <text:p text:style-name="P4">Живинарници, жичани и други кавези за држање животиња морају се прати и дезинфиковати после сваког турнуса. </text:p>
      <text:p text:style-name="P17"/>
      <text:p text:style-name="P10">Члан 36. </text:p>
      <text:p text:style-name="P4">Ђубриште служи за одлагање чврстог дела ђубрива и мора бити укопано у земљу, изграђено од бетона или другог тврдог материјала и са цементном облогом са унутрашње стране дебљине 5 до 10 цм. </text:p>
      <text:p text:style-name="P17"/>
      <text:p text:style-name="P10">Члан 37. </text:p>
      <text:p text:style-name="P4">Осочна јама служи за прикупљање течног дела ђубрива и мора бити изграђена од бетона или другог водонепропусног материјала, са поклопцем и са дном испод нивоа ђубришта. </text:p>
      <text:p text:style-name="P17"/>
      <text:p text:style-name="P10">Члан 38. </text:p>
      <text:p text:style-name="P4">Ђубришта и осочне јаме морају бити лоцирани на удаљености најмање 5 метара од уличне површине, 10 метара од суседних стамбених и пословних објеката, 15 метара од бунара или другог објекта за снабдевање водом и 5 метара од водоводне мреже. </text:p>
      <text:p text:style-name="P17"/>
      <text:p text:style-name="P10">Члан 39. </text:p>
      <text:p text:style-name="P17">Ђубришта и осочне јаме морају се редовно празнити. </text:p>
      <text:p text:style-name="P4">Чврсти делови ђубрива морају се благовремено одвозити транспортним средствима која онемогућавају расипање, а осока цистернама, на пољопривредне површине ван насељеног места. </text:p>
      <text:p text:style-name="P4">Пражњење цистерни са фекалном водом и осоком у <text:span text:style-name="T7">Димитровграду</text:span> врши се испуштањем садржине исте у задњу шахту градске канализационе мреже, која се налази испред <text:span text:style-name="T32">постројења за пречишћавање отпадних вода „Белеш“.</text:span></text:p>
      <text:p text:style-name="P17"/>
      <text:p text:style-name="P10"><text:soft-page-break/>Члан 40. </text:p>
      <text:p text:style-name="P4">Забрањено је испуштање отпадних и фекалних вода из ђубришта, осочних јама и објеката за држање домаћих животиња у суседне парцеле, на улице и друге јавне површине, у канале за сакупљање атмосферских вода, дренажне канале, потоке, реке, језера и на пољопривредне површине у насељеним местима, као и у шахте градске канализационе мреже у <text:span text:style-name="T7">Димитровграду</text:span> које нису одређене за ту сврху. </text:p>
      <text:p text:style-name="P15"/>
      <text:p text:style-name="P15"/>
      <text:p text:style-name="P25">VI ДРЖАЊЕ ГОЛУБОВА </text:p>
      <text:p text:style-name="P17"/>
      <text:p text:style-name="P10">Члан 41. </text:p>
      <text:p text:style-name="P4">Голубови се могу држати у стамбеним зградама у посебно изграђеним просторијама или објектима на крову или тавану, уз претходно прибављену сагласност Скупштине станара и под условом да се не узнемиравају остали станари зграде. </text:p>
      <text:p text:style-name="P4">Голубови се могу држати у породичним стамбеним зградама у посебно изграђеним објектима на тавану или тераси, под условом да се не узнемиравају суседи. </text:p>
      <text:p text:style-name="P4">Голубови се могу држати и у дворишту породичне стамбене зграде, у посебно изграђеним објектима, под условом да су удаљени најмање 5 метара од уличне површине и од суседних стамбених и пословних објеката, и објеката за снабдевање водом. </text:p>
      <text:p text:style-name="P17"/>
      <text:p text:style-name="P10">Члан 42. </text:p>
      <text:p text:style-name="P4">Голубови се могу држати у сталним или привременим објектима. </text:p>
      <text:p text:style-name="P4">За држање више од 10 голубова морају се изградити стални објекти, а за држање до 10 голубова могу се изградити и привремени објекти као што је кавез од дасака, жице или сличног материјала. </text:p>
      <text:p text:style-name="P4">Подови сталних и привремених објеката за држање голубова морају бити изграђени од непропустивог материјала са нагибом према каналу за одвођење нечистоће и воде у канализацију или осочну јаму. </text:p>
      <text:p text:style-name="P4">Стални и привремени објекти за држање голубова морају се редовно чистити и по потреби, а најмање два пута годишње, дезинфиковати. </text:p>
      <text:p text:style-name="P17"/>
      <text:p text:style-name="P10">Члан 43. </text:p>
      <text:p text:style-name="P4">У заједничком дворишту породичних стамбених зграда голубови се могу држати само уколико постоји сагласност свих корисника заједничког дворишта. </text:p>
      <text:p text:style-name="P17"/>
      <text:p text:style-name="P10">Члан 44. </text:p>
      <text:p text:style-name="P4">Забрањено је држање голубова на терасама, балконима, лођама и заједничким терасама стамбених зграда. </text:p>
      <text:p text:style-name="P17"/>
      <text:p text:style-name="P25">VII ПЧЕЛЕ </text:p>
      <text:p text:style-name="P25"/>
      <text:p text:style-name="P10">Члан 45. </text:p>
      <text:p text:style-name="P4">Гајење пчела може да се врши под условом да: </text:p>
      <text:p text:style-name="P4">1) је пчелињак постављен на удаљености која мора бити најмање:</text:p>
      <text:p text:style-name="P4"> 500 метара од произвођачких и прерађивачких погона, који врше прераду пољопривредних производа, односно 100 метара од осталих погона, </text:p>
      <text:p text:style-name="P4"> 20 метара од објекта за боравак људи или гајење животиња, </text:p>
      <text:p text:style-name="P4"> 100 метара од предшколске или школске установе, игралишта и других спортских терена за децу и одрасле, </text:p>
      <text:p text:style-name="P4"> 15 метара од пута, односно најмање 5 метара ако између пчелињака и пута постоји препрека висине 2,2 метара или више, </text:p>
      <text:p text:style-name="P4"><text:soft-page-break/> 500 метара од суседног пчелињака који има најмање 21 кошницу или 200 метара од суседног пчелињака који има до 20 кошница, а који се налазе ван насељеног места, </text:p>
      <text:p text:style-name="P4"> 300 метара, као и бочно 150 метара од суседног пчелињака у правцу излета пчела, на паши ратарских, воћарских и индустријских медоносних култура, који се налази ван насељеног места, </text:p>
      <text:p text:style-name="P4"> 50 метара од првог суседног пчелињака, који се налази у насељеном месту; </text:p>
      <text:p text:style-name="P4">2) лета свих кошница, нуклеуса и оплодњака не буду директно окренута према:</text:p>
      <text:p text:style-name="P4"> вратима и прозорима стамбених и пословних зграда, предшколских и школских установа, стаја за стоку и путева, </text:p>
      <text:p text:style-name="P4"> међи суседног имања, ако је пчелињак на удаљености мањој од 5 метара од међе. </text:p>
      <text:p text:style-name="P4">3) пчелар има писмену сагласност власника – корисника земљишта за постављање пчелињака у случају да пчелињак није постављен на земљишту које је у својини пчелара.</text:p>
      <text:p text:style-name="P4">Изузетно од одредбе става 1. алинеје 2, 5 и 7. овог члана удаљеност од суседног пчелињака, може бити и мања ако се пчелари суседних пчелињака или власници објеката за боравак људи или гајење животиња о томе писмено сагласе. </text:p>
      <text:p text:style-name="P4">Држалац пчела се мора придржавти и свих осталих важећих Законских прописа који у своме домену уређују држање пчела. </text:p>
      <text:p text:style-name="P15"/>
      <text:p text:style-name="P28">VIII <text:s/>ХВАТАЊЕ И ОДУЗИМАЊЕ ДОМАЋИХ ЖИВОТИЊА И НЕШКОДЉИВО УКЛАЊАЊЕ УГИНУЛИХ ДОМАЋИХ ЖИВОТИЊА</text:p>
      <text:p text:style-name="P26"/>
      <text:p text:style-name="P30">Члан 46.</text:p>
      <text:p text:style-name="P50">Послове хватања, превоза и смештаја паса и мачака луталица и паса без надзора, као и послове одузимања паса и мачака по налогу комуналног инспектора, <text:span text:style-name="T56">послове сакупљања и нешкодљивог уклањања угинулих домаћих животиња, као и послове хватања и одузимања </text:span><text:span text:style-name="T18">осталих </text:span><text:span text:style-name="T56">домаћих животиња, изузев паса и мачака, по налогу комуналног инспектора и ветеринарног инспектора</text:span> обавља овлашћено предузеће, <text:span text:style-name="T55">односно ЈП „Комуналац“ Димитровград, сходно одредбама Одлуке о обављању дела</text:span><text:span text:style-name="T56">тности зоохигијене.</text:span></text:p>
      <text:p text:style-name="P51">Трошкове одузимања домаћих животиња, осим паса и мачака, у поступку принудног извршења, сноси власник или држалац, тако што се одузета животиња уступа одговарајућој организацији, <text:span text:style-name="T24">пољопривредном газдинству, </text:span>предузетнику, <text:span text:style-name="T24">правном или физичком лицу,</text:span> којима је предмет пословања чување и узгој животиња<text:span text:style-name="T24">, а </text:span><text:span text:style-name="T56">који поседуј</text:span><text:span text:style-name="T24">у </text:span>објекте <text:span text:style-name="T56">на територији општине Димитровград </text:span>у којима се држе и узгајају животиње у којима број јединки одређене врсте одговара или прелази број за који је обавезан упис у Регистар објеката који води Министарство надлежно за послове ветеринарства, односно који по Закону спадају у фарме, одгајивачнице и сл<text:span text:style-name="T15">ично.</text:span></text:p>
      <text:p text:style-name="P52"><text:span text:style-name="T15">Трошкови из става </text:span><text:span text:style-name="T19">2</text:span><text:span text:style-name="T15">. овог члана обухватају трошкове превоза, лечења, смештаја и исхране домаћих животиња, као и друге трошкове.</text:span></text:p>
      <text:p text:style-name="P51"><text:span text:style-name="T18">Општина Димитровград ће закључити Уговор о пословно – техничкој сарадњи са нек</text:span><text:span text:style-name="T24">и</text:span><text:span text:style-name="T18">м од </text:span><text:span text:style-name="T24">правних, односно физичких лица</text:span><text:span text:style-name="T18"> са територије општине Димитровград (која испуњава услове из става 2. овог члана), у року од 30 дана од дана ступања на снагу ове Одлуке.</text:span></text:p>
      <text:p text:style-name="P51"><text:span text:style-name="T24">Уговором о пословно – техничкој сарадњи ближе се уређује обавеза чувања, лечења, храњења и држања одузете домаће животиње, </text:span><text:span text:style-name="T25">као и износ накнаде за исто</text:span><text:span text:style-name="T24">.</text:span><text:tab/></text:p>
      <text:p text:style-name="P45">Надлежни инспектор доноси Решење о одузимању домаће животиње, након доношења Решење о забрани држања животиња.</text:p>
      <text:p text:style-name="P53"><text:span text:style-name="T1">Решење из става </text:span><text:span text:style-name="T25">6</text:span><text:span text:style-name="T1">. овог члана извршава ЈП „Комуналац“ Димитровград, тако што одузима животињу власнику односно држаоцу и исту </text:span><text:span text:style-name="T19">транспортује</text:span><text:span text:style-name="T1"> до </text:span><text:span text:style-name="T24">субјекта са којим Општина има Уговор о пословно – техничкој сарадњи,</text:span><text:span text:style-name="T1"> </text:span><text:span text:style-name="T24">где</text:span><text:span text:style-name="T1"> се о одузетој животињи старају сходно одредбама Закона о добро</text:span><text:span text:style-name="T21">б</text:span><text:span text:style-name="T1">ити животиња.</text:span></text:p>
      <text:p text:style-name="P46">Власништво над домаћом животињом, изузев пса и мачке, доказује се ушном маркицом.</text:p>
      <text:p text:style-name="P47"><text:soft-page-break/>Власник односно држалац има право да откупи одузету домаћу животињу по тржишној цени, а уколико то не учини у року од 10 дана од дана одузимања, домаћа животиња се продаје на слободном тржишту заинтересеваном лицу.</text:p>
      <text:p text:style-name="P54">Ако трошкови из става <text:span text:style-name="T25">3</text:span>. овог члана буду већи од износа <text:span text:style-name="T25">откупа</text:span> из става <text:span text:style-name="T25">10</text:span>. овог члана, разлику трошкова сноси власник или држалац домаће животиње, под претњом принудне наплате.</text:p>
      <text:p text:style-name="P17"/>
      <text:p text:style-name="P10">Члан 4<text:span text:style-name="T11">7</text:span>. </text:p>
      <text:p text:style-name="P4">Власник или држалац животиње дужан је да одмах, а најкасније у року од 24 часа, пријави угинуће животиње надлежној ветринарској станици ради утврђивања узрока угинућа. </text:p>
      <text:p text:style-name="P4">За свако насилно лишавање животиње живота, односно убиство, по Закону су надлежни Министарсво унутрашњих послова, подручна станица полиције и ветринарска инспекција. </text:p>
      <text:p text:style-name="P4"><text:span text:style-name="T17">Комунални инспектор </text:span>дужан је да одмах по сазнању о насилном лишавању животиње живота, односно убиству, по службеној дужности изврши прослеђивање пријаве Министарству унутрашњих послова, подручној станици полиције и ветринарској инспекцији. </text:p>
      <text:p text:style-name="P17"/>
      <text:p text:style-name="P10">Члан 48. </text:p>
      <text:p text:style-name="P4">Уклањање лешева угинулих животиња са јавних површина у <text:span text:style-name="T7">Димитровграду</text:span> и њихово покопавање, врши се преко субјекта коме су поверени послови сахрањивања, одмах по сазнању за угинуће. </text:p>
      <text:p text:style-name="P4">На територији сеоских насеља уклањање лешева угинулих животиња са јавних површина и њихово покопавање врши <text:span text:style-name="T17">ЈП „Комуналац“ Димитровград.</text:span></text:p>
      <text:p text:style-name="P4">Уколико угинула животиња нема власника трошкови уклањања са јавне површине и покопавања падају на терет буџета општине.</text:p>
      <text:p text:style-name="P4">Уколико је угинула животиња избачена на јавну површину од стране несавесног власника односно држаоца, трошкови уклањања и покопавања исте, преко овлашћеног субјекта за послове сахрањивања, падају на терет власника односно држаоца. </text:p>
      <text:p text:style-name="P4">Висина трошкова из става 3. и 4. овог члана наплаћује се по усвојеном ценовнику субјекта коме су поверени послови сахрањивања, за ову врсту услуге. </text:p>
      <text:p text:style-name="P55"/>
      <text:p text:style-name="P17"/>
      <text:p text:style-name="P10">Члан 49. </text:p>
      <text:p text:style-name="P4">Покопавање лешева угинулих животиња врши се на месту одређеном за сточно гробље, тако што се преко леша животиње баца негашен креч а изнад леша ставља најмање 1,5 метара тврдо набијене земље. </text:p>
      <text:p text:style-name="P23"/>
      <text:p text:style-name="P25">IX МЕРЕ ЗАБРАНЕ </text:p>
      <text:p text:style-name="P17"/>
      <text:p text:style-name="P10">Члан 50. </text:p>
      <text:p text:style-name="P4">Забрањено је: </text:p>
      <text:p text:style-name="P4">1. Држање паса који својим понашањем (сталним лајањем, цвиљењем, завијањем, скакањем на ограду) ометају мир трећих лица;</text:p>
      <text:p text:style-name="P4">2. Држање паса и мачака на балконима, терасама, тавану, лођи, шупи, подрумима и гаражама, заједничким просторијама и просторима као и у заједничким двориштима без сагласности свих корисника заједничког дворишта;</text:p>
      <text:p text:style-name="P4">3. Увођење паса и мачака у јавне просторије и <text:span text:style-name="T1">средст</text:span><text:span text:style-name="T17">а</text:span><text:span text:style-name="T1">ва</text:span> јавног саобраћаја, лифтове, трговинске објекте, извођење на јавна купалишта, дечија игралишта и на друга јавна места на којима се окупља велики број грађана, или која представљају споменике културе;</text:p>
      <text:p text:style-name="P4">4. Купање паса и других домаћих животиња на јавним површинама и јавним купалиштима;</text:p>
      <text:p text:style-name="P4">5. Шишање и сређивање паса на јавним површинама и јавним купалиштима;</text:p>
      <text:p text:style-name="P4">6. Појење паса и других домаћих животиња на јавним чесмама;</text:p>
      <text:p text:style-name="P4"><text:soft-page-break/>7. Пуштање паса са поводника у парковима и на другим јавним или зеленим површинама, осим ако су одређене и обележене за ту сврху;</text:p>
      <text:p text:style-name="P4">8. Храњење паса и мачака на јавним површинама, као и остављање хране у наведену сврху;</text:p>
      <text:p text:style-name="P4">9. Злостављање животиња;</text:p>
      <text:p text:style-name="P4">10. Организовање борби животиња и довођење животиња због учешћа у тим борбама;</text:p>
      <text:p text:style-name="P4">11. Напуштање животиња;</text:p>
      <text:p text:style-name="P4">12. Хушкање животиња на људе, или једне на другу;</text:p>
      <text:p text:style-name="P4">13. Убијање животиња осим у случајевима одређеним одредбама ове Одлуке;</text:p>
      <text:p text:style-name="P4">14. Избацивање и остављање лешева угинулих животиња и њихових делова;</text:p>
      <text:p text:style-name="P4">15. Сахрањивање животиња на начин супротан одредбама ове Одлуке и ван места одређеног за ту сврху.</text:p>
      <text:p text:style-name="P4">16. Пуштати копитаре, папкаре, пернату живину, нојеве и куниће ван ограђеног простора односно да се слободно и без надзора крећу, као и пуштати их на испашу на јавне површине.</text:p>
      <text:p text:style-name="P17"/>
      <text:p text:style-name="P25">X НАДЗОР </text:p>
      <text:p text:style-name="P25"/>
      <text:p text:style-name="P11">Члан 51. </text:p>
      <text:p text:style-name="P5">Надзор над спровођењем одредаба ове Одлуке врши Општинска управа општине <text:span text:style-name="T8">Димитровград</text:span> преко Одељења надлежног за послове комуналне инспекције. </text:p>
      <text:p text:style-name="P5">Инспекцијски надзор над применом ове Одлуке обавља комунални инспектор. </text:p>
      <text:p text:style-name="P5">Поједине одредбе ове Одлуке , из оквира утврђених Законом, односе се на контролу и надзор: </text:p>
      <text:p text:style-name="P5"> Ветринарске инспекције; </text:p>
      <text:p text:style-name="P5"> Пољопривредне инспекције; </text:p>
      <text:p text:style-name="P5"> Министарства унутрашњих послова, подручне станице полиције. </text:p>
      <text:p text:style-name="P5"/>
      <text:p text:style-name="P11">Члан 52. </text:p>
      <text:p text:style-name="P5">Одељење Општинске управе општине <text:span text:style-name="T8">Димитровград</text:span> надлежно за послове комуналне инспекције има овлашћења да предузима Законом прописане превентивне мере, изриче и наплаћује новчане казне на лицу места за прекршаје прописане овом Одлуком, поднесе <text:span text:style-name="T28">прекршајни налог за учињени прекршај</text:span>, решењем изрекне меру забране држања <text:span text:style-name="T17">и меру одузимања </text:span>домаће животиње и одреди поступак са истом и обавести други надлежни орган да предузме мере из своје надлежности. </text:p>
      <text:p text:style-name="P18"/>
      <text:p text:style-name="P11">Члан 53. </text:p>
      <text:p text:style-name="P5">У вршењу инспекцијског надзора комунални инспектор овлашћен је да: </text:p>
      <text:p text:style-name="P5">1. Власницима или држаоцима животиња решењем наложи да недостаке и неправилности у погледу услова и начина држања и заштите животиња, прописаних овом Одлуком, отклоне у примереном року;</text:p>
      <text:p text:style-name="P5">2. Донесе решење о забрани држања домаће животиње, под претњом принудног извршења;</text:p>
      <text:p text:style-name="P5">3. Изда налог Служби зоохигијене да ухвати и уклони пса или мачку луталицу са јавне површине;</text:p>
      <text:p text:style-name="P49"><text:span text:style-name="T11">4. И</text:span>зда налог за хватање или одузимање домаће животиње у складу са чланом <text:span text:style-name="T11">46</text:span>. став 3. ове одлуке;</text:p>
      <text:p text:style-name="P5"><text:span text:style-name="T11">5</text:span>. Изда налог Служби зоохигијене да одузме пса или мачку у поступку принудног извршења;</text:p>
      <text:p text:style-name="P5"><text:span text:style-name="T11">6</text:span>. Изда налог овлашћеном субјекту за уклањање угинуле домаће животиње са јавне површине и њено покопавање;</text:p>
      <text:p text:style-name="P5"><text:span text:style-name="T11">7</text:span>. Покрене поступак принудног одузимања домаће животиње уколико власник или држалац не поступи у складу са решењем о забрани држања домаће животиње;</text:p>
      <text:p text:style-name="P5"><text:span text:style-name="T11">8</text:span>. За прекршаје прописане овом Одлуком п<text:span text:style-name="T28">однесе прекршајни налог</text:span>;</text:p>
      <text:p text:style-name="P5"><text:span text:style-name="T11">9</text:span>. За прекршаје прописане овом Одлуком изрекне мандатну казну физичком лицу, правном лицу, одговорном лицу у правном лицу и предузетнику;</text:p>
      <text:p text:style-name="P5"><text:soft-page-break/><text:span text:style-name="T11">10</text:span>. Предузима и друге мере у складу са овом Одлуком и прописима донетим на основу ове Одлуке. </text:p>
      <text:p text:style-name="P23"/>
      <text:p text:style-name="P27">XI КАЗНЕНЕ ОДРЕДБЕ </text:p>
      <text:p text:style-name="P18"/>
      <text:p text:style-name="P11">Члан 54. </text:p>
      <text:p text:style-name="P6">Комунални инспектор овлашћен је да држаоцима животиња решењем наложи да у одређеном року отклоне недостатке или неправилности у погледу услова за држање животиња прописаних овом одлуком. </text:p>
      <text:p text:style-name="P6">Уколико држала<text:span text:style-name="T17">ц</text:span> животиња не поступи по решењу из претходног става, инспектор ће донети решење о забрани држања домаћих животиња. </text:p>
      <text:p text:style-name="P6">Решење о забрани инспектор ће донети и у случајевима из члана 29. ове одлуке. </text:p>
      <text:p text:style-name="P6">У другостепеном поступку по жалби странке, одлучује Општинско веће општине <text:span text:style-name="T11">Димитровград</text:span>.</text:p>
      <text:p text:style-name="P43">Жалба из става 4. овог члана не одлаже извршење Решења.</text:p>
      <text:p text:style-name="P6"/>
      <text:p text:style-name="P12"><text:span text:style-name="T11">Члан 55.</text:span> </text:p>
      <text:p text:style-name="P5">Новчаном казном у фиксном износу од <text:span text:style-name="T30">5</text:span><text:span text:style-name="T60">0.000,00</text:span><text:span text:style-name="T29"> </text:span>динара казниће се за прекршај правно лице ако: </text:p>
      <text:p text:style-name="P5">1. Не одреди, обележи и одржава чистоћу и хигијену на јавним и зеленим површинама на којима је дозвољено извођење паса из члана 8. став 2. и став 3. ове Одлуке;</text:p>
      <text:p text:style-name="P5">2. Неовлашћено обавља послове из члана 14. ове Одлуке;</text:p>
      <text:p text:style-name="P5">3. Поступа супротно одредбама члана 15. ове Одлуке;</text:p>
      <text:p text:style-name="P5"><text:span text:style-name="T22">4</text:span>. Поступа супротно одредбама чланова 18 -2<text:span text:style-name="T22">0</text:span>. ове Одлуке;</text:p>
      <text:p text:style-name="P5"><text:span text:style-name="T22">5</text:span>. Поступа супротно одредбама чланова 23 - 29. ове Одлуке;</text:p>
      <text:p text:style-name="P5"><text:span text:style-name="T22">6</text:span>. Поступа супротно одредбама чланова 48. и 49. ове Одлуке;</text:p>
      <text:p text:style-name="P5"><text:span text:style-name="T22">7</text:span>. Држи и збрињава домаће животиње супротно одредбама члана 50. ове Одлуке;</text:p>
      <text:p text:style-name="P5"><text:span text:style-name="T22">8</text:span>. Не поступи по налогу овлашћеног инспектора из члана 53. ове Одлуке;</text:p>
      <text:p text:style-name="P5"><text:span text:style-name="T22">9</text:span>. Врши друге радње супротно одредбама ове Одлуке.</text:p>
      <text:p text:style-name="P5">За прекршај из става 1. овог члана, казниће се одговорно лице у правном лицу новчаном казном у фиксном износу од <text:span text:style-name="T61">2</text:span><text:span text:style-name="T31">0</text:span><text:span text:style-name="T60">.000,00 динара.</text:span></text:p>
      <text:p text:style-name="P5">За прекршај из става 1. овог члана, казниће се предузетник новчаном казном у фиксном износу од <text:span text:style-name="T30">2</text:span><text:span text:style-name="T60">0.000,00 динара. </text:span></text:p>
      <text:p text:style-name="P18"/>
      <text:p text:style-name="P11">Члан 5<text:span text:style-name="T12">6.</text:span> </text:p>
      <text:p text:style-name="P5">Новчаном казном у фиксном износу од <text:span text:style-name="T30">2</text:span><text:span text:style-name="T60">0.000,00 динара</text:span><text:span text:style-name="T29"> </text:span>казниће се за прекршај физичко лице као власник, односно држалац домаће животиње ако: </text:p>
      <text:p text:style-name="P18">1. Држи псе или мачке супротно одредбама чланова 3 - 11.ове Одлуке;</text:p>
      <text:p text:style-name="P5">2. Одбије да плати трошкове збрињавања напуштене животиње смештене у Прихватилиште (члан 21.) ове Одлуке;</text:p>
      <text:p text:style-name="P18">3. Поступа супротно одредбама чланова 31- 40. ове Одлуке;</text:p>
      <text:p text:style-name="P18">4. Држи голубове супротно одредбама чланова 41- 44. ове Одлуке;</text:p>
      <text:p text:style-name="P18">5. Држи пчеле супротно одредби члана 45. ове Одлуке;</text:p>
      <text:p text:style-name="P18">6. Не поступи у складу са одредбом члана 46. ове Одлуке;</text:p>
      <text:p text:style-name="P18">7. Не поступи у складу са одредбом члана 48. став 4. ове Одлуке;</text:p>
      <text:p text:style-name="P18">8. Поступи супротно одредби члана 49. ове Одлуке;</text:p>
      <text:p text:style-name="P18">9. Поступа са домаћим животињама супротно члану 50. ове Одлуке;</text:p>
      <text:p text:style-name="P18">10. Не поступи по решењу овлашћеног инспектора из члана 53. ове Одлуке;</text:p>
      <text:p text:style-name="P18">11. Спречава овлашћеног инспектора да изврши надзор у складу са одредбама ове Одлуке. </text:p>
      <text:p text:style-name="P15"/>
      <text:p text:style-name="P27">XII ПРЕЛАЗНЕ И ЗАВРШНЕ ОДРЕДБЕ </text:p>
      <text:p text:style-name="P18"/>
      <text:p text:style-name="P11"><text:soft-page-break/>Члан 5<text:span text:style-name="T12">7</text:span>. </text:p>
      <text:p text:style-name="P5">Предмети у поступку инспекцијског надзора, започети пре ступања на снагу ове Одлуке, окончаће се према одредбама Одлуке која је важила у моменту поктерања поступка. </text:p>
      <text:p text:style-name="P5"/>
      <text:p text:style-name="P11">Члан 5<text:span text:style-name="T12">8</text:span>. </text:p>
      <text:p text:style-name="P5">Власник или држалац домаћих животиња дужан је да начин држања домаћих животиња усклади са одредбама ове Одлуке у року од <text:span text:style-name="T8">60 </text:span>дана од дана ступања на снагу исте. </text:p>
      <text:p text:style-name="P18"/>
      <text:p text:style-name="P11">Члан 5<text:span text:style-name="T12">9</text:span>.</text:p>
      <text:p text:style-name="P5">Одељење за привредни и економски развој дужно је да по прибављеном мишљењу Одељења за послове урбанизма, у року од <text:span text:style-name="T26">30</text:span> дана од дана ступања на снагу ове Одлуке, одреди и обележи јавне и зелене површине на које се пси могу пуштати (члан 8. ове Одлуке). </text:p>
      <text:p text:style-name="P18"/>
      <text:p text:style-name="P11">Члан <text:span text:style-name="T12">60</text:span>. </text:p>
      <text:p text:style-name="P5"><text:span text:style-name="T26">Одсек за пољопривреду и заштиту животне средине ОУ</text:span> дуж<text:span text:style-name="T26">ан</text:span><text:span text:style-name="T1"> </text:span><text:span text:style-name="T26">је</text:span><text:span text:style-name="T1"> </text:span>да, у року од <text:span text:style-name="T26">3</text:span>0 дана од дана ступања на снагу ове Одлуке, одред<text:span text:style-name="T26">и</text:span> локације за сточна гробља. </text:p>
      <text:p text:style-name="P18"/>
      <text:p text:style-name="P11">Члан 6<text:span text:style-name="T12">1</text:span>. </text:p>
      <text:p text:style-name="P5">Субјекат коме су поверени послови сахрањивања, ду<text:span text:style-name="T26">жан</text:span> <text:span text:style-name="T26">је</text:span> да у року од <text:span text:style-name="T26">30</text:span> дана од дана ступања на снагу ове Одлуке путем усвојеног ценовника, одред<text:span text:style-name="T26">и</text:span> тачан износ новчане надокнаде за пружање услуга <text:span text:style-name="T17">хватања, одузимања, транспорта домаћих животиња, као и </text:span>уклањања и покопавања лешева угинулих животиња (члан 48. ове Одлуке). </text:p>
      <text:p text:style-name="P18"/>
      <text:p text:style-name="P11">Члан 6<text:span text:style-name="T12">2</text:span>. </text:p>
      <text:p text:style-name="P5">Ступањем на снагу ове Одлуке престаје да важи Одлука о држању домаћих животиња на <text:span text:style-name="T9">подручју</text:span> општине <text:span text:style-name="T8">Димитровград</text:span> <text:span text:style-name="T10">бр. 06-1/07-</text:span><text:span text:style-name="T35">I/29-03 </text:span><text:span text:style-name="T10">од 29. јануара 2007. године </text:span><text:span text:style-name="T22">и Правилник о уређењу начина, поступка и циљева пресељавања домаћих животиња које се држе у бесправно изграђеним економским двориштима на територији општине Димитровград бр. 06-129/19-15/165-2 од 28. новембра 2019. године</text:span><text:span text:style-name="T10">.</text:span></text:p>
      <text:p text:style-name="P18"/>
      <text:p text:style-name="P11">Члан 6<text:span text:style-name="T12">3</text:span>. </text:p>
      <text:p text:style-name="P5">Ова Одлука ступа на снагу осмог дана од дана објављивања у ''Службеном <text:span text:style-name="T8">листу </text:span>општине <text:span text:style-name="T8">Димитровград</text:span>''. </text:p>
      <text:p text:style-name="P18"/>
      <text:p text:style-name="P18"/>
      <text:p text:style-name="P18"/>
      <text:p text:style-name="P31">О б р а з л о ж е њ е</text:p>
      <text:p text:style-name="P31"/>
      <text:p text:style-name="P32"><text:span text:style-name="T38"><text:tab/></text:span><text:span text:style-name="T53">Правни основ за доношење ове Одлуке налази се у</text:span><text:span text:style-name="T52"> члан</text:span><text:span text:style-name="T53">у</text:span><text:span text:style-name="T52"> 2. став 3. тачка 14. Закона о комуналним делатностима ("Сл. гласник РС", бр. 88/2011, 104/2016 и 95/2018) </text:span><text:span text:style-name="T53">којим је прописано да је делатност зоохигејене комунална делатност </text:span><text:span text:style-name="T54">и </text:span><text:span text:style-name="T53">у </text:span><text:span text:style-name="T54">члан</text:span><text:span text:style-name="T53">у</text:span><text:span text:style-name="T54"> 3. став 1. тачка 14. </text:span><text:span text:style-name="T53">истог Закона којим је прописано да делатност зоохигијене обухвата послове: хватања, превоза, збрињавања, смештаја напуштених и изгубљених животиња у прихватилиште; контроле и смањења популације изгубљених и напуштених паса и мачака; нешкодљивог уклањања и транспорта лешева животиња са јавних површина и објеката за узгој, држање, дресуру, излагање, одржавање такмичења или промет животиња до објеката за сакупљање, прераду или уништавање споредних производа животињског порекла на начин који не представља ризик по друге животиње, људе или животну средину; спровођења мера за смањење популације глодара, инсеката и штетних микроорганизама мерама дезинфекције, дезинсекције и дератизације на јавним површинама.</text:span></text:p>
      <text:p text:style-name="P33"><text:span text:style-name="T38"><text:tab/>Правни основ се даље налази у </text:span>члан<text:span text:style-name="T38">у</text:span> 3. став 2. Закона о добробити животиња (''Службени гласник РС'', бр.41/2009), <text:span text:style-name="T38">којим је прописано да су органи јединица локалне </text:span><text:soft-page-break/><text:span text:style-name="T38">самоуправе, као и грађани и удружења дужни да брину о животу и заштити здравља и добробити животиња и међусобно сарађују, координирају и усклађују доношење и спровођење одлука у области добробити животиња</text:span>, члан<text:span text:style-name="T38">у</text:span> 4. став 1. тачка 6. <text:span text:style-name="T38">којим је прописано начело одговорности, које подразумева да је власник, односно држалац животиња одговоран за њихов живот и добробит и да је дужан да сноси трошкове збрињавања животиња чији је власник, односно држалац, ако више не жели или није у могућности да се стара о њима, </text:span><text:span text:style-name="T39">као и у </text:span>чланов<text:span text:style-name="T39">има</text:span> 54. и 66. <text:span text:style-name="T39">којима је прописано да органи јединица локалне самоуправе прописују место и начин извођења кућних љубимаца, а нарочито паса и мачака на јавне површине и да је орган јединице локалне самоуправе дужан да обезбеди прикупљање, превоз и збрињавање напуштених и изгубљених животиња, као и да им пружи помоћ, бригу и смештај у прихватилиште у складу са овим законом.</text:span></text:p>
      <text:p text:style-name="P34"><text:tab/><text:span text:style-name="T39">У </text:span>члан<text:span text:style-name="T39">у</text:span> 46. Закона о ветеринарству ("Сл. гласник РС", бр. 91/2005, 30/2010, 93/2012 и 17/2019 - др. закон), <text:span text:style-name="T39">прописани су послови које обавља зоохигијенска служба, а коју је јединица локалне самоуправе дужна да организује на својој територији.</text:span></text:p>
      <text:p text:style-name="P35"><text:span text:style-name="T49">У ч</text:span><text:span text:style-name="T48">лан</text:span><text:span text:style-name="T49">у</text:span><text:span text:style-name="T48"> 39. </text:span><text:span text:style-name="T49">став</text:span><text:span text:style-name="T47"> 3. </text:span><text:span text:style-name="T48">Закон</text:span><text:span text:style-name="T51">а</text:span><text:span text:style-name="T48"> о прекршајима ("Сл. гласник РС", бр. 65/2013, 13/2016, 98/2016 - одлука УС, 91/2019 и 91/2019 - др. закон) </text:span><text:span text:style-name="T49">којим се</text:span><text:span text:style-name="T48"> регулиш</text:span><text:span text:style-name="T49">е</text:span><text:span text:style-name="T48"> одговорност правног лица, предузетника одговорног лица и висина новчаних казни, </text:span><text:span text:style-name="T49">док је прописано да се О</text:span><text:span text:style-name="T48">длукама <text:s/>скупштине општине, могу прописати новчане казне само у фиксном износу, и то од минималног до половине највишег фиксног износа прописаног у ставу 2. овог члана.</text:span></text:p>
      <text:p text:style-name="P36"><text:span text:style-name="T50">Одлуком о обављању делатности зоохигијене („Сл. лист општине Димитровград“ бр. 53/21) уређени су начин и услови обављања комуналне делатности зоохигијен</text:span><text:span text:style-name="T51">е, права и обавезе корисника комуналне услуге и вршилаца ове комуналне делатности и начин вршења надзора над њеним обављањем.</text:span></text:p>
      <text:p text:style-name="P37"><text:span text:style-name="T50">Одлук</text:span><text:span text:style-name="T51">ом </text:span><text:span text:style-name="T50">о чувању и извођењу кућних љубимаца на територији општине Димитровград („Сл. лист општине Димитровград“ бр. 53/21), </text:span><text:span text:style-name="T51">одређени су услови и начин чувања и извођења кућних љубимаца на територији општине Димитровград.</text:span></text:p>
      <text:p text:style-name="P35"><text:span text:style-name="T49">У </text:span><text:span text:style-name="T48">члану 40. став 1. тачке 20. Статута општине Димитровград </text:span><text:span text:style-name="T49">(</text:span><text:span text:style-name="T48">„Службени лист општине Димитровград 6/19“</text:span><text:span text:style-name="T49">), </text:span><text:span text:style-name="T48">којим се од</text:span><text:span text:style-name="T49">ре</text:span><text:span text:style-name="T48">ђује надлежност Скупштине општине приликом уређивања услова и начина обављања комуналних делатности. </text:span></text:p>
      <text:p text:style-name="P31"/>
      <text:p text:style-name="P38"/>
      <text:p text:style-name="P39">Број:</text:p>
      <text:p text:style-name="P39">Дана: ___ <text:span text:style-name="T58">септембра 2022. године.</text:span></text:p>
      <text:p text:style-name="P39"/>
      <text:p text:style-name="P39"/>
      <text:p text:style-name="P11"/>
      <text:p text:style-name="P18"><text:s text:c="33"/><text:span text:style-name="T34">СКУПШТИНА ОПШТИНЕ </text:span><text:span text:style-name="T5">ДИМИТРОВГРАД</text:span></text:p>
      <text:p text:style-name="P40"/>
      <text:p text:style-name="P40"><text:tab/><text:tab/><text:tab/><text:tab/><text:tab/><text:tab/><text:tab/><text:tab/><text:tab/><text:tab/><text:tab/>ПРЕДСЕДНИК</text:p>
      <text:p text:style-name="P19"/>
      <text:p text:style-name="P19"><text:tab/><text:tab/><text:tab/><text:tab/><text:tab/><text:tab/><text:tab/><text:tab/><text:tab/><text:tab/><text:tab/>______________</text:p>
      <text:p text:style-name="P40"><text:tab/><text:tab/><text:tab/><text:tab/><text:tab/><text:tab/><text:tab/><text:tab/><text:tab/><text:tab/><text:tab/> <text:s text:c="4"/>Зоран Ђуро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style:rfc-language-tag="sr-Latn-RS" fo:language="sr" fo:script="Latn" fo:country="R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sr-Latn-RS" fo:language="sr" fo:script="Latn" fo:country="R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5T08:05:27.686000000</meta:creation-date>
    <dc:date>2022-09-08T13:33:10.266000000</dc:date>
    <meta:editing-duration>PT1H23M48S</meta:editing-duration>
    <meta:editing-cycles>13</meta:editing-cycles>
    <meta:generator>LibreOffice/7.3.5.2$Windows_X86_64 LibreOffice_project/184fe81b8c8c30d8b5082578aee2fed2ea847c01</meta:generator>
    <meta:document-statistic meta:table-count="0" meta:image-count="0" meta:object-count="0" meta:page-count="14" meta:paragraph-count="313" meta:word-count="5879" meta:character-count="38387" meta:non-whitespace-character-count="32533"/>
  </office:meta>
</office:document-meta>
</file>