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fo:language="sr" fo:country="RS" fo:font-weight="normal" style:font-size-asian="12pt" style:language-asian="en" style:country-asian="GB" style:font-weight-asian="normal" style:font-name-complex="Arial1" style:font-size-complex="12pt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text-align="justify" style:justify-single-word="false" fo:hyphenation-ladder-count="no-limit" fo:text-indent="0cm" style:auto-text-indent="false" fo:background-color="#ffffff" style:writing-mode="lr-tb"/>
      <style:text-properties fo:color="#000000" loext:opacity="100%" style:font-name="Times New Roman" fo:font-size="12pt" fo:language="sr" fo:country="RS" fo:font-weight="normal" style:font-size-asian="12pt" style:language-asian="en" style:country-asian="GB" style:font-weight-asian="normal" style:font-name-complex="Arial1" style:font-size-complex="12pt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fo:color="#000000" loext:opacity="100%" style:font-name="Times New Roman" fo:font-size="12pt" fo:language="sr" fo:country="BA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-0.011cm" fo:language="sr" fo:country="RS" fo:font-style="normal" fo:font-weight="normal" officeooo:paragraph-rsid="0017792a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7792a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7792a" style:font-size-asian="12pt" style:font-size-complex="12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8d6e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 style:writing-mode="lr-tb">
        <style:tab-stops>
          <style:tab-stop style:position="4.63cm"/>
        </style:tab-stops>
      </style:paragraph-properties>
      <style:text-properties style:font-name="Times New Roman" fo:font-size="12pt" officeooo:paragraph-rsid="0017792a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228cm" fo:margin-right="0cm" fo:margin-top="0cm" fo:margin-bottom="0cm" style:contextual-spacing="false" fo:line-height="100%" fo:text-align="center" style:justify-single-word="false" fo:text-indent="1.27cm" style:auto-text-indent="false" style:writing-mode="lr-tb"/>
      <style:text-properties style:font-name="Times New Roman" fo:font-size="12pt" officeooo:paragraph-rsid="0017979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1.53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228cm" fo:margin-right="0cm" fo:margin-top="0cm" fo:margin-bottom="0cm" style:contextual-spacing="false" fo:line-height="100%" fo:text-align="end" style:justify-single-word="false" fo:text-indent="1.27cm" style:auto-text-indent="false" style:writing-mode="lr-tb"/>
      <style:text-properties style:font-name="Times New Roman" fo:font-size="12pt" officeooo:paragraph-rsid="0017979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Standard_20__28_user_29_">
      <style:paragraph-properties fo:text-align="justify" style:justify-single-word="false" style:writing-mode="lr-tb">
        <style:tab-stops>
          <style:tab-stop style:position="4.63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79794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fo:language="sr" fo:country="BA" style:font-size-asian="12pt" style:font-name-complex="Arial1" style:font-size-complex="12pt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Arial1" style:font-size-complex="12pt"/>
    </style:style>
    <style:style style:name="P25" style:family="paragraph" style:parent-style-name="Standard_20__28_user_29_">
      <style:paragraph-properties fo:text-align="center" style:justify-single-word="false" style:writing-mode="lr-tb"/>
      <style:text-properties style:font-name="Times New Roman"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sr" fo:country="BA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style:font-name="Times New Roman" fo:font-size="12pt" fo:language="sr" fo:country="BA" fo:font-style="italic" style:font-size-asian="12pt" style:font-style-asian="italic" style:font-name-complex="Arial1" style:font-size-complex="12pt" style:font-style-complex="italic"/>
    </style:style>
    <style:style style:name="P28" style:family="paragraph" style:parent-style-name="Standard">
      <style:paragraph-properties fo:margin-left="1.228cm" fo:margin-right="0cm" fo:margin-top="0cm" fo:margin-bottom="0cm" style:contextual-spacing="false" fo:line-height="100%" fo:text-align="end" style:justify-single-word="false" fo:text-indent="1.27cm" style:auto-text-indent="false" style:writing-mode="lr-tb"/>
      <style:text-properties style:font-name="Times New Roman" fo:font-size="12pt" fo:language="sr" fo:country="CS" officeooo:paragraph-rsid="00179794" style:font-size-asian="12pt" style:font-name-complex="Arial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-0.011cm" fo:language="sr" fo:country="RS" fo:font-style="normal" fo:font-weight="normal" officeooo:paragraph-rsid="0017792a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-0.011cm" fo:language="sr" fo:country="RS" fo:font-style="normal" fo:font-weight="normal" officeooo:paragraph-rsid="0017792a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writing-mode="lr-tb"/>
      <style:text-properties style:use-window-font-color="true" loext:opacity="0%" style:font-name="Times New Roman" fo:font-size="12pt" fo:language="sr" fo:country="RS" fo:font-weight="bold" officeooo:rsid="001aa681" officeooo:paragraph-rsid="001aa681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fo:color="#000000" loext:opacity="100%" fo:language="sr" fo:country="RS" fo:font-weight="normal" style:language-asian="en" style:country-asian="GB" style:font-weight-asian="normal" style:font-name-complex="Arial1" style:font-weight-complex="normal"/>
    </style:style>
    <style:style style:name="T2" style:family="text">
      <style:text-properties fo:color="#000000" loext:opacity="100%" fo:language="sr" fo:country="RS" fo:font-weight="normal" officeooo:rsid="0017792a" style:language-asian="en" style:country-asian="GB" style:font-weight-asian="normal" style:font-name-complex="Arial1" style:font-weight-complex="normal"/>
    </style:style>
    <style:style style:name="T3" style:family="text">
      <style:text-properties fo:color="#000000" loext:opacity="100%" fo:language="sr" fo:country="RS" fo:font-weight="normal" officeooo:rsid="00198d6e" style:language-asian="en" style:country-asian="GB" style:font-weight-asian="normal" style:font-name-complex="Arial1" style:font-weight-complex="normal"/>
    </style:style>
    <style:style style:name="T4" style:family="text">
      <style:text-properties fo:color="#000000" loext:opacity="100%" fo:language="sr" fo:country="RS" fo:font-weight="normal" style:letter-kerning="true" style:font-name-asian="NSimSun" style:language-asian="en" style:country-asian="GB" style:font-weight-asian="normal" style:font-name-complex="Arial1" style:language-complex="hi" style:country-complex="IN" style:font-weight-complex="normal"/>
    </style:style>
    <style:style style:name="T5" style:family="text">
      <style:text-properties fo:color="#000000" loext:opacity="100%" fo:language="sr" fo:country="RS" fo:font-weight="normal" style:font-name-asian="SimSu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fo:language="sr" fo:country="RS" style:font-name-complex="Times New Roman"/>
    </style:style>
    <style:style style:name="T7" style:family="text">
      <style:text-properties fo:color="#000000" loext:opacity="100%" fo:language="sr" fo:country="RS" officeooo:rsid="0017792a" style:font-name-complex="Times New Roman"/>
    </style:style>
    <style:style style:name="T8" style:family="text">
      <style:text-properties fo:color="#000000" loext:opacity="100%" fo:language="sr" fo:country="RS" style:letter-kerning="true" style:font-name-asian="NSimSun" style:language-asian="zh" style:country-asian="CN" style:font-name-complex="Times New Roman" style:language-complex="hi" style:country-complex="IN"/>
    </style:style>
    <style:style style:name="T9" style:family="text">
      <style:text-properties fo:color="#000000" loext:opacity="100%" style:rfc-language-tag="sr-Latn-RS" fo:language="sr" fo:script="Latn" fo:country="RS" fo:font-weight="normal" style:language-asian="en" style:country-asian="GB" style:font-weight-asian="normal" style:font-name-complex="Arial1" style:font-weight-complex="normal"/>
    </style:style>
    <style:style style:name="T10" style:family="text">
      <style:text-properties fo:color="#000000" loext:opacity="100%" style:font-name-complex="Arial1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weight-complex="bold"/>
    </style:style>
    <style:style style:name="T15" style:family="text">
      <style:text-properties fo:language="sr" fo:country="RS" officeooo:rsid="0017792a"/>
    </style:style>
    <style:style style:name="T16" style:family="text">
      <style:text-properties fo:language="sr" fo:country="RS" fo:font-weight="normal" style:font-weight-asian="normal" style:font-name-complex="Arial1" style:font-weight-complex="normal"/>
    </style:style>
    <style:style style:name="T17" style:family="text">
      <style:text-properties fo:language="sr" fo:country="RS" fo:font-weight="normal" officeooo:rsid="0017792a" style:font-weight-asian="normal" style:font-name-complex="Arial1" style:font-weight-complex="normal"/>
    </style:style>
    <style:style style:name="T18" style:family="text">
      <style:text-properties fo:language="sr" fo:country="RS" style:font-name-complex="Arial1"/>
    </style:style>
    <style:style style:name="T19" style:family="text">
      <style:text-properties fo:language="sr" fo:country="CS" style:font-name-complex="Arial1"/>
    </style:style>
    <style:style style:name="T20" style:family="text">
      <style:text-properties fo:language="sr" fo:country="CS" style:font-name-complex="Arial1" style:font-weight-complex="bold"/>
    </style:style>
    <style:style style:name="T21" style:family="text">
      <style:text-properties fo:language="sr" fo:country="CS" style:font-name-asian="Arial1" style:font-name-complex="Arial1" style:font-weight-complex="bold"/>
    </style:style>
    <style:style style:name="T22" style:family="text">
      <style:text-properties fo:language="sr" fo:country="CS" fo:font-weight="bold" style:font-name-asian="Arial1" style:font-weight-asian="bold" style:font-name-complex="Arial1" style:font-weight-complex="bold"/>
    </style:style>
    <style:style style:name="T23" style:family="text">
      <style:text-properties fo:language="sr" fo:country="CS" fo:font-weight="bold" style:font-weight-asian="bold" style:font-name-complex="Arial1" style:font-weight-complex="bold"/>
    </style:style>
    <style:style style:name="T24" style:family="text">
      <style:text-properties fo:language="sr" fo:country="BA" style:font-name-complex="Arial1"/>
    </style:style>
    <style:style style:name="T25" style:family="text">
      <style:text-properties fo:language="sr" fo:country="BA" style:font-name-complex="Arial1" style:font-weight-complex="bold"/>
    </style:style>
    <style:style style:name="T26" style:family="text">
      <style:text-properties fo:language="sr" fo:country="BA" fo:font-style="italic" style:font-style-asian="italic" style:font-name-complex="Arial1" style:font-style-complex="italic"/>
    </style:style>
    <style:style style:name="T27" style:family="text">
      <style:text-properties fo:language="sr" fo:country="BA" style:font-name-asian="Arial1" style:font-name-complex="Arial1" style:font-weight-complex="bold"/>
    </style:style>
    <style:style style:name="T28" style:family="text">
      <style:text-properties fo:font-variant="normal" fo:text-transform="none" fo:color="#000000" loext:opacity="100%" fo:letter-spacing="-0.011cm" fo:language="sr" fo:country="RS" fo:font-style="normal" fo:font-weight="normal" style:letter-kerning="true" style:font-name-asian="NSimSu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29" style:family="text">
      <style:text-properties fo:font-variant="normal" fo:text-transform="none" fo:color="#000000" loext:opacity="100%" fo:letter-spacing="-0.011cm" fo:language="sr" fo:country="RS" fo:font-style="normal" fo:font-weight="normal" officeooo:rsid="0017792a" style:letter-kerning="true" style:font-name-asian="NSimSu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30" style:family="text">
      <style:text-properties fo:font-variant="normal" fo:text-transform="none" fo:color="#000000" loext:opacity="100%" fo:letter-spacing="-0.011cm" fo:language="sr" fo:country="RS" fo:font-style="normal" fo:font-weight="normal" style:letter-kerning="true" style:font-name-asian="N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loext:opacity="100%" fo:letter-spacing="-0.011cm" fo:language="sr" fo:country="RS" fo:font-style="normal" fo:font-weight="normal" officeooo:rsid="0017792a" style:letter-kerning="true" style:font-name-asian="N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loext:opacity="100%" fo:letter-spacing="-0.011cm" fo:language="sr" fo:country="RS" fo:font-style="normal" fo:font-weight="normal" officeooo:rsid="00198d6e" style:letter-kerning="true" style:font-name-asian="N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loext:opacity="100%" fo:letter-spacing="-0.011cm" fo:language="sr" fo:country="RS" fo:font-style="normal" fo:font-weight="normal" officeooo:rsid="00198d6e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-0.011cm" fo:language="sr" fo:country="RS" fo:font-style="normal" fo:font-weight="normal" style:letter-kerning="true" fo:background-color="#ffffff" loext:char-shading-value="0" style:font-name-asian="NSimSu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35" style:family="text">
      <style:text-properties fo:font-variant="normal" fo:text-transform="none" fo:color="#000000" loext:opacity="100%" fo:letter-spacing="-0.011cm" fo:language="sr" fo:country="RS" fo:font-style="normal" fo:font-weight="normal" style:letter-kerning="true" fo:background-color="#ffffff" loext:char-shading-value="0" style:font-name-asian="N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loext:opacity="100%" fo:letter-spacing="-0.011cm" fo:language="sr" fo:country="RS" fo:font-style="normal" fo:font-weight="normal" officeooo:rsid="0017792a" style:letter-kerning="true" fo:background-color="#ffffff" loext:char-shading-value="0" style:font-name-asian="N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loext:opacity="100%" fo:letter-spacing="-0.011cm" fo:language="sr" fo:country="RS" fo:font-style="italic" fo:font-weight="normal" style:letter-kerning="true" style:font-name-asian="NSimSun" style:language-asian="zh" style:country-asian="CN" style:font-style-asian="italic" style:font-weight-asian="normal" style:font-name-complex="Times New Roman" style:language-complex="hi" style:country-complex="IN" style:font-weight-complex="normal"/>
    </style:style>
    <style:style style:name="T38" style:family="text">
      <style:text-properties fo:font-variant="normal" fo:text-transform="none" fo:color="#000000" loext:opacity="100%" fo:letter-spacing="-0.011cm" fo:language="sr" fo:country="CS" fo:font-style="normal" fo:font-weight="normal" style:letter-kerning="true" style:font-name-asian="NSimSu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39" style:family="text">
      <style:text-properties fo:font-variant="normal" fo:text-transform="none" fo:color="#000000" loext:opacity="100%" fo:letter-spacing="-0.011cm" fo:language="sr" fo:country="CS" fo:font-style="normal" fo:font-weight="normal" style:letter-kerning="true" fo:background-color="#ffffff" loext:char-shading-value="0" style:font-name-asian="N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loext:opacity="100%" fo:letter-spacing="-0.011cm" fo:language="sr" fo:country="BA" fo:font-style="normal" fo:font-weight="normal" style:letter-kerning="true" style:font-name-asian="NSimSu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41" style:family="text">
      <style:text-properties fo:font-variant="normal" fo:text-transform="none" fo:color="#000000" loext:opacity="100%" fo:letter-spacing="-0.011cm" style:rfc-language-tag="sr-Latn-RS" fo:language="sr" fo:script="Latn" fo:country="RS" fo:font-style="normal" fo:font-weight="normal" style:letter-kerning="true" style:font-name-asian="NSimSu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42" style:family="text">
      <style:text-properties fo:font-variant="normal" fo:text-transform="none" style:use-window-font-color="true" loext:opacity="0%" fo:letter-spacing="-0.011cm" fo:language="sr" fo:country="RS" fo:font-style="normal" fo:font-weight="normal" style:letter-kerning="true" fo:background-color="#ffffff" loext:char-shading-value="0" style:font-name-asian="N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style="italic" style:font-style-asian="italic" style:font-name-complex="Arial1" style:font-style-complex="italic"/>
    </style:style>
    <style:style style:name="T44" style:family="text">
      <style:text-properties fo:language="ru" fo:country="RU" style:font-name-complex="Arial1"/>
    </style:style>
    <style:style style:name="T45" style:family="text">
      <style:text-properties style:use-window-font-color="true" loext:opacity="0%" fo:language="en" fo:country="GB" style:letter-kerning="true" style:font-name-asian="NSimSun" style:language-asian="zh" style:country-asian="CN" style:font-name-complex="Arial1" style:language-complex="hi" style:country-complex="IN"/>
    </style:style>
    <style:style style:name="T46" style:family="text">
      <style:text-properties style:use-window-font-color="true" loext:opacity="0%" fo:language="sr" fo:country="RS" style:letter-kerning="true" style:font-name-asian="SimSun" style:language-asian="zh" style:country-asian="CN" style:font-name-complex="Arial1" style:language-complex="hi" style:country-complex="IN"/>
    </style:style>
    <style:style style:name="T47" style:family="text">
      <style:text-properties style:use-window-font-color="true" loext:opacity="0%" fo:language="sr" fo:country="RS" officeooo:rsid="00179794" style:letter-kerning="true" style:font-name-asian="SimSun" style:language-asian="zh" style:country-asian="CN" style:font-name-complex="Arial1" style:language-complex="hi" style:country-complex="IN"/>
    </style:style>
    <style:style style:name="T48" style:family="text">
      <style:text-properties style:use-window-font-color="true" loext:opacity="0%" style:rfc-language-tag="sr-Latn-RS" fo:language="sr" fo:script="Latn" fo:country="RS" style:letter-kerning="true" style:font-name-asian="SimSun" style:language-asian="zh" style:country-asian="CN" style:font-name-complex="Arial1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ПРЕДЛОГ:</text:p>
      <text:p text:style-name="P5"><text:span text:style-name="T28">На основ</text:span><text:bookmark text:name="_GoBack"/><text:span text:style-name="T28">у члана 2. става 3. тачке 4. и члана 3. става 1. тачке 4. Закона о комуналним делатностима (''Сл. гласник РС'', бр. 88/2011, 104/2016 и 95/2018), члана 32. става 1. тачке 6. и тачке 13. Закона о локалној самоуправи ("Сл. гласник РС", бр. </text:span><text:span text:style-name="T38">129/07</text:span><text:span text:style-name="T40">, 83/14 – др. закон, 101/16 – др. закон и 47/18</text:span><text:span text:style-name="T28">)</text:span><text:span text:style-name="T30">, члана 43. став 3. и 4. Закона о управљању <text:s/>отпадом ("Сл. гласник РС", бр. 129/2007, 83/2014 - др. закон, 101/2016 - др. закон, 47/2018 и 111/2021 - др. закон)</text:span><text:span text:style-name="T28">,</text:span><text:span text:style-name="T41"> </text:span><text:span text:style-name="T28">члана 46., члана 135. и члана 136. Закона о ветеринарств</text:span><text:span text:style-name="T29">у</text:span><text:span text:style-name="T28"> ("Сл. гласник РС", бр. 91/2005, 30/2010, 93/2012 и 17/2019 - др. закон), </text:span><text:span text:style-name="T34">члана </text:span><text:span text:style-name="T35">2. Закона о јавним предузећима ("Сл. гласник РС", бр. 15/2016 и 88/2019), </text:span><text:span text:style-name="T36">члана 40. став 1. тачка 20. </text:span><text:span text:style-name="T28">Статута општине Димитровград („Сл. лист општине Димитровград“, бр. 6/2019), Скупштина општине Димитровград, на седници одржаној </text:span><text:span text:style-name="T29">дана ___септембра </text:span><text:span text:style-name="T28"><text:s/>2022. године доноси:</text:span></text:p>
      <text:p text:style-name="P17"/>
      <text:p text:style-name="P21"/>
      <text:p text:style-name="P22">О Д Л У К У </text:p>
      <text:p text:style-name="P22"><text:span text:style-name="T15">О ИЗМЕНИ ОДЛУКЕ </text:span>О УПРАВЉАЊУ КОМУНАЛНИМ ОТПАДОМ</text:p>
      <text:p text:style-name="P18"/>
      <text:p text:style-name="P18"/>
      <text:p text:style-name="P20">Члан 1.</text:p>
      <text:p text:style-name="P7"><text:span text:style-name="T16">У Одлуци</text:span><text:span text:style-name="T12"> о управљању комуналним отпадом </text:span><text:span text:style-name="T16">(„Сл. лист општине Димитровград“ бр. 18/2022) <text:s/></text:span><text:span text:style-name="T17">мења се члан</text:span><text:span text:style-name="T1"> 8. став 4. и гласи: </text:span></text:p>
      <text:p text:style-name="P8"><text:span text:style-name="T1">„Комуналне типске посуде за мокру фракцију запремине од 120</text:span><text:span text:style-name="T3">л</text:span><text:span text:style-name="T9"> </text:span><text:span text:style-name="T1">обезбеђ</text:span><text:span text:style-name="T2">ује</text:span><text:span text:style-name="T1"> </text:span><text:span text:style-name="T4">ЈП „Комуналац“ Димитровград</text:span><text:span text:style-name="T1">“.</text:span></text:p>
      <text:p text:style-name="P8"/>
      <text:p text:style-name="P1">Члан 2.</text:p>
      <text:p text:style-name="P2">У члану 8. став 6. брише се.</text:p>
      <text:p text:style-name="P18"/>
      <text:p text:style-name="P11"><text:span text:style-name="T13">Члан </text:span><text:span text:style-name="T18">3</text:span><text:span text:style-name="T13">.</text:span></text:p>
      <text:p text:style-name="P8"><text:span text:style-name="T13">Ова одлука ступа на снагу осмог дана од дана објављивања у "Службеном листу oпштине Димитровград”</text:span><text:span text:style-name="T24">.</text:span></text:p>
      <text:p text:style-name="P26"/>
      <text:p text:style-name="P23"/>
      <text:p text:style-name="P12"><text:span text:style-name="T43">О </text:span><text:span text:style-name="T26">б р а з л о ж е њ е</text:span></text:p>
      <text:p text:style-name="P27"/>
      <text:p text:style-name="P6"><text:span text:style-name="T10"><text:tab/></text:span><text:span text:style-name="T11">Правни основ за доношење ове одлуке садржан је у члану 2.</text:span><text:span text:style-name="T6"> ставу 3. тачка 4. и члану 3. ставу 1. тачке 4.</text:span><text:span text:style-name="T5"> </text:span><text:span text:style-name="T11">Закона о комуналним делатностима („Сл. гласник РС“, бр 88/2011, 104/2016 и 95/2018) </text:span><text:span text:style-name="T6">који управљање комуналним отпадом де</text:span><text:span text:style-name="T8">ф</text:span><text:span text:style-name="T6">инише и регулише као комуналн</text:span><text:span text:style-name="T7">у</text:span><text:span text:style-name="T6"> делатност, </text:span><text:span text:style-name="T30"><text:s/>у члану 32. Закона о локалној самоуправи ("Сл. гласник РС", бр. 129/2007, 83/2014 - др. закон, 101/2016 - др. закон, 47/2018 и 111/2021 - др. закон), којим је прописана <text:s/>надлежност Скупштине општине за доношење прописа и других аката.</text:span></text:p>
      <text:p text:style-name="P4"><text:tab/>Правни основ се даље налази у члану 43. став 3. и 4. Закона о управљању отпадом ("Сл. гласник РС", бр. 36/2009, 88/2010, 14/2016 и 95/2018 - др. закон) који прописује да јединица локалне самоуправе, у складу са локалним планом, уређује и организује:</text:p>
      <text:p text:style-name="P4">1) селекцију и одвојено сакупљање отпада, укључујући и учесталост сакупљања отпада ради рециклаже (папир, метал, пластика и стакло);</text:p>
      <text:p text:style-name="P4">2) обезбеђује одлагање отпада из домаћинства у контејнере или на други начин;</text:p>
      <text:p text:style-name="P4">3) обезбеђује и опрема центре за сакупљање отпада из домаћинства који није могуће одложити у контејнере за комунални отпад (кабасти, биоразградиви и други отпад), укључујући и опасан отпад из домаћинства.</text:p>
      <text:p text:style-name="P4">Домаћинства су дужна да одлажу свој отпад у контејнере или на друге начине, које обезбеђује јединица локалне самоуправе, а опасан отпад из домаћинства (отпадне батерије и акумулатори, <text:soft-page-break/>уља, отпад од електричних и електронских производа, боје и лакови, пестициди и др.) да предају у центре за сакупљање отпада из домаћинства или овлашћеном правном лицу за сакупљање опасног отпада.</text:p>
      <text:p text:style-name="P5"><text:span text:style-name="T45"><text:tab/>У</text:span><text:span text:style-name="T30"> члану 46, у члану у 135. и у члану 136. Закона о ветеринарству ("Сл. гласник РС", бр. 91/2005, 30/2010, 93/2012 и 17/2019 - др. закон) којим је уређено уклањање лешева са јавних површина</text:span><text:span text:style-name="T39">.</text:span></text:p>
      <text:p text:style-name="P5"><text:span text:style-name="T39"><text:tab/>У </text:span><text:span text:style-name="T42">члану 2. Закона о јавним предузећима ("Сл. гласник РС", бр. 15/2016 и 88/2019) који дефинише комуналне делатности као делатности од општег интереса</text:span><text:span text:style-name="T35">.</text:span></text:p>
      <text:p text:style-name="P6"><text:span text:style-name="T30"><text:tab/>У члану 40. став 1. тачк</text:span><text:span text:style-name="T31">а </text:span><text:span text:style-name="T30">20. Статута општине Димитровград („Сл. лист општине Димитровград“, бр. 6/2019), којим је прописана надлежност Скупштине општине Димитровград да уређује услове и начин обављања комуналних делатности.</text:span></text:p>
      <text:p text:style-name="P30"/>
      <text:p text:style-name="P9"><text:span text:style-name="T30"><text:tab/></text:span><text:span text:style-name="T32">Разлог доношења Одлуке о измени Одлуке </text:span><text:span text:style-name="T33">о управљању комуналним отпадом је стварање <text:s/>услова од стране јединице локалне самоуправе за адекватно одлагање комуналног отпада.</text:span></text:p>
      <text:p text:style-name="P3"/>
      <text:p text:style-name="P15"><text:span text:style-name="T13">Број:</text:span><text:span text:style-name="T24"> </text:span></text:p>
      <text:p text:style-name="P10"><text:span text:style-name="T44">У </text:span><text:span text:style-name="T19">Димитровграду</text:span><text:span text:style-name="T44">,</text:span></text:p>
      <text:p text:style-name="P10"><text:span text:style-name="T46">дана ____ </text:span><text:span text:style-name="T47">септембра </text:span><text:span text:style-name="T48">202</text:span><text:span text:style-name="T46">2</text:span><text:span text:style-name="T44">. године</text:span></text:p>
      <text:p text:style-name="P19"/>
      <text:p text:style-name="P24"/>
      <text:p text:style-name="P25">СКУПШТИНА <text:s/>ОПШТИНЕ ДИМИТРОВГРАД</text:p>
      <text:p text:style-name="P25"/>
      <text:p text:style-name="P24"/>
      <text:p text:style-name="P13"><text:span text:style-name="T21"><text:s text:c="7"/></text:span><text:span text:style-name="T22"><text:s text:c="42"/><text:tab/><text:tab/><text:tab/><text:tab/><text:tab/></text:span><text:span text:style-name="T23"> </text:span><text:span text:style-name="T20">ПРЕДСЕДНИК</text:span></text:p>
      <text:p text:style-name="P28"/>
      <text:p text:style-name="P16"><text:span text:style-name="T20"><text:s text:c="8"/>_____________</text:span><text:span text:style-name="T14"><text:tab/> <text:s text:c="67"/></text:span></text:p>
      <text:p text:style-name="P14"><text:span text:style-name="T27"><text:s text:c="130"/></text:span><text:span text:style-name="T25">Зоран Ђу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odrazumevani_20_font_20_pasusa" style:display-name="Podrazumevani font pasusa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07:18:18.695000000</meta:creation-date>
    <dc:date>2022-09-02T09:15:18.116000000</dc:date>
    <meta:print-date>2022-09-02T09:12:04.759000000</meta:print-date>
    <meta:editing-cycles>29</meta:editing-cycles>
    <meta:editing-duration>PT2H6M10S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29" meta:word-count="596" meta:character-count="3985" meta:non-whitespace-character-count="3138"/>
  </office:meta>
</office:document-meta>
</file>