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6" style:family="table">
      <style:table-properties style:width="6.6667in" fo:margin-left="0in" table:align="left"/>
    </style:style>
    <style:style style:name="Table46.A" style:family="table-column">
      <style:table-column-properties style:column-width="0.4979in"/>
    </style:style>
    <style:style style:name="Table46.B" style:family="table-column">
      <style:table-column-properties style:column-width="2.2431in"/>
    </style:style>
    <style:style style:name="Table46.C" style:family="table-column">
      <style:table-column-properties style:column-width="0.5521in"/>
    </style:style>
    <style:style style:name="Table46.D" style:family="table-column">
      <style:table-column-properties style:column-width="0.9326in"/>
    </style:style>
    <style:style style:name="Table46.F" style:family="table-column">
      <style:table-column-properties style:column-width="0.7639in"/>
    </style:style>
    <style:style style:name="Table46.G" style:family="table-column">
      <style:table-column-properties style:column-width="0.7396in"/>
    </style:style>
    <style:style style:name="Table46.H" style:family="table-column">
      <style:table-column-properties style:column-width="0.3854in"/>
    </style:style>
    <style:style style:name="Table46.1" style:family="table-row">
      <style:table-row-properties style:min-row-height="0.2813in" style:use-optimal-row-height="false"/>
    </style:style>
    <style:style style:name="Table46.A1" style:family="table-cell">
      <style:table-cell-properties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6.G1" style:family="table-cell">
      <style:table-cell-properties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6.2" style:family="table-row">
      <style:table-row-properties style:min-row-height="0.2396in" style:use-optimal-row-height="false"/>
    </style:style>
    <style:style style:name="Table46.E3" style:family="table-cell">
      <style:table-cell-properties fo:background-color="#ffffff" fo:padding-left="0.075in" fo:padding-right="0.075in" fo:padding-top="0in" fo:padding-bottom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46.D4" style:family="table-cell" style:data-style-name="N0">
      <style:table-cell-properties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6.F4" style:family="table-cell" style:data-style-name="N0">
      <style:table-cell-properties fo:background-color="#ffffff" fo:padding-left="0.075in" fo:padding-right="0.075in" fo:padding-top="0in" fo:padding-bottom="0in" fo:border-left="0.0069in solid #000000" fo:border-right="none" fo:border-top="0.0007in solid #000000" fo:border-bottom="0.0007in solid #000000" style:writing-mode="lr-tb">
        <style:background-image/>
      </style:table-cell-properties>
    </style:style>
    <style:style style:name="Table46.H4" style:family="table-cell" style:data-style-name="N0">
      <style:table-cell-properties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6.5" style:family="table-row">
      <style:table-row-properties style:min-row-height="0.6in" style:use-optimal-row-height="false"/>
    </style:style>
    <style:style style:name="Table46.6" style:family="table-row">
      <style:table-row-properties style:min-row-height="0.1125in" style:use-optimal-row-height="false"/>
    </style:style>
    <style:style style:name="Table46.7" style:family="table-row">
      <style:table-row-properties style:min-row-height="0.1799in" style:use-optimal-row-height="false"/>
    </style:style>
    <style:style style:name="Table1" style:family="table">
      <style:table-properties style:width="6.5444in" table:align="center"/>
    </style:style>
    <style:style style:name="Table1.A" style:family="table-column">
      <style:table-column-properties style:column-width="1.7444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0.5799in"/>
    </style:style>
    <style:style style:name="Table1.D" style:family="table-column">
      <style:table-column-properties style:column-width="0.5646in"/>
    </style:style>
    <style:style style:name="Table1.F" style:family="table-column">
      <style:table-column-properties style:column-width="0.5819in"/>
    </style:style>
    <style:style style:name="Table1.G" style:family="table-column">
      <style:table-column-properties style:column-width="0.5667in"/>
    </style:style>
    <style:style style:name="Table1.H" style:family="table-column">
      <style:table-column-properties style:column-width="0.5514in"/>
    </style:style>
    <style:style style:name="Table1.I" style:family="table-column">
      <style:table-column-properties style:column-width="0.875in"/>
    </style:style>
    <style:style style:name="Table1.1" style:family="table-row">
      <style:table-row-properties style:min-row-height="0.2458in" style:use-optimal-row-height="false"/>
    </style:style>
    <style:style style:name="Table1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326in" style:use-optimal-row-height="false"/>
    </style:style>
    <style:style style:name="Table1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4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I4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C11" style:family="table-cell" style:data-style-name="N0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I11" style:family="table-cell" style:data-style-name="N0">
      <style:table-cell-properties fo:padding-left="0.075in" fo:padding-right="0.075in" fo:padding-top="0in" fo:padding-bottom="0in" fo:border="0.0069in solid #000000" style:writing-mode="lr-tb"/>
    </style:style>
    <style:style style:name="Table1.15" style:family="table-row">
      <style:table-row-properties style:min-row-height="0.2715in" style:use-optimal-row-height="false"/>
    </style:style>
    <style:style style:name="Table1.16" style:family="table-row">
      <style:table-row-properties style:min-row-height="0.2118in" style:use-optimal-row-height="false"/>
    </style:style>
    <style:style style:name="Table1.E17" style:family="table-cell" style:data-style-name="N0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" style:family="table">
      <style:table-properties style:width="5.875in" fo:margin-left="0.4528in" fo:margin-right="0.3653in" table:align="margins"/>
    </style:style>
    <style:style style:name="Table5.A" style:family="table-column">
      <style:table-column-properties style:column-width="0.4667in" style:rel-column-width="5205*"/>
    </style:style>
    <style:style style:name="Table5.B" style:family="table-column">
      <style:table-column-properties style:column-width="1.1181in" style:rel-column-width="12471*"/>
    </style:style>
    <style:style style:name="Table5.C" style:family="table-column">
      <style:table-column-properties style:column-width="1.1757in" style:rel-column-width="13114*"/>
    </style:style>
    <style:style style:name="Table5.D" style:family="table-column">
      <style:table-column-properties style:column-width="1.4792in" style:rel-column-width="16499*"/>
    </style:style>
    <style:style style:name="Table5.E" style:family="table-column">
      <style:table-column-properties style:column-width="1.6354in" style:rel-column-width="18246*"/>
    </style:style>
    <style:style style:name="Table5.1" style:family="table-row">
      <style:table-row-properties style:min-row-height="0.3646in" style:use-optimal-row-height="false"/>
    </style:style>
    <style:style style:name="Table5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5.E1" style:family="table-cell">
      <style:table-cell-properties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5.2" style:family="table-row">
      <style:table-row-properties style:min-row-height="0.734in" style:use-optimal-row-height="false"/>
    </style:style>
    <style:style style:name="Table5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5.3" style:family="table-row">
      <style:table-row-properties style:min-row-height="0.5146in" style:use-optimal-row-height="false"/>
    </style:style>
    <style:style style:name="Table5.A5" style:family="table-cell" style:data-style-name="N0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B5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E5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2" style:family="table">
      <style:table-properties style:width="6.6951in" fo:margin-left="0in" table:align="left"/>
    </style:style>
    <style:style style:name="Table52.A" style:family="table-column">
      <style:table-column-properties style:column-width="2.2653in"/>
    </style:style>
    <style:style style:name="Table52.B" style:family="table-column">
      <style:table-column-properties style:column-width="4.4299in"/>
    </style:style>
    <style:style style:name="Table5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52.B1" style:family="table-cell">
      <style:table-cell-properties fo:padding="0.0382in" fo:border="0.0007in solid #000000" style:writing-mode="lr-tb"/>
    </style:style>
    <style:style style:name="Table5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52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40" style:family="table">
      <style:table-properties style:width="6.5625in" fo:margin-left="0.0146in" table:align="left"/>
    </style:style>
    <style:style style:name="Table40.A" style:family="table-column">
      <style:table-column-properties style:column-width="2.1458in"/>
    </style:style>
    <style:style style:name="Table40.B" style:family="table-column">
      <style:table-column-properties style:column-width="4.4167in"/>
    </style:style>
    <style:style style:name="Table40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0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40.2" style:family="table-row">
      <style:table-row-properties style:min-row-height="0.4076in" style:use-optimal-row-height="false"/>
    </style:style>
    <style:style style:name="Table40.4" style:family="table-row">
      <style:table-row-properties style:min-row-height="0.3604in" style:use-optimal-row-height="false"/>
    </style:style>
    <style:style style:name="Table50" style:family="table">
      <style:table-properties style:width="6.6667in" fo:margin-left="0in" table:align="left"/>
    </style:style>
    <style:style style:name="Table50.A" style:family="table-column">
      <style:table-column-properties style:column-width="1.7313in"/>
    </style:style>
    <style:style style:name="Table50.D" style:family="table-column">
      <style:table-column-properties style:column-width="1.4729in"/>
    </style:style>
    <style:style style:name="Table50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50.D1" style:family="table-cell">
      <style:table-cell-properties fo:padding="0.0382in" fo:border="0.0007in solid #000000" style:writing-mode="lr-tb"/>
    </style:style>
    <style:style style:name="Table50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50.D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style:line-height-at-least="0.0693in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style:line-height-at-least="0.0693in"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zxx" fo:country="none"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0693in" fo:text-align="center" style:justify-single-word="false"/>
      <style:text-properties fo:language="zxx" fo:country="none" fo:font-weight="bold" style:font-weight-asian="bold" style:font-name-complex="Times New Roman"/>
    </style:style>
    <style:style style:name="P8" style:family="paragraph" style:parent-style-name="Standard">
      <style:paragraph-properties style:line-height-at-least="0.0693in" fo:text-align="center" style:justify-single-word="false" style:snap-to-layout-grid="false"/>
      <style:text-properties fo:language="zxx" fo:country="none" fo:font-weight="bold" style:font-weight-asian="bold" style:font-name-complex="Times New Roman"/>
    </style:style>
    <style:style style:name="P9" style:family="paragraph" style:parent-style-name="Standard">
      <style:paragraph-properties style:line-height-at-least="0.0693in" style:snap-to-layout-grid="false"/>
      <style:text-properties fo:language="zxx" fo:country="none" fo:font-weight="bold" style:font-weight-asian="bold" style:font-name-complex="Times New Roman"/>
    </style:style>
    <style:style style:name="P10" style:family="paragraph" style:parent-style-name="Standard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 style:font-name-complex="Times New Roman"/>
    </style:style>
    <style:style style:name="P12" style:family="paragraph" style:parent-style-name="Standard"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letter-spacing="-0.0063in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1" fo:font-size="12pt" fo:language="zxx" fo:country="none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language="sh" fo:country="RS" style:text-underline-style="none" style:font-size-asian="12pt" style:font-size-complex="12pt"/>
    </style:style>
    <style:style style:name="P19" style:family="paragraph" style:parent-style-name="Standard">
      <style:text-properties fo:font-size="12pt" fo:language="zxx" fo:country="none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sans-serif" fo:font-size="12pt" fo:letter-spacing="-0.0063in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-complex="Times New Roman"/>
    </style:style>
    <style:style style:name="P23" style:family="paragraph" style:parent-style-name="Standard">
      <style:paragraph-properties style:snap-to-layout-grid="false"/>
      <style:text-properties style:font-name-complex="Times New Roman"/>
    </style:style>
    <style:style style:name="P24" style:family="paragraph" style:parent-style-name="Standard">
      <style:paragraph-properties style:line-height-at-least="0.0693in" fo:text-align="justify" style:justify-single-word="false"/>
      <style:text-properties style:font-name-complex="Times New Roman"/>
    </style:style>
    <style:style style:name="P25" style:family="paragraph" style:parent-style-name="Standard">
      <style:paragraph-properties style:line-height-at-least="0.0693in" fo:text-align="center" style:justify-single-word="false" style:snap-to-layout-grid="false"/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style:font-name-asian="Times New Roman" style:font-name-complex="Times New Roman"/>
    </style:style>
    <style:style style:name="P29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30" style:family="paragraph" style:parent-style-name="Standard">
      <style:paragraph-properties style:line-height-at-least="0.0693in" fo:text-align="center" style:justify-single-word="false"/>
      <style:text-properties fo:font-weight="bold" style:font-weight-asian="bold" style:font-name-complex="Times New Roman"/>
    </style:style>
    <style:style style:name="P31" style:family="paragraph" style:parent-style-name="Standard">
      <style:paragraph-properties style:line-height-at-least="0.0693in" fo:text-align="center" style:justify-single-word="false" style:snap-to-layout-grid="false"/>
      <style:text-properties fo:font-weight="bold" style:font-weight-asian="bold" style:font-name-complex="Times New Roman"/>
    </style:style>
    <style:style style:name="P32" style:family="paragraph" style:parent-style-name="Standard">
      <style:paragraph-properties style:line-height-at-least="0.0693in" style:snap-to-layout-grid="false"/>
      <style:text-properties fo:font-weight="bold" style:font-weight-asian="bold" style:font-name-complex="Times New Roman"/>
    </style:style>
    <style:style style:name="P33" style:family="paragraph" style:parent-style-name="Standard">
      <style:text-properties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36" style:family="paragraph" style:parent-style-name="Standard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37" style:family="paragraph" style:parent-style-name="Standard">
      <style:paragraph-properties style:line-height-at-least="0.0693in" fo:text-align="center" style:justify-single-word="false"/>
      <style:text-properties fo:font-weight="bold" style:font-weight-asian="bold" style:font-name-complex="Times New Roman" style:font-weight-complex="bold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1" style:family="paragraph" style:parent-style-name="Standard">
      <style:text-properties fo:font-weight="bold" style:font-name-asian="Times New Roman" style:font-weight-asian="bold" style:font-name-complex="Times New Roman"/>
    </style:style>
    <style:style style:name="P42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style:line-height-at-least="0.0693i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46" style:family="paragraph" style:parent-style-name="Standard">
      <style:paragraph-properties style:line-height-at-least="0.0693in" fo:text-align="center" style:justify-single-word="false"/>
    </style:style>
    <style:style style:name="P47" style:family="paragraph" style:parent-style-name="Standard">
      <style:paragraph-properties style:line-height-at-least="0.0693in" fo:text-align="center" style:justify-single-word="false" style:snap-to-layout-grid="false"/>
    </style:style>
    <style:style style:name="P48" style:family="paragraph" style:parent-style-name="Standard">
      <style:paragraph-properties style:line-height-at-least="0.0693in" fo:text-align="justify" style:justify-single-word="false"/>
      <style:text-properties fo:font-style="italic" style:font-style-asian="italic" style:font-name-complex="Times New Roman"/>
    </style:style>
    <style:style style:name="P49" style:family="paragraph" style:parent-style-name="Standard">
      <style:paragraph-properties style:line-height-at-least="0.0693in">
        <style:tab-stops>
          <style:tab-stop style:position="2.6563in"/>
        </style:tab-stops>
      </style:paragraph-properties>
      <style:text-properties fo:color="#000000" style:font-name-complex="Times New Roman"/>
    </style:style>
    <style:style style:name="P50" style:family="paragraph" style:parent-style-name="Standard">
      <style:paragraph-properties style:line-height-at-least="0.0693in" style:snap-to-layout-grid="false">
        <style:tab-stops>
          <style:tab-stop style:position="2.6563in"/>
        </style:tab-stops>
      </style:paragraph-properties>
      <style:text-properties fo:color="#000000" style:font-name-complex="Times New Roman"/>
    </style:style>
    <style:style style:name="P51" style:family="paragraph" style:parent-style-name="Standard">
      <style:paragraph-properties style:line-height-at-least="0.0693in" fo:text-align="center" style:justify-single-word="false" style:snap-to-layout-grid="false"/>
      <style:text-properties fo:color="#000000" style:font-name-complex="Times New Roman"/>
    </style:style>
    <style:style style:name="P52" style:family="paragraph" style:parent-style-name="Standard"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54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55" style:family="paragraph" style:parent-style-name="Standard">
      <style:paragraph-properties fo:margin-top="0in" fo:margin-bottom="0in" style:line-height-at-least="0.0693in" fo:text-align="justify" style:justify-single-word="false">
        <style:tab-stops>
          <style:tab-stop style:position="1.25in"/>
        </style:tab-stops>
      </style:paragraph-properties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in" fo:margin-bottom="0in" style:line-height-at-least="0.0693in" fo:text-align="justify" style:justify-single-word="false"/>
      <style:text-properties fo:font-size="12pt" fo:language="zxx" fo:country="none" fo:font-style="italic" style:font-size-asian="12pt" style:font-style-asian="italic" style:font-name-complex="Times New Roman" style:font-size-complex="12pt"/>
    </style:style>
    <style:style style:name="P57" style:family="paragraph" style:parent-style-name="Standard">
      <style:paragraph-properties fo:margin-top="0in" fo:margin-bottom="0in"/>
      <style:text-properties fo:font-size="12pt" fo:language="zxx" fo:country="none" style:font-name-asian="Times New Roman" style:font-size-asian="12pt" style:font-name-complex="Times New Roman" style:font-size-complex="12pt"/>
    </style:style>
    <style:style style:name="P58" style:family="paragraph" style:parent-style-name="Text_20_body">
      <style:paragraph-properties fo:margin-top="0in" fo:margin-bottom="0in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in" fo:margin-bottom="0in"/>
      <style:text-properties fo:font-size="12pt" fo:language="zxx" fo:country="none" style:font-size-asian="12pt" style:font-size-complex="12pt"/>
    </style:style>
    <style:style style:name="P60" style:family="paragraph" style:parent-style-name="Standard">
      <style:paragraph-properties fo:margin-top="0.1945in" fo:margin-bottom="0in"/>
      <style:text-properties fo:language="zxx" fo:country="none"/>
    </style:style>
    <style:style style:name="P61" style:family="paragraph" style:parent-style-name="Standard">
      <style:paragraph-properties fo:margin-top="0.1945in" fo:margin-bottom="0in" fo:text-align="justify" style:justify-single-word="false"/>
      <style:text-properties fo:color="#ff0000" fo:font-weight="bold" style:font-name-asian="Times New Roman" style:font-weight-asian="bold" style:font-name-complex="Times New Roman"/>
    </style:style>
    <style:style style:name="P62" style:family="paragraph" style:parent-style-name="Standard">
      <style:paragraph-properties fo:margin-top="0.1945in" fo:margin-bottom="0in" fo:text-align="justify" style:justify-single-word="false"/>
      <style:text-properties fo:color="#ff0000" fo:language="zxx" fo:country="none" fo:font-weight="bold" style:font-name-asian="Times New Roman" style:font-weight-asian="bold" style:font-name-complex="Times New Roman"/>
    </style:style>
    <style:style style:name="P63" style:family="paragraph" style:parent-style-name="Standard">
      <style:paragraph-properties fo:margin-top="0.1945in" fo:margin-bottom="0in" style:line-height-at-least="0.0693in" fo:text-align="center" style:justify-single-word="false"/>
      <style:text-properties fo:color="#ff0000" fo:language="zxx" fo:country="none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">
      <style:paragraph-properties fo:margin-left="0in" fo:margin-right="0in" fo:text-indent="1.0835in" style:auto-text-indent="false"/>
      <style:text-properties fo:font-size="12pt" fo:language="sh" fo:country="R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indent="0.139in" style:auto-text-indent="false"/>
      <style:text-properties fo:font-size="12pt" fo:language="sh" fo:country="RS" style:font-size-asian="12pt" style:font-size-complex="12pt"/>
    </style:style>
    <style:style style:name="P66" style:family="paragraph" style:parent-style-name="Standard">
      <style:paragraph-properties fo:margin-left="0in" fo:margin-right="0in" fo:text-indent="0.278in" style:auto-text-indent="false"/>
      <style:text-properties fo:font-size="12pt" fo:language="sh" fo:country="RS" style:text-underline-style="solid" style:text-underline-width="auto" style:text-underline-color="font-color" style:font-size-asian="12pt" style:font-size-complex="12pt"/>
    </style:style>
    <style:style style:name="P67" style:family="paragraph" style:parent-style-name="Standard">
      <style:paragraph-properties fo:margin-left="0.0693in" fo:margin-right="0in" fo:text-indent="-0.0693in" style:auto-text-indent="false"/>
      <style:text-properties fo:font-size="12pt" fo:language="sh" fo:country="RS" style:text-underline-style="none" style:font-size-asian="12pt" style:font-size-complex="12pt"/>
    </style:style>
    <style:style style:name="P68" style:family="paragraph" style:parent-style-name="Standard">
      <style:paragraph-properties fo:margin-left="0in" fo:margin-right="0in" style:line-height-at-least="0.0693in" fo:text-align="justify" style:justify-single-word="false" fo:text-indent="0.4917in" style:auto-text-indent="false"/>
      <style:text-properties style:font-name-complex="Times New Roman"/>
    </style:style>
    <style:style style:name="P69" style:family="paragraph" style:parent-style-name="Standard">
      <style:paragraph-properties fo:margin-left="0in" fo:margin-right="0in" style:line-height-at-least="0.0693in" fo:text-align="justify" style:justify-single-word="false" fo:text-indent="0.4917in" style:auto-text-indent="false"/>
    </style:style>
    <style:style style:name="P70" style:family="paragraph" style:parent-style-name="Standard">
      <style:paragraph-properties fo:margin-left="0in" fo:margin-right="0in" style:line-height-at-least="0.0693in" fo:text-align="justify" style:justify-single-word="false" fo:text-indent="-0.25in" style:auto-text-indent="false"/>
      <style:text-properties fo:font-weight="bold" style:font-name-asian="Times New Roman" style:font-weight-asian="bold" style:font-name-complex="Times New Roman"/>
    </style:style>
    <style:style style:name="P71" style:family="paragraph" style:parent-style-name="Standard">
      <style:paragraph-properties fo:margin-left="0in" fo:margin-right="0in" style:line-height-at-least="0.0693in" fo:text-align="justify" style:justify-single-word="false" fo:text-indent="0.4925in" style:auto-text-indent="false"/>
    </style:style>
    <style:style style:name="P72" style:family="paragraph" style:parent-style-name="Standard">
      <style:paragraph-properties fo:margin-left="0in" fo:margin-right="0in" style:line-height-at-least="0.0693in" fo:text-align="justify" style:justify-single-word="false" fo:text-indent="0.4925in" style:auto-text-indent="false"/>
      <style:text-properties style:font-name-complex="Times New Roman"/>
    </style:style>
    <style:style style:name="P73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-complex="Times New Roman" style:font-weight-complex="bold"/>
    </style:style>
    <style:style style:name="P74" style:family="paragraph" style:parent-style-name="Table_20_Contents">
      <style:paragraph-properties style:snap-to-layout-grid="false"/>
      <style:text-properties style:font-name-complex="Times New Roman"/>
    </style:style>
    <style:style style:name="P75" style:family="paragraph" style:parent-style-name="Table_20_Contents">
      <style:text-properties fo:language="zxx" fo:country="none"/>
    </style:style>
    <style:style style:name="P76" style:family="paragraph" style:parent-style-name="Normal_20__28_Web_29_">
      <style:text-properties fo:language="zxx" fo:country="none"/>
    </style:style>
    <style:style style:name="P77" style:family="paragraph" style:parent-style-name="Normal_20__28_Web_29_">
      <style:paragraph-properties fo:margin-left="0.25in" fo:margin-right="0in" fo:text-indent="0in" style:auto-text-indent="false"/>
      <style:text-properties fo:language="zxx" fo:country="none"/>
    </style:style>
    <style:style style:name="P78" style:family="paragraph" style:parent-style-name="No_20_Spacing">
      <style:text-properties style:font-name="Times New Roman1" fo:font-size="12pt" style:font-size-asian="12pt" style:font-size-complex="12pt"/>
    </style:style>
    <style:style style:name="P79" style:family="paragraph" style:parent-style-name="Standard">
      <style:paragraph-properties fo:margin-top="0.1665in" fo:margin-bottom="0.1665in" fo:text-align="justify" style:justify-single-word="false"/>
      <style:text-properties fo:language="zxx" fo:country="none" fo:font-weight="normal" style:font-weight-asian="normal" style:font-name-complex="Times New Roman" style:font-weight-complex="normal"/>
    </style:style>
    <style:style style:name="P80" style:family="paragraph" style:parent-style-name="Standard">
      <style:paragraph-properties fo:margin-left="0in" fo:margin-right="-0.0929in" fo:text-align="justify" style:justify-single-word="false" fo:text-indent="0in" style:auto-text-indent="false"/>
      <style:text-properties fo:language="zxx" fo:country="none" fo:font-weight="bold" style:font-weight-asian="bold"/>
    </style:style>
    <style:style style:name="P81" style:family="paragraph" style:parent-style-name="Standard">
      <style:paragraph-properties fo:margin-left="0in" fo:margin-right="0in" fo:margin-top="0.1945in" fo:margin-bottom="0in" style:line-height-at-least="0.0693in" fo:text-align="justify" style:justify-single-word="false" fo:text-indent="0.5in" style:auto-text-indent="false"/>
      <style:text-properties fo:color="#ff0000" fo:language="zxx" fo:country="none" fo:font-weight="bold" style:font-name-asian="Times New Roman" style:font-weight-asian="bold" style:font-name-complex="Times New Roman"/>
    </style:style>
    <style:style style:name="P82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</style:style>
    <style:style style:name="P83" style:family="paragraph" style:parent-style-name="Standard" style:list-style-name="WW8Num8">
      <style:paragraph-properties style:line-height-at-least="0.0693in" fo:text-align="justify" style:justify-single-word="false"/>
      <style:text-properties style:font-name-complex="Times New Roman"/>
    </style:style>
    <style:style style:name="P84" style:family="paragraph" style:parent-style-name="Standard" style:list-style-name="WW8Num8">
      <style:paragraph-properties style:line-height-at-least="0.0693in" fo:text-align="justify" style:justify-single-word="false"/>
    </style:style>
    <style:style style:name="P85" style:family="paragraph" style:parent-style-name="Standard" style:list-style-name="L2">
      <style:text-properties fo:language="zxx" fo:country="none"/>
    </style:style>
    <style:style style:name="P86" style:family="paragraph" style:parent-style-name="Standard" style:list-style-name="WW8Num20">
      <style:text-properties fo:language="zxx" fo:country="none" fo:font-weight="bold" style:font-weight-asian="bold"/>
    </style:style>
    <style:style style:name="P87" style:family="paragraph" style:parent-style-name="Standard" style:list-style-name="L3">
      <style:text-properties fo:language="zxx" fo:country="none"/>
    </style:style>
    <style:style style:name="P88" style:family="paragraph" style:parent-style-name="Standard" style:list-style-name="L4">
      <style:text-properties fo:language="zxx" fo:country="none"/>
    </style:style>
    <style:style style:name="P89" style:family="paragraph" style:parent-style-name="Standard" style:list-style-name="L5">
      <style:text-properties fo:language="zxx" fo:country="none"/>
    </style:style>
    <style:style style:name="P90" style:family="paragraph" style:parent-style-name="Standard" style:list-style-name="L6">
      <style:text-properties fo:language="zxx" fo:country="none"/>
    </style:style>
    <style:style style:name="P91" style:family="paragraph" style:parent-style-name="Standard" style:list-style-name="WW8Num1">
      <style:text-properties fo:language="zxx" fo:country="none"/>
    </style:style>
    <style:style style:name="P92" style:family="paragraph" style:parent-style-name="Standard" style:list-style-name="WW8Num20">
      <style:text-properties fo:font-weight="bold" style:font-weight-asian="bold"/>
    </style:style>
    <style:style style:name="P93" style:family="paragraph" style:parent-style-name="Standard" style:list-style-name="L1">
      <style:paragraph-properties fo:margin-top="0.1945in" fo:margin-bottom="0in" fo:text-align="justify" style:justify-single-word="false"/>
      <style:text-properties fo:color="#ff0000" fo:font-weight="bold" style:font-name-asian="Times New Roman" style:font-weight-asian="bold" style:font-name-complex="Times New Roman"/>
    </style:style>
    <style:style style:name="P94" style:family="paragraph" style:parent-style-name="Standard" style:list-style-name="L1">
      <style:paragraph-properties fo:margin-top="0.1945in" fo:margin-bottom="0in" fo:text-align="justify" style:justify-single-word="false"/>
      <style:text-properties fo:color="#ff0000" fo:language="zxx" fo:country="none" fo:font-weight="bold" style:font-name-asian="Times New Roman" style:font-weight-asian="bold" style:font-name-complex="Times New Roman"/>
    </style:style>
    <style:style style:name="P95" style:family="paragraph" style:parent-style-name="Standard" style:master-page-name="Standard">
      <style:paragraph-properties fo:margin-left="0in" fo:margin-right="0in" fo:text-indent="0.4165in" style:auto-text-indent="false" style:page-number="auto"/>
      <style:text-properties fo:font-size="12pt" fo:language="sh" fo:country="RS" fo:font-weight="bold" style:font-size-asian="12pt" style:font-weight-asian="bold" style:font-size-complex="12pt" style:font-weight-complex="bold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6pt" fo:language="zxx" fo:country="none" fo:font-weight="bold" style:font-size-asian="16pt" style:font-weight-asian="bold" style:font-size-complex="16pt"/>
    </style:style>
    <style:style style:name="P97" style:family="paragraph" style:parent-style-name="Normal_20__28_Web_29_" style:list-style-name="WW8Num1">
      <style:paragraph-properties fo:margin-top="0.1945in" fo:margin-bottom="0.1945in"/>
    </style:style>
    <style:style style:name="P98" style:family="paragraph" style:parent-style-name="Normal_20__28_Web_29_" style:list-style-name="WW8Num1">
      <style:paragraph-properties fo:margin-top="0.1945in" fo:margin-bottom="0.1945in"/>
      <style:text-properties fo:language="ru" fo:country="RU"/>
    </style:style>
    <style:style style:name="P99" style:family="paragraph" style:parent-style-name="Normal_20__28_Web_29_" style:list-style-name="WW8Num1">
      <style:paragraph-properties fo:margin-left="0.5in" fo:margin-right="0.0161in" fo:margin-top="0.1945in" fo:margin-bottom="0.1945in" fo:text-indent="-0.25in" style:auto-text-indent="false"/>
      <style:text-properties fo:language="ru" fo:country="RU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name-complex="Times New Roman"/>
    </style:style>
    <style:style style:name="T4" style:family="text">
      <style:text-properties fo:language="zxx" fo:country="none" fo:font-weight="bold" style:font-weight-asian="bold" style:font-name-complex="Times New Roman" style:font-weight-complex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style:font-name-asian="Times New Roman" style:font-name-complex="Times New Roman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anguage="sh" fo:country="RS"/>
    </style:style>
    <style:style style:name="T17" style:family="text">
      <style:text-properties fo:language="sh" fo:country="RS" style:text-underline-style="none"/>
    </style:style>
    <style:style style:name="T18" style:family="text">
      <style:text-properties fo:language="sh" fo:country="RS" style:text-underline-style="solid" style:text-underline-width="auto" style:text-underline-color="font-color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color="#ff0000" style:font-name-complex="Times New Roman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2"/>ОПЕРАТИВНИ ПЛАН РАДА ПУ “8.СЕПТЕМБАР” ДИМИТРОВГРАД </text:p>
      <text:p text:style-name="P1"/>
      <text:p text:style-name="P1"/>
      <text:p text:style-name="P1"><text:span text:style-name="T1">Организација васпитно – образовног рада непосредно , у објекту Предшколске установе и путем различитих канала комуникације </text:span><text:s/>од 01.09.2020.године за време поштовања мера због тренутне епидемиолошке ситуације </text:p>
      <text:p text:style-name="P1"/>
      <text:p text:style-name="P1"/>
      <text:p text:style-name="P1"/>
      <text:p text:style-name="P1"/>
      <text:p text:style-name="P1"><text:s/><text:span text:style-name="T1">У складу са епидемиолошком ситуацијом <text:s/>, </text:span><text:span text:style-name="T1">Упуствима Министарства просвете , науке и технолошког развоја , <text:s/>и Оснивачем </text:span><text:span text:style-name="T1"><text:s/>у циљу очувања здравља <text:s/>и безбедности деце , родитеља и запослених ПУ “8.септембар” доноси Оперативни план рада од 01.09.2020.године који ће бити саставни део Годишњег плана рада за радну 2020 / 2021.годину.Оперативни план рада разматран је на седници Педагошког колегијума , Васпитно – образовног </text:span><text:span text:style-name="T1">већа и</text:span><text:span text:style-name="T1"> Савета родитеља и дато је мишљење да у овој форми буде достављен на даље разматрање и усвајање од стране Управног одбора Установе и Скупштине општине Димитровград.</text:span></text:p>
      <text:p text:style-name="P1"/>
      <text:p text:style-name="P1">Опретаивни план рада садржи модел функционисања установе и то:</text:p>
      <text:p text:style-name="P1"/>
      <text:p text:style-name="P1">1.Рад установе у пуном капацитету;</text:p>
      <text:p text:style-name="P1">2.Рад установе у ограниченом капацитету;</text:p>
      <text:p text:style-name="P1">3.Прекид остваривања непосредног рада са децом у одређеном временском периоду.</text:p>
      <text:p text:style-name="P1"/>
      <text:p text:style-name="P1">1.ЦИЉЕВИ</text:p>
      <text:p text:style-name="P1"/>
      <text:p text:style-name="P1">-Очувати здравље и безбедност запослених</text:p>
      <text:p text:style-name="P1">-Обезбедити услове за континуиран рад васпитног особља са децом</text:p>
      <text:p text:style-name="P1">-Организовати функционисање у породици и Установи</text:p>
      <text:p text:style-name="P1">-Подржати професионално повезивање и умрежавање практичара</text:p>
      <text:p text:style-name="P1">-Подржати практичаре за подршку деци и породици у условима поштовања мера због епидемиолошке ситуације</text:p>
      <text:p text:style-name="P1"/>
      <text:p text:style-name="P1">2.ЗАДАЦИ</text:p>
      <text:p text:style-name="P1"/>
      <text:p text:style-name="P1">-Стварати и осигурати безбедне услове рада за сваког запосленог</text:p>
      <text:p text:style-name="P1">-Оснажити породицу као примарног васпитача , кроз информисање на сајту Установе и путем других медија</text:p>
      <text:p text:style-name="P1">-Организовати интерно стручно усавершавање <text:s/>- електронским путем</text:p>
      <text:p text:style-name="P1"/>
      <text:p text:style-name="P1"/>
      <text:p text:style-name="P1"/>
      <text:p text:style-name="P1"/>
      <text:p text:style-name="P1"/>
      <text:p text:style-name="P1"><text:s/>НОСИОЦИ</text:p>
      <text:p text:style-name="P1"/>
      <text:p text:style-name="P1">-Директор установе</text:p>
      <text:p text:style-name="P1">-Стручна служба</text:p>
      <text:p text:style-name="P1">-Васпитачи</text:p>
      <text:p text:style-name="P1">-Медицинске сестре – васпитачи</text:p>
      <text:p text:style-name="P1">-Сестра на превентиви</text:p>
      <text:p text:style-name="P1"><text:soft-page-break/>-Секретар установе</text:p>
      <text:p text:style-name="P1">-Администрација</text:p>
      <text:p text:style-name="P1">-Техничко особље.</text:p>
      <text:p text:style-name="P1"/>
      <text:p text:style-name="P1"/>
      <text:p text:style-name="P58"><text:span text:style-name="T1">I </text:span>ОРГАНИЗАЦИЈА ПРОСТОРА</text:p>
      <text:p text:style-name="P59"/>
      <text:p text:style-name="P59">-Деца једне васпитне групе бораве сваког дана <text:s/>у истој просторији;</text:p>
      <text:p text:style-name="P59">-Просторије за боравак деце су одговарајуће што значи да су довољно простране,са одговарајућом висином,прозрачне,осунчане уз одговарајући извор дневне светлости;</text:p>
      <text:p text:style-name="P59">-Просторије су одвојене довољно од просторија где бораве друге васпитне групе;</text:p>
      <text:p text:style-name="P59">-Просторије се проверавају природним путем;</text:p>
      <text:p text:style-name="P59">-У просторијама у непосредној близии је тоалет који користе деца из једне васпитне групе;</text:p>
      <text:p text:style-name="P59">-Оброци деце се достављају у радној соби;</text:p>
      <text:p text:style-name="P59">-У просторијама где бораве деца улазак других особа је забрађен;</text:p>
      <text:p text:style-name="P58"/>
      <text:p text:style-name="P58"><text:span text:style-name="T1">II </text:span>ПРОСТОРНИ КАПАЦИТЕТИ</text:p>
      <text:p text:style-name="Standard"><text:span text:style-name="Default_20_Paragraph_20_Font"><text:span text:style-name="T13"><text:s text:c="2"/></text:span></text:span></text:p>
      <text:p text:style-name="Standard"><text:span text:style-name="Default_20_Paragraph_20_Font"><text:span text:style-name="T13"/></text:span></text:p>
      <text:p text:style-name="P57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C"/>
        <table:table-column table:style-name="Table46.F"/>
        <table:table-column table:style-name="Table46.G"/>
        <table:table-column table:style-name="Table46.H"/>
        <table:table-row table:style-name="Table46.1">
          <table:table-cell table:style-name="Table46.A1" table:number-rows-spanned="2" office:value-type="string">
            <text:p text:style-name="P23">Ред.</text:p>
            <text:p text:style-name="P22">Бр.</text:p>
          </table:table-cell>
          <table:table-cell table:style-name="Table46.A1" table:number-rows-spanned="2" office:value-type="string">
            <text:p text:style-name="P23"/>
            <text:p text:style-name="P22">О Б Ј Е К А Т</text:p>
          </table:table-cell>
          <table:table-cell table:style-name="Table46.A1" table:number-columns-spanned="4" office:value-type="string">
            <text:p text:style-name="P23">Целодневни</text:p>
          </table:table-cell>
          <table:covered-table-cell/>
          <table:covered-table-cell/>
          <table:covered-table-cell/>
          <table:table-cell table:style-name="Table46.G1" table:number-columns-spanned="2" office:value-type="string">
            <text:p text:style-name="P23">Полудневни</text:p>
          </table:table-cell>
          <table:covered-table-cell/>
        </table:table-row>
        <table:table-row table:style-name="Table46.2">
          <table:covered-table-cell/>
          <table:covered-table-cell/>
          <table:table-cell table:style-name="Table46.A1" table:number-columns-spanned="2" office:value-type="string">
            <text:p text:style-name="P29">1 – 3 год.</text:p>
          </table:table-cell>
          <table:covered-table-cell/>
          <table:table-cell table:style-name="Table46.A1" table:number-columns-spanned="2" office:value-type="string">
            <text:p text:style-name="P29">3 – 6,5 год.</text:p>
          </table:table-cell>
          <table:covered-table-cell/>
          <table:table-cell table:style-name="Table46.A1" office:value-type="string">
            <text:p text:style-name="P23">Бр.група</text:p>
          </table:table-cell>
          <table:table-cell table:style-name="Table46.G1" office:value-type="string">
            <text:p text:style-name="P23">Бр. деце</text:p>
          </table:table-cell>
        </table:table-row>
        <table:table-row>
          <table:table-cell table:style-name="Table46.A1" office:value-type="string">
            <text:p text:style-name="P23"/>
          </table:table-cell>
          <table:table-cell table:style-name="Table46.A1" office:value-type="string">
            <text:p text:style-name="P23"/>
          </table:table-cell>
          <table:table-cell table:style-name="Table46.A1" office:value-type="string">
            <text:p text:style-name="P23">Бр.гр</text:p>
          </table:table-cell>
          <table:table-cell table:style-name="Table46.A1" office:value-type="string">
            <text:p text:style-name="P23">Бр. деце</text:p>
          </table:table-cell>
          <table:table-cell table:style-name="Table46.E3" office:value-type="string">
            <text:p text:style-name="P23">Бр.гр</text:p>
          </table:table-cell>
          <table:table-cell table:style-name="Table46.E3" office:value-type="string">
            <text:p text:style-name="P23">Бр.деце</text:p>
          </table:table-cell>
          <table:table-cell table:style-name="Table46.A1" office:value-type="string">
            <text:p text:style-name="P23"/>
          </table:table-cell>
          <table:table-cell table:style-name="Table46.G1" office:value-type="string">
            <text:p text:style-name="P23"/>
          </table:table-cell>
        </table:table-row>
        <table:table-row>
          <table:table-cell table:style-name="Table46.A1" office:value-type="string">
            <text:p text:style-name="P23">1.</text:p>
          </table:table-cell>
          <table:table-cell table:style-name="Table46.A1" office:value-type="string">
            <text:p text:style-name="P23">Пчелица"</text:p>
          </table:table-cell>
          <table:table-cell table:style-name="Table46.A1" office:value-type="string">
            <text:p text:style-name="P23">1</text:p>
          </table:table-cell>
          <table:table-cell table:style-name="Table46.D4" office:value-type="float" office:value="12">
            <text:p text:style-name="P23">12</text:p>
          </table:table-cell>
          <table:table-cell table:style-name="Table46.E3" office:value-type="string">
            <text:p text:style-name="P23">2</text:p>
          </table:table-cell>
          <table:table-cell table:style-name="Table46.F4" office:value-type="float" office:value="44">
            <text:p text:style-name="P23">44</text:p>
          </table:table-cell>
          <table:table-cell table:style-name="Table46.A1" office:value-type="string">
            <text:p text:style-name="P23">1</text:p>
          </table:table-cell>
          <table:table-cell table:style-name="Table46.H4" office:value-type="float" office:value="11">
            <text:p text:style-name="P23">11</text:p>
          </table:table-cell>
        </table:table-row>
        <table:table-row table:style-name="Table46.5">
          <table:table-cell table:style-name="Table46.A1" office:value-type="string">
            <text:p text:style-name="P23">2.</text:p>
          </table:table-cell>
          <table:table-cell table:style-name="Table46.A1" office:value-type="string">
            <text:p text:style-name="P27"><text:span text:style-name="Default_20_Paragraph_20_Font"><text:span text:style-name="T19"><text:s/></text:span></text:span><text:span text:style-name="Default_20_Paragraph_20_Font"><text:span text:style-name="T20">"Лептирић"</text:span></text:span></text:p>
          </table:table-cell>
          <table:table-cell table:style-name="Table46.A1" office:value-type="string">
            <text:p text:style-name="P23">1</text:p>
          </table:table-cell>
          <table:table-cell table:style-name="Table46.D4" office:value-type="float" office:value="12">
            <text:p text:style-name="P23">12</text:p>
          </table:table-cell>
          <table:table-cell table:style-name="Table46.E3" office:value-type="string">
            <text:p text:style-name="P23">3</text:p>
          </table:table-cell>
          <table:table-cell table:style-name="Table46.F4" office:value-type="float" office:value="68">
            <text:p text:style-name="P23">68</text:p>
          </table:table-cell>
          <table:table-cell table:style-name="Table46.A1" office:value-type="string">
            <text:p text:style-name="P23">2</text:p>
          </table:table-cell>
          <table:table-cell table:style-name="Table46.H4" office:value-type="float" office:value="33">
            <text:p text:style-name="P29">33</text:p>
          </table:table-cell>
        </table:table-row>
        <table:table-row table:style-name="Table46.6">
          <table:table-cell table:style-name="Table46.A1" office:value-type="string">
            <text:p text:style-name="P23">3.</text:p>
          </table:table-cell>
          <table:table-cell table:style-name="Table46.A1" office:value-type="string">
            <text:p text:style-name="P23">Жељуша – <text:span text:style-name="T1">ОШ “Христо Ботев”</text:span></text:p>
          </table:table-cell>
          <table:table-cell table:style-name="Table46.D4">
            <text:p text:style-name="P23"/>
          </table:table-cell>
          <table:table-cell table:style-name="Table46.D4">
            <text:p text:style-name="P29"/>
          </table:table-cell>
          <table:table-cell table:style-name="Table46.E3" office:value-type="string">
            <text:p text:style-name="P23"><text:s text:c="2"/>-</text:p>
          </table:table-cell>
          <table:table-cell table:style-name="Table46.E3" office:value-type="string">
            <text:p text:style-name="P23"><text:s text:c="2"/>-</text:p>
          </table:table-cell>
          <table:table-cell table:style-name="Table46.D4" office:value-type="float" office:value="1">
            <text:p text:style-name="P23">1</text:p>
          </table:table-cell>
          <table:table-cell table:style-name="Table46.H4" office:value-type="float" office:value="8">
            <text:p text:style-name="P23">8</text:p>
          </table:table-cell>
        </table:table-row>
        <table:table-row table:style-name="Table46.7">
          <table:table-cell table:style-name="Table46.A1" office:value-type="string">
            <text:p text:style-name="P23"/>
          </table:table-cell>
          <table:table-cell table:style-name="Table46.A1" office:value-type="string">
            <text:p text:style-name="P23">У к у п н о:</text:p>
          </table:table-cell>
          <table:table-cell table:style-name="Table46.A1" office:value-type="string">
            <text:p text:style-name="P23">2</text:p>
          </table:table-cell>
          <table:table-cell table:style-name="Table46.D4" office:value-type="float" office:value="44">
            <text:p text:style-name="P23">44</text:p>
          </table:table-cell>
          <table:table-cell table:style-name="Table46.E3" office:value-type="string">
            <text:p text:style-name="P23">5</text:p>
          </table:table-cell>
          <table:table-cell table:style-name="Table46.F4" office:value-type="float" office:value="112">
            <text:p text:style-name="P23">112</text:p>
          </table:table-cell>
          <table:table-cell table:style-name="Table46.D4" office:value-type="float" office:value="4">
            <text:p text:style-name="P23">4</text:p>
          </table:table-cell>
          <table:table-cell table:style-name="Table46.H4" office:value-type="float" office:value="52">
            <text:p text:style-name="P23">52</text:p>
          </table:table-cell>
        </table:table-row>
      </table:table>
      <text:p text:style-name="P54"/>
      <text:p text:style-name="P59">Ове радне године ППП похађаће једно дете у селу Трнски Одоровци” при ОШ “Христо Ботев”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oft-page-break/><text:span text:style-name="T5">III </text:span><text:span text:style-name="T10">КАДРОВСКИ КАПАЦИТЕТ</text:span></text:p>
      <text:p text:style-name="P59"/>
      <text:p text:style-name="P59"/>
      <text:p text:style-name="P30">Људски ресурс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43"><text:span text:style-name="Default_20_Paragraph_20_Font"><text:span text:style-name="T12">Степен струч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4">Профил кадрова</text:p>
          </table:table-cell>
          <table:table-cell table:style-name="Table1.A2" office:value-type="string">
            <text:p text:style-name="P35">VII</text:p>
          </table:table-cell>
          <table:table-cell table:style-name="Table1.A2" office:value-type="string">
            <text:p text:style-name="P35">VI</text:p>
          </table:table-cell>
          <table:table-cell table:style-name="Table1.A2" office:value-type="string">
            <text:p text:style-name="P35">V</text:p>
          </table:table-cell>
          <table:table-cell table:style-name="Table1.A2" office:value-type="string">
            <text:p text:style-name="P35">IV</text:p>
          </table:table-cell>
          <table:table-cell table:style-name="Table1.A2" office:value-type="string">
            <text:p text:style-name="P35">III</text:p>
          </table:table-cell>
          <table:table-cell table:style-name="Table1.A2" office:value-type="string">
            <text:p text:style-name="P35">II</text:p>
          </table:table-cell>
          <table:table-cell table:style-name="Table1.A2" office:value-type="string">
            <text:p text:style-name="P35">I</text:p>
          </table:table-cell>
          <table:table-cell table:style-name="Table1.A1" office:value-type="string">
            <text:p text:style-name="P35">свега:</text:p>
          </table:table-cell>
        </table:table-row>
        <table:table-row table:style-name="Table1.2">
          <table:table-cell table:style-name="Table1.A2" office:value-type="string">
            <text:p text:style-name="P34">Директор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1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1</text:p>
          </table:table-cell>
        </table:table-row>
        <table:table-row table:style-name="Table1.2">
          <table:table-cell table:style-name="Table1.A4" office:value-type="string">
            <text:p text:style-name="P34">Помоћник директора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I4" office:value-type="string">
            <text:p text:style-name="P35"/>
          </table:table-cell>
        </table:table-row>
        <table:table-row table:style-name="Table1.2">
          <table:table-cell table:style-name="Table1.A4" office:value-type="string">
            <text:p text:style-name="P34">Педагог</text:p>
          </table:table-cell>
          <table:table-cell table:style-name="Table1.A4" office:value-type="string">
            <text:p text:style-name="P35">1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I4" office:value-type="string">
            <text:p text:style-name="P35">1</text:p>
          </table:table-cell>
        </table:table-row>
        <table:table-row table:style-name="Table1.2">
          <table:table-cell table:style-name="Table1.A2" office:value-type="string">
            <text:p text:style-name="P34">Секретар</text:p>
          </table:table-cell>
          <table:table-cell table:style-name="Table1.A2" office:value-type="string">
            <text:p text:style-name="P35">1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1</text:p>
          </table:table-cell>
        </table:table-row>
        <table:table-row table:style-name="Table1.2">
          <table:table-cell table:style-name="Table1.A4" office:value-type="string">
            <text:p text:style-name="P34">Логопед</text:p>
          </table:table-cell>
          <table:table-cell table:style-name="Table1.A4" office:value-type="string">
            <text:p text:style-name="P35">1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I4" office:value-type="string">
            <text:p text:style-name="P35">1</text:p>
          </table:table-cell>
        </table:table-row>
        <table:table-row table:style-name="Table1.2">
          <table:table-cell table:style-name="Table1.A2" office:value-type="string">
            <text:p text:style-name="P34">Шеф рачуноводства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1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1</text:p>
          </table:table-cell>
        </table:table-row>
        <table:table-row table:style-name="Table1.2">
          <table:table-cell table:style-name="Table1.A2" office:value-type="string">
            <text:p text:style-name="P44"><text:span text:style-name="Default_20_Paragraph_20_Font"><text:span text:style-name="T12">Благајник</text:span></text:span>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1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1</text:p>
          </table:table-cell>
        </table:table-row>
        <table:table-row table:style-name="Table1.2">
          <table:table-cell table:style-name="Table1.A2" office:value-type="string">
            <text:p text:style-name="P34">Економ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1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1</text:p>
          </table:table-cell>
        </table:table-row>
        <table:table-row table:style-name="Table1.2">
          <table:table-cell table:style-name="Table1.A2" office:value-type="string">
            <text:p text:style-name="P34">Васпитач</text:p>
          </table:table-cell>
          <table:table-cell table:style-name="Table1.A2" office:value-type="string">
            <text:p text:style-name="P35"/>
          </table:table-cell>
          <table:table-cell table:style-name="Table1.C11" office:value-type="float" office:value="16">
            <text:p text:style-name="P43"><text:span text:style-name="Default_20_Paragraph_20_Font"><text:span text:style-name="T12">16</text:span></text:span>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I11" office:value-type="float" office:value="16">
            <text:p text:style-name="P35">16</text:p>
          </table:table-cell>
        </table:table-row>
        <table:table-row table:style-name="Table1.2">
          <table:table-cell table:style-name="Table1.A2" office:value-type="string">
            <text:p text:style-name="P44"><text:span text:style-name="Default_20_Paragraph_20_Font"><text:span text:style-name="T12">Медицииска сестра</text:span></text:span>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5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5</text:p>
          </table:table-cell>
        </table:table-row>
        <table:table-row table:style-name="Table1.2">
          <table:table-cell table:style-name="Table1.A4" office:value-type="string">
            <text:p text:style-name="P40">Сестра</text:p>
            <text:p text:style-name="P40">на превентиви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>1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I4" office:value-type="string">
            <text:p text:style-name="P35">1</text:p>
          </table:table-cell>
        </table:table-row>
        <table:table-row table:style-name="Table1.2">
          <table:table-cell table:style-name="Table1.A2" office:value-type="string">
            <text:p text:style-name="P34">Кувар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3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3</text:p>
          </table:table-cell>
        </table:table-row>
        <table:table-row table:style-name="Table1.15">
          <table:table-cell table:style-name="Table1.A2" office:value-type="string">
            <text:p text:style-name="P36">Возач, ложач, домар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2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1" office:value-type="string">
            <text:p text:style-name="P35">2</text:p>
          </table:table-cell>
        </table:table-row>
        <table:table-row table:style-name="Table1.16">
          <table:table-cell table:style-name="Table1.A2" office:value-type="string">
            <text:p text:style-name="P34">Помоћни радник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3</text:p>
          </table:table-cell>
          <table:table-cell table:style-name="Table1.A1" office:value-type="string">
            <text:p text:style-name="P35">3</text:p>
          </table:table-cell>
        </table:table-row>
        <table:table-row table:style-name="Table1.16">
          <table:table-cell table:style-name="Table1.A4" office:value-type="string">
            <text:p text:style-name="P6">Административни помоћник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E17" office:value-type="float" office:value="1">
            <text:p text:style-name="P35">1</text:p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A4" office:value-type="string">
            <text:p text:style-name="P35"/>
          </table:table-cell>
          <table:table-cell table:style-name="Table1.I4" office:value-type="string">
            <text:p text:style-name="P35"/>
          </table:table-cell>
        </table:table-row>
        <table:table-row table:style-name="Table1.2">
          <table:table-cell table:style-name="Table1.A2" office:value-type="string">
            <text:p text:style-name="P34">свега:</text:p>
          </table:table-cell>
          <table:table-cell table:style-name="Table1.A2" office:value-type="string">
            <text:p text:style-name="P35">3</text:p>
          </table:table-cell>
          <table:table-cell table:style-name="Table1.C11" office:value-type="float" office:value="18">
            <text:p text:style-name="P35">18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14</text:p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35">3</text:p>
          </table:table-cell>
          <table:table-cell table:style-name="Table1.I11" office:value-type="float" office:value="38">
            <text:p text:style-name="P35">38</text:p>
          </table:table-cell>
        </table:table-row>
      </table:table>
      <text:p text:style-name="P61">Напомена:Од укупно 38 радника,31 су на неодређено,7 радника су на одређено.</text:p>
      <text:p text:style-name="P61">Напомена:Од јула радне 2019/2020.год <text:s/>у Установи започела су са радом два радника на пословима Личног пратиоца.</text:p>
      <text:p text:style-name="P61">На основу Закона о основама система образовања и васпитања , Лични пратилац обавља послове у складу са Закона о основама система образовања и васпитања (Сл.гласник РС,БР.88/20187 , 27/2018 – др.закона , 10/2019 – др.закона и 6/2020.) ,</text:p>
      <text:p text:style-name="P61">Стручна пракса за наставнике , васпитаче и стручне сараднике:</text:p>
      <text:list xml:id="list2105998481547186708" text:style-name="L1">
        <text:list-item>
          <text:p text:style-name="P93">Од 01.08.2020.године стручну праксу обавља један васпитач.</text:p>
        </text:list-item>
        <text:list-item>
          <text:p text:style-name="P94">Од 01.09.2020 године у селу Жељуша радиће још један васпитач.</text:p>
        </text:list-item>
      </text:list>
      <text:p text:style-name="P62"/>
      <text:p text:style-name="P62"/>
      <text:p text:style-name="P62"/>
      <text:p text:style-name="P62"/>
      <text:p text:style-name="P62"><text:soft-page-break/><text:s/><text:span text:style-name="T1">РАДНО ВРЕМЕ ВАСПИТАЧА И МЕДИЦИНСКИХ СЕСТАРА - ВАСПИТАЧА</text:span></text:p>
      <text:p text:style-name="P52"/>
      <text:p text:style-name="P52"/>
      <text:p text:style-name="P82"><text:span text:style-name="Default_20_Paragraph_20_Font"><text:span text:style-name="T19">Ритам дана у установи представља еластичан оквир који омогућава добру организацију времена и активности према програму који се остварује у предшколској установи, прилагођену узрасним карактеристикама исто колико и индивидуалним потребама и могућностима деце.</text:span></text:span></text:p>
      <text:p text:style-name="P82"><text:span text:style-name="Default_20_Paragraph_20_Font"><text:span text:style-name="T19"/></text:span></text:p>
      <text:p text:style-name="P82"><text:span text:style-name="Default_20_Paragraph_20_Font"><text:span text:style-name="T7">Имајући у виду епидемиолошку ситуацију и у циљу заштите , безбедности и очувања здравља о</text:span></text:span><text:span text:style-name="Default_20_Paragraph_20_Font"><text:span text:style-name="T7">д</text:span></text:span><text:span text:style-name="Default_20_Paragraph_20_Font"><text:span text:style-name="T19"> 01 . 09.2020.</text:span></text:span><text:span text:style-name="Default_20_Paragraph_20_Font"><text:span text:style-name="T7">године </text:span></text:span><text:span text:style-name="Default_20_Paragraph_20_Font"><text:span text:style-name="T7">Установа ће радити од 06 до 16 часова.</text:span></text:span><text:span text:style-name="Default_20_Paragraph_20_Font"><text:span text:style-name="T7"> </text:span></text:span></text:p>
      <text:p text:style-name="P82"/>
      <text:p text:style-name="P82"><text:span text:style-name="Default_20_Paragraph_20_Font"><text:span text:style-name="T7">Распоред васпитача и медицинских сестара – васпитача:</text:span></text:span></text:p>
      <text:p text:style-name="P82"><text:span text:style-name="Default_20_Paragraph_20_Font"><text:span text:style-name="T7"/></text:span></text:p>
      <text:p text:style-name="P82"><text:span text:style-name="Default_20_Paragraph_20_Font"><text:span text:style-name="T7"/></text:span></text:p>
      <text:p text:style-name="P82"><text:span text:style-name="Default_20_Paragraph_20_Font"><text:span text:style-name="T7"/></text:span></text:p>
      <text:p text:style-name="P73">Облици рада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5"/>
            <text:p text:style-name="P46"><text:span text:style-name="Default_20_Paragraph_20_Font"><text:span text:style-name="T11">Ред.бр.</text:span></text:span></text:p>
          </table:table-cell>
          <table:table-cell table:style-name="Table5.A1" office:value-type="string">
            <text:p text:style-name="P31"/>
            <text:p text:style-name="P30">Објекат</text:p>
          </table:table-cell>
          <table:table-cell table:style-name="Table5.A1" office:value-type="string">
            <text:p text:style-name="P8"/>
            <text:p text:style-name="P8">Васпитно особље</text:p>
          </table:table-cell>
          <table:table-cell table:style-name="Table5.A1" office:value-type="string">
            <text:p text:style-name="P31"/>
            <text:p text:style-name="P8">Прва смена</text:p>
          </table:table-cell>
          <table:table-cell table:style-name="Table5.E1" office:value-type="string">
            <text:p text:style-name="P31"/>
            <text:p text:style-name="P7">Друга смена</text:p>
          </table:table-cell>
        </table:table-row>
        <table:table-row table:style-name="Table5.2">
          <table:table-cell table:style-name="Table5.A2" office:value-type="string">
            <text:p text:style-name="P31">1.</text:p>
          </table:table-cell>
          <table:table-cell table:style-name="Table5.A2" office:value-type="string">
            <text:p text:style-name="P31">''Пчелица''</text:p>
          </table:table-cell>
          <table:table-cell table:style-name="Table5.A2" office:value-type="string">
            <text:p text:style-name="P8">Васпитачи</text:p>
            <text:p text:style-name="P8">Медицинске сестре -васпитачи</text:p>
          </table:table-cell>
          <table:table-cell table:style-name="Table5.A2" office:value-type="string">
            <text:p text:style-name="P31"><text:span text:style-name="Default_20_Paragraph_20_Font"><text:span text:style-name="T1">Од 6 до 12 часова</text:span></text:span></text:p>
          </table:table-cell>
          <table:table-cell table:style-name="Table5.E2" office:value-type="string">
            <text:p text:style-name="P47"><text:span text:style-name="Default_20_Paragraph_20_Font"><text:span text:style-name="T3">Од 10 до 16 часова</text:span></text:span></text:p>
          </table:table-cell>
        </table:table-row>
        <table:table-row table:style-name="Table5.3">
          <table:table-cell table:style-name="Table5.A1" office:value-type="string">
            <text:p text:style-name="P31"/>
            <text:p text:style-name="P30">2.</text:p>
          </table:table-cell>
          <table:table-cell table:style-name="Table5.A1" office:value-type="string">
            <text:p text:style-name="P32"/>
            <text:p text:style-name="P30">''Лептирић''</text:p>
          </table:table-cell>
          <table:table-cell table:style-name="Table5.A1" office:value-type="string">
            <text:p text:style-name="P8">Васпитачи</text:p>
            <text:p text:style-name="P8">Медицинске сестре -васпитачи</text:p>
          </table:table-cell>
          <table:table-cell table:style-name="Table5.A1" office:value-type="string">
            <text:p text:style-name="P31"><text:span text:style-name="Default_20_Paragraph_20_Font">Од 6 до <text:s/></text:span><text:span text:style-name="Default_20_Paragraph_20_Font"><text:span text:style-name="T1">12 </text:span></text:span><text:span text:style-name="Default_20_Paragraph_20_Font">часова</text:span></text:p>
          </table:table-cell>
          <table:table-cell table:style-name="Table5.E1" office:value-type="string">
            <text:p text:style-name="P46"><text:span text:style-name="Default_20_Paragraph_20_Font"><text:span text:style-name="T11"/></text:span></text:p>
            <text:p text:style-name="P31"><text:span text:style-name="Default_20_Paragraph_20_Font">Од </text:span><text:span text:style-name="Default_20_Paragraph_20_Font"><text:span text:style-name="T1">10 </text:span></text:span><text:span text:style-name="Default_20_Paragraph_20_Font">до 1</text:span><text:span text:style-name="Default_20_Paragraph_20_Font"><text:span text:style-name="T1">6</text:span></text:span><text:span text:style-name="Default_20_Paragraph_20_Font"> часова</text:span></text:p>
          </table:table-cell>
        </table:table-row>
        <table:table-row>
          <table:table-cell table:style-name="Table5.A2" office:value-type="string">
            <text:p text:style-name="P31">3.</text:p>
          </table:table-cell>
          <table:table-cell table:style-name="Table5.A2" office:value-type="string">
            <text:p text:style-name="P8">ОШ “Христо Ботев” Жељуша</text:p>
          </table:table-cell>
          <table:table-cell table:style-name="Table5.A2" office:value-type="string">
            <text:p text:style-name="P8">Васпитачи</text:p>
            <text:p text:style-name="P8">Медицинске сестре -васпитачи</text:p>
          </table:table-cell>
          <table:table-cell table:style-name="Table5.A2" office:value-type="string">
            <text:p text:style-name="P8"><text:span text:style-name="Default_20_Paragraph_20_Font">Од 6 до <text:s/>12 часова</text:span></text:p>
          </table:table-cell>
          <table:table-cell table:style-name="Table5.E2" office:value-type="string">
            <text:p text:style-name="P30"><text:span text:style-name="Default_20_Paragraph_20_Font"><text:span text:style-name="T1">Од 10 до 16 часова</text:span></text:span></text:p>
          </table:table-cell>
        </table:table-row>
        <table:table-row>
          <table:table-cell table:style-name="Table5.A5" office:value-type="float" office:value="4">
            <text:p text:style-name="P8">4</text:p>
          </table:table-cell>
          <table:table-cell table:style-name="Table5.B5" office:value-type="string">
            <text:p text:style-name="P8">''Пчелица''</text:p>
            <text:p text:style-name="P8">''Лептирић''</text:p>
            <text:p text:style-name="P8">ОШ “Христо Ботев” Жељуша</text:p>
          </table:table-cell>
          <table:table-cell table:style-name="Table5.B5" office:value-type="string">
            <text:p text:style-name="P9">Сестре на превентиви</text:p>
          </table:table-cell>
          <table:table-cell table:style-name="Table5.B5" office:value-type="string">
            <text:p text:style-name="P8"><text:span text:style-name="Default_20_Paragraph_20_Font">Од 5:30 до 12:30 часова</text:span></text:p>
          </table:table-cell>
          <table:table-cell table:style-name="Table5.E5" office:value-type="string">
            <text:p text:style-name="P4">Од <text:s/>10 до 16 часова </text:p>
          </table:table-cell>
        </table:table-row>
      </table:table>
      <text:p text:style-name="P82"><text:span text:style-name="Default_20_Paragraph_20_Font"><text:span text:style-name="T7"/></text:span></text:p>
      <text:p text:style-name="P82"><text:span text:style-name="Default_20_Paragraph_20_Font"><text:span text:style-name="T7"/></text:span></text:p>
      <text:p text:style-name="P82"><text:span text:style-name="Default_20_Paragraph_20_Font"><text:span text:style-name="T7"/></text:span></text:p>
      <text:p text:style-name="P82"><text:span text:style-name="Default_20_Paragraph_20_Font"><text:span text:style-name="T7"/></text:span></text:p>
      <text:p text:style-name="P82"><text:span text:style-name="Default_20_Paragraph_20_Font"><text:span text:style-name="T7"/></text:span></text:p>
      <text:p text:style-name="P81"><text:span text:style-name="Default_20_Paragraph_20_Font"><text:span text:style-name="T7"/></text:span></text:p>
      <text:p text:style-name="P62"/>
      <text:p text:style-name="P62"/>
      <text:p text:style-name="P62"/>
      <text:p text:style-name="P62"/>
      <text:p text:style-name="Standard"><text:soft-page-break/><text:span text:style-name="T5">IV <text:s/></text:span><text:span text:style-name="T10">СТРУЧНИ ТИМОВИ И КОМИСИЈЕ </text:span><text:span text:style-name="T5">ЗА РАДНУ 2020/21. ГОДИНУ</text:span></text:p>
      <text:p text:style-name="P38"/>
      <text:p text:style-name="P37"/>
      <table:table table:name="Table52" table:style-name="Table52">
        <table:table-column table:style-name="Table52.A"/>
        <table:table-column table:style-name="Table52.B"/>
        <table:table-row>
          <table:table-cell table:style-name="Table52.A1" office:value-type="string">
            <text:p text:style-name="Table_20_Contents"><text:s text:c="8"/><text:span text:style-name="Default_20_Paragraph_20_Font"><text:span text:style-name="T10">ТИМ И КОМИСИЈА</text:span></text:span></text:p>
          </table:table-cell>
          <table:table-cell table:style-name="Table52.B1" office:value-type="string">
            <text:p text:style-name="Table_20_Contents"><text:s text:c="16"/><text:span text:style-name="Default_20_Paragraph_20_Font"><text:span text:style-name="T10">Чланови Тима и Комисије</text:span></text:span></text:p>
          </table:table-cell>
        </table:table-row>
        <table:table-row>
          <table:table-cell table:style-name="Table52.A2" office:value-type="string">
            <text:p text:style-name="Table_20_Contents">Тим за израду годишњег плана</text:p>
          </table:table-cell>
          <table:table-cell table:style-name="Table52.B2" office:value-type="string">
            <text:p text:style-name="Table_20_Contents">1. Соња Каменов-стручни сарадник педагог</text:p>
            <text:p text:style-name="Table_20_Contents">2. Вера Васов- директор</text:p>
            <text:p text:style-name="Table_20_Contents">3. Силвиј Димитров- стручни сарадник логопед</text:p>
          </table:table-cell>
        </table:table-row>
        <table:table-row>
          <table:table-cell table:style-name="Table52.A2" office:value-type="string">
            <text:p text:style-name="Table_20_Contents">Тим за приредбе и прославе</text:p>
            <text:p text:style-name="Table_20_Contents">( Промовисање)</text:p>
          </table:table-cell>
          <table:table-cell table:style-name="Table52.B2" office:value-type="string">
            <text:p text:style-name="Table_20_Contents">1. Маја Ђуров Златков- васпитач, преседник</text:p>
            <text:p text:style-name="Table_20_Contents">2. Јелена Алексов- медицинска сестра васпитач</text:p>
            <text:p text:style-name="Table_20_Contents">3. Тамара Радев- васпитач</text:p>
            <text:p text:style-name="Table_20_Contents">4. Ивана Глигоров- <text:s/>медицинска сестра васпитач</text:p>
            <text:p text:style-name="Table_20_Contents">5. Марија Колев- васпитач</text:p>
            <text:p text:style-name="Table_20_Contents">6. Жаклина Стоицев- васпитач</text:p>
            <text:p text:style-name="Table_20_Contents">7. Вера Васов - директор</text:p>
            <text:p text:style-name="Table_20_Contents">8. Силвиј Димитров - стручни сарадник логопед</text:p>
            <text:p text:style-name="Table_20_Contents">9. Соња Каменов- стручни сарадник педагог</text:p>
          </table:table-cell>
        </table:table-row>
        <table:table-row>
          <table:table-cell table:style-name="Table52.A2" office:value-type="string">
            <text:p text:style-name="Table_20_Contents">Тим за самовредновање</text:p>
          </table:table-cell>
          <table:table-cell table:style-name="Table52.B2" office:value-type="string">
            <text:p text:style-name="Table_20_Contents">1. Соња Каменов- председник</text:p>
            <text:p text:style-name="Table_20_Contents">2. Ирена Пејчев- васпитач</text:p>
            <text:p text:style-name="Table_20_Contents">3. Ивана Глигоров- медицинска сестра васпитач</text:p>
            <text:p text:style-name="Table_20_Contents">4. Душица Минчев- васпитач</text:p>
            <text:p text:style-name="Table_20_Contents">5. Зорица Крстев – васпитач</text:p>
            <text:p text:style-name="Table_20_Contents">6. <text:span text:style-name="T1">Представник Савета родитеља</text:span></text:p>
            <text:p text:style-name="Table_20_Contents">7. Силвиј Димитров- стручни сарадник логопед</text:p>
            <text:p text:style-name="Table_20_Contents">8. Вера Васов- директор</text:p>
            <text:p text:style-name="Table_20_Contents"/>
          </table:table-cell>
        </table:table-row>
        <table:table-row>
          <table:table-cell table:style-name="Table52.A2" office:value-type="string">
            <text:p text:style-name="Table_20_Contents">Тим за заштиту од насиља, злостављања и занемаривања <text:s text:c="1824"/></text:p>
          </table:table-cell>
          <table:table-cell table:style-name="Table52.B2" office:value-type="string">
            <text:p text:style-name="Table_20_Contents">1. Драгана Иванов- васпитач, преседник</text:p>
            <text:p text:style-name="Table_20_Contents">2. Јадранка Илијев-васпитач</text:p>
            <text:p text:style-name="Table_20_Contents">3. Весна Царибродски Тодоров- васпитач</text:p>
            <text:p text:style-name="Table_20_Contents">4. Душица Минчев- васпитач</text:p>
            <text:p text:style-name="Table_20_Contents">5. Зорица Крстев- васпитач</text:p>
            <text:p text:style-name="Table_20_Contents">6. Силвиј Димитров- стручни сарадник логопед</text:p>
            <text:p text:style-name="Table_20_Contents">7. Вера Васов- директора</text:p>
            <text:p text:style-name="Table_20_Contents">8. Соња Каменов- стручни сарадник педагог</text:p>
          </table:table-cell>
        </table:table-row>
        <table:table-row>
          <table:table-cell table:style-name="Table52.A2" office:value-type="string">
            <text:p text:style-name="Table_20_Contents">Тим за ИОП</text:p>
          </table:table-cell>
          <table:table-cell table:style-name="Table52.B2" office:value-type="string">
            <text:p text:style-name="Table_20_Contents">1. Силвиј Димитров- стручни сарадник логопед, председник</text:p>
            <text:p text:style-name="Table_20_Contents">2. Арлета Тошев- васпитач</text:p>
            <text:p text:style-name="Table_20_Contents">3. Анита Глигоров-васпитач</text:p>
            <text:p text:style-name="Table_20_Contents">4. Ивана Христов- медицинска сестра васпитач</text:p>
            <text:p text:style-name="Table_20_Contents">5. Ирена Пејчев- васпитач</text:p>
            <text:p text:style-name="Table_20_Contents">6. Нела Манчев- васпитач</text:p>
            <text:p text:style-name="Table_20_Contents">7. Вера Васов- директор</text:p>
            <text:p text:style-name="Table_20_Contents">8. Соња Каменов- стручни сарадни<text:span text:style-name="T1">к – педагог</text:span></text:p>
            <text:p text:style-name="P75">9.Ирена Георгиев - васпитач</text:p>
          </table:table-cell>
        </table:table-row>
        <table:table-row>
          <table:table-cell table:style-name="Table52.A2" office:value-type="string">
            <text:p text:style-name="Table_20_Contents">Тим за одабир радних листова</text:p>
          </table:table-cell>
          <table:table-cell table:style-name="Table52.B2" office:value-type="string">
            <text:p text:style-name="Table_20_Contents">1. Нела Манчев- васпитач,председник</text:p>
            <text:p text:style-name="Table_20_Contents">2. <text:span text:style-name="T1">Маријана Митов</text:span>- васпитач</text:p>
            <text:p text:style-name="Table_20_Contents">3.<text:span text:style-name="T1">Душица Минчев – васпитач</text:span></text:p>
            <text:p text:style-name="P75">4.Анита Глигоров - васпитач</text:p>
            <text:p text:style-name="Table_20_Contents">5.<text:span text:style-name="T1">Ирена Георгиев - </text:span><text:span text:style-name="T1">васпитач</text:span></text:p>
            <text:p text:style-name="Table_20_Contents"><text:span text:style-name="T1">6</text:span>. Вера Васов- директор</text:p>
            <text:p text:style-name="Table_20_Contents"><text:span text:style-name="T1">7</text:span>. Соња Каменов- стручни сарадник педагог</text:p>
            <text:p text:style-name="P75"><text:soft-page-break/>8.Силвиј Димитров – стручни сарадник - логопед</text:p>
          </table:table-cell>
        </table:table-row>
        <table:table-row>
          <table:table-cell table:style-name="Table52.A2" office:value-type="string">
            <text:p text:style-name="Table_20_Contents">Тим за професионални развој</text:p>
          </table:table-cell>
          <table:table-cell table:style-name="Table52.B2" office:value-type="string">
            <text:p text:style-name="Table_20_Contents">1.Вера Васов-директор</text:p>
            <text:p text:style-name="Table_20_Contents">2.Соња Каменов-<text:span text:style-name="T1">стручни сардник - педагог</text:span></text:p>
            <text:p text:style-name="Table_20_Contents">3.Силвиј Димитров-стручни сарадник -логопед</text:p>
            <text:p text:style-name="Table_20_Contents">3.Нела Манчев-васпитач</text:p>
            <text:p text:style-name="Table_20_Contents">4.Ивана Глигоров-медицинска сестра -васпитач</text:p>
            <text:p text:style-name="Table_20_Contents">5.Елизабета Цветков-<text:span text:style-name="T1">секретар Установе</text:span></text:p>
            <text:p text:style-name="Table_20_Contents">6.Татијана Маринков<text:span text:style-name="T1">-сестра на превентиви</text:span></text:p>
            <text:p text:style-name="Table_20_Contents"/>
            <text:p text:style-name="Table_20_Contents"/>
          </table:table-cell>
        </table:table-row>
        <table:table-row>
          <table:table-cell table:style-name="Table52.A2" office:value-type="string">
            <text:p text:style-name="Table_20_Contents">Тим за обезбеђивање <text:s/>квалитета и развој установе</text:p>
          </table:table-cell>
          <table:table-cell table:style-name="Table52.B2" office:value-type="string">
            <text:p text:style-name="Table_20_Contents">1.Вера Васов-директор</text:p>
            <text:p text:style-name="Table_20_Contents">2.Соња Каменов-<text:span text:style-name="T1">стручни сарадник - педагог</text:span></text:p>
            <text:p text:style-name="Table_20_Contents">3.Силвиј Димитров-стручни сарадник -логопед</text:p>
            <text:p text:style-name="Table_20_Contents">4.Представник Савета родитеља</text:p>
            <text:p text:style-name="Table_20_Contents">5.Представник Локалне Самоуправе-Зорица Соколов</text:p>
          </table:table-cell>
        </table:table-row>
        <table:table-row>
          <table:table-cell table:style-name="Table52.A2" office:value-type="string">
            <text:p text:style-name="Table_20_Contents">Актив приправника-стажиста и ментора</text:p>
          </table:table-cell>
          <table:table-cell table:style-name="Table52.B2" office:value-type="string">
            <text:p text:style-name="Table_20_Contents">Ментори: <text:s text:c="50"/>Приправници:</text:p>
            <text:p text:style-name="Table_20_Contents">1.<text:span text:style-name="T1">Душица Минчев <text:s text:c="21"/></text:span><text:s text:c="11"/>1.<text:span text:style-name="T1">Драгана Соколов</text:span></text:p>
            <text:p text:style-name="Table_20_Contents"><text:s text:c="27"/></text:p>
            <text:p text:style-name="Table_20_Contents"/>
          </table:table-cell>
        </table:table-row>
        <table:table-row>
          <table:table-cell table:style-name="Table52.A2" office:value-type="string">
            <text:p text:style-name="Table_20_Contents">Тим за Дечју недељу</text:p>
          </table:table-cell>
          <table:table-cell table:style-name="Table52.B2" office:value-type="string">
            <text:p text:style-name="Table_20_Contents">Васпитачи припремних васпитних група</text:p>
          </table:table-cell>
        </table:table-row>
        <table:table-row>
          <table:table-cell table:style-name="Table52.A2" office:value-type="string">
            <text:p text:style-name="Table_20_Contents">Тим за Вукову недељу</text:p>
          </table:table-cell>
          <table:table-cell table:style-name="Table52.B2" office:value-type="string">
            <text:p text:style-name="Table_20_Contents">Васпитачи припремних васпитних група</text:p>
          </table:table-cell>
        </table:table-row>
        <table:table-row>
          <table:table-cell table:style-name="Table52.A2" office:value-type="string">
            <text:p text:style-name="Table_20_Contents">Тим за стручно усавршавање стручне посете и израду пројеката</text:p>
          </table:table-cell>
          <table:table-cell table:style-name="Table52.B2" office:value-type="string">
            <text:p text:style-name="Table_20_Contents">1. Ивана Глигоров-мед.сестра васпитач-председник</text:p>
            <text:p text:style-name="Table_20_Contents">2. Нела Манчев- васпитач</text:p>
            <text:p text:style-name="Table_20_Contents">3. Ђурђица Ђуров Маринков- медицинска сестра васпитач</text:p>
            <text:p text:style-name="Table_20_Contents">4. Маја Ђуров Златков-васпитач</text:p>
            <text:p text:style-name="Table_20_Contents">5. Арлета Тошев- васпитач</text:p>
            <text:p text:style-name="Table_20_Contents">6.Весна Георгиев-мед.сестра-васпитач</text:p>
            <text:p text:style-name="Table_20_Contents">7.Маријана Митов-васпитач</text:p>
            <text:p text:style-name="Table_20_Contents">8. Силвиј Димитров- стручни сарадник логопед</text:p>
            <text:p text:style-name="Table_20_Contents">9. Вера Васов- директор</text:p>
            <text:p text:style-name="Table_20_Contents">10. Соња Каменов- стручни сарадник педагог</text:p>
          </table:table-cell>
        </table:table-row>
        <table:table-row>
          <table:table-cell table:style-name="Table52.A2" office:value-type="string">
            <text:p text:style-name="Table_20_Contents">Тим <text:s/>за екологију и естетско уређење вртића</text:p>
          </table:table-cell>
          <table:table-cell table:style-name="Table52.B2" office:value-type="string">
            <text:p text:style-name="Table_20_Contents">1. Светлана Петров, васпитач, председник</text:p>
            <text:p text:style-name="Table_20_Contents">2. Душица Минчев васпитач</text:p>
            <text:p text:style-name="Table_20_Contents">3. Жаклина Стоицев- васпитач</text:p>
            <text:p text:style-name="Table_20_Contents">4. Силвиј Димитров- стручни сарадник логопед</text:p>
            <text:p text:style-name="Table_20_Contents">5. Вера Васов- директор</text:p>
            <text:p text:style-name="Table_20_Contents">6. Соња Каменов- стручни сарадник педаго<text:span text:style-name="T1">г</text:span></text:p>
            <text:p text:style-name="Table_20_Contents">7.Татијана Маринков –<text:span text:style-name="T1"> сестра на превентиви</text:span></text:p>
            <text:p text:style-name="Table_20_Contents">8.Нела Манчев <text:span text:style-name="T1">- васпитач</text:span></text:p>
          </table:table-cell>
        </table:table-row>
        <table:table-row>
          <table:table-cell table:style-name="Table52.A2" office:value-type="string">
            <text:p text:style-name="Table_20_Contents">Тим за развојно планирање</text:p>
          </table:table-cell>
          <table:table-cell table:style-name="Table52.B2" office:value-type="string">
            <text:p text:style-name="Table_20_Contents">1. Ирена Пејчев- председник</text:p>
            <text:p text:style-name="Table_20_Contents">2. Драгана Иванов- васпитач</text:p>
            <text:p text:style-name="Table_20_Contents">3. Весна Царибродски Тодоров-васпитач</text:p>
            <text:p text:style-name="Table_20_Contents">4. Ђурђица Ђуров Маринков- медицинска сестра васпитач</text:p>
            <text:p text:style-name="Table_20_Contents">5. Жаклина Стоицев – васпитач</text:p>
            <text:p text:style-name="Table_20_Contents">6. Анита Младенов – економиста</text:p>
            <text:p text:style-name="Table_20_Contents">7.Силвиј Димитров- стручни сарадник логопед</text:p>
            <text:p text:style-name="Table_20_Contents">8. Вера Васов- директор</text:p>
            <text:p text:style-name="Table_20_Contents">9. Соња Каменов- стручни сарадник педагог</text:p>
            <text:p text:style-name="Table_20_Contents"/>
          </table:table-cell>
        </table:table-row>
        <text:soft-page-break/>
        <table:table-row>
          <table:table-cell table:style-name="Table52.A2" office:value-type="string">
            <text:p text:style-name="Table_20_Contents">Координатори</text:p>
          </table:table-cell>
          <table:table-cell table:style-name="Table52.B2" office:value-type="string">
            <text:p text:style-name="Table_20_Contents">1. Јадранка Илијев – васпитач</text:p>
            <text:p text:style-name="Table_20_Contents">2. Арлета Тошев- васпитач</text:p>
            <text:p text:style-name="Table_20_Contents">3. <text:span text:style-name="T1">Представник Савета родитеља</text:span></text:p>
          </table:table-cell>
        </table:table-row>
        <table:table-row>
          <table:table-cell table:style-name="Table52.A2" office:value-type="string">
            <text:p text:style-name="Table_20_Contents">Тим за организовање изложбе дечјих радова у Галерији “Мета Петов”</text:p>
          </table:table-cell>
          <table:table-cell table:style-name="Table52.B2" office:value-type="string">
            <text:p text:style-name="Table_20_Contents">1. Весна Георгиев- васпитач, председник</text:p>
            <text:p text:style-name="Table_20_Contents"><text:span text:style-name="T1">2</text:span>. Ирена Пејчев – васпитач</text:p>
            <text:p text:style-name="Table_20_Contents"><text:span text:style-name="T1">3</text:span>. Ивана Глигоров- <text:s/>медицинска сестра васпитач</text:p>
            <text:p text:style-name="Table_20_Contents"><text:span text:style-name="T1">4</text:span>. Марија Колев-васпитач</text:p>
            <text:p text:style-name="Table_20_Contents"><text:span text:style-name="T1">5</text:span>.Ђурђица Ђуров Маринков-мед.сестра -васпитач</text:p>
            <text:p text:style-name="Table_20_Contents"><text:span text:style-name="T1">6</text:span>. Нела Манчев- васпитач</text:p>
            <text:p text:style-name="Standard"><text:span text:style-name="T1">7</text:span>.Силвиј Димитров- стручни сарадник логопед</text:p>
            <text:p text:style-name="Table_20_Contents"><text:span text:style-name="T1">8</text:span>. Вера Васов- директор</text:p>
            <text:p text:style-name="Table_20_Contents"><text:span text:style-name="T1">9</text:span>. Соња Каменов- стручни сарадник педагог</text:p>
            <text:p text:style-name="Table_20_Contents">1<text:span text:style-name="T1">0</text:span>.Жаклина Стоицев-васпитач</text:p>
            <text:p text:style-name="Table_20_Contents"><text:span text:style-name="T1">11.Анита</text:span> Глигоров – васпитач</text:p>
            <text:p text:style-name="Table_20_Contents"/>
          </table:table-cell>
        </table:table-row>
        <table:table-row>
          <table:table-cell table:style-name="Table52.A2" office:value-type="string">
            <text:p text:style-name="Table_20_Contents">Тим за организацију јубилеја</text:p>
          </table:table-cell>
          <table:table-cell table:style-name="Table52.B2" office:value-type="string">
            <text:p text:style-name="Table_20_Contents">1.Маријана Митов-васпитач председник</text:p>
            <text:p text:style-name="Table_20_Contents">2.Весна Царибродски Тодоров -тим</text:p>
            <text:p text:style-name="Table_20_Contents">3.Светлана Петров-васпитач-тим</text:p>
            <text:p text:style-name="Table_20_Contents">4.Жаклина Стоицев-васпитач-тим</text:p>
            <text:p text:style-name="Table_20_Contents">5.Ивана Глигоров-мед.сестра-члан</text:p>
            <text:p text:style-name="Table_20_Contents">6.Јадранка Илијев-васпитач-тим</text:p>
            <text:p text:style-name="Table_20_Contents">7.Драгана Иванов -васпитач-тим</text:p>
            <text:p text:style-name="Table_20_Contents">8.Тамара Радев-васпитач-члан</text:p>
            <text:p text:style-name="Table_20_Contents">9.Нела Манчев-васпитач-члан</text:p>
            <text:p text:style-name="Table_20_Contents">10.Ирена Пејчев-васпитач-актив</text:p>
            <text:p text:style-name="Table_20_Contents">11.Арлета Тошев-васпитач-актив</text:p>
            <text:p text:style-name="Table_20_Contents">12.Татијана Маринков-мед.сестра-актив</text:p>
            <text:p text:style-name="Standard">13.Силвиј Димитров- стручни сарадник логопед</text:p>
            <text:p text:style-name="Table_20_Contents">14. Вера Васов- директор</text:p>
            <text:p text:style-name="Table_20_Contents">15. Соња Каменов-стручни сарадник педагог</text:p>
          </table:table-cell>
        </table:table-row>
        <table:table-row>
          <table:table-cell table:style-name="Table52.A2" office:value-type="string">
            <text:p text:style-name="Table_20_Contents">Тим за хуманитарни рад</text:p>
          </table:table-cell>
          <table:table-cell table:style-name="Table52.B2" office:value-type="string">
            <text:p text:style-name="Table_20_Contents">1.Јадранка Илијев-васпитач председник</text:p>
            <text:p text:style-name="Table_20_Contents">2.Драгана Иванов-васпитач</text:p>
            <text:p text:style-name="Table_20_Contents"><text:span text:style-name="T1">3</text:span>.Ивана Глигоров-мед.сестра</text:p>
            <text:p text:style-name="Standard"><text:span text:style-name="T1">4</text:span>.Силвиј Димитров- стручни сарадник логопед</text:p>
            <text:p text:style-name="Table_20_Contents"><text:span text:style-name="T1">5</text:span>. Вера Васов- директор</text:p>
            <text:p text:style-name="Table_20_Contents"><text:span text:style-name="T1">6</text:span>. Соња Каменов- стручни сарад<text:span text:style-name="T1">ник – педагог</text:span></text:p>
            <text:p text:style-name="P75">7.Ирена Георгиев - васпитач</text:p>
          </table:table-cell>
        </table:table-row>
        <table:table-row>
          <table:table-cell table:style-name="Table52.A2" office:value-type="string">
            <text:p text:style-name="Table_20_Contents">Тим за различите облике васпитно-образовног рада</text:p>
          </table:table-cell>
          <table:table-cell table:style-name="Table52.B2" office:value-type="string">
            <text:p text:style-name="Table_20_Contents">1. Силвиј Димитров- стручни сарадник логопед</text:p>
            <text:p text:style-name="Table_20_Contents">2. Вера Васов- директор</text:p>
            <text:p text:style-name="Table_20_Contents">3. Соња Каменов- стручни сарадник педагог</text:p>
          </table:table-cell>
        </table:table-row>
        <table:table-row>
          <table:table-cell table:style-name="Table52.A2" office:value-type="string">
            <text:p text:style-name="P47"><text:span text:style-name="Default_20_Paragraph_20_Font"><text:span text:style-name="T23">Решење о именовању лица одговорног за вођење <text:s text:c="2"/>летописа</text:span></text:span></text:p>
          </table:table-cell>
          <table:table-cell table:style-name="Table52.B2" office:value-type="string">
            <text:p text:style-name="P50">01-482 од 25.08.2015.год. - Маријана Митов</text:p>
            <text:p text:style-name="P49"/>
          </table:table-cell>
        </table:table-row>
        <table:table-row>
          <table:table-cell table:style-name="Table52.A2" office:value-type="string">
            <text:p text:style-name="P51">Решење о именовању лица одговорног за вођење матичне књиге</text:p>
          </table:table-cell>
          <table:table-cell table:style-name="Table52.B2" office:value-type="string">
            <text:p text:style-name="P50">01 – 493 <text:span text:style-name="T1">од 04.08.2020.год.</text:span> <text:s text:c="2"/>- <text:s text:c="3"/>Анита Георгиев</text:p>
          </table:table-cell>
        </table:table-row>
        <table:table-row>
          <table:table-cell table:style-name="Table52.A2" office:value-type="string">
            <text:p text:style-name="P51">Актив васпитача ППП</text:p>
          </table:table-cell>
          <table:table-cell table:style-name="Table52.B2" office:value-type="string">
            <text:p text:style-name="P50">1.Маријана Митов-васпитач председник</text:p>
            <text:p text:style-name="P50"/>
          </table:table-cell>
        </table:table-row>
        <table:table-row>
          <table:table-cell table:style-name="Table52.A2" office:value-type="string">
            <text:p text:style-name="P51">Актив васпитача боравичних <text:soft-page-break/>група</text:p>
          </table:table-cell>
          <table:table-cell table:style-name="Table52.B2" office:value-type="string">
            <text:p text:style-name="P50">1.<text:span text:style-name="T1">Јадранка Илијев </text:span>-васпитач -председник</text:p>
            <text:p text:style-name="P50"><text:soft-page-break/></text:p>
          </table:table-cell>
        </table:table-row>
        <table:table-row>
          <table:table-cell table:style-name="Table52.A2" office:value-type="string">
            <text:p text:style-name="P51">Актив мед.сестара-васпитача</text:p>
          </table:table-cell>
          <table:table-cell table:style-name="Table52.B2" office:value-type="string">
            <text:p text:style-name="P50">1.Ђурћица Ђуров Маринков-мед.сестра-председник</text:p>
          </table:table-cell>
        </table:table-row>
      </table:table>
      <text:p text:style-name="P3"/>
      <text:p text:style-name="P63"/>
      <text:p text:style-name="P41"/>
      <text:p text:style-name="P41"/>
      <text:p text:style-name="P41"/>
      <text:p text:style-name="P41"/>
      <text:p text:style-name="Standard"><text:span text:style-name="Default_20_Paragraph_20_Font"><text:span text:style-name="T3">V </text:span></text:span><text:span text:style-name="Default_20_Paragraph_20_Font"><text:span text:style-name="T11">МАТЕРИЈАЛНИ УСЛОВИ ЗА <text:s/>ОСТВАРИВАЊЕ ДЕЛАТНОСТИ</text:span></text:span></text:p>
      <text:p text:style-name="P22"/>
      <text:p text:style-name="Standard"><text:span text:style-name="Default_20_Paragraph_20_Font"><text:span text:style-name="T19"><text:s text:c="14"/></text:span></text:span><text:span text:style-name="Default_20_Paragraph_20_Font"><text:span text:style-name="T20">Назив установе:ПУ “8.септембар”Димитровград</text:span></text:span></text:p>
      <text:p text:style-name="Standard"><text:span text:style-name="Default_20_Paragraph_20_Font"><text:span text:style-name="T19"><text:s text:c="14"/></text:span></text:span><text:span text:style-name="Default_20_Paragraph_20_Font"><text:span text:style-name="T20">Адреса:Светосавска 2 , 18320 Димитровград</text:span></text:span></text:p>
      <text:p text:style-name="Standard"><text:span text:style-name="Default_20_Paragraph_20_Font"><text:span text:style-name="T19"><text:s text:c="14"/></text:span></text:span><text:span text:style-name="Default_20_Paragraph_20_Font"><text:span text:style-name="T20">Број телефона:010/361-087,010-360-851</text:span></text:span></text:p>
      <text:p text:style-name="Standard"><text:span text:style-name="Default_20_Paragraph_20_Font"><text:span text:style-name="T19"><text:s text:c="14"/></text:span></text:span><text:span text:style-name="Default_20_Paragraph_20_Font"><text:span text:style-name="T20">Електронска адреса:pu8sept@yahoo.com</text:span></text:span></text:p>
      <text:p text:style-name="P22"/>
      <text:p text:style-name="P41"/>
      <text:p text:style-name="P24">У ПУ „8.септембар“ реализује се формирање васпитних група, руководећи се критеријумима за упис деце у Установу која обавља делатност предшколског васпитања и образовања.</text:p>
      <text:p text:style-name="P68">У мају, јуну и августу се уписују и формирају групе полудневног боравка припремног предшколског програма, а исто тако се формирају групе целодневног боравка.</text:p>
      <text:p text:style-name="P69"><text:span text:style-name="Default_20_Paragraph_20_Font"><text:span text:style-name="T20">Родитељима излазимо у сусрет да сву децу укључимо у установу, па ће и, у радној 2020/2021. бити довољно простора за пријем деце.</text:span></text:span><text:span text:style-name="Default_20_Paragraph_20_Font"><text:span text:style-name="T21"> </text:span></text:span><text:span text:style-name="Default_20_Paragraph_20_Font"><text:span text:style-name="T20"><text:s/></text:span></text:span></text:p>
      <text:p text:style-name="P68">У току године биће праћена долазност деце у групама (упис, пријем и испис деце током године). Родитељима ће бити <text:s/>увек понуђена могућност уписа детета у жељени или други објекат.</text:p>
      <text:p text:style-name="P70"><text:tab/><text:tab/></text:p>
      <text:p text:style-name="Standard"><text:span text:style-name="Default_20_Paragraph_20_Font"><text:span text:style-name="T19"><text:s text:c="14"/>1. Објекти за децу</text:span></text:span></text:p>
      <text:p text:style-name="Standard"><text:span text:style-name="Default_20_Paragraph_20_Font"><text:span text:style-name="T19"><text:s text:c="7"/>Ову радну годину Установа почиње рад у два објекта <text:s/>: "Лептирић" и "Пчелица" . Просторије у <text:s/>објектима су довољно простране те одговарају намени. У <text:s/>објектима <text:s/>има <text:s/>11 радних соба, 6 у објекту “Лептирић”, 5 у објекту “Пчелица”, по 54 м2 површине појединачно. У <text:s/>објекту <text:s/>“Пчелица”постоји вишенаменска сала за потребе родитељских састанака и реализацију садржаја из физичког и здравственог васпитања. У осталим објектима за те намене се користе радне собе.</text:span></text:span></text:p>
      <text:p text:style-name="P28"/>
      <text:p text:style-name="P28"/>
      <text:p text:style-name="P22"/>
      <text:p text:style-name="P42">Напомена:У објекту “Колибри одлаже се почетак радне године због лошег стања објекта који угрожава безбедност деце <text:s/>а у току је процедура комплетно реновирање и доградња , <text:span text:style-name="T1">васпитно – образовни рад реализоваће се у просторијама ОШ “Христо </text:span></text:p>
      <text:p text:style-name="P10">Ботев” у селу Жељуша.</text:p>
      <text:p text:style-name="P55"/>
      <text:p text:style-name="P55"/>
      <text:p text:style-name="P55"/>
      <text:p text:style-name="P55"/>
      <text:p text:style-name="P55"/>
      <text:p text:style-name="P55"/>
      <text:p text:style-name="P45">Оцена стања и нивоа развијености Установе</text:p>
      <text:p text:style-name="P45"/>
      <text:p text:style-name="P71"><text:span text:style-name="Default_20_Paragraph_20_Font"><text:span text:style-name="T19"><text:s/></text:span></text:span><text:span text:style-name="Default_20_Paragraph_20_Font"><text:span text:style-name="T20">ПУ „8.септембар“ jе кадровски и материјално финансијски оспособљена за обављање </text:span></text:span><text:span text:style-name="Default_20_Paragraph_20_Font"><text:span text:style-name="T20">Законом утврђених делатности. Одликује је висок степен организиваности рада како у </text:span></text:span><text:soft-page-break/><text:span text:style-name="Default_20_Paragraph_20_Font"><text:span text:style-name="T20">домену васпитно - образовног рада и неге, тако и у свим активностима везаним за функционисање Установе.</text:span></text:span></text:p>
      <text:p text:style-name="P72">План активности директора и сарадника дат је кроз конкретне активности планиране годишњим планом рада и предшколским програмом Установе:</text:p>
      <text:list xml:id="list4422255960042069424" text:style-name="WW8Num8">
        <text:list-item>
          <text:p text:style-name="P83">трасирање и управљање стратегијом развоја предшколске установе као модерне, динамичне и отворене установе, која, ослањајући се на дугогодишњу традицију и искуство прати научна достигнућа и уважава и ствара нове трендове у области услуга у образовању;</text:p>
        </text:list-item>
        <text:list-item>
          <text:p text:style-name="P83">унапређивање сарадње са релевантним институцијама на локалном и републичком нивоу;</text:p>
        </text:list-item>
        <text:list-item>
          <text:p text:style-name="P83">стручно усавршавање свих профила;</text:p>
        </text:list-item>
        <text:list-item>
          <text:p text:style-name="P83">унапређивање сарадње и међуљудских односа у Установи;</text:p>
        </text:list-item>
        <text:list-item>
          <text:p text:style-name="P83">унапређивање материјалног и социјалног положаја запослених;</text:p>
        </text:list-item>
        <text:list-item>
          <text:p text:style-name="P84"><text:span text:style-name="Default_20_Paragraph_20_Font"><text:span text:style-name="T20">реализација циљева и активности планираних Предшколским програмом и Годишњим планом рада за радну 20</text:span></text:span><text:span text:style-name="Default_20_Paragraph_20_Font"><text:span text:style-name="T6">20</text:span></text:span><text:span text:style-name="Default_20_Paragraph_20_Font"><text:span text:style-name="T20">/202</text:span></text:span><text:span text:style-name="Default_20_Paragraph_20_Font"><text:span text:style-name="T6">1</text:span></text:span><text:span text:style-name="Default_20_Paragraph_20_Font"><text:span text:style-name="T20">.годину;</text:span></text:span></text:p>
        </text:list-item>
        <text:list-item>
          <text:p text:style-name="P83">инвестиционо и текуће одржавање;</text:p>
        </text:list-item>
      </text:list>
      <text:p text:style-name="P24"/>
      <text:p text:style-name="P24"><text:tab/>Сагледавањем стања објекта ПУ „8.септембар“ у циљу бољег увида у целину Установе, стања по групама (неопходних радова) потребно је извршити инвестиционе захвате у смислу одржавања и уређења самих објеката и дворишних површина.</text:p>
      <text:p text:style-name="P33"/>
      <text:p text:style-name="P33"/>
      <text:p text:style-name="P22"><text:span text:style-name="T5">VI </text:span><text:span text:style-name="T10">ОБЛИЦИ РАДА <text:s/>УСТАНОВЕ</text:span></text:p>
      <text:p text:style-name="P22"/>
      <text:p text:style-name="P22">Стални</text:p>
      <text:p text:style-name="P22"/>
      <text:p text:style-name="P22">Целодневни боравак, <text:s/>1 – 6,5 година</text:p>
      <text:p text:style-name="P22">Полудневни боравак за децу од 5,5 – 6,5 <text:s/>година ;</text:p>
      <text:p text:style-name="P22"/>
      <text:p text:style-name="P33">Повремени</text:p>
      <text:p text:style-name="P22"/>
      <text:p text:style-name="P22">Групе учења страних језика</text:p>
      <text:p text:style-name="P22">Музичка секција</text:p>
      <text:p text:style-name="P22">Драмска секција</text:p>
      <text:p text:style-name="P22">Корективна гимнастика</text:p>
      <text:p text:style-name="P22">Ликовна секција</text:p>
      <text:p text:style-name="P22">Спортска секција</text:p>
      <text:p text:style-name="P22"/>
      <text:p text:style-name="Standard"><text:span text:style-name="Default_20_Paragraph_20_Font"><text:span text:style-name="T19"><text:s text:c="8"/></text:span></text:span><text:span text:style-name="Default_20_Paragraph_20_Font"><text:span text:style-name="T13"><text:s text:c="2"/></text:span></text:span><text:span text:style-name="Default_20_Paragraph_20_Font"><text:span text:style-name="T22">Редовни задаци</text:span></text:span></text:p>
      <text:p text:style-name="P22"/>
      <text:p text:style-name="P22">Организација распореда живота деце у складу са њиховим развојним, узрасним потребама и карактеристикама</text:p>
      <text:p text:style-name="P22">Планирање реализације и евиденције неге , васпитно – образовног рада са децом до 3 године.</text:p>
      <text:p text:style-name="P22">Планирање реализације и евиденције васпитно-образовног рада са децом од 3 до 6,5 године;</text:p>
      <text:p text:style-name="P22">Сарадња са породицом</text:p>
      <text:p text:style-name="P22">Сарадња са друштвеном средином;</text:p>
      <text:p text:style-name="P22">Учешће у културној и јавној делатности ;</text:p>
      <text:p text:style-name="P22">Уређења соба и структуирање васпитног материјала</text:p>
      <text:p text:style-name="P22">Набавка играчака и осталих средстава за рад у складу са Законом о јавним набавкама;</text:p>
      <text:p text:style-name="P22">Перманентно стручно усавршавање запослених</text:p>
      <text:p text:style-name="P22"/>
      <text:p text:style-name="Standard"><text:span text:style-name="Default_20_Paragraph_20_Font"><text:span text:style-name="T19"><text:s text:c="6"/>У Установи васпитно-образовни рад обављају васпитачи,медицинске сестре-васпитачи.</text:span></text:span></text:p>
      <text:p text:style-name="Standard"><text:soft-page-break/><text:span text:style-name="Default_20_Paragraph_20_Font"><text:span text:style-name="T19"><text:s text:c="15"/>Задатак васпитача и медицинских сестара <text:s/>је да стручним знањем осигурају остваривање прописаних циљева и задатака уважавајући предзнања , могућности и потребе </text:span></text:span><text:span text:style-name="Default_20_Paragraph_20_Font"><text:span text:style-name="T19">деце.</text:span></text:span></text:p>
      <text:p text:style-name="Standard"><text:span text:style-name="Default_20_Paragraph_20_Font"><text:span text:style-name="T19"><text:s text:c="15"/>Задатак стручног сарадника је да својим стручним знањем и саветодавним радом унапређује васпитно-образовни рад, негу и исхрану деце , да пружа стручну помоћ деци, родитељима и васпитном особљу.</text:span></text:span></text:p>
      <text:p text:style-name="Standard"><text:span text:style-name="Default_20_Paragraph_20_Font"><text:span text:style-name="T19"><text:s text:c="15"/>Образовно-васпитни рад остварује се у току школске године која почиње 1. септембра, а завршава се 31. августа наредне године.</text:span></text:span></text:p>
      <text:p text:style-name="P28"><text:s text:c="4"/></text:p>
      <text:p text:style-name="P22"/>
      <text:p text:style-name="P22"/>
      <text:p text:style-name="P22"/>
      <text:p text:style-name="P22"/>
      <text:p text:style-name="P48"/>
      <text:p text:style-name="P56"/>
      <text:p text:style-name="P58"><text:span text:style-name="T1">VII </text:span>НАЧИН РАДА У УСТАНОВИ</text:p>
      <text:p text:style-name="P59"/>
      <text:p text:style-name="P59">-У објекат улазе и бораве <text:s/>само запослена лица;</text:p>
      <text:p text:style-name="P59">-Запослени су распоређени у сменама тако да би биле испоштоване све мере безбедности ;</text:p>
      <text:p text:style-name="P59">Организација рада задовољава несметано одвијање свих активности : васпитно-образовних,рад директора , стручних сарадника и правне службе,рад администрације,рад производне кухиње и рад радника обезбеђења;</text:p>
      <text:p text:style-name="P59">-Родитељи приликом довођења и одвођења деце поштују мере заштите,децу доводе до улазних врата објекта где их преузима сестра на превентиви;</text:p>
      <text:p text:style-name="P59">-Приликом уласка деци се мери телесна температура безконтактним топломером и врши дезинфекција руку и обуће;</text:p>
      <text:p text:style-name="P59">-Доставе за потребе вртића преузима сестра на превентиви;</text:p>
      <text:p text:style-name="P59">-Улаз је дозвољен службама за чијим услугама је неодложна потреба уз одговарајућу заштитну опрему(маске,рукавице и дезинфекцију при улазу у објекат);</text:p>
      <text:p text:style-name="P59">-На улазним вратима постављена су средства за дезинфекцију руку и обуће;</text:p>
      <text:p text:style-name="P59">-Објекат се дезинфикује пре почетка и завршетка рада;</text:p>
      <text:p text:style-name="P59">-Просторије се свакодневно проветравају и пре доласка и након одласка деце природним путем.</text:p>
      <text:p text:style-name="P59">-У радним просторијама свакодневно се дезинфикују радне површине,рукохвати на вратима,прозорима,санитарни чворови,кухиња,колица за доставу хране и улази у објекат.</text:p>
      <text:p text:style-name="P53">-<text:span text:style-name="T1">Запосленима пре уласка у објекат мери се телесна температура безконтактним топлемером,врши дезинфекција руку и обуће ;</text:span></text:p>
      <text:p text:style-name="P54">-Запослени носе радну униформу , папуче и маске на свом радном месту и избегавају се непотребни контакти са другим запосленима.</text:p>
      <text:p text:style-name="P21"><text:s text:c="2"/></text:p>
      <text:p text:style-name="P14"/>
      <text:p text:style-name="P1"><text:s text:c="2"/></text:p>
      <text:p text:style-name="P1"><text:s text:c="46"/><text:span text:style-name="T10"><text:s/></text:span></text:p>
      <text:p text:style-name="P2"/>
      <text:p text:style-name="P2"/>
      <text:p text:style-name="P2"/>
      <text:p text:style-name="P2"/>
      <text:p text:style-name="P2"/>
      <text:p text:style-name="P1"><text:span text:style-name="T5">VIII </text:span><text:span text:style-name="T10">АКТИВНОСТИ</text:span></text:p>
      <text:p text:style-name="P1"/>
      <text:p text:style-name="P1"/>
      <text:p text:style-name="P1">Сарадња са:</text:p>
      <text:p text:style-name="P1"><text:soft-page-break/></text:p>
      <text:p text:style-name="P1">-Локалном самоуправом</text:p>
      <text:p text:style-name="P1">-Кризним штабом </text:p>
      <text:p text:style-name="P1">-Школском управом Ниш</text:p>
      <text:p text:style-name="P1">-Министарством просвете науке и технолошког развоја</text:p>
      <text:p text:style-name="P1">-Просветни инспектор</text:p>
      <text:p text:style-name="P1">-Локалним медијама</text:p>
      <text:p text:style-name="P1">-Другим предшколским установама из округа и шире</text:p>
      <text:p text:style-name="P1"/>
      <text:p text:style-name="P2">1.Активности у циљу очувања здравља и безбедности деце , родитеља и запослених</text:p>
      <text:p text:style-name="P1"/>
      <text:p text:style-name="P1">-Спроводити заштиту живота , здравља и безбедности људи</text:p>
      <text:p text:style-name="P1">-Ставити људство у службу у складу са потребама породице и локалне заједнице</text:p>
      <text:p text:style-name="P1"/>
      <text:p text:style-name="P2">2.Сарадња са породицом</text:p>
      <text:p text:style-name="P2"/>
      <text:list xml:id="list6462695166731289538" text:style-name="L2">
        <text:list-item>
          <text:p text:style-name="P85">Организовати родитељске састанке уз поштовање мера и препорука кризног штаба на нивоу установе</text:p>
        </text:list-item>
        <text:list-item>
          <text:p text:style-name="P85">Прослеђивање информација запосленима , родитељима електронским путем </text:p>
        </text:list-item>
      </text:list>
      <text:p text:style-name="P1"/>
      <text:p text:style-name="P2"/>
      <text:p text:style-name="P2">3.Сарадња са васпитачима , стручним сарадницима , медицинским сестрама – васпитачима и осталим запосленима:</text:p>
      <text:p text:style-name="P15"/>
      <text:p text:style-name="P16"/>
      <text:p text:style-name="P78">Сви се налазимо у периоду адаптације након престанка ванредног стања и почетак рада у Установи.Прекид ванредног стања јесте али мере у циљу заштите здравља и безбедности и даље остају.То подразумева да ми у установи 01.09.2020.године организујемо свој рад у складу са препорукама и <text:span text:style-name="T1">организујемо </text:span><text:s/>средину здраву и безбедну са појачаним мерама дезинфекције и планирање <text:s/>активности за децу која бораве у вртићу.</text:p>
      <text:p text:style-name="P78">Aктивности које <text:span text:style-name="T1">ће се </text:span><text:s/>су реализо<text:span text:style-name="T1">вати </text:span><text:s/>од 01.09.2020.године односе се на:<text:bookmark text:name="aswift_0_anchor"/><text:bookmark text:name="aswift_0_expand"/></text:p>
      <text:p text:style-name="P78"/>
      <text:p text:style-name="P78"/>
      <text:p text:style-name="P78"/>
      <text:p text:style-name="P78"/>
      <text:p text:style-name="P78"><text:span text:style-name="T5"><text:s text:c="13"/>1.</text:span><text:span text:style-name="T10">О</text:span><text:span text:style-name="T5">рганизација рада са децом </text:span></text:p>
      <text:p text:style-name="P78"/>
      <text:p text:style-name="P78">Боравак деце у вртићу организов<text:span text:style-name="T1">а</text:span> <text:span text:style-name="T1">ће се </text:span><text:s/>уз поштовања свих мера и препорука надлежних органа на <text:s/>следећи начин:</text:p>
      <text:p text:style-name="P78"/>
      <text:p text:style-name="P78">-ПУ”8.септембар” <text:s/>је у два објекта применио све мере заштите,безбедности и очувања здравља;</text:p>
      <text:p text:style-name="P78">-Васпитно-образовни рад у ПУ “8.септембар” реали<text:span text:style-name="T1">зоваће </text:span><text:s/>се од 01.09.2020.године <text:s/>у централном објекту “Пчелица” , <text:span text:style-name="T1">објекту “Лептирић” и просторијама ОШ “Христо Ботев” у селу Жељуша</text:span>;</text:p>
      <text:p text:style-name="P78">-Рад са децом реализ<text:span text:style-name="T1">оваће</text:span> се у 11 <text:s/>васпитн<text:span text:style-name="T1">их </text:span><text:s/>груп<text:span text:style-name="T1">а</text:span>;</text:p>
      <text:p text:style-name="P78">-Избегавају се блиски физички контакати;</text:p>
      <text:p text:style-name="P78">-Деца <text:s/>једне васпитне групе немају контаката са децом осталих васпитних група ;</text:p>
      <text:p text:style-name="P78">-Васпитне групе бораве у једној одговарајућој просторији;</text:p>
      <text:p text:style-name="No_20_Spacing"><text:span text:style-name="T8">-Медицинска сестра на превентиви свакодневно је ангажована на пословима пријема</text:span><text:span text:style-name="Default_20_Paragraph_20_Font"><text:span text:style-name="T9"> </text:span></text:span><text:span text:style-name="T8">деце,дезинфекцију и мерења телесне температуре;</text:span></text:p>
      <text:p text:style-name="P78"><text:soft-page-break/>-<text:span text:style-name="T1">Васпуитно – образовни рад организоваће се у Установи и онлајн ако има потребе имајући у виду даљу епидемиолошку ситуацију;</text:span></text:p>
      <text:p text:style-name="P78">-Рад са децом организован је да деца више бораве на отвореном (у дворишту вртића).</text:p>
      <text:list xml:id="list6232358667610509025" text:style-name="WW8Num20">
        <text:list-header>
          <text:p text:style-name="P86"/>
          <text:p text:style-name="P92"><text:span text:style-name="T1">2. План</text:span> адаптације</text:p>
        </text:list-header>
      </text:list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27">I <text:s text:c="4"/>недеља</text:p>
          </table:table-cell>
          <table:table-cell table:style-name="Table40.B1" office:value-type="string">
            <text:p text:style-name="P27"/>
            <text:p text:style-name="Standard">Деца бораве у групи 1 сат са или без родитеља</text:p>
          </table:table-cell>
        </table:table-row>
        <table:table-row table:style-name="Table40.2">
          <table:table-cell table:style-name="Table40.A1" office:value-type="string">
            <text:p text:style-name="P27">II <text:s text:c="3"/>недеља</text:p>
          </table:table-cell>
          <table:table-cell table:style-name="Table40.B1" office:value-type="string">
            <text:p text:style-name="P27"/>
            <text:p text:style-name="Standard">Деца бораве 2 сата без родитеља</text:p>
          </table:table-cell>
        </table:table-row>
        <table:table-row>
          <table:table-cell table:style-name="Table40.A1" office:value-type="string">
            <text:p text:style-name="P27">III <text:s text:c="3"/>недеља</text:p>
          </table:table-cell>
          <table:table-cell table:style-name="Table40.B1" office:value-type="string">
            <text:p text:style-name="P27"/>
            <text:p text:style-name="Standard">Деца бораве у групи до спавања</text:p>
          </table:table-cell>
        </table:table-row>
        <table:table-row table:style-name="Table40.4">
          <table:table-cell table:style-name="Table40.A1" office:value-type="string">
            <text:p text:style-name="P27">IV <text:s text:c="3"/>недеља</text:p>
          </table:table-cell>
          <table:table-cell table:style-name="Table40.B1" office:value-type="string">
            <text:p text:style-name="P27"/>
            <text:p text:style-name="Standard">Деца се адаптирају на спавање</text:p>
          </table:table-cell>
        </table:table-row>
      </table:table>
      <text:p text:style-name="P26">Овај програм је флексибилан, <text:s/>зависи <text:s/>од потреба детета и тока адаптације као и потреба породице.</text:p>
      <text:p text:style-name="P26"/>
      <text:p text:style-name="P26"/>
      <text:p text:style-name="P26"/>
      <text:p text:style-name="P39"><text:span text:style-name="T6">IX</text:span><text:span text:style-name="T20"> </text:span><text:span text:style-name="T6">ПОДРШКА ПОРОДИЦИ И ДЕЦИ У УСЛОВИМА УЧЕЊА ДЕЦЕ ОНЛАЈН ИЛИ ДРУГИХ КАНАЛА КОМУНИКАЦИЈЕ</text:span></text:p>
      <text:p text:style-name="P5"/>
      <text:p text:style-name="P11"/>
      <text:p text:style-name="P11">Имајући у виду епидемиолошку ситуацију неопходно је пружити адекватну подршку породици и деци која неће бити непосредно укључена у васпитно – образовни процес (због недостатка простора , друге оганизације рада у контексту примене противепидемијских мера , због болести , страхова родитеља од инфекција и других разлога).</text:p>
      <text:p text:style-name="P1"/>
      <text:p text:style-name="P1"/>
      <text:p text:style-name="P1">Циљ:</text:p>
      <text:p text:style-name="P1"/>
      <text:p text:style-name="P1">-Очувати здравље и безбедност људи</text:p>
      <text:p text:style-name="P1">-Осноживати породице за подршку деци у условима ванредног стања</text:p>
      <text:p text:style-name="P1">-Професионално повезивати практичаре у размени искуства.</text:p>
      <text:p text:style-name="P1"/>
      <text:p text:style-name="P1"/>
      <text:p text:style-name="P1">Задаци:</text:p>
      <text:p text:style-name="P1">-Оснажити породицу и васпитаче кроз дијалог,информисање,саветовање,размену идеја о заједничком учешћу деце и одраслих у животно-практичним активностима и игри</text:p>
      <text:p text:style-name="P1">-Формирати онлајн заједницу учења на нивоу Установе</text:p>
      <text:p text:style-name="P1">-Организовати интерно стручно усавршавање електронским путем.</text:p>
      <text:p text:style-name="P1"/>
      <text:p text:style-name="P1"/>
      <text:p text:style-name="P1">А<text:span text:style-name="T1">ктивности</text:span></text:p>
      <text:p text:style-name="P1"/>
      <text:p text:style-name="P1">1.Предузети мере заштите у складу с одлукама Владе Републике Србије.</text:p>
      <text:p text:style-name="P1">2.Пратити упуства надлежних у Локалној самоуправи и по потреби ставити људске ресурсе у служби спровођења заштите живота,здравља и безбедности становништва;</text:p>
      <text:p text:style-name="P1">3.<text:span text:style-name="T1">Наставити комуникацију са родитељима чија деца из горе наведених разлога не бораве у Установи ;</text:span></text:p>
      <text:p text:style-name="P1">4.Проследити обавештење и позив за сарадњу <text:span text:style-name="T1">са родитељима </text:span>преко мејлова , <text:span text:style-name="T1">вибер група , </text:span><text:span text:style-name="T1">порука , поделити флајере родитељима са <text:s/>битним уинфомацијама и слично</text:span>.</text:p>
      <text:p text:style-name="P1">-<text:span text:style-name="T1">Наставити са комуникацијом <text:s/>преко </text:span>вибер групе с родитељима појединачних васпитних <text:soft-page-break/>група;</text:p>
      <text:p text:style-name="P1">-Планирати активности за децу и родитеље и прослеђивати преко вибер групе;</text:p>
      <text:p text:style-name="P1">-Предлагати игре и друге активности за психолошку подршку деце и породице;</text:p>
      <text:p text:style-name="P1">-Прослеђивати материјал за родитеље у сврху унапређења њихових компетенција;</text:p>
      <text:p text:style-name="P1">-Прикупљати документацију ВО рада на даљину.</text:p>
      <text:p text:style-name="P1">5.Истражити потребу васпитача за подршку и стручним усавршавањем у области сарадње са породицом у ванредним околностима;</text:p>
      <text:p text:style-name="P1">6.Пружити различите видове подршке васпитачима у сарадњи са породицом у актуелној ситуацији:</text:p>
      <text:p text:style-name="P1">-Контакт телефон</text:p>
      <text:p text:style-name="P1">-Мејл адреса</text:p>
      <text:p text:style-name="P1">-Материјали на актуелне теме за родитеље преко вибер групе</text:p>
      <text:p text:style-name="P1">-Подршку у коришћењу елекртонске комуникације.</text:p>
      <text:p text:style-name="P1">7.Организовати хоризонталну размену са васпитачима: примери добре праксе,онлајн дискусије на стручне теме,размену коментара мејловима о прочитаним стручним чланцима и литературом.</text:p>
      <text:p text:style-name="P12">8.Документовати ВО рад на даљину кроз прикупљање планова и извештаја <text:s/>во рада васпитача и мед.сестара-васпитача.</text:p>
      <text:p text:style-name="P1">9.Наставити са активностима из предходног периода у циљу пружања подршке породици , деци и запосленима у Установи <text:s/>које се односе на:</text:p>
      <text:p text:style-name="P1"/>
      <text:p text:style-name="P1"><text:s/>ЗА РОДИТЕЉЕ </text:p>
      <text:p text:style-name="P1"/>
      <text:p text:style-name="P1"/>
      <text:p text:style-name="P1"/>
      <text:list xml:id="list2643459637462958158" text:style-name="L3">
        <text:list-item>
          <text:p text:style-name="P87">Унапред припремите децу разговором -причајте са својом децом будите искрени и објасните , да ће се вратити у вртић , али да ће правила бити измењена , ради њихове безбедности.</text:p>
        </text:list-item>
        <text:list-item>
          <text:p text:style-name="P87">Вратите децу у ритам вртића-будите их у време које је уобичајено(као пре проглашења ванредног стања) , идите истим путем до вртића , обављајте своје мале ритуале пред полазак у вртић , нека се деца осећају сиггурно.</text:p>
        </text:list-item>
        <text:list-item>
          <text:p text:style-name="P87">Окружење у коме га остављате представите као сигурно-на путу до вртића разговарајте са децом о вртићу као сигурном окружењу.Понављајте им као и раније , да ћете доћи по њих даће све бити у реду.</text:p>
        </text:list-item>
        <text:list-item>
          <text:p text:style-name="P87">Наоружајте се с осмехом и стрпљењем – будите спремни на негодовање , на плакање приликом одвајања <text:s/>и на покушај да вас привоље да ипак остану код куће.Наоружајте се стрпљењем , јер отпочела је нова ера адаптације , која ће брзо проћи.</text:p>
        </text:list-item>
        <text:list-item>
          <text:p text:style-name="P87">Ваше невербално понашање говори више од ваших речи , нека не примете вашу узнемиреност-покушајте да маскирате своју узнемиреност.Са децом треба бити искрен , међутим деца имају појачану моћ опажања , те перцепирају узнемиреност родитеља.Уколико невербално показујете узнемиреност , деца ће то осетити и са собом у вртић , понети негативно осећање.</text:p>
        </text:list-item>
        <text:list-item>
          <text:p text:style-name="P87">Објасните им да ће васпитачи носити маске и да се не плаше <text:s/>већ да је то за њихово добро-објасните им да је здравље најважније , да треба да се чувамо ,те да ће васпитачи неко време ради целокупне безбедности мора да се носе маске.</text:p>
        </text:list-item>
        <text:list-item>
          <text:p text:style-name="P87">Ускладите захтеве васпитача са реалним условима у којима се ради-у породици дете треба да стекне правилне представе и појмове о свету и да се постепено уводи у схватање појмова и односа у стварном свету.За време похађања васпитне групе и касније школовања , родитељи морају стално да прате напредовање детета , да га подстичу , помажу у коришћењу времена за учење и других активности у кући , слободном времену , забави и слично.У тој организацији , пример родитеља је најпоузданије средство у васпитању.Својим радом , понашању према позиву и <text:soft-page-break/>људима , утиче на формирање карактерних особина <text:s/>које дете постепено усваја од својих родитеља.</text:p>
        </text:list-item>
      </text:list>
      <text:p text:style-name="P1"/>
      <text:p text:style-name="P1"/>
      <text:p text:style-name="P1"/>
      <text:p text:style-name="P1">ЗА ВАСПИТАЧЕ </text:p>
      <text:p text:style-name="P1"/>
      <text:p text:style-name="P1"/>
      <text:p text:style-name="P1"/>
      <text:p text:style-name="P1"/>
      <text:list xml:id="list29318711" text:continue-numbering="true" text:style-name="L3">
        <text:list-item>
          <text:p text:style-name="P87">Враћамо се тамо где смо стали , али свакако доживљавамо трансфорацију , кроз читаво ово искуство ,треба да будемо свесни да повратак неће бити лак и да је сасвим у реду ако нам буде тешко.</text:p>
        </text:list-item>
        <text:list-item>
          <text:p text:style-name="P87">Будите истрајни-деца ће пружити отпор , можда ће вртић доживети као непријатељску средину , јер из ушушканог родитељског дома долазе у вртић и поново се навикавају на правила која су раније поштовали.</text:p>
        </text:list-item>
        <text:list-item>
          <text:p text:style-name="P87">Објасните им да се сада уче животној одговорности и да поштујући правила , која се тичу мера превенције , стичу животне вештине које ће користити у различитим ситуацијама у будућности.</text:p>
        </text:list-item>
        <text:list-item>
          <text:p text:style-name="P87">Спустите очекивања-ускладите их са тренутном ситуацијом , деца су се изместила , променила навике и рутину , дајте им времена да се прилагоде.</text:p>
        </text:list-item>
        <text:list-item>
          <text:p text:style-name="P87">Имајте разумевања-суочићете се са различитим реакцијама деце , током поновне адаптације.Будите стрпљиви и емпатични , сваким даном биће вам лакше.</text:p>
        </text:list-item>
        <text:list-item>
          <text:p text:style-name="P87">Будите спремни да немате увек унапред спреман одговор <text:s/>на сва питања од стране родитеља и деце- сасвим је нормално и очекивано да будете уплашени , узнемирени да не знате баш све одговоре.Будите искрени са родитељима , дајте себи времена да се сами навикнете , на нове услове рада.</text:p>
        </text:list-item>
        <text:list-item>
          <text:p text:style-name="P87">Пружите подршку колегама-разговарајте,међусобно се охрабрујте , кажите лепу реч и имајте разумевања.</text:p>
        </text:list-item>
        <text:list-item>
          <text:p text:style-name="P87">Комуникација са много разумевања – асертивност у обраћању према деци и родитељима.</text:p>
        </text:list-item>
        <text:list-item>
          <text:p text:style-name="P87">Пружите праве , конкретне и прецизне информације-у разговору са родитељима пружите им што јасније информације без двосмислених термина и објашњења.</text:p>
        </text:list-item>
        <text:list-item>
          <text:p text:style-name="P87">Нека активности буду подређене тренутној ситуацији</text:p>
        </text:list-item>
      </text:list>
      <text:p text:style-name="P1"><text:s text:c="5"/></text:p>
      <text:list xml:id="list7889621943503401493" text:style-name="L4">
        <text:list-header>
          <text:p text:style-name="P88"/>
        </text:list-header>
      </text:list>
      <text:list xml:id="list3896261651449400223" text:style-name="L5">
        <text:list-item>
          <text:list>
            <text:list-item>
              <text:list>
                <text:list-item>
                  <text:p text:style-name="P89">Игре на отвореном</text:p>
                </text:list-item>
                <text:list-item>
                  <text:p text:style-name="P89">Бајке и приче на тему очувања здравља</text:p>
                </text:list-item>
                <text:list-item>
                  <text:p text:style-name="P89">Игре опуштања</text:p>
                </text:list-item>
                <text:list-item>
                  <text:p text:style-name="P89">Вежбе које ће се заснивати на техникама са циљем да се стресни садржаји вербализују , когнитивно обраде и осмисле , тј. Да се интерактивно проради и ојача способност суочавања са стресом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ЗА ДЕЦУ</text:p>
      <text:p text:style-name="P1"/>
      <text:p text:style-name="P1"><text:soft-page-break/></text:p>
      <text:list xml:id="list4837486358455098927" text:style-name="L6">
        <text:list-item>
          <text:p text:style-name="P90">Развијање посебне вештине -Брига о другима-поштујући правила у вртићу и држањем безбедне дистанце са другом децом , уче се да брину о себи али и другима.</text:p>
        </text:list-item>
        <text:list-item>
          <text:p text:style-name="P90">Развијање одговорности и друштвено пожељног понашања-самим тим што ће усвојити савете својих васпитача и што ће се придржавати истих , научиће се одговорном понашању које је у сваким ситуацијама неопходно.</text:p>
        </text:list-item>
        <text:list-item>
          <text:p text:style-name="P90">Физичка активност , уколико околности допуштају -игре на отвореном у складу са просторним капацитетима вртића.</text:p>
        </text:list-item>
        <text:list-item>
          <text:p text:style-name="P90">Абдоминално дисање у комбинацији са вежбама прогресивне мишићне напетости-уз вербалне инструкције васпитачи , али и њихове практичне примере , деца ће вежбом смањити напетост која ће у првим данима адаптације бити у великој мери присутна.</text:p>
        </text:list-item>
        <text:list-item>
          <text:p text:style-name="P90">Пријатни догађаји побољшавају расположење-игре које изискују смех ,приче са шаљивим садржајима и срећним крајем ,ће деци учинити боравак у вртићу пријатнијим и безбеднијим.</text:p>
        </text:list-item>
      </text:list>
      <text:p text:style-name="P79"><text:s text:c="43"/></text:p>
      <text:p text:style-name="P95"><text:span text:style-name="T1">X </text:span>ПЛАН ПРЕВЕНТИВНЕ ЗДРАВСТВЕНЕ ЗАШТИТЕ ЗА РАДНУ 2020/21.ГОД</text:p>
      <text:p text:style-name="P64">ТОКОМ ТРАЈАЊА ПАНДЕМИЈЕ ВИРУСА SARS CoV-2</text:p>
      <text:p text:style-name="P64"/>
      <text:p text:style-name="P64"/>
      <text:p text:style-name="P17"><text:span text:style-name="T16"><text:s text:c="2"/></text:span><text:span text:style-name="T16">Током радне године планира се наставак примене свих прописаних обавезних мера и препорука од стране надлежних институција, за све предшколске установе током трајања пандемије. Независно од капацитета у ком ради ПУ и тренутне епидемиолошке ситуације на нивоу општине препоручене мере ће се примењивати у пуном обиму.</text:span></text:p>
      <text:p text:style-name="P65">Од 11.маја ПУ ,,8.септембар” радила је у ограниченом капацитету, за пријем деце је отворен објекат ,,Пчелица”, почетком нове радне године планирано је отварање и објекта ,,Лептирић”, као и мешовита група ППП при ОШ ,,Христо Ботев” у селу Жељуша.</text:p>
      <text:p text:style-name="P66">Пре отварања објекта ,,Лептирић” и мешовите групе при ОШ спровешће се следеће активности:</text:p>
      <text:p text:style-name="P18">- Aдаптација просторије у собу за изолацију болесне деце за мешовиту групу ППП при ОШ ,,Христо Ботев”</text:p>
      <text:p text:style-name="P18">- Чишћење, прање и дезинфекција опреме, простора, играчака и дидактичких средстава</text:p>
      <text:p text:style-name="P18">- Прилагођавање радних соба, холова Обавезним мерама (уклањање меких играчака, фотеља, јастука, тепиха, припрема играчака и дидактичких средстава које се лако дезинфикују, распоред столова и кревета тако да омогућавају одржавање прописаног растојања међу децом...)</text:p>
      <text:p text:style-name="P18">- Обезбедиће се посебни гардеробни део по могућности за свако дете засебно, као и за запошљене (забрањен је унос торби и личних ствари у радну собу, обавезно је ношење радне униформе која се мења два пута недељно, избегава се ношење сатова и накита, забрањен је унос хране у објекат...)</text:p>
      <text:p text:style-name="P18">- Свим запошљенима ће се благовремено достављати нове писане инструкције и упутства о мерама и поступцима за спречавање појаве и ширења епидемије заразне болести COVID-19</text:p>
      <text:p text:style-name="P18">- Обезбедиће се довољна количина дезинфекционих средстава и заштитне опреме, као и топломера за бесконтактно мерење телесне температуре и визира, од стране локалне самоуправе</text:p>
      <text:p text:style-name="P18">- Обезбедиће се довољна количина потрошног хигијенског материјала (убруса, течног сапуна...)</text:p>
      <text:p text:style-name="P18">- Формираће се васпитне групе поштујући се препоруке МПНТР за почетак радне 2020/21.год. , а у сарадњи са оснивачем, односно локалним кризним штабом</text:p>
      <text:p text:style-name="P18">- Урадиће се распоред запослених да у исто време буде минимум лица у објекту, а да не утиче на сам процес рада</text:p>
      <text:p text:style-name="P18">- На основу протокола о сарадњи између ПУ ,,8.септембар” и Удружења ,,Едукативни центар Цариброд” радно су ангажовани персонални асистенти са лиценцом у ПУ, чије услуге подразумевају рад са децом са потешкоћама у развоју, сардњу са родитељима и пружање консултација, помоћ око примене мера током епидемије COVID-19, реализација пројеката и слично</text:p>
      <text:p text:style-name="P18">- Због пандемије, а у односу на број деце по објектима, рапоређене су:</text:p>
      <text:p text:style-name="P18"><text:s/>- у објекту ,,Пчелица”- 1 медицинска сестра на превентивној здравственој заштити</text:p>
      <text:p text:style-name="P67"><text:s/>- у објекту ,,Лептирић”- 1 медицинска сестра распоређена на пословима превентивне здравствене заштите, 1 персонални асистент као лице рапоређено на спровођењу превентивне здравствене заштите</text:p>
      <text:p text:style-name="P67"><text:s/>- при ОШ ,,Христо Ботев” за мешовиту групу ППП- 1 персонални асистент-медицинска сестра распоређена на пословима превентивне здравствене заштите</text:p>
      <text:p text:style-name="P67"><text:s/>- горе наведена лица су уједно именована и за лица која прате примену мера и воде евиденцију о дезинфекцији простора</text:p>
      <text:p text:style-name="P67">- Израђени флајери и едукативни постери биће окачени на видном месту, са писаним упутствима за родитеље о поступању у циљу превенције појаве и ширења епидемије болести COVID-19</text:p>
      <text:p text:style-name="P67"><text:soft-page-break/>- Обавиће се едукација родитеља о остајању код куће деце са симптомима респираторне, цревне инфекције, повишене температуре и сл., као и на сумњу на почетак болести (умор, губитак апетита...)</text:p>
      <text:p text:style-name="P67">- Израђене су евиденције о дезинфекцији просторија, површина, опреме, присуству деце по групама, односно одсуствовању са разлогом одсуствовању, дезинфекцији дечјих вишекратних чаша, играчака и дидактичких средстава, евиденције о присуству радника и подељеној заштитној опреми</text:p>
      <text:p text:style-name="P67">- Израђена упутства за безбедан и здрав рад са извођачима радова, добављачима, дистрибутерима и спољним сарадницима биће по потреби ревидирана у складу са новим мерама које добијамо.</text:p>
      <text:p text:style-name="P67"/>
      <text:p text:style-name="P17"><text:span text:style-name="T17"><text:s text:c="2"/></text:span><text:span text:style-name="T18"><text:s/>По почетку радне године у свим објектима планиране су следеће превентивне активности:</text:span></text:p>
      <text:p text:style-name="P18">- Пријем деце ће се обављати уз здравствену потврду издату од педијатра </text:p>
      <text:p text:style-name="P18">- Јутарњи пријем детета се обавља на улазу у објекат, након мерења телесне температуре бесконтактним топломером детету и родитељу, дезинфекције обуће и руку, увида у опште стање детета и родитеља, као и хигијенски статус, дете у објекат уводи медицинска сестра и предаје васпитачу</text:p>
      <text:p text:style-name="P18">- Уколико код детета или његовог укућана постоја знаци инфекције, као и ако је дете или укућани евидентирани коа контакт особе под сумњом или са потврђеним обољењем од вируса короне, дете неможе бити примљено у колектив</text:p>
      <text:p text:style-name="P18">- Током дана вршиће се увид у опште стање и понашање детета и код промена спроводиће се:</text:p>
      <text:p text:style-name="P18"><text:s/>-у случају промене у општем стању: дете се издваја из групе, обавештавају се родитељи, по потреби консултује Дом здравља у Димитровграду и поступа по њиховим упутствима, ако су за дете достављена писана упутсва од педијатра поступа се у складу са њима</text:p>
      <text:p text:style-name="P18">- дете се у установу враћа уз здравствену потврду и претходну најаву од два дана</text:p>
      <text:p text:style-name="P18">- Запослени се примају у колектив на исти начин као и деца и при пријему добијају заштитну опрему, такође су у обавези да пријаве промену здравственог стања или евидентирање као контакт особе. На посао се враћају са медицинском потврдом да су по том основу одсуствовали</text:p>
      <text:p text:style-name="P18">-Родитељи, извођачи радова, спољни сарадници и остала лица која имају потребу да уђу у објекат то могу да ураде уз претходну строгу тријажу, најаву, где добијају заштитну опрему и строго контролисаним путем обављају послове, по могућности путем шалтера, након изласка обавља се детаљна дезинфекција и проветравање</text:p>
      <text:p text:style-name="P18">- Спроводиће се појачана хигијена и дезинфекција радних и помоћних просторија (површина, подова, опреме и радних површина) и често проветравање са посебном пажњом на површине које се често додирују и користе их више лица. Евиденцију о томе врше помоћно особље и медицинске сестре на пословима превентивне здравствене заштите</text:p>
      <text:p text:style-name="P18">- Пријем намирница, требовања, документације се врше уз претходну дезинфекцију</text:p>
      <text:p text:style-name="P18">- Медицинске сестре на превентиви водиће евиденцију и о броју присутне и одсутне деце </text:p>
      <text:p text:style-name="P18">(са разлозима одсуства), броју присутних радника, дезинфекцији играчака и дидактичких средстава као и вишекратних дечјих чаша. Вршиће требовање хигијенско-потрошног материјала,заштитне опреме и дезинфекционих средстава</text:p>
      <text:p text:style-name="P18">- Употребљена заштитна опрема одлагаће се у посебно за то намењене и обележене корпе обложене пластичним кесама, које се редовно празне</text:p>
      <text:p text:style-name="P18">- До даљњег одложене су организације групних активности, прослава рођендана, екскурзија, групних излета...</text:p>
      <text:p text:style-name="P18">-Састанци се од проглашења ванредног стања одржавају онлајн осим у изузетбим случајевима када присуствује минимум запослених уз минимално задржавање и поштовање свих прописаних мера заштите, тако ће бити и на даље</text:p>
      <text:p text:style-name="P18">- У случају сумње, односно потврде заразе вирусом корона, код деце или запослених, <text:s/>поступаће се по инструкцијама локалног кризног штаба, Завода за јавно здравље Пирот, МПНТР и Школске управе Ниш</text:p>
      <text:p text:style-name="P18"><text:soft-page-break/>- ПУ ће поступати и даље у складу са препорукама и инструкцијама Министарства просвете, науке и технолошког развоја, Министарства здравља, <text:s/>Градског завода за јавно здравље Београд, Школске управе Ниш, Друштва за безбедност и здравље на раду и заштиту од пожара ,,SIGMAPREVENT”. Такође биће у тесној сарадњи и договору са Заводом за јавно здравље Пирод, Домом здравља Димитровград, локалним кризним штабом, општинским већником за образовање и просветним инспектором.</text:p>
      <text:p text:style-name="P18"/>
      <text:p text:style-name="P96"><text:span text:style-name="T1">XI </text:span><text:span text:style-name="T15">СТРУЧНО УСАВРШАВАЊЕ ЗА ВРЕМЕ ЕПИДЕМИОЛОШКЕ СИТУАЦИЈЕ</text:span></text:p>
      <text:p text:style-name="P20"/>
      <text:p text:style-name="P19"/>
      <text:p text:style-name="P1">Стручно усавршавање за време епидемиолошке ситуације реализоваће се кроз следеће активности</text:p>
      <text:p text:style-name="P1"/>
      <text:p text:style-name="P1"/>
      <text:list xml:id="list1155483498378730050" text:style-name="WW8Num1">
        <text:list-item>
          <text:p text:style-name="P91">Коришћење већ мапираних и препоручених ресурса везаних за канале комуникације и проналажење нових, који највише одговарају родитељима и васпитачима за успостављање контакта у циљу обезбеђивања повољне психолошке климе и подстицајне средине за учење како у установи,тако и у кућним условима.</text:p>
        </text:list-item>
      </text:list>
      <text:p text:style-name="P1"/>
      <text:list xml:id="list29299986" text:continue-numbering="true" text:style-name="WW8Num1">
        <text:list-item>
          <text:p text:style-name="P91">Прикупљање информација у вези <text:s/>заштите здравља и безбедности људи и <text:s text:c="6"/>прослеђивање истих родитељима као вид подршке</text:p>
        </text:list-item>
      </text:list>
      <text:p text:style-name="P1"/>
      <text:list xml:id="list29295707" text:continue-numbering="true" text:style-name="WW8Num1">
        <text:list-item>
          <text:p text:style-name="P91">Хоризонтална размена искуства, садржаја,примера добре праксе свих актера васпитно-образовног рада у циљу пружања подршке васпитачима, давање неопходних инструкција, праћење активности васпитача,прикупљање и сортирање планова и извештаја о раду васпитача..</text:p>
        </text:list-item>
      </text:list>
      <text:p text:style-name="P1"/>
      <text:list xml:id="list29312384" text:continue-numbering="true" text:style-name="WW8Num1">
        <text:list-item>
          <text:p text:style-name="P97"><text:span text:style-name="T14">Организовање заједнице учења , међу практичарима,хоризонтална размена </text:span><text:span text:style-name="T1"><text:s text:c="3"/></text:span><text:span text:style-name="T14">искуства,садржаја и информација међу колегиницама из групе и осталим колегиницама,стручним сарадницима ,као и са колегама из других предшколских установа</text:span></text:p>
        </text:list-item>
      </text:list>
      <text:p text:style-name="P76"/>
      <text:list xml:id="list29308352" text:continue-numbering="true" text:style-name="WW8Num1">
        <text:list-item>
          <text:p text:style-name="P98">Заједничко учење и размена искуства између практичара преко меилова,вајбер група,платформа и слично</text:p>
        </text:list-item>
      </text:list>
      <text:p text:style-name="P76"/>
      <text:list xml:id="list29321191" text:continue-numbering="true" text:style-name="WW8Num1">
        <text:list-item>
          <text:p text:style-name="P97"><text:span text:style-name="T14">Учешће на различитим онлајн предавањима,семинарима,едукацијама</text:span><text:span text:style-name="T1">,преко <text:s text:c="2"/>расположивих дигиталних технологија и друштвених мрежа ( вибер,фејсбук...),и у вези тога пружати подршку у развијању дигиталних компетенција кроз хоризонталну евалуацију.</text:span></text:p>
        </text:list-item>
      </text:list>
      <text:p text:style-name="P76"/>
      <text:list xml:id="list29306615" text:continue-numbering="true" text:style-name="WW8Num1">
        <text:list-item>
          <text:p text:style-name="P98">Размена искуства кроз телефонске стручне Активе,Тимове васпитача и медицинских сестара-васпитача,стручних сарадника</text:p>
        </text:list-item>
      </text:list>
      <text:p text:style-name="P76"/>
      <text:list xml:id="list29314730" text:continue-numbering="true" text:style-name="WW8Num1">
        <text:list-item>
          <text:p text:style-name="P99">Праћење савремене стручне литературе,стручне материјале и приручнике,водиче који <text:soft-page-break/>су доступни на интернету</text:p>
        </text:list-item>
      </text:list>
      <text:p text:style-name="P60"/>
      <text:list xml:id="list29304986" text:continue-numbering="true" text:style-name="WW8Num1">
        <text:list-item>
          <text:p text:style-name="P97"><text:span text:style-name="T14">Кроз прикупљање и анализу недељних извештаја васпитача и медицинских сестара-васпитача о реализованим активностима са децом и родитељима . </text:span><text:span text:style-name="T1">На тај начин ће се <text:s/>пружити неопходна подршка васпитачима кроз давање савета и инструкција за одређене активности</text:span></text:p>
        </text:list-item>
      </text:list>
      <text:p text:style-name="P76"/>
      <text:p text:style-name="P77"/>
      <text:p text:style-name="Standard"><text:span text:style-name="T2"><text:s text:c="9"/>Временска димака</text:span><text:span text:style-name="T1"> стручног усавршавања на тај начин ће се реализовати од 01.09.2020. па све до трајања епидемије COVID-19 или до ублажавања епидемиолошких мера од стране кризних штабова.</text:span></text:p>
      <text:p text:style-name="P1"/>
      <text:p text:style-name="P1"><text:s text:c="8"/>Носиоци активности стручног усавршавања ће бити сви актери који учествују у ВО рад установе предвођеним тимом за стручно усавршавање , а евалуација ће се спроводити на основу документовања кроз потврде о стручном усавршавању , извештаје , записнике , фотографије ...</text:p>
      <text:p text:style-name="P1"><text:s/></text:p>
      <text:p text:style-name="P1">У зависности од епидемиолошке ситуације планира се обука за васпитаче , медицинске сестре – васпитаче и стручне сараднике преко пројекта Супер.</text:p>
      <text:p text:style-name="P80"><text:s text:c="8"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Standard"><text:soft-page-break/><text:span text:style-name="Default_20_Paragraph_20_Font"><text:span text:style-name="T4"><text:s/></text:span></text:span><text:span text:style-name="Default_20_Paragraph_20_Font"><text:span text:style-name="T4">XII </text:span></text:span><text:span text:style-name="Default_20_Paragraph_20_Font"><text:span text:style-name="T4">ПРАЋЕЊЕ</text:span></text:span><text:span text:style-name="Default_20_Paragraph_20_Font"><text:span text:style-name="T12"> ЕВАЛУАЦИЈЕ</text:span></text:span></text:p>
      <text:p text:style-name="P22"/>
      <table:table table:name="Table50" table:style-name="Table50">
        <table:table-column table:style-name="Table50.A" table:number-columns-repeated="3"/>
        <table:table-column table:style-name="Table50.D"/>
        <table:table-row>
          <table:table-cell table:style-name="Table50.A1" office:value-type="string">
            <text:p text:style-name="P74">Оласт праћење</text:p>
          </table:table-cell>
          <table:table-cell table:style-name="Table50.A1" office:value-type="string">
            <text:p text:style-name="P74">Носиоци активности</text:p>
          </table:table-cell>
          <table:table-cell table:style-name="Table50.A1" office:value-type="string">
            <text:p text:style-name="P74">Начин праћење</text:p>
          </table:table-cell>
          <table:table-cell table:style-name="Table50.D1" office:value-type="string">
            <text:p text:style-name="P74">Динамика</text:p>
          </table:table-cell>
        </table:table-row>
        <table:table-row>
          <table:table-cell table:style-name="Table50.A2" office:value-type="string">
            <text:p text:style-name="P74">Материјално-техички услови</text:p>
          </table:table-cell>
          <table:table-cell table:style-name="Table50.A2" office:value-type="string">
            <text:p text:style-name="P74">Директор,служба рачуноводства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Тромесечно</text:p>
          </table:table-cell>
        </table:table-row>
        <table:table-row>
          <table:table-cell table:style-name="Table50.A2" office:value-type="string">
            <text:p text:style-name="P74">Људски ресурси</text:p>
          </table:table-cell>
          <table:table-cell table:style-name="Table50.A2" office:value-type="string">
            <text:p text:style-name="P74">Директор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Тромесечно</text:p>
          </table:table-cell>
        </table:table-row>
        <table:table-row>
          <table:table-cell table:style-name="Table50.A2" office:value-type="string">
            <text:p text:style-name="P74">Организација васпитно-образовног рада</text:p>
          </table:table-cell>
          <table:table-cell table:style-name="Table50.A2" office:value-type="string">
            <text:p text:style-name="P74">Директор,помоћник директора,педагошки колегију,Активи,стручни сарадник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Два пута годишње</text:p>
          </table:table-cell>
        </table:table-row>
        <table:table-row>
          <table:table-cell table:style-name="Table50.A2" office:value-type="string">
            <text:p text:style-name="P74">Програми услуге</text:p>
          </table:table-cell>
          <table:table-cell table:style-name="Table50.A2" office:value-type="string">
            <text:p text:style-name="P74">Директор,помоћник директора,педагошки колегију,Активи,стручни сарадник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Два пута годишње</text:p>
          </table:table-cell>
        </table:table-row>
        <table:table-row>
          <table:table-cell table:style-name="Table50.A2" office:value-type="string">
            <text:p text:style-name="P74">Самовредновање</text:p>
          </table:table-cell>
          <table:table-cell table:style-name="Table50.A2" office:value-type="string">
            <text:p text:style-name="P74">Директор,помоћник директора,педагошки колегију,Активи,стручни сарадник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Два пута годишње</text:p>
          </table:table-cell>
        </table:table-row>
        <table:table-row>
          <table:table-cell table:style-name="Table50.A2" office:value-type="string">
            <text:p text:style-name="P74">Развојно планирање</text:p>
          </table:table-cell>
          <table:table-cell table:style-name="Table50.A2" office:value-type="string">
            <text:p text:style-name="P74">Директор,помоћник директора,педагошки колегију,Активи,стручни сарадник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Два пута годишње</text:p>
          </table:table-cell>
        </table:table-row>
        <table:table-row>
          <table:table-cell table:style-name="Table50.A2" office:value-type="string">
            <text:p text:style-name="P74">Рад стручних органа и стручниог сарадника</text:p>
          </table:table-cell>
          <table:table-cell table:style-name="Table50.A2" office:value-type="string">
            <text:p text:style-name="P74">Директор,помоћник директора,педагошки колегију,Активи,стручни сарадник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Два пута годишње</text:p>
          </table:table-cell>
        </table:table-row>
        <table:table-row>
          <table:table-cell table:style-name="Table50.A2" office:value-type="string">
            <text:p text:style-name="P74">Сарадња са породицом и друштвеном средином</text:p>
          </table:table-cell>
          <table:table-cell table:style-name="Table50.A2" office:value-type="string">
            <text:p text:style-name="P74">Директор,помоћник директора,педагошки колегију,Активи,стручни сарадник</text:p>
          </table:table-cell>
          <table:table-cell table:style-name="Table50.A2" office:value-type="string">
            <text:p text:style-name="P74">Увид у документацију</text:p>
          </table:table-cell>
          <table:table-cell table:style-name="Table50.D2" office:value-type="string">
            <text:p text:style-name="P74">Два пута годишње</text:p>
          </table:table-cell>
        </table:table-row>
      </table:table>
      <text:p text:style-name="P28"><text:s text:c="2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 text:c="110"/><text:span text:style-name="T1">Директор </text:span></text:p>
      <text:p text:style-name="P13"><text:s text:c="108"/>Вера Вас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8Num1z0" style:family="text">
      <style:text-properties style:font-name="Times New Roman" fo:language="zxx" fo:country="none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27LVL1" style:display-name="WW_CharLFO27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1T11:24:40.47</meta:creation-date>
    <dc:date>2020-09-07T09:08:59.57</dc:date>
    <meta:editing-duration>PT5H32M8S</meta:editing-duration>
    <meta:editing-cycles>38</meta:editing-cycles>
    <meta:generator>OpenOffice/4.1.3$Win32 OpenOffice.org_project/413m1$Build-9783</meta:generator>
    <meta:document-statistic meta:table-count="6" meta:image-count="0" meta:object-count="0" meta:page-count="21" meta:paragraph-count="607" meta:word-count="5246" meta:character-count="38631"/>
  </office:meta>
</office:document-meta>
</file>