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language="sr" fo:country="RS" officeooo:rsid="001a2523" officeooo:paragraph-rsid="001a252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language="sr" fo:country="RS" officeooo:rsid="001be0d7" officeooo:paragraph-rsid="001be0d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language="sr" fo:country="RS" officeooo:rsid="001be0d7" officeooo:paragraph-rsid="00552cc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sr" fo:country="RS" officeooo:rsid="001be0d7" officeooo:paragraph-rsid="000d3c9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language="sr" fo:country="RS" officeooo:rsid="00552cc1" officeooo:paragraph-rsid="00552cc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language="sr" fo:country="RS" officeooo:rsid="00429774" officeooo:paragraph-rsid="0060c6b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language="sr" fo:country="RS" officeooo:rsid="000873e1" officeooo:paragraph-rsid="0045500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language="sr" fo:country="RS" fo:font-weight="bold" officeooo:rsid="000873e1" officeooo:paragraph-rsid="000873e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sr" fo:country="RS" fo:font-weight="normal" officeooo:rsid="0045500b" officeooo:paragraph-rsid="004550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sr" fo:country="RS" fo:font-weight="normal" officeooo:rsid="0045500b" officeooo:paragraph-rsid="004550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anguage="sr" fo:country="RS" fo:font-weight="normal" officeooo:rsid="001a8134" officeooo:paragraph-rsid="000873e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sr" fo:country="RS" fo:font-weight="normal" officeooo:rsid="001be0d7" officeooo:paragraph-rsid="000d3c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anguage="sr" fo:country="RS" fo:font-weight="normal" officeooo:rsid="0009f357" officeooo:paragraph-rsid="00621a01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sr" fo:country="RS" fo:font-style="normal" style:text-underline-style="none" fo:font-weight="normal" officeooo:rsid="004b8818" officeooo:paragraph-rsid="0054ec8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sr" fo:country="CS" fo:font-style="normal" style:text-underline-style="none" fo:font-weight="normal" officeooo:rsid="000e8b4a" officeooo:paragraph-rsid="003a475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sr" fo:country="CS" fo:font-weight="normal" officeooo:rsid="001a8134" officeooo:paragraph-rsid="000d3c97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n" fo:country="US" officeooo:rsid="001a2523" officeooo:paragraph-rsid="0060c6b0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3pt" fo:language="sr" fo:country="RS" fo:font-weight="bold" officeooo:rsid="0051598c" officeooo:paragraph-rsid="0051598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fo:language="sr" fo:country="RS" fo:font-style="italic" fo:font-weight="bold" officeooo:rsid="000d3c97" officeooo:paragraph-rsid="000d3c97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style:use-window-font-color="true" style:font-name="Times New Roman1" fo:font-size="12pt" fo:language="sr" fo:country="RS" fo:font-weight="normal" officeooo:rsid="000ea1f3" fo:background-color="transparent" style:font-name-asian="Times New Roman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style:line-height-at-least="0.0693in" fo:text-align="justify" style:justify-single-word="false"/>
      <style:text-properties style:use-window-font-color="true" style:font-name="Times New Roman1" fo:font-size="12pt" fo:language="sr" fo:country="RS" fo:font-weight="normal" officeooo:rsid="000ea1f3" officeooo:paragraph-rsid="000ea1f3" fo:background-color="transparent" style:font-name-asian="Times New Roman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sr" fo:country="RS" officeooo:rsid="0060c6b0" officeooo:paragraph-rsid="0060c6b0"/>
    </style:style>
    <style:style style:name="P24" style:family="paragraph" style:parent-style-name="Standard">
      <style:paragraph-properties fo:text-align="justify" style:justify-single-word="false"/>
      <style:text-properties officeooo:rsid="0060c6b0" officeooo:paragraph-rsid="0060c6b0"/>
    </style:style>
    <style:style style:name="P25" style:family="paragraph" style:parent-style-name="Standard">
      <style:paragraph-properties fo:text-align="justify" style:justify-single-word="false"/>
      <style:text-properties officeooo:rsid="0060c6b0" officeooo:paragraph-rsid="00621a01"/>
    </style:style>
    <style:style style:name="P26" style:family="paragraph" style:parent-style-name="Standard">
      <style:paragraph-properties fo:text-align="justify" style:justify-single-word="false"/>
      <style:text-properties style:font-name="TimesNewRoman" fo:font-size="12pt" fo:language="sr" fo:country="RS" fo:font-weight="normal" officeooo:rsid="00621a01" officeooo:paragraph-rsid="00621a0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hyphenation-ladder-count="no-limit" fo:text-indent="0.5in" style:auto-text-indent="false"/>
      <style:text-properties style:font-name="Times New Roman1" fo:font-size="12pt" fo:language="en" fo:country="US" fo:font-weight="bold" officeooo:rsid="000873e1" officeooo:paragraph-rsid="005fc963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officeooo:paragraph-rsid="0053eea6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1" fo:font-size="12pt" fo:language="sr" fo:country="RS" fo:font-weight="normal" officeooo:rsid="0054ec87" officeooo:paragraph-rsid="0054bab4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1" fo:font-size="12pt" fo:language="sr" fo:country="RS" fo:font-weight="normal" officeooo:rsid="001be0d7" officeooo:paragraph-rsid="006411b5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1" fo:font-size="12pt" fo:language="sr" fo:country="RS" fo:font-weight="normal" officeooo:rsid="001be0d7" officeooo:paragraph-rsid="00675c19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1" fo:font-size="12pt" fo:language="sr" fo:country="RS" fo:font-weight="normal" officeooo:rsid="001be0d7" officeooo:paragraph-rsid="0067aa99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hyphenation-ladder-count="no-limit" fo:text-indent="0in" style:auto-text-indent="false"/>
      <style:text-properties style:font-name="Times New Roman1" fo:font-size="12pt" fo:language="sr" fo:country="RS" fo:font-weight="bold" officeooo:rsid="001a2523" officeooo:paragraph-rsid="001a2523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hyphenation-ladder-count="no-limit" fo:text-indent="0in" style:auto-text-indent="false"/>
      <style:text-properties style:font-name="Times New Roman1" fo:font-size="12pt" fo:language="sr" fo:country="RS" fo:font-weight="bold" officeooo:rsid="005fc963" officeooo:paragraph-rsid="005fc963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style:font-name="Times New Roman1" fo:font-size="12pt" officeooo:paragraph-rsid="0053eea6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T1" style:family="text">
      <style:text-properties officeooo:rsid="001be0d7"/>
    </style:style>
    <style:style style:name="T2" style:family="text">
      <style:text-properties fo:language="sr" fo:country="RS"/>
    </style:style>
    <style:style style:name="T3" style:family="text">
      <style:text-properties fo:language="sr" fo:country="RS" style:font-name-asian="Times New Roman2" style:font-name-complex="Times New Roman2"/>
    </style:style>
    <style:style style:name="T4" style:family="text">
      <style:text-properties fo:language="sr" fo:country="RS" officeooo:rsid="000bc5ec" style:font-name-asian="Times New Roman2" style:font-name-complex="Times New Roman2"/>
    </style:style>
    <style:style style:name="T5" style:family="text">
      <style:text-properties fo:language="sr" fo:country="RS" officeooo:rsid="001a8134"/>
    </style:style>
    <style:style style:name="T6" style:family="text">
      <style:text-properties fo:language="sr" fo:country="RS" officeooo:rsid="00429774"/>
    </style:style>
    <style:style style:name="T7" style:family="text">
      <style:text-properties fo:language="sr" fo:country="RS" officeooo:rsid="0043c515"/>
    </style:style>
    <style:style style:name="T8" style:family="text">
      <style:text-properties fo:language="sr" fo:country="RS" officeooo:rsid="005fc963"/>
    </style:style>
    <style:style style:name="T9" style:family="text">
      <style:text-properties fo:language="sr" fo:country="RS" fo:font-weight="normal" officeooo:rsid="000873e1" style:font-name-asian="Times New Roman2" style:font-weight-asian="normal" style:font-name-complex="Times New Roman2" style:font-weight-complex="normal"/>
    </style:style>
    <style:style style:name="T10" style:family="text">
      <style:text-properties fo:language="sr" fo:country="RS" fo:font-weight="normal" officeooo:rsid="005fc963" style:font-name-asian="Times New Roman2" style:font-weight-asian="normal" style:font-name-complex="Times New Roman2" style:font-weight-complex="normal"/>
    </style:style>
    <style:style style:name="T11" style:family="text">
      <style:text-properties fo:language="sr" fo:country="CS" officeooo:rsid="0019a31c"/>
    </style:style>
    <style:style style:name="T12" style:family="text">
      <style:text-properties fo:language="sr" fo:country="CS" fo:font-style="normal" style:text-underline-style="none" officeooo:rsid="000e8b4a" style:font-style-asian="normal" style:font-style-complex="normal"/>
    </style:style>
    <style:style style:name="T13" style:family="text">
      <style:text-properties fo:language="sr" fo:country="CS" fo:font-style="normal" style:text-underline-style="none" officeooo:rsid="000dd499" style:font-style-asian="normal" style:font-style-complex="normal"/>
    </style:style>
    <style:style style:name="T14" style:family="text">
      <style:text-properties fo:language="sr" fo:country="CS" fo:font-style="normal" style:text-underline-style="none" officeooo:rsid="00621a01" style:font-style-asian="normal" style:font-style-complex="normal"/>
    </style:style>
    <style:style style:name="T15" style:family="text">
      <style:text-properties fo:language="sr" fo:country="CS" fo:font-style="normal" style:text-underline-style="none" officeooo:rsid="0019a31c" style:font-style-asian="normal" style:font-style-complex="normal"/>
    </style:style>
    <style:style style:name="T16" style:family="text">
      <style:text-properties fo:language="sr" fo:country="CS" fo:font-weight="normal" officeooo:rsid="0019a31c" style:font-weight-asian="normal" style:font-weight-complex="normal"/>
    </style:style>
    <style:style style:name="T17" style:family="text">
      <style:text-properties style:text-underline-style="none" officeooo:rsid="00666e2f" style:font-name-asian="Times New Roman2" style:font-name-complex="Times New Roman2"/>
    </style:style>
    <style:style style:name="T18" style:family="text">
      <style:text-properties style:text-underline-style="none" officeooo:rsid="00675c19" style:font-name-asian="Times New Roman2" style:font-name-complex="Times New Roman2"/>
    </style:style>
    <style:style style:name="T19" style:family="text">
      <style:text-properties style:text-underline-style="none" officeooo:rsid="0067aa99" style:font-name-asian="Times New Roman2" style:font-name-complex="Times New Roman2"/>
    </style:style>
    <style:style style:name="T20" style:family="text">
      <style:text-properties fo:font-style="normal" style:text-underline-style="none" officeooo:rsid="00621a01" style:font-style-asian="normal" style:font-style-complex="normal"/>
    </style:style>
    <style:style style:name="T21" style:family="text">
      <style:text-properties fo:font-style="normal" style:text-underline-style="none" officeooo:rsid="005fc963" style:font-style-asian="normal" style:font-style-complex="normal"/>
    </style:style>
    <style:style style:name="T22" style:family="text">
      <style:text-properties fo:font-style="normal" style:text-underline-style="none" officeooo:rsid="000873e1" style:font-style-asian="normal" style:font-style-complex="normal"/>
    </style:style>
    <style:style style:name="T23" style:family="text">
      <style:text-properties fo:font-style="normal" style:text-underline-style="none" officeooo:rsid="0043c515" style:font-style-asian="normal" style:font-style-complex="normal"/>
    </style:style>
    <style:style style:name="T24" style:family="text">
      <style:text-properties fo:font-style="normal" style:text-underline-style="none" officeooo:rsid="001a2523" style:font-style-asian="normal" style:font-style-complex="normal"/>
    </style:style>
    <style:style style:name="T25" style:family="text">
      <style:text-properties fo:font-style="normal" style:text-underline-style="none" officeooo:rsid="0068fa9b" style:font-style-asian="normal" style:font-style-complex="normal"/>
    </style:style>
    <style:style style:name="T26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7" style:family="text">
      <style:text-properties style:font-name="Times New Roman1" fo:font-size="12pt" officeooo:rsid="005b8837" style:font-name-asian="Times New Roman2" style:font-size-asian="12pt" style:font-name-complex="Times New Roman2" style:font-size-complex="12pt"/>
    </style:style>
    <style:style style:name="T28" style:family="text">
      <style:text-properties style:font-name="Times New Roman1" fo:font-size="12pt" officeooo:rsid="006b1263" style:font-name-asian="Times New Roman2" style:font-size-asian="12pt" style:font-name-complex="Times New Roman2" style:font-size-complex="12pt"/>
    </style:style>
    <style:style style:name="T29" style:family="text">
      <style:text-properties style:font-name="Times New Roman1" fo:font-size="12pt" officeooo:rsid="006b502d" style:font-name-asian="Times New Roman2" style:font-size-asian="12pt" style:font-name-complex="Times New Roman2" style:font-size-complex="12pt"/>
    </style:style>
    <style:style style:name="T30" style:family="text">
      <style:text-properties style:font-name="Times New Roman1" fo:font-size="12pt" fo:language="sr" fo:country="RS" style:font-name-asian="Times New Roman2" style:font-size-asian="12pt" style:font-name-complex="Times New Roman2" style:font-size-complex="12pt"/>
    </style:style>
    <style:style style:name="T31" style:family="text">
      <style:text-properties style:font-name="Times New Roman1" fo:font-size="12pt" fo:language="sr" fo:country="RS" officeooo:rsid="001be0d7" style:font-name-asian="Times New Roman2" style:font-size-asian="12pt" style:font-name-complex="Times New Roman2" style:font-size-complex="12pt"/>
    </style:style>
    <style:style style:name="T32" style:family="text">
      <style:text-properties style:font-name="Times New Roman1" fo:font-size="12pt" fo:language="sr" fo:country="RS" officeooo:rsid="001a2523" style:font-name-asian="Times New Roman2" style:font-size-asian="12pt" style:font-name-complex="Times New Roman2" style:font-size-complex="12pt"/>
    </style:style>
    <style:style style:name="T33" style:family="text">
      <style:text-properties style:font-name="Times New Roman1" fo:font-size="12pt" fo:language="sr" fo:country="RS" officeooo:rsid="000bc5ec" style:font-name-asian="Times New Roman2" style:font-size-asian="12pt" style:font-name-complex="Times New Roman2" style:font-size-complex="12pt"/>
    </style:style>
    <style:style style:name="T34" style:family="text">
      <style:text-properties style:font-name="Times New Roman1" fo:font-size="12pt" fo:language="sr" fo:country="RS" officeooo:rsid="00378e33" style:font-name-asian="Times New Roman2" style:font-size-asian="12pt" style:font-name-complex="Times New Roman2" style:font-size-complex="12pt"/>
    </style:style>
    <style:style style:name="T35" style:family="text">
      <style:text-properties style:font-name="Times New Roman1" fo:font-size="12pt" fo:language="sr" fo:country="RS" officeooo:rsid="005371cf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1" fo:font-size="12pt" fo:language="sr" fo:country="RS" officeooo:rsid="0068fa9b" style:font-name-asian="Times New Roman2" style:font-size-asian="12pt" style:font-name-complex="Times New Roman2" style:font-size-complex="12pt"/>
    </style:style>
    <style:style style:name="T37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style:text-underline-style="none" fo:font-weight="normal" officeooo:rsid="005fc963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style:text-underline-style="none" fo:font-weight="normal" officeooo:rsid="00621a01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language="en" fo:country="US" style:text-underline-style="none" fo:font-weight="normal" officeooo:rsid="005fc963" style:font-size-asian="12pt" style:font-weight-asian="normal" style:font-size-complex="12pt" style:font-weight-complex="normal"/>
    </style:style>
    <style:style style:name="T41" style:family="text">
      <style:text-properties officeooo:rsid="00419c7d"/>
    </style:style>
    <style:style style:name="T42" style:family="text">
      <style:text-properties officeooo:rsid="0045500b"/>
    </style:style>
    <style:style style:name="T43" style:family="text">
      <style:text-properties style:font-name="TimesNewRoman" fo:font-size="12pt" fo:language="sr" fo:country="RS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NewRoman" fo:font-size="12pt" fo:language="sr" fo:country="RS" fo:font-weight="normal" officeooo:rsid="00621a01" style:font-size-asian="12pt" style:font-weight-asian="normal" style:font-size-complex="12pt" style:font-weight-complex="normal"/>
    </style:style>
    <style:style style:name="T45" style:family="text">
      <style:text-properties style:font-name="TimesNewRoman" fo:font-size="12pt" fo:language="sr" fo:country="RS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NewRoman" fo:font-size="12pt" fo:language="sr" fo:country="RS" style:text-underline-style="none" fo:font-weight="normal" officeooo:rsid="000dd499" style:font-size-asian="12pt" style:font-weight-asian="normal" style:font-size-complex="12pt" style:font-weight-complex="normal"/>
    </style:style>
    <style:style style:name="T47" style:family="text">
      <style:text-properties style:font-name="TimesNewRoman" fo:font-size="12pt" fo:language="sr" fo:country="RS" style:text-underline-style="none" fo:font-weight="normal" officeooo:rsid="00621a01" style:font-size-asian="12pt" style:font-weight-asian="normal" style:font-size-complex="12pt" style:font-weight-complex="normal"/>
    </style:style>
    <style:style style:name="T48" style:family="text">
      <style:text-properties style:font-name="TimesNew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officeooo:rsid="005371cf"/>
    </style:style>
    <style:style style:name="T50" style:family="text">
      <style:text-properties style:font-name-asian="Times New Roman2" style:font-name-complex="Times New Roman2"/>
    </style:style>
    <style:style style:name="T51" style:family="text">
      <style:text-properties officeooo:rsid="001a2523" style:font-name-asian="Times New Roman2" style:font-name-complex="Times New Roman2"/>
    </style:style>
    <style:style style:name="T52" style:family="text">
      <style:text-properties officeooo:rsid="0053eea6" style:font-name-asian="Times New Roman2" style:font-name-complex="Times New Roman2"/>
    </style:style>
    <style:style style:name="T53" style:family="text">
      <style:text-properties officeooo:rsid="0054bab4" style:font-name-asian="Times New Roman2" style:font-name-complex="Times New Roman2"/>
    </style:style>
    <style:style style:name="T54" style:family="text">
      <style:text-properties officeooo:rsid="005d4aa6" style:font-name-asian="Times New Roman2" style:font-name-complex="Times New Roman2"/>
    </style:style>
    <style:style style:name="T55" style:family="text">
      <style:text-properties officeooo:rsid="00621a01" style:font-name-asian="Times New Roman2" style:font-name-complex="Times New Roman2"/>
    </style:style>
    <style:style style:name="T56" style:family="text">
      <style:text-properties officeooo:rsid="006411b5" style:font-name-asian="Times New Roman2" style:font-name-complex="Times New Roman2"/>
    </style:style>
    <style:style style:name="T57" style:family="text">
      <style:text-properties officeooo:rsid="0060c6b0" style:font-name-asian="Times New Roman2" style:font-name-complex="Times New Roman2"/>
    </style:style>
    <style:style style:name="T58" style:family="text">
      <style:text-properties officeooo:rsid="005fc963" style:font-name-asian="Times New Roman2" style:font-name-complex="Times New Roman2"/>
    </style:style>
    <style:style style:name="T59" style:family="text">
      <style:text-properties officeooo:rsid="00666e2f" style:font-name-asian="Times New Roman2" style:font-name-complex="Times New Roman2"/>
    </style:style>
    <style:style style:name="T60" style:family="text">
      <style:text-properties officeooo:rsid="00552cc1"/>
    </style:style>
    <style:style style:name="T61" style:family="text">
      <style:text-properties fo:language="en" fo:country="US" officeooo:rsid="005fc963" style:font-name-asian="Times New Roman2" style:font-name-complex="Times New Roman2"/>
    </style:style>
    <style:style style:name="T62" style:family="text">
      <style:text-properties fo:language="en" fo:country="US" officeooo:rsid="005fc963"/>
    </style:style>
    <style:style style:name="T63" style:family="text">
      <style:text-properties fo:language="en" fo:country="US" style:text-underline-style="none" officeooo:rsid="005fc963" style:font-name-asian="Times New Roman2" style:font-name-complex="Times New Roman2"/>
    </style:style>
    <style:style style:name="T64" style:family="text">
      <style:text-properties fo:language="en" fo:country="US" officeooo:rsid="006b1263"/>
    </style:style>
    <style:style style:name="T65" style:family="text">
      <style:text-properties fo:language="en" fo:country="US" officeooo:rsid="006b502d"/>
    </style:style>
    <style:style style:name="T66" style:family="text">
      <style:text-properties officeooo:rsid="005b8837"/>
    </style:style>
    <style:style style:name="T67" style:family="text">
      <style:text-properties officeooo:rsid="005fc963"/>
    </style:style>
    <style:style style:name="T68" style:family="text">
      <style:text-properties officeooo:rsid="0060c6b0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5500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ПУ“8.септембар“</text:p>
      <text:p text:style-name="P22">Димитровград</text:p>
      <text:p text:style-name="P22">Број: 0<text:span text:style-name="T41">2 </text:span>- <text:span text:style-name="T65">633</text:span></text:p>
      <text:p text:style-name="P22">Датум: <text:span text:style-name="T65">01.</text:span><text:span text:style-name="T64">10.</text:span><text:span text:style-name="T66">2020.</text:span> .год<text:span text:style-name="T49">ине</text:span></text:p>
      <text:p text:style-name="P20"/>
      <text:p text:style-name="P20"/>
      <text:p text:style-name="P28"><text:span text:style-name="T26">На основу члана </text:span><text:span text:style-name="T31">32.став</text:span><text:span text:style-name="T36">а</text:span><text:span text:style-name="T31"> 1.тачк</text:span><text:span text:style-name="T36">е</text:span><text:span text:style-name="T31"> </text:span><text:span text:style-name="T36">2</text:span><text:span text:style-name="T31">.и члана 119.</text:span><text:span text:style-name="T32">Статута ПУ“8.септембар“, члана </text:span><text:span text:style-name="T26">119 . </text:span><text:span text:style-name="T32">с</text:span><text:span text:style-name="T26">тав</text:span><text:span text:style-name="T36">а</text:span><text:span text:style-name="T26"> 1.тачк</text:span><text:span text:style-name="T36">е</text:span><text:span text:style-name="T26"> </text:span><text:span text:style-name="T36">2</text:span><text:span text:style-name="T26">. Закона о основама система образовања <text:s/>и васпитања (Сл.Гласник </text:span><text:span text:style-name="T34">РС</text:span><text:span text:style-name="T26"> бр.</text:span><text:span text:style-name="T30">88/2017,</text:span><text:span text:style-name="T33">27/18</text:span><text:span text:style-name="T3">-</text:span><text:span text:style-name="T4">др.закони</text:span><text:span text:style-name="T3"> 10/2019 </text:span><text:span text:style-name="T26">) <text:s/>,Управни одбор ПУ „8.септембар“ Димитровград, н</text:span><text:span text:style-name="T30">а</text:span><text:span text:style-name="T26"> </text:span><text:span text:style-name="T35">електронској </text:span><text:span text:style-name="T26">седници одржаној дана <text:s/></text:span><text:span text:style-name="T29">01</text:span><text:span text:style-name="T26">.</text:span><text:span text:style-name="T28">10.</text:span><text:span text:style-name="T27">2020.</text:span><text:span text:style-name="T26"> године </text:span><text:span text:style-name="T32"><text:s/></text:span><text:span text:style-name="T36">доноси </text:span><text:span text:style-name="T26">:</text:span></text:p>
      <text:p text:style-name="P35"/>
      <text:p text:style-name="P33">О Д Л У К У</text:p>
      <text:p text:style-name="P27"><text:span text:style-name="T8">о </text:span><text:span text:style-name="T2">допунама </text:span><text:span text:style-name="T8">Годишњег плана рада</text:span><text:span text:style-name="T6"> </text:span><text:span text:style-name="T2">ПУ“8.септембар“ </text:span><text:span text:style-name="T8"><text:s/></text:span></text:p>
      <text:p text:style-name="P34">за радну 2020/21.годину</text:p>
      <text:p text:style-name="P6"><text:tab/></text:p>
      <text:p text:style-name="P17"><text:span text:style-name="T6"><text:tab/>Усвајају се</text:span><text:span text:style-name="T5"> допун</text:span><text:span text:style-name="T6">е </text:span><text:span text:style-name="T8">Годишњег рада </text:span><text:span text:style-name="T9">ПУ“8.септембар“</text:span><text:span text:style-name="T10">за радну 2020/21.годину, бр.01-593 од </text:span><text:span text:style-name="T16">о</text:span><text:span text:style-name="T11">д </text:span><text:span text:style-name="T7">1</text:span><text:span text:style-name="T8">1</text:span><text:span text:style-name="T7">.09.20</text:span><text:span text:style-name="T8">20.</text:span><text:span text:style-name="T11">годин</text:span><text:span text:style-name="T2">е.</text:span></text:p>
      <text:p text:style-name="P7"><text:span text:style-name="T69">Члан </text:span><text:span text:style-name="T70">1</text:span><text:span text:style-name="T69">.</text:span></text:p>
      <text:p text:style-name="P9"/>
      <text:p text:style-name="P10"><text:tab/><text:span text:style-name="T67">У полављу II “Годишњи план рада“, у тачки 1.1. „Полазне основе за израду Годишњег плана рада“ у ставу 6. додаје се <text:s/>подтачка 10 која гласи:</text:span></text:p>
      <text:p text:style-name="P10">„ <text:span text:style-name="T67">Плана примене мера за спречавање појаве и ширења епидемије заразне болести </text:span><text:span text:style-name="T62">COVIDA -19”, </text:span><text:span text:style-name="T68">који је саставни део Акта о процени ризика ПУ“8.септембар“ бр.01-708 <text:s/>од 03.12.2018.године.</text:span></text:p>
      <text:p text:style-name="P9"/>
      <text:p text:style-name="P8">Члан <text:span text:style-name="T42">2</text:span>.</text:p>
      <text:p text:style-name="P11"><text:tab/></text:p>
      <text:p text:style-name="P24"><text:span text:style-name="T46"><text:tab/>У </text:span><text:span text:style-name="T45">поглављу </text:span><text:span text:style-name="T48">XLVI “</text:span><text:span text:style-name="T45">Праћење евалуације“дода</text:span><text:span text:style-name="T47">ју</text:span><text:span text:style-name="T45"> се на крају табеле колоне које гласе:</text:span></text:p>
      <text:p text:style-name="P24"><text:span text:style-name="T45"><text:tab/>У првој колони усправно у делу „Област праћења“ </text:span><text:span text:style-name="T47">исписује </text:span><text:span text:style-name="T45">се текст који гласи: „Превентивне мере за сузбијање заразне болести <text:s/></text:span><text:span text:style-name="T40">COVIDA -19”.</text:span></text:p>
      <text:p text:style-name="P23"><text:span text:style-name="T38"><text:tab/>У </text:span><text:span text:style-name="T37">другој колони усправно у делу „ Носиоци активности“ </text:span><text:span text:style-name="T39">исписује <text:s/></text:span><text:span text:style-name="T37">се текст који гласи:</text:span></text:p>
      <text:p text:style-name="P25"><text:span text:style-name="T43">„Ђурђица Ђуров Маринков -медицинска сестра -васпитач, Татијана Маринков-медицинска сестра на превентиви, Ивана Глигоров -медицинска сестра – васпитач, </text:span><text:span text:style-name="T44">која обавља послове превентивне здравствене заштите“ и Александра Цветков-персонални асистент, која обавља послове превентивне здравствене заштите“</text:span></text:p>
      <text:p text:style-name="P26"><text:tab/>У трећој колони усправно у делу “Начин праћења“ исписује се текст „Увид у документацију“.</text:p>
      <text:p text:style-name="P26"><text:tab/>У четвртој колони у делу „Динамика“ исписује се текст „Свакодневно праћење и месечно извештавање“.</text:p>
      <text:p text:style-name="P19">Образложење</text:p>
      <text:p text:style-name="P19"/>
      <text:p text:style-name="P12"/>
      <text:p text:style-name="P30"><text:span text:style-name="T52"><text:tab/>Ч</text:span><text:span text:style-name="T50">лан</text:span><text:span text:style-name="T52">ом</text:span><text:span text:style-name="T50"> 32.став</text:span><text:span text:style-name="T52">ом</text:span><text:span text:style-name="T50"> 1.тачк</text:span><text:span text:style-name="T55">ом</text:span><text:span text:style-name="T50"> </text:span><text:span text:style-name="T55">2. </text:span><text:span text:style-name="T51">Статута ПУ“8.септембар“ </text:span><text:span text:style-name="T53">и</text:span><text:span text:style-name="T51"> члан</text:span><text:span text:style-name="T53">ом</text:span><text:span text:style-name="T51"> </text:span><text:span text:style-name="T50">119 .</text:span><text:span text:style-name="T51">с</text:span><text:span text:style-name="T50">тав</text:span><text:span text:style-name="T54">ом</text:span><text:span text:style-name="T50"> 1.тачк</text:span><text:span text:style-name="T54">ом</text:span><text:span text:style-name="T50"> </text:span><text:span text:style-name="T55">2</text:span><text:span text:style-name="T50">. Закона о основама система образовања <text:s/>и васпитања</text:span><text:span text:style-name="T52"> <text:s/></text:span><text:span text:style-name="T53">прописа</text:span><text:span text:style-name="T55">на је </text:span><text:span text:style-name="T53"><text:s/>надлежност Управног одбора као органа урављања </text:span><text:span text:style-name="T56">за усвајање годишњег плана рада.</text:span></text:p>
      <text:p text:style-name="P32"><text:span text:style-name="T56"><text:tab/></text:span><text:span text:style-name="T58">План</text:span><text:span text:style-name="T59">ом</text:span><text:span text:style-name="T58"> примене мера за спречавање појаве и ширења епидемије заразне болести </text:span><text:span text:style-name="T61">COVIDA -19, </text:span><text:span text:style-name="T17">бр.02-477 од 28.07.202.године,</text:span><text:span text:style-name="T61"> </text:span><text:span text:style-name="T57">који је саставни део Акта о процени ризика ПУ“8.септембар</text:span><text:span text:style-name="T56"> </text:span><text:span text:style-name="T63">,</text:span><text:span text:style-name="T17">прописане су одговарајуће мере </text:span><text:span text:style-name="T18">и препоруке </text:span><text:span text:style-name="T17">које Предшколска установа </text:span><text:soft-page-break/><text:span text:style-name="T17">примењује </text:span><text:span text:style-name="T19">у свом раду, али сам Годишњи план у начелу не садржи назив документа којим се мере прописују, те се јавља потреба да се Годишњи план <text:s/>у том делу уреди и додају одређене активности , <text:s/>које су саставни део праћења евалуације.</text:span></text:p>
      <text:p text:style-name="P31"><text:span text:style-name="T18"><text:tab/></text:span><text:span text:style-name="T17"> Сам начин рада Предшколске установе у новон</text:span><text:span text:style-name="T18">а</text:span><text:span text:style-name="T17">сталим околностима уређен је Оперативним планом рада од 1.септембра 2020.године </text:span><text:span text:style-name="T18">за чију примену је дата сагласност од стране локалне самоуправе.</text:span></text:p>
      <text:p text:style-name="P29"><text:tab/>На основу свега горе наведеног, стекли су се закоснски услови и одлучено је као у дипозитиву Одлуке.</text:p>
      <text:p text:style-name="P12"/>
      <text:p text:style-name="P18">Завршне одредбе</text:p>
      <text:p text:style-name="P15"/>
      <text:p text:style-name="P13"><text:span text:style-name="T12"><text:tab/></text:span><text:span text:style-name="T25">Д</text:span><text:span text:style-name="T12">опуне </text:span><text:span text:style-name="T14">Г</text:span><text:span text:style-name="T20">одишњег плана рада су саставни део </text:span><text:span text:style-name="T21">Годишњег рада </text:span><text:span text:style-name="T22">ПУ“8.септембар“</text:span><text:span text:style-name="T21">за радну 2020/21.годину, бр.01-593 од </text:span><text:span text:style-name="T15">од </text:span><text:span text:style-name="T23">1</text:span><text:span text:style-name="T21">1</text:span><text:span text:style-name="T23">.09.20</text:span><text:span text:style-name="T21">20.</text:span><text:span text:style-name="T15">годин</text:span><text:span text:style-name="T24">е </text:span><text:span text:style-name="T20">и </text:span><text:span text:style-name="T13"><text:s/>ступа</text:span><text:span text:style-name="T12">ју </text:span><text:span text:style-name="T13">на снагу </text:span><text:span text:style-name="T20">након усвајања од стране Скупштине Општине.</text:span></text:p>
      <text:p text:style-name="P14"/>
      <text:p text:style-name="P16"/>
      <text:p text:style-name="P4"/>
      <text:p text:style-name="P5">У Димитровграду</text:p>
      <text:p text:style-name="P3"><text:span text:style-name="T60">Дана: </text:span><text:span text:style-name="T65">01.</text:span><text:span text:style-name="T64">10.</text:span><text:span text:style-name="T60">2020.год</text:span><text:tab/><text:tab/><text:tab/><text:tab/><text:tab/> <text:s text:c="16"/>Председник Управног одбора</text:p>
      <text:p text:style-name="P2"><text:tab/><text:tab/><text:tab/><text:tab/><text:tab/><text:tab/><text:tab/> <text:s text:c="8"/><text:tab/> <text:s text:c="10"/>ПУ“8.септембар“</text:p>
      <text:p text:style-name="P1"><text:tab/><text:tab/><text:tab/><text:tab/><text:tab/><text:tab/><text:tab/><text:tab/>________________________ <text:s/></text:p>
      <text:p text:style-name="P1"><text:tab/><text:tab/><text:tab/><text:tab/><text:tab/><text:tab/><text:tab/><text:tab/> <text:s text:c="11"/><text:span text:style-name="T1">Маријана М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ez_20_proreda" style:display-name="Bez prored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Arial" style:font-family-asian="Arial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msono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text-align="center" style:justify-single-word="false" fo:keep-with-next="always"/>
      <style:text-properties fo:language="zxx" fo:country="none" fo:font-style="italic" style:font-name-asian="Times New Roman1" style:font-family-asian="'Times New Roman'" style:font-family-generic-asian="roman" style:font-pitch-asian="variable" style:font-style-asian="italic" style:font-size-complex="13pt" style:font-weight-complex="bold"/>
    </style:style>
    <style:style style:name="Body_20_Text_20_2" style:display-name="Body Text 2" style:family="paragraph" style:parent-style-name="Standard">
      <style:paragraph-properties fo:margin-left="0in" fo:margin-right="0.0043in" fo:margin-top="0in" fo:margin-bottom="0in" loext:contextual-spacing="false" fo:text-indent="0in" style:auto-text-indent="false"/>
      <style:text-properties fo:font-size="14pt" fo:language="sr" fo:country="CS" style:font-size-asian="14pt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loext:contextual-spacing="false" style:line-height-at-least="0.0693in" fo:text-align="justify" style:justify-single-word="false" fo:text-indent="0.5in" style:auto-text-indent="false"/>
      <style:text-properties style:font-name="Times New Roman1" fo:font-family="'Times New Roman'" style:font-family-generic="roman" style:font-pitch="variable" fo:font-size="14pt" fo:language="sl" fo:country="SI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WW-Default">
      <style:paragraph-properties fo:margin-top="0.0693in" fo:margin-bottom="0.0799in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language-asian="en" style:country-asian="US" fo:hyphenate="true" fo:hyphenation-remain-char-count="2" fo:hyphenation-push-char-count="2"/>
    </style:style>
    <style:style style:name="WW-Defaul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fo:font-size="12pt" fo:language="en" fo:country="US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text-indent="0in" style:auto-text-indent="false">
        <style:tab-stops>
          <style:tab-stop style:position="1in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language="sr" fo:country="C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5z2" style:family="text">
      <style:text-properties style:font-name="Wingdings" fo:font-family="Wingdings" style:font-pitch="variable" style:font-charset="x-symbol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0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Symbol" fo:font-family="Symbol" style:font-family-generic="roman" style:font-pitch="variable" style:font-charset="x-symbol"/>
    </style:style>
    <style:style style:name="WW8Num161z3" style:family="text">
      <style:text-properties style:font-name="Symbol" fo:font-family="Symbol" style:font-family-generic="roman" style:font-pitch="variable" style:font-charset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0" style:family="text">
      <style:text-properties style:font-name="Wingdings" fo:font-family="Wingdings" style:font-pitch="variable" style:font-charset="x-symbol"/>
    </style:style>
    <style:style style:name="RTF_5f_Num_20_4_20_1" style:display-name="RTF_Num 4 1" style:family="text">
      <style:text-properties style:font-name="Symbol1" fo:font-family="Symbol" style:font-charset="x-symbol"/>
    </style:style>
    <style:style style:name="RTF_5f_Num_20_3_20_1" style:display-name="RTF_Num 3 1" style:family="text">
      <style:text-properties style:font-name="Symbol1" fo:font-family="Symbol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1" fo:font-family="Symbol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8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8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8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8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8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8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8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8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8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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bullet text:level="1" text:style-name="WW8Num39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WW8Num39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WW8Num39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WW8Num39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WW8Num39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WW8Num39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WW8Num39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WW8Num39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WW8Num39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......." style:num-format="1" text:start-value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0" style:num-suffix=".......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......." style:num-format="1" text:start-value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0" style:num-suffix=".......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......" style:num-format="1" text:start-value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suffix="......." style:num-format="1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......" style:num-format="1" text:start-value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suffix="......." style:num-format="1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55in" fo:text-indent="-0.25in" fo:margin-left="0.5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fo:text-indent="-0.25in" fo:margin-left="1.109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bullet text:level="1" text:style-name="WW8Num161z0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61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1z0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1z3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1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1z0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1z3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1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1z0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>
      <text:list-level-style-bullet text:level="1" text:style-name="WW8Num141z0" text:bullet-char="">
        <style:list-level-properties text:list-level-position-and-space-mode="label-alignment">
          <style:list-level-label-alignment text:label-followed-by="listtab" fo:text-indent="-0.3126in" fo:margin-left="0.312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5z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5z2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5z0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5z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5z2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5z0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5z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5z2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4:47:51.310000000</meta:creation-date>
    <dc:date>2020-10-02T08:55:08.065000000</dc:date>
    <meta:editing-duration>PT7H6M31S</meta:editing-duration>
    <meta:editing-cycles>47</meta:editing-cycles>
    <meta:generator>LibreOffice/5.1.3.2$Windows_x86 LibreOffice_project/644e4637d1d8544fd9f56425bd6cec110e49301b</meta:generator>
    <meta:print-date>2020-10-02T08:52:13.302000000</meta:print-date>
    <meta:document-statistic meta:table-count="0" meta:image-count="0" meta:object-count="0" meta:page-count="2" meta:paragraph-count="33" meta:word-count="429" meta:character-count="3121" meta:non-whitespace-character-count="2612"/>
  </office:meta>
</office:document-meta>
</file>