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3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4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5" style:parent-style-name="DefaultParagraphFont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T8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end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fo:language="bg" fo:country="BG"/>
    </style:style>
    <style:style style:name="T14" style:parent-style-name="DefaultParagraphFont" style:family="text">
      <style:text-properties style:font-name="Times New Roman"/>
    </style:style>
    <style:style style:name="P15" style:parent-style-name="Standard" style:family="paragraph">
      <style:paragraph-properties fo:text-align="end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bg" fo:country="BG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28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29" style:parent-style-name="DefaultParagraphFont" style:family="text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fo:font-weight="bold" style:font-weight-asian="bold" style:font-weight-complex="bold"/>
    </style:style>
    <style:style style:name="T33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41" style:parent-style-name="DefaultParagraphFont" style:family="text">
      <style:text-properties style:font-name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46" style:parent-style-name="DefaultParagraphFont" style:family="text">
      <style:text-properties style:font-name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48" style:parent-style-name="DefaultParagraphFont" style:family="text">
      <style:text-properties style:font-name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50" style:parent-style-name="DefaultParagraphFont" style:family="text">
      <style:text-properties style:font-name="Times New Roman" fo:font-weight="bold" style:font-weight-asian="bold" style:font-weight-complex="bold"/>
    </style:style>
    <style:style style:name="T51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52" style:parent-style-name="DefaultParagraphFont" style:family="text">
      <style:text-properties style:font-name="Times New Roman" fo:font-weight="bold" style:font-weight-asian="bold" style:font-weight-complex="bold"/>
    </style:style>
    <style:style style:name="T53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54" style:parent-style-name="DefaultParagraphFont" style:family="text">
      <style:text-properties style:font-name="Times New Roman" fo:font-weight="bold" style:font-weight-asian="bold" style:font-weight-complex="bold"/>
    </style:style>
    <style:style style:name="T55" style:parent-style-name="DefaultParagraphFont" style:family="text">
      <style:text-properties style:font-name="Times New Roman" fo:font-weight="bold" style:font-weight-asian="bold" style:font-weight-complex="bold"/>
    </style:style>
    <style:style style:name="T56" style:parent-style-name="DefaultParagraphFont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59" style:parent-style-name="DefaultParagraphFont" style:family="text">
      <style:text-properties style:font-name="Times New Roman" fo:font-weight="bold" style:font-weight-asian="bold" style:font-weight-complex="bold"/>
    </style:style>
    <style:style style:name="T60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61" style:parent-style-name="DefaultParagraphFont" style:family="text">
      <style:text-properties style:font-name="Times New Roman" fo:font-weight="bold" style:font-weight-asian="bold" style:font-weight-complex="bold"/>
    </style:style>
    <style:style style:name="T62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63" style:parent-style-name="DefaultParagraphFont" style:family="text">
      <style:text-properties style:font-name="Times New Roman" fo:font-weight="bold" style:font-weight-asian="bold" style:font-weight-complex="bold"/>
    </style:style>
    <style:style style:name="T64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65" style:parent-style-name="DefaultParagraphFont" style:family="text">
      <style:text-properties style:font-name="Times New Roman" fo:font-weight="bold" style:font-weight-asian="bold" style:font-weight-complex="bold"/>
    </style:style>
    <style:style style:name="T66" style:parent-style-name="DefaultParagraphFont" style:family="text">
      <style:text-properties style:font-name="Times New Roman" fo:font-weight="bold" style:font-weight-asian="bold" style:font-weight-complex="bold"/>
    </style:style>
    <style:style style:name="T67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68" style:parent-style-name="DefaultParagraphFont" style:family="text">
      <style:text-properties style:font-name="Times New Roman" fo:font-weight="bold" style:font-weight-asian="bold" style:font-weight-complex="bold"/>
    </style:style>
    <style:style style:name="T69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70" style:parent-style-name="DefaultParagraphFont" style:family="text">
      <style:text-properties style:font-name="Times New Roman" fo:font-weight="bold" style:font-weight-asian="bold" style:font-weight-complex="bold"/>
    </style:style>
    <style:style style:name="T71" style:parent-style-name="DefaultParagraphFont" style:family="text">
      <style:text-properties style:font-name="Times New Roman" fo:font-weight="bold" style:font-weight-asian="bold" style:font-weight-complex="bold"/>
    </style:style>
    <style:style style:name="T72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73" style:parent-style-name="DefaultParagraphFont" style:family="text">
      <style:text-properties style:font-name="Times New Roman" fo:font-weight="bold" style:font-weight-asian="bold" style:font-weight-complex="bold"/>
    </style:style>
    <style:style style:name="T74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75" style:parent-style-name="DefaultParagraphFont" style:family="text">
      <style:text-properties style:font-name="Times New Roman" fo:font-weight="bold" style:font-weight-asian="bold" style:font-weight-complex="bold"/>
    </style:style>
    <style:style style:name="T76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77" style:parent-style-name="DefaultParagraphFont" style:family="text">
      <style:text-properties style:font-name="Times New Roman" fo:font-weight="bold" style:font-weight-asian="bold" style:font-weight-complex="bold"/>
    </style:style>
    <style:style style:name="T78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79" style:parent-style-name="DefaultParagraphFont" style:family="text">
      <style:text-properties style:font-name="Times New Roman" fo:font-weight="bold" style:font-weight-asian="bold" style:font-weight-complex="bold"/>
    </style:style>
    <style:style style:name="T80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81" style:parent-style-name="DefaultParagraphFont" style:family="text">
      <style:text-properties style:font-name="Times New Roman" fo:font-weight="bold" style:font-weight-asian="bold" style:font-weight-complex="bold"/>
    </style:style>
    <style:style style:name="T82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83" style:parent-style-name="DefaultParagraphFont" style:family="text">
      <style:text-properties style:font-name="Times New Roman" fo:font-weight="bold" style:font-weight-asian="bold" style:font-weight-complex="bold"/>
    </style:style>
    <style:style style:name="T84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85" style:parent-style-name="DefaultParagraphFont" style:family="text">
      <style:text-properties style:font-name="Times New Roman" fo:font-weight="bold" style:font-weight-asian="bold" style:font-weight-complex="bold"/>
    </style:style>
    <style:style style:name="T86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87" style:parent-style-name="DefaultParagraphFont" style:family="text">
      <style:text-properties style:font-name="Times New Roman" fo:font-weight="bold" style:font-weight-asian="bold" style:font-weight-complex="bold"/>
    </style:style>
    <style:style style:name="T88" style:parent-style-name="DefaultParagraphFont" style:family="text">
      <style:text-properties style:font-name="Times New Roman" fo:font-weight="bold" style:font-weight-asian="bold" style:font-weight-complex="bold"/>
    </style:style>
    <style:style style:name="T89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P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93" style:parent-style-name="DefaultParagraphFont" style:family="text">
      <style:text-properties style:font-name="Times New Roman" fo:font-weight="bold" style:font-weight-asian="bold" style:font-weight-complex="bold"/>
    </style:style>
    <style:style style:name="T94" style:parent-style-name="DefaultParagraphFont" style:family="text">
      <style:text-properties style:font-name="Times New Roman" fo:font-weight="bold" style:font-weight-asian="bold" style:font-weight-complex="bold"/>
    </style:style>
    <style:style style:name="T95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96" style:parent-style-name="DefaultParagraphFont" style:family="text">
      <style:text-properties style:font-name="Times New Roman" fo:font-weight="bold" style:font-weight-asian="bold" style:font-weight-complex="bold"/>
    </style:style>
    <style:style style:name="T97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98" style:parent-style-name="DefaultParagraphFont" style:family="text">
      <style:text-properties style:font-name="Times New Roman" fo:font-weight="bold" style:font-weight-asian="bold" style:font-weight-complex="bold"/>
    </style:style>
    <style:style style:name="T99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00" style:parent-style-name="DefaultParagraphFont" style:family="text">
      <style:text-properties style:font-name="Times New Roman" fo:font-weight="bold" style:font-weight-asian="bold" style:font-weight-complex="bold"/>
    </style:style>
    <style:style style:name="T101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02" style:parent-style-name="DefaultParagraphFont" style:family="text">
      <style:text-properties style:font-name="Times New Roman" fo:font-weight="bold" style:font-weight-asian="bold" style:font-weight-complex="bold"/>
    </style:style>
    <style:style style:name="T103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04" style:parent-style-name="DefaultParagraphFont" style:family="text">
      <style:text-properties style:font-name="Times New Roman" fo:font-weight="bold" style:font-weight-asian="bold" style:font-weight-complex="bold"/>
    </style:style>
    <style:style style:name="T105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06" style:parent-style-name="DefaultParagraphFont" style:family="text"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10" style:parent-style-name="DefaultParagraphFont" style:family="text">
      <style:text-properties style:font-name="Times New Roman" fo:font-weight="bold" style:font-weight-asian="bold" style:font-weight-complex="bold"/>
    </style:style>
    <style:style style:name="T111" style:parent-style-name="DefaultParagraphFont" style:family="text">
      <style:text-properties style:font-name="Times New Roman" fo:font-weight="bold" style:font-weight-asian="bold" style:font-weight-complex="bold"/>
    </style:style>
    <style:style style:name="T112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13" style:parent-style-name="DefaultParagraphFont" style:family="text">
      <style:text-properties style:font-name="Times New Roman"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style:font-name="Times New Roman" fo:font-weight="bold" style:font-weight-asian="bold" style:font-weight-complex="bold"/>
    </style:style>
    <style:style style:name="T116" style:parent-style-name="DefaultParagraphFont" style:family="text"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19" style:parent-style-name="DefaultParagraphFont" style:family="text"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text-properties style:font-name="Times New Roman" fo:font-weight="bold" style:font-weight-asian="bold" style:font-weight-complex="bold"/>
    </style:style>
    <style:style style:name="P121" style:parent-style-name="Standard" style:family="paragraph">
      <style:text-properties style:font-name="Times New Roman" fo:font-weight="bold" style:font-weight-asian="bold" style:font-weight-complex="bold"/>
    </style:style>
    <style:style style:name="T122" style:parent-style-name="DefaultParagraphFont" style:family="text">
      <style:text-properties style:font-name="Times New Roman" fo:language="bg" fo:country="BG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 fo:language="bg" fo:country="BG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fo:language="bg" fo:country="BG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fo:language="bg" fo:country="BG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fo:language="bg" fo:country="BG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 fo:language="bg" fo:country="BG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fo:language="bg" fo:country="BG"/>
    </style:style>
    <style:style style:name="T136" style:parent-style-name="DefaultParagraphFont" style:family="text">
      <style:text-properties fo:language="bg" fo:country="BG"/>
    </style:style>
    <style:style style:name="T137" style:parent-style-name="DefaultParagraphFont" style:family="text">
      <style:text-properties fo:language="bg" fo:country="BG"/>
    </style:style>
    <style:style style:name="T138" style:parent-style-name="DefaultParagraphFont" style:family="text">
      <style:text-properties fo:language="bg" fo:country="BG"/>
    </style:style>
    <style:style style:name="T139" style:parent-style-name="DefaultParagraphFont" style:family="text">
      <style:text-properties fo:language="bg" fo:country="BG"/>
    </style:style>
    <style:style style:name="T140" style:parent-style-name="DefaultParagraphFont" style:family="text">
      <style:text-properties fo:language="bg" fo:country="BG"/>
    </style:style>
    <style:style style:name="T141" style:parent-style-name="DefaultParagraphFont" style:family="text">
      <style:text-properties fo:language="bg" fo:country="BG"/>
    </style:style>
    <style:style style:name="T142" style:parent-style-name="DefaultParagraphFont" style:family="text">
      <style:text-properties fo:language="bg" fo:country="BG"/>
    </style:style>
    <style:style style:name="T143" style:parent-style-name="DefaultParagraphFont" style:family="text">
      <style:text-properties fo:language="bg" fo:country="BG"/>
    </style:style>
    <style:style style:name="P144" style:parent-style-name="Standard" style:family="paragraph">
      <style:text-properties style:font-name="Times New Roman" fo:font-weight="bold" style:font-weight-asian="bold" style:font-weight-complex="bold" fo:language="bg" fo:country="BG"/>
    </style:style>
    <style:style style:name="T145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46" style:parent-style-name="DefaultParagraphFont" style:family="text">
      <style:text-properties style:font-name="Times New Roman" fo:font-weight="bold" style:font-weight-asian="bold" style:font-weight-complex="bold"/>
    </style:style>
    <style:style style:name="T147" style:parent-style-name="DefaultParagraphFont" style:family="text">
      <style:text-properties style:font-name="Times New Roman" fo:font-weight="bold" style:font-weight-asian="bold" style:font-weight-complex="bold"/>
    </style:style>
    <style:style style:name="T148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49" style:parent-style-name="DefaultParagraphFont" style:family="text">
      <style:text-properties style:font-name="Times New Roman" fo:font-weight="bold" style:font-weight-asian="bold" style:font-weight-complex="bold"/>
    </style:style>
    <style:style style:name="T150" style:parent-style-name="DefaultParagraphFont" style:family="text">
      <style:text-properties style:font-name="Times New Roman" fo:font-weight="bold" style:font-weight-asian="bold" style:font-weight-complex="bold"/>
    </style:style>
    <style:style style:name="P151" style:parent-style-name="Standard" style:family="paragraph">
      <style:text-properties style:font-name="Times New Roman" fo:font-weight="bold" style:font-weight-asian="bold" style:font-weight-complex="bold"/>
    </style:style>
    <style:style style:name="P152" style:parent-style-name="Standard" style:family="paragraph">
      <style:paragraph-properties fo:text-align="end"/>
      <style:text-properties style:font-name="Times New Roman" fo:font-weight="bold" style:font-weight-asian="bold" style:font-weight-complex="bold" fo:language="bg" fo:country="BG"/>
    </style:style>
    <style:style style:name="P153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54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55" style:parent-style-name="Standard" style:family="paragraph">
      <style:paragraph-properties fo:text-align="end"/>
    </style:style>
    <style:style style:name="T156" style:parent-style-name="DefaultParagraphFont" style:family="text">
      <style:text-properties style:font-name="Times New Roman" fo:font-weight="bold" style:font-weight-asian="bold" style:font-weight-complex="bold"/>
    </style:style>
    <style:style style:name="T157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58" style:parent-style-name="DefaultParagraphFont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До общинска администраци</text:span><text:span text:style-name="T3">я<text:s/></text:span><text:span text:style-name="T4">на община Цариброд</text:span><text:span text:style-name="T5"><text:s/></text:span></text:p>
      <text:p text:style-name="P6"><text:span text:style-name="T7">- Служб</text:span><text:span text:style-name="T8">а по архив</text:span><text:span text:style-name="T9">-</text:span></text:p>
      <text:p text:style-name="P10"><text:span text:style-name="T11">ул. Балканска<text:s/></text:span><text:span text:style-name="T12">№</text:span><text:span text:style-name="T13"><text:s/></text:span><text:span text:style-name="T14">2</text:span></text:p>
      <text:p text:style-name="P15"><text:span text:style-name="T16">18320<text:s/></text:span><text:span text:style-name="T17">Цариброд</text:span></text:p>
      <text:p text:style-name="P18"/>
      <text:p text:style-name="P19"><text:span text:style-name="T20">ЗА</text:span><text:span text:style-name="T21">ЯВЛЕНИЕ</text:span></text:p>
      <text:p text:style-name="P22"><text:span text:style-name="T23">за<text:s/></text:span><text:span text:style-name="T24">достъп до архивни материли</text:span></text:p>
      <text:p text:style-name="P25"/>
      <text:p text:style-name="P26"><text:span text:style-name="T27">Име и<text:s/></text:span><text:span text:style-name="T28">фамилия на заявителя</text:span><text:span text:style-name="T29">:________________________________________________</text:span></text:p>
      <text:p text:style-name="P30"><text:span text:style-name="T31">Адрес</text:span><text:span text:style-name="T32"><text:s/></text:span><text:span text:style-name="T33">на заявителя</text:span><text:span text:style-name="T34">: ______________________________________________________</text:span></text:p>
      <text:p text:style-name="P35"><text:span text:style-name="T36">Телефон за контакт</text:span><text:span text:style-name="T37">:_______________________________</text:span><text:span text:style-name="T38">______________________________</text:span></text:p>
      <text:p text:style-name="P39"><text:span text:style-name="T40">Имейл</text:span><text:span text:style-name="T41">: _______________________________</text:span><text:span text:style-name="T42">________________________________________</text:span></text:p>
      <text:p text:style-name="P43"><text:span text:style-name="T44">Документаци</text:span><text:span text:style-name="T45">я</text:span><text:span text:style-name="T46"><text:s/>за ко</text:span><text:span text:style-name="T47">ято</text:span><text:span text:style-name="T48"><text:s/>се<text:s/></text:span><text:span text:style-name="T49">иска достъп до</text:span><text:span text:style-name="T50"><text:s/></text:span><text:span text:style-name="T51">архивните материали</text:span><text:span text:style-name="T52">:</text:span><text:span text:style-name="T53"><text:s/></text:span><text:span text:style-name="T54">__________________________________________________________________________________________________________________________________________________________</text:span><text:span text:style-name="T5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6">_____________________________________________________________________</text:span></text:p>
      <text:p text:style-name="P57"><text:span text:style-name="T58">По-подробно описание на търсената</text:span><text:span text:style-name="T59"><text:s/>документаци</text:span><text:span text:style-name="T60">я</text:span><text:span text:style-name="T61"><text:s/>(име и<text:s/></text:span><text:span text:style-name="T62">фамилия</text:span><text:span text:style-name="T63"><text:s/>на ко</text:span><text:span text:style-name="T64">ито се отнася</text:span><text:span text:style-name="T65"><text:s/></text:span><text:span text:style-name="T66">документ</text:span><text:span text:style-name="T67">ът</text:span><text:span text:style-name="T68">, ка</text:span><text:span text:style-name="T69">дастрален<text:s/></text:span><text:span text:style-name="T70">парцел</text:span><text:span text:style-name="T71">,<text:s/></text:span><text:span text:style-name="T72">приблизителна<text:s/></text:span><text:span text:style-name="T73">година</text:span><text:span text:style-name="T74"><text:s/>на</text:span><text:span text:style-name="T75"><text:s/>издава</text:span><text:span text:style-name="T76">не</text:span><text:span text:style-name="T77"><text:s/>и друг</text:span><text:span text:style-name="T78">а</text:span><text:span text:style-name="T79"><text:s/>информаци</text:span><text:span text:style-name="T80">я,</text:span><text:span text:style-name="T81"><text:s/></text:span><text:span text:style-name="T82">която може да бъде<text:s/></text:span><text:span text:style-name="T83">о</text:span><text:span text:style-name="T84">т</text:span><text:span text:style-name="T85"><text:s/>знач</text:span><text:span text:style-name="T86">ение</text:span><text:span text:style-name="T87">)</text:span><text:span text:style-name="T88">:</text:span><text:span text:style-name="T89"><text:s text:c="2"/></text:span></text:p>
      <text:p text:style-name="P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1"><text:span text:style-name="T92">Желаете ли търсената</text:span><text:span text:style-name="T93"><text:s/></text:span><text:span text:style-name="T94">документаци</text:span><text:span text:style-name="T95">я</text:span><text:span text:style-name="T96"><text:s/>д</text:span><text:span text:style-name="T97">а ви бъде изпратена по електронен<text:s/></text:span><text:span text:style-name="T98">п</text:span><text:span text:style-name="T99">ът<text:s/></text:span><text:span text:style-name="T100"><text:s/>(</text:span><text:span text:style-name="T101">по имейл</text:span><text:span text:style-name="T102">) или</text:span><text:span text:style-name="T103"><text:s/>като</text:span><text:span text:style-name="T104"><text:s/>фотокоп</text:span><text:span text:style-name="T105">ие</text:span><text:span text:style-name="T106">?<text:s/></text:span></text:p>
      <text:p text:style-name="P10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8"><text:span text:style-name="T109">Посочете причината, поради която ви е необходима търсената<text:s/></text:span><text:span text:style-name="T110"><text:s/></text:span><text:span text:style-name="T111">документаци</text:span><text:span text:style-name="T112">я</text:span><text:span text:style-name="T113">:</text:span></text:p>
      <text:p text:style-name="P114"><text:span text:style-name="T115">_____________________________________________________________________</text:span><text:span text:style-name="T116">___________________________________________________________________________________________</text:span></text:p>
      <text:p text:style-name="P117"><text:span text:style-name="T118">Забележка</text:span><text:span text:style-name="T119">:</text:span></text:p>
      <text:p text:style-name="P1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1"/>
      <text:p text:style-name="Standard"><text:span text:style-name="T122">Забележка</text:span><text:span text:style-name="T123">:<text:s/></text:span><text:span text:style-name="T124">Такса<text:s/></text:span><text:span text:style-name="T125">за издава</text:span><text:span text:style-name="T126">н</text:span><text:span text:style-name="T127">е</text:span><text:span text:style-name="T128"><text:s/>на</text:span><text:span text:style-name="T129"><text:s/>копи</text:span><text:span text:style-name="T130">е<text:s/></text:span><text:span text:style-name="T131">от<text:s/></text:span><text:span text:style-name="T132">Реше</text:span><text:span text:style-name="T133">ние</text:span><text:span text:style-name="T134"><text:s/></text:span><text:s/>(<text:span text:style-name="T135">по лично искане на страната</text:span>)<text:span text:style-name="T136">:</text:span></text:p>
      <text:p text:style-name="Standard">а) За<text:s/><text:span text:style-name="T137">предприятия</text:span><text:s/>и друг<text:span text:style-name="T138">и</text:span><text:s/><text:span text:style-name="T139">юридически</text:span><text:s/>лица<text:s/>–<text:s/><text:span text:style-name="T140">в размер на</text:span><text:s/>470,00 динара</text:p>
      <text:p text:style-name="Standard">б) За гра<text:span text:style-name="T141">жд</text:span>ан<text:span text:style-name="T142">и</text:span><text:s/>–<text:s/><text:span text:style-name="T143">в размер на</text:span><text:s/>124,00 динара</text:p>
      <text:p text:style-name="P144"/>
      <text:p text:style-name="Standard"><text:span text:style-name="T145">В Цариброд,</text:span><text:span text:style-name="T146"><text:s/></text:span></text:p>
      <text:p text:style-name="Standard"><text:span text:style-name="T147">да</text:span><text:span text:style-name="T148">т</text:span><text:span text:style-name="T149">а _________________ г</text:span><text:span text:style-name="T150">.</text:span></text:p>
      <text:p text:style-name="P151"/>
      <text:p text:style-name="P152">ЗАЯВИТЕЛ</text:p>
      <text:p text:style-name="P153"/>
      <text:p text:style-name="P154">_______________________</text:p>
      <text:p text:style-name="P155"><text:span text:style-name="T156">(по</text:span><text:span text:style-name="T157">д</text:span><text:span text:style-name="T158">пи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ja Alexov Metodiev</meta:initial-creator>
    <dc:creator>Maja Alexov Metodiev</dc:creator>
    <meta:creation-date>2026-03-12T10:25:00Z</meta:creation-date>
    <dc:date>2026-03-12T10:25:00Z</dc:date>
    <meta:print-date>2026-01-21T10:49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415" meta:character-count="2782" meta:row-count="19" meta:non-whitespace-character-count="2372"/>
  </office:meta>
</office:document-meta>
</file>