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e93b6" officeooo:paragraph-rsid="000e93b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normal" officeooo:rsid="000e93b6" officeooo:paragraph-rsid="000e93b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e93b6" officeooo:paragraph-rsid="000e93b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e93b6" officeooo:paragraph-rsid="000e93b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f03a1" officeooo:paragraph-rsid="000f03a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e93b6" officeooo:paragraph-rsid="000f03a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sr" fo:country="RS" fo:font-weight="bold" officeooo:rsid="000e93b6" officeooo:paragraph-rsid="0010e7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sr" fo:country="RS" fo:font-style="normal" fo:font-weight="bold" officeooo:rsid="000e93b6" officeooo:paragraph-rsid="0010e7c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0e7cb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paragraph-rsid="0010e7cb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sr" fo:country="RS" fo:font-weight="bold" officeooo:rsid="000e93b6" officeooo:paragraph-rsid="000e93b6" style:font-size-asian="12pt" style:font-weight-asian="bold" style:font-size-complex="12pt" style:font-weight-complex="bold"/>
    </style:style>
    <style:style style:name="T1" style:family="text">
      <style:text-properties officeooo:rsid="000f03a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fo:language="sr" fo:country="RS" fo:font-style="normal" fo:font-weight="normal" officeooo:rsid="0010e7cb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10e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штинској управи општине Димитровград</text:p>
      <text:p text:style-name="P1">- Службенику <text:span text:style-name="T1">за архиву</text:span>-</text:p>
      <text:p text:style-name="P2">ул. Балканска бр. 2</text:p>
      <text:p text:style-name="P2"><text:span text:style-name="T2">18320 Димитровград</text:span></text:p>
      <text:p text:style-name="P3"/>
      <text:p text:style-name="P3">ЗАХТЕВ </text:p>
      <text:p text:style-name="P3">за увид у архивску грађу</text:p>
      <text:p text:style-name="P3"/>
      <text:p text:style-name="P4">Име и презиме подносиоца захтева:________________________________________________</text:p>
      <text:p text:style-name="P4">Адреса подносиоца захтева: ______________________________________________________</text:p>
      <text:p text:style-name="P4">Контакт телефон:_______________________________________________________________</text:p>
      <text:p text:style-name="P4">Мејл: __________________________________________________________________________</text:p>
      <text:p text:style-name="P4">Документација за коју се затражује увид у архивску грађу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Ближи опис тражене документације (име и презиме на које гласи документ, катастарска парцела, оквирна година издавања и друге информације које могу бити од значаја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Да ли желите да тражену документацију доставимо електронким путем (на мејл) или фотокопију?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Наведите разлог због којег вам је потребна тражена документација: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4">Напомена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9"><text:span text:style-name="T3">Напомена: Накнада за издавање копије Решења </text:span><text:span text:style-name="T4"><text:s/>(на лични захтев странке) </text:span></text:p>
      <text:p text:style-name="P10">а) За предузећа и друга правна лица -<text:span text:style-name="T5"> </text:span><text:span text:style-name="T6">у износу од</text:span><text:span text:style-name="T5"> </text:span>470,00 дин<text:span text:style-name="T6">ара</text:span></text:p>
      <text:p text:style-name="P10">б) За грађане –<text:span text:style-name="T5"> </text:span><text:span text:style-name="T6">у износу од</text:span><text:span text:style-name="T5"> </text:span>124,00 дин<text:span text:style-name="T6">ара</text:span></text:p>
      <text:p text:style-name="P11"/>
      <text:p text:style-name="P11">У Димитровграду,</text:p>
      <text:p text:style-name="P11">дана _________________ године.</text:p>
      <text:p text:style-name="P11"/>
      <text:p text:style-name="P1">ПОДНОСИЛАЦ ЗАХТЕВА</text:p>
      <text:p text:style-name="P1"/>
      <text:p text:style-name="P1">_______________________</text:p>
      <text:p text:style-name="P1">(потпис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0:37:12.547413000</meta:creation-date>
    <meta:print-date>2026-01-21T10:49:51.022681600</meta:print-date>
    <dc:date>2026-03-12T10:56:58.622820800</dc:date>
    <meta:editing-duration>PT16M17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5" meta:word-count="134" meta:character-count="2708" meta:non-whitespace-character-count="2595"/>
  </office:meta>
</office:document-meta>
</file>