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Mangal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62cm" fo:margin-top="0cm" fo:margin-bottom="0cm" table:align="center" style:writing-mode="lr-tb"/>
    </style:style>
    <style:style style:name="Table1.A" style:family="table-column">
      <style:table-column-properties style:column-width="18.62cm"/>
    </style:style>
    <style:style style:name="Table1.1" style:family="table-row">
      <style:table-row-properties style:min-row-height="0.889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2" style:family="table">
      <style:table-properties style:width="18.56cm" fo:margin-top="0cm" fo:margin-bottom="0cm" table:align="center" style:writing-mode="lr-tb"/>
    </style:style>
    <style:style style:name="Table2.A" style:family="table-column">
      <style:table-column-properties style:column-width="18.56cm"/>
    </style:style>
    <style:style style:name="Table2.1" style:family="table-row">
      <style:table-row-properties style:min-row-height="0.815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3" style:family="table">
      <style:table-properties style:width="26.638cm" fo:margin-left="-0.979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6.456cm"/>
    </style:style>
    <style:style style:name="Table3.C" style:family="table-column">
      <style:table-column-properties style:column-width="2.17cm"/>
    </style:style>
    <style:style style:name="Table3.D" style:family="table-column">
      <style:table-column-properties style:column-width="4.498cm"/>
    </style:style>
    <style:style style:name="Table3.E" style:family="table-column">
      <style:table-column-properties style:column-width="3.493cm"/>
    </style:style>
    <style:style style:name="Table3.F" style:family="table-column">
      <style:table-column-properties style:column-width="5.106cm"/>
    </style:style>
    <style:style style:name="Table3.G" style:family="table-column">
      <style:table-column-properties style:column-width="3.80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2" style:family="table-cell" style:data-style-name="N100">
      <style:table-cell-properties style:vertical-align="middle" fo:padding-left="0.191cm" fo:padding-right="0.191cm" fo:padding-top="0cm" fo:padding-bottom="0cm" fo:border="0.5pt solid #000001"/>
    </style:style>
    <style:style style:name="Table3.A3" style:family="table-cell" style:data-style-name="N0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C3" style:family="table-cell" style:data-style-name="N100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1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2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B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D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E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F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3.G2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-0.004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-0.004cm" style:auto-text-indent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04cm" style:auto-text-indent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-0.004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004cm" style:auto-text-indent="false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-0.004cm" style:auto-text-indent="false"/>
      <style:text-properties fo:color="#ff0000" style:font-name="Times New Roman" style:font-name-complex="Times New Roman1"/>
    </style:style>
    <style:style style:name="P10" style:family="paragraph" style:parent-style-name="Footer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.106cm" style:contextual-spacing="false" fo:text-indent="-0.004cm" style:auto-text-indent="false"/>
    </style:style>
    <style:style style:name="P16" style:family="paragraph" style:parent-style-name="Standard">
      <style:paragraph-properties fo:margin-left="0cm" fo:margin-right="0cm" fo:margin-top="0cm" fo:margin-bottom="0.106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06cm" style:contextual-spacing="false" fo:text-align="start" style:justify-single-word="false" fo:text-indent="-0.004cm" style:auto-text-indent="false">
        <style:tab-stops>
          <style:tab-stop style:position="3.175cm"/>
          <style:tab-stop style:position="19.002cm" style:type="center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.106cm" style:contextual-spacing="false" fo:text-indent="-0.004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0pt" fo:language="zxx" fo:country="none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2pt" fo:language="zxx" fo:country="none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4pt" fo:language="zxx" fo:country="none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3pt" fo:language="zxx" fo:country="none" style:font-size-asian="13pt" style:font-name-complex="Times New Roman1" style:font-size-complex="13pt"/>
    </style:style>
    <style:style style:name="P2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1pt" fo:language="zxx" fo:country="none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-0.004cm" style:auto-text-indent="false"/>
      <style:text-properties style:font-name="Times New Roman" fo:font-size="15pt" fo:language="zxx" fo:country="none" style:font-size-asian="15pt" style:font-name-complex="Times New Roman1" style:font-size-complex="15pt"/>
    </style:style>
    <style:style style:name="P28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-0.004cm" style:auto-text-indent="false"/>
      <style:text-properties style:font-name="Times New Roman" fo:font-size="8pt" style:font-size-asian="8pt" style:font-name-complex="Times New Roman1" style:font-size-complex="8pt"/>
    </style:style>
    <style:style style:name="P29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-0.004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cm" fo:margin-top="0.106cm" fo:margin-bottom="0.282cm" style:contextual-spacing="false" fo:text-align="center" style:justify-single-word="false" fo:text-indent="-0.004cm" style:auto-text-indent="false"/>
      <style:text-properties style:font-name="Times New Roman" fo:font-size="8pt" style:font-size-asian="8pt" style:font-name-complex="Times New Roman1" style:font-size-complex="8pt"/>
    </style:style>
    <style:style style:name="P31" style:family="paragraph" style:parent-style-name="Standard">
      <style:paragraph-properties fo:margin-left="0.002cm" fo:margin-right="0cm" fo:text-align="center" style:justify-single-word="false" fo:text-indent="-0.005cm" style:auto-text-indent="false"/>
    </style:style>
    <style:style style:name="P32" style:family="paragraph" style:parent-style-name="Standard">
      <style:paragraph-properties fo:margin-left="0.002cm" fo:margin-right="0cm" fo:margin-top="0cm" fo:margin-bottom="0.106cm" style:contextual-spacing="false" fo:text-align="center" style:justify-single-word="false" fo:orphans="0" fo:widows="0" fo:text-indent="-0.005cm" style:auto-text-indent="false"/>
      <style:text-properties style:font-name="Times New Roman" fo:font-size="13pt" fo:language="zxx" fo:country="none" style:font-size-asian="13pt" style:font-name-complex="Times New Roman1" style:font-size-complex="13pt"/>
    </style:style>
    <style:style style:name="P33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text-indent="-0.005cm" style:auto-text-indent="false"/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-0.004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 style:master-page-name="Converted1">
      <style:paragraph-properties fo:margin-left="0cm" fo:margin-right="0cm" fo:margin-top="0cm" fo:margin-bottom="0cm" style:contextual-spacing="false" fo:line-height="100%" fo:orphans="0" fo:widows="0" fo:text-indent="-0.004cm" style:auto-text-indent="false" style:page-number="auto"/>
    </style:style>
    <style:style style:name="P36" style:family="paragraph" style:parent-style-name="Standard" style:master-page-name="Converted2">
      <style:paragraph-properties fo:margin-left="0cm" fo:margin-right="0cm" fo:margin-top="0cm" fo:margin-bottom="0cm" style:contextual-spacing="false" fo:line-height="100%" fo:orphans="0" fo:widows="0" fo:text-indent="-0.004cm" style:auto-text-indent="false" style:page-number="auto"/>
    </style:style>
    <style:style style:name="P37" style:family="paragraph" style:parent-style-name="Standard" style:master-page-name="Converted3">
      <style:paragraph-properties fo:margin-left="0cm" fo:margin-right="0cm" fo:margin-top="0cm" fo:margin-bottom="0cm" style:contextual-spacing="false" fo:line-height="100%" fo:orphans="0" fo:widows="0" fo:text-indent="-0.004cm" style:auto-text-indent="false" style:page-number="auto"/>
    </style:style>
    <style:style style:name="P3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3.175cm"/>
          <style:tab-stop style:position="8.255cm" style:type="center"/>
          <style:tab-stop style:position="16.51cm" style:type="right"/>
        </style:tab-stops>
      </style:paragraph-properties>
    </style:style>
    <style:style style:name="P39" style:family="paragraph" style:parent-style-name="Standard" style:master-page-name="Standard">
      <style:paragraph-properties fo:margin-left="0.002cm" fo:margin-right="0cm" fo:margin-top="0.635cm" fo:margin-bottom="0cm" style:contextual-spacing="false" fo:text-align="center" style:justify-single-word="false" fo:text-indent="-0.005cm" style:auto-text-indent="false" style:page-number="auto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40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3" style:family="text">
      <style:text-properties style:font-name="Times New Roman" fo:font-size="12.5pt" fo:language="sr" fo:country="RS" fo:font-weight="bold" style:font-size-asian="12.5pt" style:font-weight-asian="bold" style:font-name-complex="Times New Roman1" style:font-size-complex="12.5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" style:family="text">
      <style:text-properties fo:color="#000000" fo:font-size="9pt" style:font-name-asian="Arial1" style:font-size-asian="9pt" style:font-size-complex="9pt"/>
    </style:style>
    <style:style style:name="T11" style:family="text">
      <style:text-properties fo:color="#000000" style:font-name="Times New Roman" fo:font-size="9pt" style:font-name-asian="Arial1" style:font-size-asian="9pt" style:font-name-complex="Times New Roman1" style:font-size-complex="9pt"/>
    </style:style>
    <style:style style:name="T12" style:family="text">
      <style:text-properties fo:color="#000000" style:font-name="Times New Roman" fo:font-size="9pt" style:font-size-asian="9pt" style:font-name-complex="Times New Roman1" style:font-size-complex="9pt"/>
    </style:style>
    <style:style style:name="T13" style:family="text">
      <style:text-properties fo:language="bg" fo:country="BG"/>
    </style:style>
    <style:style style:name="T14" style:family="text">
      <style:text-properties fo:font-size="12pt" fo:language="zxx" fo:country="none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language="zxx" fo:country="non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language="zxx" fo:country="none"/>
    </style:style>
    <style:style style:name="T18" style:family="text">
      <style:text-properties fo:font-size="14pt" fo:language="zxx" fo:country="none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zxx" fo:country="none" style:text-underline-style="solid" style:text-underline-width="auto" style:text-underline-color="font-color" style:font-size-asian="14pt" style:font-size-complex="14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bookmark text:name="Bookmark"/>И З Б О Р Н А <text:s text:c="2"/>Л И С Т А</text:h>
      <text:h text:style-name="P33" text:outline-level="1">КАНДИДАТА ЗА ОДБОРНИКЕ</text:h>
      <text:h text:style-name="P31" text:outline-level="1"><text:span text:style-name="T2">СКУПШТИНЕ </text:span><text:span text:style-name="T3">ОПШТИНЕ</text:span><text:bookmark text:name="Bookmark1"/><text:span text:style-name="T2"> ДИМИТРОВГРАД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2" text:outline-level="1">ДЕМОКРАТСКА ПАРТИЈА БУГАРА- <text:span text:style-name="T13">ДЕМОКРАТИЧЕСКА ПАРТИЯ <text:s/>НА БЪЛГАРИТЕ</text:span></text:h>
          </table:table-cell>
        </table:table-row>
      </table:table>
      <text:h text:style-name="P28" text:outline-level="1">(назив подносиоца изборне листе: политичке странке / коалиције политичких странака / групе грађана)</text:h>
      <text:h text:style-name="P2" text:outline-level="1"/>
      <text:h text:style-name="P29" text:outline-level="1">подноси Општинској изборној комисији Изборну листу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32" text:outline-level="1">ДЕМОКРАТСКА ПАРТИЈА БУГАРА – НЕБОЈША ИВАНОВ</text:h>
          </table:table-cell>
        </table:table-row>
      </table:table>
      <text:h text:style-name="P28" text:outline-level="1">(назив изборне листе)</text:h>
      <text:h text:style-name="P3" text:outline-level="1"/>
      <text:h text:style-name="P29" text:outline-level="1">за изборе за одборнике Скупштине општине Димитровград, расписане за 17. децембар 2023. године.</text:h>
      <text:h text:style-name="P13" text:outline-level="1">Кандидати за одборнике су: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h text:style-name="P6" text:outline-level="1">Ред. број</text:h>
          </table:table-cell>
          <table:table-cell table:style-name="Table3.A1" office:value-type="string">
            <text:h text:style-name="P6" text:outline-level="1">Име и презиме</text:h>
          </table:table-cell>
          <table:table-cell table:style-name="Table3.A1" office:value-type="string">
            <text:h text:style-name="P6" text:outline-level="1">ЈМБГ</text:h>
          </table:table-cell>
          <table:table-cell table:style-name="Table3.A1" office:value-type="string">
            <text:h text:style-name="P6" text:outline-level="1">Занимање</text:h>
          </table:table-cell>
          <table:table-cell table:style-name="Table3.A1" office:value-type="string">
            <text:h text:style-name="P6" text:outline-level="1">Место пребивалишта</text:h>
          </table:table-cell>
          <table:table-cell table:style-name="Table3.A1" office:value-type="string">
            <text:h text:style-name="P8" text:outline-level="1"><text:span text:style-name="T6">Адреса пребивалишта</text:span><text:note text:id="ftn1" text:note-class="footnote"><text:note-citation>1</text:note-citation><text:note-body><text:h text:style-name="P35" text:outline-level="1"><text:span text:style-name="T10"><text:tab/> </text:span><text:span text:style-name="T11">Према подацима из </text:span><text:span text:style-name="T6">исправе о очитаној личној карти са микроконтролером (чипом), односно фотокопије личне карте без микроконтролера</text:span><text:span text:style-name="T11">.</text:span></text:h></text:note-body></text:note></text:h>
          </table:table-cell>
          <table:table-cell table:style-name="Table3.A1" office:value-type="string">
            <text:h text:style-name="P8" text:outline-level="1"><text:span text:style-name="T6">Политичка странка</text:span><text:note text:id="ftn2" text:note-class="footnote"><text:note-citation>2</text:note-citation><text:note-body><text:h text:style-name="P36" text:outline-level="1"><text:span text:style-name="T6"><text:tab/> У колони „Политичка странка“ наводи се пуни или скраћени назив политичке странке која је предложила кандидата за одборника </text:span><text:span text:style-name="T7">на коалиционој изборној листи.</text:span></text:h></text:note-body></text:note></text:h>
          </table:table-cell>
        </table:table-row>
        <table:table-row table:style-name="Table3.1">
          <table:table-cell table:style-name="Table3.A1" office:value-type="string">
            <text:h text:style-name="P19" text:outline-level="1">1.</text:h>
          </table:table-cell>
          <table:table-cell table:style-name="Table3.A1" office:value-type="string">
            <text:h text:style-name="P20" text:outline-level="1">НЕБОЈША ИВАНОВ</text:h>
          </table:table-cell>
          <table:table-cell table:style-name="Table3.C2">
            <text:h text:style-name="P24" text:outline-level="1"/>
          </table:table-cell>
          <table:table-cell table:style-name="Table3.A1" office:value-type="string">
            <text:h text:style-name="P23" text:outline-level="1">Дипломирани правник</text:h>
          </table:table-cell>
          <table:table-cell table:style-name="Table3.A1" office:value-type="string">
            <text:h text:style-name="P23" text:outline-level="1">Жељуша, Димитровград</text:h>
          </table:table-cell>
          <table:table-cell table:style-name="Table3.A1" office:value-type="string">
            <text:h text:style-name="P23" text:outline-level="1"/>
          </table:table-cell>
          <table:table-cell table:style-name="Table3.A1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2">
            <text:h text:style-name="P20" text:outline-level="1">2</text:h>
          </table:table-cell>
          <table:table-cell table:style-name="Table3.B20" office:value-type="string">
            <text:h text:style-name="P20" text:outline-level="1"><text:span text:style-name="T17">ДАЛИБОР <text:s/>МИЛАНОВ</text:span>`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Ветеринарски техничар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3">
            <text:h text:style-name="P20" text:outline-level="1">3</text:h>
          </table:table-cell>
          <table:table-cell table:style-name="Table3.B20" office:value-type="string">
            <text:h text:style-name="P20" text:outline-level="1">СЛАЂАНА ИВАН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Магистар психологије</text:h>
          </table:table-cell>
          <table:table-cell table:style-name="Table3.E20" office:value-type="string">
            <text:h text:style-name="P23" text:outline-level="1">Жељуша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4">
            <text:h text:style-name="P20" text:outline-level="1">4</text:h>
          </table:table-cell>
          <table:table-cell table:style-name="Table3.B20" office:value-type="string">
            <text:h text:style-name="P20" text:outline-level="1">ДАМИР ТАК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Дипломирани ветеринар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5">
            <text:h text:style-name="P20" text:outline-level="1">5</text:h>
          </table:table-cell>
          <table:table-cell table:style-name="Table3.B20" office:value-type="string">
            <text:h text:style-name="P20" text:outline-level="1">МАРИНА ТОДОР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Дипломирани економиста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6">
            <text:h text:style-name="P20" text:outline-level="1">6</text:h>
          </table:table-cell>
          <table:table-cell table:style-name="Table3.B20" office:value-type="string">
            <text:h text:style-name="P20" text:outline-level="1">ЗОРАН АНДОН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Политиколог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7">
            <text:h text:style-name="P20" text:outline-level="1">7</text:h>
          </table:table-cell>
          <table:table-cell table:style-name="Table3.B20" office:value-type="string">
            <text:h text:style-name="P20" text:outline-level="1">ИВИЦА ТОДОР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Месар</text:h>
          </table:table-cell>
          <table:table-cell table:style-name="Table3.E20" office:value-type="string">
            <text:h text:style-name="P23" text:outline-level="1">Жељуша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8">
            <text:h text:style-name="P20" text:outline-level="1">8</text:h>
          </table:table-cell>
          <table:table-cell table:style-name="Table3.B20" office:value-type="string">
            <text:h text:style-name="P20" text:outline-level="1">СТАНИКА СОТИР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Трговац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9">
            <text:h text:style-name="P20" text:outline-level="1">9</text:h>
          </table:table-cell>
          <table:table-cell table:style-name="Table3.B20" office:value-type="string">
            <text:h text:style-name="P20" text:outline-level="1">МИРЧА СОТИР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Пензионер</text:h>
          </table:table-cell>
          <table:table-cell table:style-name="Table3.E20" office:value-type="string">
            <text:h text:style-name="P23" text:outline-level="1">Бачево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0">
            <text:h text:style-name="P20" text:outline-level="1">10</text:h>
          </table:table-cell>
          <table:table-cell table:style-name="Table3.B20" office:value-type="string">
            <text:h text:style-name="P20" text:outline-level="1">ДАНИЈЕЛА ВИДЕН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Професор разредне наставе</text:h>
          </table:table-cell>
          <table:table-cell table:style-name="Table3.E20" office:value-type="string">
            <text:h text:style-name="P23" text:outline-level="1">Жељуша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1">
            <text:h text:style-name="P20" text:outline-level="1">11</text:h>
          </table:table-cell>
          <table:table-cell table:style-name="Table3.B20" office:value-type="string">
            <text:h text:style-name="P20" text:outline-level="1">ДРАГАН ЈОВИЧИЋ</text:h>
          </table:table-cell>
          <table:table-cell table:style-name="Table3.C3">
            <text:h text:style-name="P22" text:outline-level="1"/>
          </table:table-cell>
          <table:table-cell table:style-name="Table3.D20" office:value-type="string">
            <text:h text:style-name="P27" text:outline-level="1">Мастер економије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2">
            <text:h text:style-name="P20" text:outline-level="1">12</text:h>
          </table:table-cell>
          <table:table-cell table:style-name="Table3.B20" office:value-type="string">
            <text:h text:style-name="P20" text:outline-level="1">ЉИЉА ПЕТКОВИЋ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Трговац</text:h>
          </table:table-cell>
          <table:table-cell table:style-name="Table3.E20" office:value-type="string">
            <text:h text:style-name="P23" text:outline-level="1">Жељуша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ext:soft-page-break/>
        <table:table-row table:style-name="Table3.1">
          <table:table-cell table:style-name="Table3.A3" office:value-type="float" office:value="13">
            <text:h text:style-name="P20" text:outline-level="1">13</text:h>
          </table:table-cell>
          <table:table-cell table:style-name="Table3.B20" office:value-type="string">
            <text:h text:style-name="P20" text:outline-level="1">СТЕФАН МАРКОВИЋ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Инжењер телекомуникација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4">
            <text:h text:style-name="P20" text:outline-level="1">14</text:h>
          </table:table-cell>
          <table:table-cell table:style-name="Table3.B20" office:value-type="string">
            <text:h text:style-name="P20" text:outline-level="1">ИРЕНА ДОНЧЕВ</text:h>
          </table:table-cell>
          <table:table-cell table:style-name="Table3.C3">
            <text:h text:style-name="P22" text:outline-level="1"/>
          </table:table-cell>
          <table:table-cell table:style-name="Table3.D20" office:value-type="string">
            <text:h text:style-name="P23" text:outline-level="1">Васпитач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5">
            <text:h text:style-name="P20" text:outline-level="1">15</text:h>
          </table:table-cell>
          <table:table-cell table:style-name="Table3.B20" office:value-type="string">
            <text:h text:style-name="P20" text:outline-level="1">МИТКО ЈОНЕ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Пољопривредник</text:h>
          </table:table-cell>
          <table:table-cell table:style-name="Table3.E20" office:value-type="string">
            <text:h text:style-name="P26" text:outline-level="1">Протопопинци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6">
            <text:h text:style-name="P20" text:outline-level="1">16</text:h>
          </table:table-cell>
          <table:table-cell table:style-name="Table3.B20" office:value-type="string">
            <text:h text:style-name="P20" text:outline-level="1">ЉУБИША СОКОЛ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Незапошљен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7">
            <text:h text:style-name="P20" text:outline-level="1">17</text:h>
          </table:table-cell>
          <table:table-cell table:style-name="Table3.B20" office:value-type="string">
            <text:h text:style-name="P20" text:outline-level="1">МАРИЈЕТА <text:s/>МИЛЕ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Фризер</text:h>
          </table:table-cell>
          <table:table-cell table:style-name="Table3.E20" office:value-type="string">
            <text:h text:style-name="P25" text:outline-level="1">Гојин Дол, 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8">
            <text:h text:style-name="P20" text:outline-level="1">18</text:h>
          </table:table-cell>
          <table:table-cell table:style-name="Table3.B20" office:value-type="string">
            <text:h text:style-name="P20" text:outline-level="1">АНДРИЈА МИЛАН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Ветеринарски техничар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19">
            <text:h text:style-name="P20" text:outline-level="1">19</text:h>
          </table:table-cell>
          <table:table-cell table:style-name="Table3.B20" office:value-type="string">
            <text:h text:style-name="P20" text:outline-level="1">СНЕЖАНА ГОГОВ</text:h>
          </table:table-cell>
          <table:table-cell table:style-name="Table3.C3">
            <text:h text:style-name="P21" text:outline-level="1"/>
          </table:table-cell>
          <table:table-cell table:style-name="Table3.D20" office:value-type="string">
            <text:h text:style-name="P23" text:outline-level="1">Домаћица</text:h>
          </table:table-cell>
          <table:table-cell table:style-name="Table3.E20" office:value-type="string">
            <text:h text:style-name="P23" text:outline-level="1">Димитровград</text:h>
          </table:table-cell>
          <table:table-cell table:style-name="Table3.F20" office:value-type="string">
            <text:h text:style-name="P23" text:outline-level="1"/>
          </table:table-cell>
          <table:table-cell table:style-name="Table3.G20" office:value-type="string">
            <text:h text:style-name="P21" text:outline-level="1">ДПБ</text:h>
          </table:table-cell>
        </table:table-row>
        <table:table-row table:style-name="Table3.1">
          <table:table-cell table:style-name="Table3.A3" office:value-type="float" office:value="20">
            <text:h text:style-name="P20" text:outline-level="1">20</text:h>
          </table:table-cell>
          <table:table-cell table:style-name="Table3.B21" office:value-type="string">
            <text:h text:style-name="P20" text:outline-level="1">ИВАН ДОНКОВ</text:h>
          </table:table-cell>
          <table:table-cell table:style-name="Table3.C3">
            <text:h text:style-name="P21" text:outline-level="1"/>
          </table:table-cell>
          <table:table-cell table:style-name="Table3.D21" office:value-type="string">
            <text:h text:style-name="P23" text:outline-level="1">Пензионер</text:h>
          </table:table-cell>
          <table:table-cell table:style-name="Table3.E21" office:value-type="string">
            <text:h text:style-name="P23" text:outline-level="1">Димитровград</text:h>
          </table:table-cell>
          <table:table-cell table:style-name="Table3.F21" office:value-type="string">
            <text:h text:style-name="P23" text:outline-level="1"/>
          </table:table-cell>
          <table:table-cell table:style-name="Table3.G21" office:value-type="string">
            <text:h text:style-name="P21" text:outline-level="1">ДПБ</text:h>
          </table:table-cell>
        </table:table-row>
      </table:table>
      <text:h text:style-name="P30" text:outline-level="1">(навести све кандидате по одредницама из ове табеле)</text:h>
      <text:h text:style-name="P12" text:outline-level="1"><text:span text:style-name="T5"><text:tab/><text:tab/><text:tab/>Лице које подноси изборну листу</text:span><text:note text:id="ftn3" text:note-class="footnote"><text:note-citation>3</text:note-citation><text:note-body><text:h text:style-name="P37" text:outline-level="1"><text:span text:style-name="T12"><text:tab/> </text:span><text:span text:style-name="T11">Заступник политичке странке или </text:span><text:span text:style-name="T6">лице које је он овластио за подношење изборне листе, лице које је коалиционим споразумом овлашћено за подношење изборне листе</text:span><text:span text:style-name="T11">, односно лице које је споразумом о образовању</text:span><text:span text:style-name="T6"> групе грађана овлашћено за подношење изборне листе</text:span><text:span text:style-name="T11">.</text:span></text:h></text:note-body></text:note></text:h>
      <text:h text:style-name="P7" text:outline-level="1"><text:tab/><text:tab/><text:tab/><text:span text:style-name="T14">___ <text:s text:c="33"/></text:span><text:span text:style-name="T19"><text:s text:c="4"/>Далибор Миланов___</text:span><text:span text:style-name="T14">_______________________</text:span></text:h>
      <text:h text:style-name="P12" text:outline-level="1"><text:span text:style-name="T5"><text:tab/><text:tab/><text:tab/></text:span><text:span text:style-name="T4">(име и презиме)</text:span></text:h>
      <text:h text:style-name="P4" text:outline-level="1"><text:tab/><text:tab/><text:tab/><text:span text:style-name="T14">________ <text:s text:c="31"/>____________________________________</text:span></text:h>
      <text:h text:style-name="P14" text:outline-level="1"><text:tab/><text:tab/><text:tab/>(ЈМБГ)</text:h>
      <text:h text:style-name="P4" text:outline-level="1"><text:tab/><text:tab/><text:tab/><text:span text:style-name="T15">__ <text:s text:c="46"/>_</text:span><text:span text:style-name="T18">__</text:span><text:span text:style-name="T15">_______________________________</text:span></text:h>
      <text:h text:style-name="P14" text:outline-level="1"><text:tab/><text:tab/><text:tab/>(место и адреса пребивалишта)</text:h>
      <text:h text:style-name="P4" text:outline-level="1"><text:tab/><text:tab/><text:tab/><text:span text:style-name="T16">___________________</text:span></text:h>
      <text:h text:style-name="P14" text:outline-level="1"><text:tab/><text:tab/><text:tab/>(број телефона)</text:h>
      <text:h text:style-name="P4" text:outline-level="1"><text:tab/><text:tab/><text:tab/>____________________________________</text:h>
      <text:h text:style-name="P14" text:outline-level="1"><text:tab/><text:tab/><text:tab/>(адреса за пријем електронске поште)</text:h>
      <text:h text:style-name="P4" text:outline-level="1"><text:tab/><text:tab/><text:tab/>____________________________________</text:h>
      <text:h text:style-name="P4" text:outline-level="1"><text:tab/><text:tab/><text:tab/>(потпис)</text:h>
      <text:h text:style-name="P4" text:outline-level="1"/>
      <text:h text:style-name="P17" text:outline-level="1"><text:tab/></text:h>
      <text:h text:style-name="P16" text:outline-level="1"><text:span text:style-name="T4"><text:tab/></text:span><text:span text:style-name="T8">Ова изборна листа доставља се у писменој и електронској форми</text:span><text:span text:style-name="T1">, а уз њу се достављају и:</text:span></text:h>
      <text:h text:style-name="P18" text:outline-level="1">1. Писмено овлашћење лица да поднесе изборну листу у име политичке странке, уколико је не подноси заступник уписан у Регистар политичких странака;</text:h>
      <text:h text:style-name="P18" text:outline-level="1">2. Писмена сагласност сваког кандидата одборника да прихвата да буде кандидат за одборника, на Обрасцу ЛИ-2/23;</text:h>
      <text:h text:style-name="P18" text:outline-level="1">3. Исправа о очитаној личној карти са микроконтролером (чипом), односно фотокопија личне карте без микроконтролера, за сваког кандидата за одборника;</text:h>
      <text:h text:style-name="P15" text:outline-level="1"><text:span text:style-name="T1">4. 200 оверених изјава бирача да подржавају изборну листу, односно </text:span><text:span text:style-name="T9">100</text:span><text:span text:style-name="T1"> оверених изјава бирача да подржавају изборну листу националне мањине, </text:span><text:span text:style-name="T8">које су оверене пре истека рока за подношење изборне листе</text:span><text:span text:style-name="T1">, на Обрасцу ЛИ-3/23;</text:span></text:h>
      <text:h text:style-name="P15" text:outline-level="1"><text:span text:style-name="T1">5. Списак бирача који су потписали поднете изјаве да подржавају изборну листу, на Обрасцу ЛИ-4/23, </text:span><text:span text:style-name="T8">у електронској форми</text:span><text:span text:style-name="T1">;</text:span></text:h>
      <text:h text:style-name="P18" text:outline-level="1"><text:soft-page-break/>6. Писмена сагласност носиоца листе да се у називу изборне листе употреби његово лично име, ако назив изборне листе садржи име и презиме неког физичког лица, ако то лице није потписало неки други документ који се предаје уз изборну листу у смислу члана 42. став 1. тачка 5) Закона о локалним изборима;</text:h>
      <text:h text:style-name="P18" text:outline-level="1">7. Писмена сагласност правног лица да се у називу изборне листе употреби његов назив, ако изборна листа садржи назив правног лица;</text:h>
      <text:h text:style-name="P18" text:outline-level="1">8. Споразум о образовању коалиције политичких странака или о образовању групе грађана, који се закључује у форми јавно оверене (легализоване) исправе, aко изборну листу подноси коалиција или група грађана;</text:h>
      <text:h text:style-name="P18" text:outline-level="1">9. Писмено овлашћење за закључење споразума о образовању коалиције политичких странака, ако изборну листу подноси коалиција а споразум је потписало лице које није уписано као заступник политичке странке у Регистар политичких странака;</text:h>
      <text:h text:style-name="P18" text:outline-level="1">10. Писмена сагласност да се у називу коалиције, односно групе грађана употреби лично име физичког лица или назив правног лица, ако коалиција, односно група грађана у свом називу садржи лично име тог физичког лица, односно назив тог правног лица и ако то физичко лице није потписало неки документ који се предаје уз изборну листу у смислу члана 42. став 1. тачка 11) Закона о локалним изборима;</text:h>
      <text:h text:style-name="P18" text:outline-level="1">11. Писмени предлог да се изборној листи, при проглашењу изборне листе, утврди положај изборне листе националне мањине, у складу са чланом 75. став 2. Закона о локалним изборима, ако подносилац изборне листе жели да изборна листа има положај изборне листе националне мањине.</text:h>
      <text:h text:style-name="P5" text:outline-level="1"/>
      <text:h text:style-name="P1" text:outline-level="1"><text:span text:style-name="T8">НАПОМЕНА 1: </text:span><text:span text:style-name="T1">На изборној листи мора бити најмање 40% припадника мање заступљеног пола, тако да међу сваких пет кандидата по редоследу на изборној листи морају бити три припадника једног и два припадника другог пола.</text:span></text:h>
      <text:h text:style-name="P5" text:outline-level="1"/>
      <text:h text:style-name="P1" text:outline-level="1"><text:span text:style-name="T8">НАПОМЕНА 2: </text:span><text:span text:style-name="T1">Име и презиме кандидата за одборника који је припадник националне мањине наводи се према српском правопису и ћириличким писмом, а уз то може да буде наведено и према правопису и на писму националне мањине којој припада.</text:span></text:h>
      <text:h text:style-name="P9" text:outline-level="1"/>
      <text:h text:style-name="P11" text:outline-level="1"><text:span text:style-name="T8">НАПОМЕНА 3: </text:span><text:span text:style-name="T1">Изјаве бирача да подржавају изборну листу и списак тих бирача морају бити сложени по азбучном реду презимена бирача. Списак бирача који су потписали поднете изјаве да подржавају изборну листу у електронском облику садржи и податке о овлашћеном оверитељу (име и презиме јавног бележника, општинска односно градска управа или основни суд, судска јединица или пријемна канцеларија основног суда). У Списак бирача лична имена бирача уносе се тако што се прво укуцава презиме па име бирач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Mangal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RU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RU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423cm" style:contextual-spacing="false" style:line-height-at-least="0.002cm" fo:text-align="justify" style:justify-single-word="false" fo:orphans="2" fo:widows="2" fo:text-indent="-0.002cm" style:auto-text-indent="false" style:writing-mode="lr-tb"/>
      <style:text-properties style:use-window-font-color="true" style:text-position="sub 58%" fo:language="sr" fo:country="R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-0.002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reference" style:display-name="footnote reference" style:family="text">
      <style:text-properties style:text-position="super 58%" style:text-blinking="false" style:text-emphasize="none" style:text-scale="100%"/>
    </style:style>
    <style:style style:name="Header_20_Char" style:display-name="Header Char" style:family="text">
      <style:text-properties style:text-position="0% 100%" style:font-name="Arial" fo:font-family="Arial" style:font-family-generic="roman" style:font-pitch="variable" fo:font-size="11pt" fo:language="sr" fo:country="RS" style:text-blinking="false" style:font-name-asian="Times New Roman1" style:font-family-asian="'Times New Roman'" style:font-family-generic-asian="system" style:font-pitch-asian="variable" style:font-size-asian="11pt" style:text-emphasize="none" style:text-scale="100%"/>
    </style:style>
    <style:style style:name="Footer_20_Char" style:display-name="Footer Char" style:family="text">
      <style:text-properties style:text-position="0% 100%" style:font-name="Arial" fo:font-family="Arial" style:font-family-generic="roman" style:font-pitch="variable" fo:font-size="11pt" fo:language="sr" fo:country="RS" style:text-blinking="false" style:font-name-asian="Times New Roman1" style:font-family-asian="'Times New Roman'" style:font-family-generic-asian="system" style:font-pitch-asian="variable" style:font-size-asian="11pt" style:text-emphasize="none" style:text-scale="100%"/>
    </style:style>
    <style:style style:name="Internet_20_link" style:display-name="Internet link" style:family="text">
      <style:text-properties fo:color="#0000ff" style:text-position="0% 100%" fo:font-size="11pt" fo:language="zxx" fo:country="none" style:text-underline-style="solid" style:text-underline-width="auto" style:text-underline-color="font-color" style:text-blinking="false" style:font-size-asian="11pt" style:language-asian="zxx" style:country-asian="none" style:language-complex="zxx" style:country-complex="none" style:text-emphasize="none" style:text-scale="100%"/>
    </style:style>
    <style:style style:name="Balloon_20_Text_20_Char" style:display-name="Balloon Text Char" style:family="text">
      <style:text-properties style:text-position="0% 100%" style:font-name="Segoe UI" fo:font-family="'Segoe UI'" style:font-family-generic="roman" style:font-pitch="variable" fo:font-size="9pt" fo:language="sr" fo:country="RS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-0.004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2" style:family="paragraph" style:parent-style-name="Header">
      <style:paragraph-properties fo:margin-left="0cm" fo:margin-right="0cm" fo:text-indent="-0.004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3.175cm"/>
          <style:tab-stop style:position="8.255cm" style:type="center"/>
          <style:tab-stop style:position="16.51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501cm" fo:margin-bottom="0.381cm" fo:margin-left="2.54cm" fo:margin-right="2.54cm" style:writing-mode="lr-tb" style:layout-grid-color="#c0c0c0" style:layout-grid-lines="114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text:bookmark text:name="Bookmark2"/>Образац ЛИ-1/23</text:h>
      </style:header>
      <style:header-left>
        <text:p text:style-name="MP2"/>
      </style:header-left>
      <style:footer>
        <text:p text:style-name="MP3"/>
      </style:footer>
      <style:footer-left>
        <text:h text:style-name="MP4" text:outline-level="1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Culjkovic</meta:initial-creator>
    <meta:editing-cycles>23</meta:editing-cycles>
    <meta:print-date>2023-11-22T11:47:12.19</meta:print-date>
    <meta:creation-date>2023-10-25T07:20:00</meta:creation-date>
    <dc:date>2023-11-23T15:41:26.507000000</dc:date>
    <dc:language>sr-La</dc:language>
    <meta:editing-duration>PT4H21M24S</meta:editing-duration>
    <meta:generator>LibreOffice/4.2.3.3$Windows_x86 LibreOffice_project/882f8a0a489bc99a9e60c7905a60226254cb6ff0</meta:generator>
    <meta:document-statistic meta:table-count="3" meta:image-count="0" meta:object-count="0" meta:page-count="3" meta:paragraph-count="151" meta:word-count="853" meta:character-count="5962" meta:non-whitespace-character-count="5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