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d3019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language="sr" fo:country="RS" officeooo:rsid="001a6706"/>
    </style:style>
    <style:style style:name="T2" style:family="text">
      <style:text-properties fo:language="sr" fo:country="RS" officeooo:rsid="000d30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БРОЈ 5</text:p>
      <text:p text:style-name="P2"/>
      <text:p text:style-name="P2"/>
      <text:p text:style-name="P3">ИЗЈАВА</text:p>
      <text:p text:style-name="P4"/>
      <text:p text:style-name="P4">Ја, ______________________________, у својству овлашћеног лица у правном лицу _____________________________________________ (пословно име), са седиштем на адреси</text:p>
      <text:p text:style-name="P4">______________________________________________, МБ: ___________________, ПИБ:</text:p>
      <text:p text:style-name="P4"/>
      <text:p text:style-name="P4">______________________________________________</text:p>
      <text:p text:style-name="P4"/>
      <text:p text:style-name="P3">ИЗЈАВЉУЈЕМ</text:p>
      <text:p text:style-name="P4"/>
      <text:p text:style-name="P5">Да смо у свему сагласни са условима предвиђеним Јавним огласом ради давања у закуп пословног простора на адреси ул.Балканска бр.16, к.п.бр.648/1 КО Димитровград, у јавној својини Општине Димитровград у поступку јавног надметања бр. <text:span text:style-name="T1">06-32/2026-15/1 </text:span>од <text:span text:style-name="T2">19.02</text:span>.2026. г.</text:p>
      <text:p text:style-name="P4"/>
      <text:p text:style-name="P4"/>
      <text:p text:style-name="P2">У __________________, дана: ______________</text:p>
      <text:p text:style-name="P2"/>
      <text:p text:style-name="P2"/>
      <text:p text:style-name="P2"/>
      <text:p text:style-name="P6"/>
      <text:p text:style-name="P6">Потпис и печат</text:p>
      <text:p text:style-name="P6"/>
      <text:p text:style-name="P6"/>
      <text:p text:style-name="P6"/>
      <text:p text:style-name="P6"/>
      <text:p text:style-name="P6"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0:07:18.260964700</meta:creation-date>
    <dc:date>2026-02-19T12:08:54.622012400</dc:date>
    <meta:editing-duration>P1DT1H43M15S</meta:editing-duration>
    <meta:editing-cycles>2</meta:editing-cycles>
    <meta:generator>LibreOffice/25.2.7.2$Windows_X86_64 LibreOffice_project/5cbfd1ab6520636bb5f7b99185aa69bd7456825d</meta:generator>
    <meta:print-date>2026-02-18T13:28:27.776563800</meta:print-date>
    <meta:document-statistic meta:table-count="0" meta:image-count="0" meta:object-count="0" meta:page-count="1" meta:paragraph-count="10" meta:word-count="71" meta:character-count="662" meta:non-whitespace-character-count="601"/>
  </office:meta>
</office:document-meta>
</file>