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rfc-language-tag="sr-Latn-RS" fo:language="sr" fo:script="Latn" fo:country="RS" fo:font-weight="bold" officeooo:rsid="00122a2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5340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rfc-language-tag="sr-Latn-RS" fo:language="sr" fo:script="Latn" fo:country="RS" officeooo:rsid="00122a2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rfc-language-tag="sr-Latn-RS" fo:language="sr" fo:script="Latn" fo:country="RS" officeooo:rsid="00122a2e"/>
    </style:style>
    <style:style style:name="T2" style:family="text">
      <style:text-properties fo:language="sr" fo:country="RS"/>
    </style:style>
    <style:style style:name="T3" style:family="text">
      <style:text-properties fo:language="sr" fo:country="RS" officeooo:rsid="00153405"/>
    </style:style>
    <style:style style:name="T4" style:family="text">
      <style:text-properties style:font-name="Times New Roman" fo:language="sr" fo:country="RS" officeooo:rsid="001a6706"/>
    </style:style>
    <style:style style:name="T5" style:family="text">
      <style:text-properties fo:language="sr" fo:country="RS" officeooo:rsid="0012f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БРОЈ <text:span text:style-name="T1">3</text:span></text:p>
      <text:p text:style-name="P2"/>
      <text:p text:style-name="P2"/>
      <text:p text:style-name="P3">ПРИСТАНАК ЗА ОБРАДУ ПОДАТАКА О ЛИЧНОСТИ</text:p>
      <text:p text:style-name="P3"/>
      <text:p text:style-name="P3"/>
      <text:p text:style-name="P4">У складу са Законом о заштити података о личности, ја ____________________________ из _______________________, дајем свој пристанак да се у оквиру спровођења поступка јавног надметања за закуп пословног простора у јавној својини Општине Димитровград, а на основу јавног Огласа ради спровођења поступка<text:span text:style-name="T2"> </text:span><text:span text:style-name="T3">давања у закуп пословног простора</text:span><text:span text:style-name="T2"> </text:span><text:span text:style-name="T3">на адреси ул.Балканска бр.16, </text:span>к.п. бр. 648/1 К.О. Димитровград, бр.<text:span text:style-name="T4">06-32/2026-15/1</text:span> од <text:span text:style-name="T3">19.02.</text:span>2026. г, могу обрадити моји лични подаци у циљу спровођења поступка отуђења од стране Комисије која поступка спроводи, као и од стране Општинске управе у Димитровграду, и то следећи подаци:</text:p>
      <text:p text:style-name="P5"/>
      <text:p text:style-name="P6">-Име и презиме: ________________________</text:p>
      <text:p text:style-name="P6">-ЈМБГ: _____________________________</text:p>
      <text:p text:style-name="P6">-Број личног документа; ________________________</text:p>
      <text:p text:style-name="P6">-Пол: ______________________________</text:p>
      <text:p text:style-name="P6">-Адреса становања (улица, број, место. општина, град, округ): _____________________</text:p>
      <text:p text:style-name="P6">-Број телефона: ________________________________</text:p>
      <text:p text:style-name="P6">-Карактер места у којем живим (град, приградско насеље, село): ________________</text:p>
      <text:p text:style-name="P6"/>
      <text:p text:style-name="P6">Наведене податке дајем поступајућој Комисији у поступку и Општинској управи Општине Димитровград, како бих учествовао/ла у поступку јавног надметања поводом давања у закуп непокретности. Комисија и Општинска управа Општине Димитровград<text:span text:style-name="T1"> </text:span>имају право да обрађују моје наведене личне податке у циљу законитог спровођења поступка јавног надметања. Моје личне податке могу проверавати, коппирати, оцењивати, електронски и физички складиштити и чувати у складу са Законом о заштити података о личности и потребама поступка. Свестан/сна сам да имам право на опозив пристанка за обраду података о личности у складу са Законом о заштити података о личности, као и</text:p>
      <text:p text:style-name="P6">правних последица таквог опозива – елиминисање из даљег поступка отуђења непокретности.</text:p>
      <text:p text:style-name="P6">Упознат/а сам са правима која имам по Закону о заштити података о личности у случају да поступајућа Комисија и Општинска управа Општине Димитровград недозвољено обрађује моје личне податке.</text:p>
      <text:p text:style-name="P7"/>
      <text:p text:style-name="P7"/>
      <text:p text:style-name="P7"/>
      <text:p text:style-name="P8">У _________________, дана ______________202<text:span text:style-name="T5">6</text:span>. године</text:p>
      <text:p text:style-name="P8"/>
      <text:p text:style-name="P8">Давалац пристанка:</text:p>
      <text:p text:style-name="P8"/>
      <text:p text:style-name="P8">___________________________________________</text:p>
      <text:p text:style-name="P8">(име и презиме)</text:p>
      <text:p text:style-name="P8"/>
      <text:p text:style-name="P8">___________________________________________</text:p>
      <text:p text:style-name="P8">(адреса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08:49:35.787167800</meta:creation-date>
    <dc:date>2026-02-19T12:07:50.259721400</dc:date>
    <meta:editing-duration>PT22H32M21S</meta:editing-duration>
    <meta:editing-cycles>3</meta:editing-cycles>
    <meta:generator>LibreOffice/25.2.7.2$Windows_X86_64 LibreOffice_project/5cbfd1ab6520636bb5f7b99185aa69bd7456825d</meta:generator>
    <meta:print-date>2026-02-18T13:28:44.310423400</meta:print-date>
    <meta:document-statistic meta:table-count="0" meta:image-count="0" meta:object-count="0" meta:page-count="1" meta:paragraph-count="19" meta:word-count="275" meta:character-count="2148" meta:non-whitespace-character-count="1891"/>
  </office:meta>
</office:document-meta>
</file>