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afd4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language="sr" fo:country="RS" officeooo:rsid="001a6706"/>
    </style:style>
    <style:style style:name="T2" style:family="text">
      <style:text-properties style:rfc-language-tag="sr-Latn-RS" fo:language="sr" fo:script="Latn" fo:country="RS" officeooo:rsid="0017a217"/>
    </style:style>
    <style:style style:name="T3" style:family="text">
      <style:text-properties fo:language="sr" fo:country="RS" officeooo:rsid="001afd4b"/>
    </style:style>
    <style:style style:name="T4" style:family="text">
      <style:text-properties fo:language="sr" fo:country="RS"/>
    </style:style>
    <style:style style:name="T5" style:family="text">
      <style:text-properties fo:language="sr" fo:country="RS" officeooo:rsid="001900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АЦ БРОЈ 2</text:p>
      <text:p text:style-name="P1"/>
      <text:p text:style-name="P1"/>
      <text:p text:style-name="P2">ИЗЈАВA О УСЛОВИМА ЗА ВРАЋАЊЕ ДЕПОЗИТА</text:p>
      <text:p text:style-name="P2"/>
      <text:p text:style-name="P3"/>
      <text:p text:style-name="P4">У својству подносиоца пријаве на оглас за јавно надметање ради давања у закуп пословног простора на адреси ул.Балканска бр.16, к.п. бр. 648/1 КО Димитровград у јавној својини Општине Димитровград, ближе наведеног у тексту Јавног огласа бр.<text:span text:style-name="T1">06-32/2026-15/1</text:span> <text:span text:style-name="T2">o</text:span>д <text:span text:style-name="T3">19.02.2026.</text:span>г., сагласан/<text:span text:style-name="T4">н</text:span><text:span text:style-name="T5">а </text:span><text:span text:style-name="T4">сам</text:span> да, у случају да не будем изабран/а за најповољнијег понуђача, можете извршити повраћај депозита на рачун број:</text:p>
      <text:p text:style-name="P5"/>
      <text:p text:style-name="P3">____________________________________ код ______________________ банке.</text:p>
      <text:p text:style-name="P3"/>
      <text:p text:style-name="P3">У ____________________, дана _____________________</text:p>
      <text:p text:style-name="P3"/>
      <text:p text:style-name="P3"/>
      <text:p text:style-name="P6">Подносилац пријаве</text:p>
      <text:p text:style-name="P6"/>
      <text:p text:style-name="P6"/>
      <text:p text:style-name="P6">_______________</text:p>
      <text:p text:style-name="P6"/>
      <text:p text:style-name="P1">*изјаву оверити</text:p>
      <text:p text:style-name="P1">**у име правног лица, изјаву потписује овлашћено лице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08:43:46.038272400</meta:creation-date>
    <dc:date>2026-02-19T12:05:00.826661600</dc:date>
    <meta:editing-duration>P1DT3H21M14S</meta:editing-duration>
    <meta:editing-cycles>3</meta:editing-cycles>
    <meta:generator>LibreOffice/25.2.7.2$Windows_X86_64 LibreOffice_project/5cbfd1ab6520636bb5f7b99185aa69bd7456825d</meta:generator>
    <meta:print-date>2026-02-18T13:28:52.493564100</meta:print-date>
    <meta:document-statistic meta:table-count="0" meta:image-count="0" meta:object-count="0" meta:page-count="1" meta:paragraph-count="9" meta:word-count="87" meta:character-count="672" meta:non-whitespace-character-count="594"/>
  </office:meta>
</office:document-meta>
</file>