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c8f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2c8f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56eaa" style:font-size-asian="11pt" style:font-size-complex="11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sr" fo:country="RS" officeooo:rsid="001a6706"/>
    </style:style>
    <style:style style:name="T3" style:family="text">
      <style:text-properties fo:language="sr" fo:country="RS" officeooo:rsid="00156eaa"/>
    </style:style>
    <style:style style:name="T4" style:family="text">
      <style:text-properties fo:language="sr" fo:country="RS" officeooo:rsid="00156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БРОЈ 1</text:p>
      <text:p text:style-name="P1"/>
      <text:p text:style-name="P1"/>
      <text:p text:style-name="P2">ПРИЈАВА ЗА УЧЕСТВОВАЊЕ У ЈАВНОМ НАДМЕТАЊУ У ПОСТУПКУ</text:p>
      <text:p text:style-name="P2">ДАВАЊА У ЗАКУП ПОСЛОВНОГ ПРОСТОРА У ЈАВНОЈ СВОЈИНИ ОПШТИНЕ</text:p>
      <text:p text:style-name="P2"/>
      <text:p text:style-name="P2">ДИМИТРОВГРАД</text:p>
      <text:p text:style-name="P3">-к.п. бр. 648/1 КО Димитровград-</text:p>
      <text:p text:style-name="P3"/>
      <text:p text:style-name="P4"><text:span text:style-name="T1"><text:s text:c="13"/>ПОСЛОВНО ИМЕ:</text:span> ___________________</text:p>
      <text:p text:style-name="P4"><text:span text:style-name="T1"><text:s text:c="10"/>СЕДИШТЕ:</text:span> ________________________</text:p>
      <text:p text:style-name="P4"><text:span text:style-name="T1"><text:s text:c="8"/>БРОЈ ТЕЛЕФОНА:</text:span> ________________</text:p>
      <text:p text:style-name="P4"><text:span text:style-name="T1">МБ: </text:span>__________________________</text:p>
      <text:p text:style-name="P5"><text:span text:style-name="T1">ПИБ: </text:span>_________________________</text:p>
      <text:p text:style-name="P5"/>
      <text:p text:style-name="P6"/>
      <text:p text:style-name="P7">Правно лице ___________________________, пријављује се за учешће у поступку јавног надметања по Јавном огласу под бр.<text:span text:style-name="T2">06-32/2026-15/1</text:span> о<text:span text:style-name="T3">д 19.02</text:span>.2026. г. ради давања у закуп непокретности у јавној својини Општине Димитровград, и то пословног простора бр.6 у <text:s/>објект<text:span text:style-name="T4">у</text:span> бр.3, укупне површине 58м2, који се налази на адреси ул.Балканска 16, к.п.бр 648/1 К.О. Димитровград.</text:p>
      <text:p text:style-name="P6"/>
      <text:p text:style-name="P8"/>
      <text:p text:style-name="P8">У ______________________, дана _______________</text:p>
      <text:p text:style-name="P8"/>
      <text:p text:style-name="P9"/>
      <text:p text:style-name="P9"/>
      <text:p text:style-name="P9"/>
      <text:p text:style-name="P9"/>
      <text:p text:style-name="P9">Потпис овлашћеног лица</text:p>
      <text:p text:style-name="P9"/>
      <text:p text:style-name="P9"/>
      <text:p text:style-name="P9"/>
      <text:p text:style-name="P9"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08:39:42.198107700</meta:creation-date>
    <dc:date>2026-02-19T12:03:56.052334800</dc:date>
    <meta:editing-duration>PT6H23M40S</meta:editing-duration>
    <meta:editing-cycles>4</meta:editing-cycles>
    <meta:generator>LibreOffice/25.2.7.2$Windows_X86_64 LibreOffice_project/5cbfd1ab6520636bb5f7b99185aa69bd7456825d</meta:generator>
    <meta:print-date>2026-02-18T13:29:01.375091300</meta:print-date>
    <meta:document-statistic meta:table-count="0" meta:image-count="0" meta:object-count="0" meta:page-count="1" meta:paragraph-count="14" meta:word-count="97" meta:character-count="811" meta:non-whitespace-character-count="696"/>
  </office:meta>
</office:document-meta>
</file>