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officeooo:paragraph-rsid="000653c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653c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sr" fo:country="RS" officeooo:rsid="000653c4" officeooo:paragraph-rsid="000653c4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653c4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0653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РАЗАЦ БРОЈ 4</text:p>
      <text:p text:style-name="P2"/>
      <text:p text:style-name="P3">ИЗЈАВА</text:p>
      <text:p text:style-name="P2"/>
      <text:p text:style-name="P2">Ја, ______________________________ (име и презиме), у својству овлашћеног лица у правном лицу ________________________ (пословно име) са седиштем на <text:span text:style-name="T1">адрес</text:span><text:span text:style-name="T2">и </text:span><text:span text:style-name="T1">__________________</text:span>; МБ: ______________, ПИБ: ____________________</text:p>
      <text:p text:style-name="P3"/>
      <text:p text:style-name="P4">ИЗЈАВЉУЈЕМ</text:p>
      <text:p text:style-name="P4">Да смо сагласни</text:p>
      <text:p text:style-name="P5"/>
      <text:p text:style-name="P6"/>
      <text:p text:style-name="P7">да у случају нашег одустанка од понуде након прихватања исте од стране председника</text:p>
      <text:p text:style-name="P8">Комисије за спровођење поступка давања у закуп или незакључења Уговора о закупу у прописаном року нашом кривицом, а у складу са Јавним огласом о јавном надметању ради давања у закуп пословног простора, на адреси ул.Балканска бр.16, к.п. бр. 648/1КО Димитровград бр.<text:span text:style-name="T2">_____________</text:span> <text:span text:style-name="T2">о</text:span>д <text:span text:style-name="T2">_________</text:span>.2026. г<text:span text:style-name="T2">одине </text:span></text:p>
      <text:p text:style-name="P9"/>
      <text:p text:style-name="P10"><text:span text:style-name="T2"><text:s/></text:span>да Општина Димитровград задржи депозит који смо положили на име учешћа у јавном надметању.</text:p>
      <text:p text:style-name="P10"/>
      <text:p text:style-name="P10"/>
      <text:p text:style-name="P6"/>
      <text:p text:style-name="P2">У ________________, дана: ______________</text:p>
      <text:p text:style-name="P2"/>
      <text:p text:style-name="P2"/>
      <text:p text:style-name="P2"/>
      <text:p text:style-name="P6">Потпис и печат</text:p>
      <text:p text:style-name="P6"/>
      <text:p text:style-name="P6"/>
      <text:p text:style-name="P6"/>
      <text:p text:style-name="P6">__________________</text:p>
      <text:p text:style-name="P1">*Изјаву оверити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10:11:31.271287200</meta:creation-date>
    <dc:date>2026-02-18T10:17:11.345781900</dc:date>
    <meta:editing-duration>PT5M40S</meta:editing-duration>
    <meta:editing-cycles>1</meta:editing-cycles>
    <meta:document-statistic meta:table-count="0" meta:image-count="0" meta:object-count="0" meta:page-count="1" meta:paragraph-count="12" meta:word-count="113" meta:character-count="831" meta:non-whitespace-character-count="728"/>
    <meta:generator>LibreOffice/25.2.7.2$Windows_X86_64 LibreOffice_project/5cbfd1ab6520636bb5f7b99185aa69bd7456825d</meta:generator>
  </office:meta>
</office:document-meta>
</file>