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cbed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normal" officeooo:rsid="000cbed9" officeooo:paragraph-rsid="000cbed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ff648" officeooo:paragraph-rsid="000ff64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0ff64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sr" fo:country="CS" fo:font-weight="normal" officeooo:rsid="000ff648" officeooo:paragraph-rsid="000ff6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cbed9" officeooo:paragraph-rsid="000cbed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0cbed9" officeooo:paragraph-rsid="000cbe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0ff648" officeooo:paragraph-rsid="000ff6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0ff648" officeooo:paragraph-rsid="001053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normal" officeooo:rsid="000e214d" officeooo:paragraph-rsid="000e21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T1" style:family="text">
      <style:text-properties fo:language="sr" fo:country="RS" officeooo:rsid="000cbed9"/>
    </style:style>
    <style:style style:name="T2" style:family="text">
      <style:text-properties officeooo:rsid="000ff648"/>
    </style:style>
    <style:style style:name="T3" style:family="text">
      <style:text-properties fo:language="sr" fo:country="RS" officeooo:rsid="000cbed9" style:font-name-asian="Times New Roman" style:font-name-complex="Times New Roman"/>
    </style:style>
    <style:style style:name="T4" style:family="text">
      <style:text-properties fo:language="sr" fo:country="RS" style:font-name-asian="Times New Roman" style:font-name-complex="Times New Roman"/>
    </style:style>
    <style:style style:name="T5" style:family="text">
      <style:text-properties fo:language="sr" fo:country="CS" officeooo:rsid="000cbed9" style:font-name-asian="Times New Roman" style:font-name-complex="Times New Roman"/>
    </style:style>
    <style:style style:name="T6" style:family="text">
      <style:text-properties fo:language="sr" fo:country="CS"/>
    </style:style>
    <style:style style:name="T7" style:family="text">
      <style:text-properties fo:language="sr" fo:country="CS" officeooo:rsid="000e214d"/>
    </style:style>
    <style:style style:name="T8" style:family="text">
      <style:text-properties fo:language="sr" fo:country="CS" officeooo:rsid="000cbed9"/>
    </style:style>
    <style:style style:name="T9" style:family="text">
      <style:text-properties fo:language="sr" fo:country="RS" officeooo:rsid="000e214d"/>
    </style:style>
    <style:style style:name="T10" style:family="text">
      <style:text-properties fo:language="sr" fo:country="RS" officeooo:rsid="001053f8"/>
    </style:style>
    <style:style style:name="T11" style:family="text">
      <style:text-properties fo:language="sr" fo:country="RS"/>
    </style:style>
    <style:style style:name="T12" style:family="text">
      <style:text-properties officeooo:rsid="001053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2">ОБРАЗАЦ <text:span text:style-name="T2">1</text:span></text:p>
      <text:p text:style-name="P1"><text:span text:style-name="T1"/></text:p>
      <text:p text:style-name="P3"><text:span text:style-name="T3">П</text:span><text:span text:style-name="T4">РИЈАВА</text:span></text:p>
      <text:p text:style-name="P4"><text:span text:style-name="T3">НА ЈАВНИ ПОЗИВ</text:span><text:span text:style-name="T5"> </text:span><text:span text:style-name="T6">ЗА СУФИНАНСИРАЊЕ АКТИВНОСТИ </text:span></text:p>
      <text:p text:style-name="P5">НА ИНВЕСТИЦИОНОМ ОДРЖАВАЊУ ЗГРАДА И <text:s/></text:p>
      <text:p text:style-name="P4"><text:span text:style-name="T7">УНАПРЕЂЕЊА СВОЈСТАВА </text:span><text:span text:style-name="T8"><text:s/>ЗГРАДА</text:span></text:p>
      <text:p text:style-name="P4"><text:span text:style-name="T8"><text:s/>НА ТЕРИТОРИЈИ ОПШТИНЕ ДИМИТРОВГРАД </text:span><text:span text:style-name="T7">ЗА </text:span><text:span text:style-name="T9">202</text:span><text:span text:style-name="T10">6</text:span><text:span text:style-name="T9">. ГОДИНУ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6"><text:span text:style-name="T6">Назив стамбене заједнице: </text:span><text:span text:style-name="T11">_______________________________________________________</text:span></text:p>
      <text:p text:style-name="P6"/>
      <text:p text:style-name="P6"/>
      <text:p text:style-name="P7">Име и презиме управника стамбене заједнице: _____________________________________</text:p>
      <text:p text:style-name="P7"/>
      <text:p text:style-name="P7"/>
      <text:p text:style-name="P7">Адреса управника стамбене заједнице: ____________________________________________</text:p>
      <text:p text:style-name="P7"/>
      <text:p text:style-name="P7"/>
      <text:p text:style-name="P7">Контакт телефон: _______________________________________________________________</text:p>
      <text:p text:style-name="P7"/>
      <text:p text:style-name="P8">Врста радова за које се подноси пријава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Да ли је за тражене радове израђена пројектно – техничка документација? <text:s/>ДА <text:s text:c="6"/>НЕ </text:p>
      <text:p text:style-name="P8"/>
      <text:p text:style-name="P9">Да ли стамбена заједница има Решење о одобрењу за извођење радова? <text:s text:c="6"/>ДА <text:s text:c="6"/>НЕ </text:p>
      <text:p text:style-name="P8"/>
      <text:p text:style-name="P8">Укупна вредност рад<text:span text:style-name="T12">о</text:span>ва (у динирама): _________________________, 100%</text:p>
      <text:p text:style-name="P8"/>
      <text:p text:style-name="P8">Износ сопственог учешћа Стамбене заједнице: _________________динара, односно _____ %</text:p>
      <text:p text:style-name="P8"/>
      <text:p text:style-name="P8">Тражена средства од Општине: ______________динара, односно _____ %</text:p>
      <text:p text:style-name="P10"/>
      <text:p text:style-name="P10"/>
      <text:p text:style-name="P10"/>
      <text:p text:style-name="P7"/>
      <text:p text:style-name="P7"/>
      <text:p text:style-name="P7">Датум подношења пријаве: _________________</text:p>
      <text:p text:style-name="P7"/>
      <text:p text:style-name="P7"/>
      <text:p text:style-name="P7"/>
      <text:p text:style-name="P7"/>
      <text:p text:style-name="P11">Потпис подносиоца пријаве</text:p>
      <text:p text:style-name="P11"/>
      <text:p text:style-name="P11">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07T14:25:46.835000000</meta:creation-date>
    <dc:date>2026-03-09T08:19:39.753059500</dc:date>
    <meta:editing-duration>PT46M49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9" meta:word-count="108" meta:character-count="1257" meta:non-whitespace-character-count="1141"/>
  </office:meta>
</office:document-meta>
</file>