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0%" fo:text-align="end" style:justify-single-word="false" style:page-number="auto"/>
    </style:style>
    <style:style style:name="P2" style:family="paragraph" style:parent-style-name="Standard">
      <style:paragraph-properties fo:margin-top="0.1945in" fo:margin-bottom="0in" style:contextual-spacing="false" fo:line-height="100%"/>
      <style:text-properties style:font-name="Times New Roman" fo:font-size="12pt" style:font-name-asian="Times New Roman1" style:font-size-asian="12pt" style:font-size-complex="12pt"/>
    </style:style>
    <style:style style:name="P3" style:family="paragraph" style:parent-style-name="Standard">
      <style:paragraph-properties fo:margin-top="0.1945in" fo:margin-bottom="0in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945in" fo:margin-bottom="0in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5" style:family="paragraph" style:parent-style-name="Standard">
      <style:paragraph-properties fo:margin-top="0.1945in" fo:margin-bottom="0in" style:contextual-spacing="false" fo:line-height="100%" fo:text-align="center" style:justify-single-word="false"/>
      <style:text-properties style:font-name="Times New Roman" fo:font-size="12pt" fo:language="sr" fo:country="RS" fo:font-weight="bold" officeooo:rsid="00003c2f" officeooo:paragraph-rsid="00003c2f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language="sr" fo:country="RS" style:font-name-asian="Times New Roman1" style:font-size-asian="12pt" style:font-size-complex="12pt"/>
    </style:style>
    <style:style style:name="P8" style:family="paragraph" style:parent-style-name="Standard">
      <style:paragraph-properties fo:margin-top="0.1945in" fo:margin-bottom="0in" style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2pt" style:font-weight-complex="bold"/>
    </style:style>
    <style:style style:name="P9" style:family="paragraph" style:parent-style-name="Standard">
      <style:paragraph-properties fo:margin-top="0.1945in" fo:margin-bottom="0in" style:contextual-spacing="false" fo:line-height="100%" fo:text-align="center" style:justify-single-word="false"/>
      <style:text-properties officeooo:paragraph-rsid="00041b2d"/>
    </style:style>
    <style:style style:name="P10" style:family="paragraph" style:parent-style-name="Standard">
      <style:paragraph-properties fo:margin-top="0.1945in" fo:margin-bottom="0in" style:contextual-spacing="false" fo:line-height="100%"/>
    </style:style>
    <style:style style:name="P11" style:family="paragraph" style:parent-style-name="Standard">
      <style:paragraph-properties fo:margin-top="0.1945in" fo:margin-bottom="0in" style:contextual-spacing="false" fo:line-height="100%" fo:text-align="end" style:justify-single-word="false"/>
      <style:text-properties style:font-name="Times New Roman"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top="0.1945in" fo:margin-bottom="0in" style:contextual-spacing="false" fo:line-height="100%"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sr" fo:country="RS" fo:font-weight="bold" style:font-name-asian="Times New Roman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sr" fo:country="RS" fo:font-weight="bold" officeooo:rsid="000206c1" style:font-name-asian="Times New Roman1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5" style:family="text">
      <style:text-properties style:font-name="Times New Roman" fo:font-size="12pt" fo:language="sr" fo:country="RS" fo:font-weight="bold" style:font-name-asian="Times New Roman1" style:font-size-asian="12pt" style:font-weight-asian="bold" style:font-size-complex="12pt"/>
    </style:style>
    <style:style style:name="T6" style:family="text">
      <style:text-properties style:font-name="Times New Roman" fo:font-size="12pt" fo:language="sr" fo:country="RS" fo:font-weight="bold" officeooo:rsid="00041b2d" style:font-name-asian="Times New Roman1" style:font-size-asian="12pt" style:font-weight-asian="bold" style:font-size-complex="12pt"/>
    </style:style>
    <style:style style:name="T7" style:family="text">
      <style:text-properties style:font-name="Times New Roman" fo:font-size="12pt" fo:language="sr" fo:country="RS" fo:font-weight="bold" officeooo:rsid="001e4e47" style:font-name-asian="Times New Roman1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cde5b" style:font-name-asian="Times New Roman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sr" fo:country="RS" fo:font-weight="bold" officeooo:rsid="001e5677" style:font-name-asian="Times New Roman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font-size-complex="12pt"/>
    </style:style>
    <style:style style:name="T11" style:family="text">
      <style:text-properties style:font-name="Times New Roman" fo:font-size="12pt" fo:language="sr" fo:country="RS" style:font-name-asian="Times New Roman1" style:font-size-asian="12pt" style:font-size-complex="12pt"/>
    </style:style>
    <style:style style:name="T12" style:family="text">
      <style:text-properties fo:language="sr" fo:country="RS" officeooo:rsid="000605e3"/>
    </style:style>
    <style:style style:name="T13" style:family="text">
      <style:text-properties fo:language="sr" fo:country="RS" officeooo:rsid="00003c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БРАЗАЦ БРОЈ 4 </text:span><text:span text:style-name="T2">ЗА </text:span><text:span text:style-name="T3">ПРЕДУЗЕТНИКЕ</text:span></text:p>
      <text:p text:style-name="P2"/>
      <text:p text:style-name="P3">ИЗЈАВА</text:p>
      <text:p text:style-name="P4"/>
      <text:p text:style-name="P5">Ја, _______________________, у својству предузетника ________________________ (пословно име), са седиштем на адреси ______________________________, МБ: _____________________________, ПИБ: ___________________________</text:p>
      <text:p text:style-name="P6"/>
      <text:p text:style-name="P7"/>
      <text:p text:style-name="P8">ИЗЈАВЉУЈЕМ</text:p>
      <text:p text:style-name="P9"><text:span text:style-name="T4">Да сам у свему сагласан/сагласна са условима предвиђеним Јавним огласом</text:span><text:span text:style-name="T5"> </text:span><text:span text:style-name="T6">под</text:span><text:span text:style-name="T5"> </text:span><text:span text:style-name="T4">бр.</text:span><text:span text:style-name="T1"> </text:span><text:bookmark-start text:name="__DdeLink__86_1083427427"/><text:bookmark-start text:name="__DdeLink__109_3491608969"/><text:span text:style-name="T1">400-</text:span><text:bookmark-end text:name="__DdeLink__86_1083427427"/><text:bookmark-end text:name="__DdeLink__109_3491608969"/><text:span text:style-name="T7">784</text:span><text:span text:style-name="T8">/2025-1</text:span><text:span text:style-name="T7">5 </text:span><text:span text:style-name="T9">од 21.08.2025.</text:span><text:span text:style-name="T5"> г.</text:span><text:span text:style-name="T4"> </text:span><text:span text:style-name="T10"><text:s/>за отуђење непокретности на к.п. бр. 119/3 КО Димитровград из јавне својине Општине Димитровград </text:span><text:span text:style-name="T11"><text:s/>у поступку јавног надметања. </text:span></text:p>
      <text:p text:style-name="P4"/>
      <text:p text:style-name="P2"/>
      <text:p text:style-name="P10"><text:span text:style-name="T10">У </text:span><text:span text:style-name="T11">__________________</text:span><text:span text:style-name="T10">, дана: ______________</text:span></text:p>
      <text:p text:style-name="P2"/>
      <text:p text:style-name="P11">Потпис <text:span text:style-name="T12">и печат </text:span></text:p>
      <text:p text:style-name="P12"><text:span text:style-name="T10">______________</text:span><text:span text:style-name="T11">_____________</text:span></text:p>
      <text:p text:style-name="P11"/>
      <text:p text:style-name="P6"/>
      <text:p text:style-name="P13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0799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language="sr" fo:country="RS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7T08:21:57.460000000</meta:creation-date>
    <dc:date>2025-08-21T11:31:40.444041300</dc:date>
    <meta:editing-duration>PT6M41S</meta:editing-duration>
    <meta:editing-cycles>4</meta:editing-cycles>
    <meta:generator>LibreOffice/25.2.5.2$Windows_X86_64 LibreOffice_project/03d19516eb2e1dd5d4ccd751a0d6f35f35e08022</meta:generator>
    <meta:print-date>2024-11-28T08:22:19.360000000</meta:print-date>
    <meta:document-statistic meta:table-count="0" meta:image-count="0" meta:object-count="0" meta:page-count="1" meta:paragraph-count="8" meta:word-count="66" meta:character-count="587" meta:non-whitespace-character-count="525"/>
  </office:meta>
</office:document-meta>
</file>