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100%" fo:text-align="end" style:justify-single-word="false" style:page-number="auto"/>
    </style:style>
    <style:style style:name="P2" style:family="paragraph" style:parent-style-name="Standard">
      <style:paragraph-properties fo:margin-top="0.1945in" fo:margin-bottom="0in" style:contextual-spacing="false" fo:line-height="100%" fo:text-align="center" style:justify-single-word="false"/>
      <style:text-properties style:font-name="Times New Roman" fo:font-size="12pt" style:font-name-asian="Times New Roman1" style:font-size-asian="12pt" style:font-size-complex="12pt"/>
    </style:style>
    <style:style style:name="P3" style:family="paragraph" style:parent-style-name="Standard">
      <style:paragraph-properties fo:margin-top="0.1945in" fo:margin-bottom="0in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0in" fo:margin-top="0.1945in" fo:margin-bottom="0in" style:contextual-spacing="false" fo:line-height="100%" fo:text-indent="0.3937in" style:auto-text-indent="false"/>
      <style:text-properties style:font-name="Times New Roman" fo:font-size="12pt" fo:language="sr" fo:country="RS" officeooo:rsid="00153bd9" officeooo:paragraph-rsid="00153bd9" style:font-name-asian="Times New Roman1" style:font-size-asian="12pt" style:font-size-complex="12pt"/>
    </style:style>
    <style:style style:name="P5" style:family="paragraph" style:parent-style-name="Standard">
      <style:paragraph-properties fo:margin-left="0in" fo:margin-right="0in" fo:margin-top="0.1945in" fo:margin-bottom="0in" style:contextual-spacing="false" fo:line-height="100%" fo:text-indent="0.3937in" style:auto-text-indent="false"/>
      <style:text-properties style:font-name="Times New Roman" fo:font-size="12pt" style:font-name-asian="Times New Roman1" style:font-size-asian="12pt" style:font-size-complex="12pt"/>
    </style:style>
    <style:style style:name="P6" style:family="paragraph" style:parent-style-name="Standard">
      <style:paragraph-properties fo:margin-top="0.1945in" fo:margin-bottom="0in" style:contextual-spacing="false"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margin-left="0in" fo:margin-right="0in" fo:margin-top="0.1945in" fo:margin-bottom="0in" style:contextual-spacing="false" fo:line-height="100%" fo:text-indent="0.3902in" style:auto-text-indent="false"/>
      <style:text-properties style:font-name="Times New Roman"/>
    </style:style>
    <style:style style:name="P8" style:family="paragraph" style:parent-style-name="Standard">
      <style:paragraph-properties fo:margin-top="0.1945in" fo:margin-bottom="0in" style:contextual-spacing="false" fo:line-height="100%"/>
      <style:text-properties style:font-name="Times New Roman" fo:font-size="12pt" style:font-name-asian="Times New Roman1" style:font-size-asian="12pt" style:font-size-complex="12pt"/>
    </style:style>
    <style:style style:name="P9" style:family="paragraph" style:parent-style-name="Standard">
      <style:paragraph-properties fo:margin-top="0.1945in" fo:margin-bottom="0in" style:contextual-spacing="false" fo:line-height="100%" fo:text-align="end" style:justify-single-word="false"/>
      <style:text-properties style:font-name="Times New Roman" fo:font-size="12pt" style:font-name-asian="Times New Roman1" style:font-size-asian="12pt" style:font-size-complex="12pt"/>
    </style:style>
    <style:style style:name="P10" style:family="paragraph" style:parent-style-name="Standard">
      <style:paragraph-properties fo:margin-top="0.1945in" fo:margin-bottom="0in" style:contextual-spacing="false" fo:line-height="100%" fo:text-align="end" style:justify-single-word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945in" fo:margin-bottom="0in" style:contextual-spacing="false" fo:line-height="100%" fo:text-align="end" style:justify-single-word="false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sr" fo:country="RS" fo:font-weight="bold" officeooo:rsid="001d0850" style:font-name-asian="Times New Roman1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sr" fo:country="RS" fo:font-weight="bold" officeooo:rsid="000055c9" style:font-name-asian="Times New Roman1" style:font-size-asian="12pt" style:font-weight-asian="bold" style:font-size-complex="12pt" style:font-weight-complex="bold"/>
    </style:style>
    <style:style style:name="T4" style:family="text">
      <style:text-properties officeooo:rsid="000055c9"/>
    </style:style>
    <style:style style:name="T5" style:family="text">
      <style:text-properties fo:language="sr" fo:country="RS"/>
    </style:style>
    <style:style style:name="T6" style:family="text">
      <style:text-properties fo:language="sr" fo:country="RS" officeooo:rsid="00153bd9"/>
    </style:style>
    <style:style style:name="T7" style:family="text">
      <style:text-properties fo:language="sr" fo:country="RS" officeooo:rsid="000055c9"/>
    </style:style>
    <style:style style:name="T8" style:family="text">
      <style:text-properties fo:font-size="12pt" style:font-name-asian="Times New Roman1" style:font-size-asian="12pt" style:font-size-complex="12pt"/>
    </style:style>
    <style:style style:name="T9" style:family="text">
      <style:text-properties fo:font-size="12pt" fo:language="sr" fo:country="RS" officeooo:rsid="000055c9" style:font-name-asian="Times New Roman1" style:font-size-asian="12pt" style:font-size-complex="12pt"/>
    </style:style>
    <style:style style:name="T10" style:family="text">
      <style:text-properties fo:font-size="12pt" fo:language="sr" fo:country="RS" style:font-name-asian="Times New Roman1" style:font-size-asian="12pt" style:font-size-complex="12pt"/>
    </style:style>
    <style:style style:name="T11" style:family="text">
      <style:text-properties fo:font-size="12pt" fo:language="en" fo:country="GB" style:font-name-asian="Times New Roman1" style:font-size-asian="12pt" style:font-size-complex="12pt"/>
    </style:style>
    <style:style style:name="T12" style:family="text">
      <style:text-properties fo:font-size="12pt" fo:language="sr" fo:country="RS" fo:font-weight="bold" officeooo:rsid="001d0850" style:font-name-asian="Times New Roman1" style:font-size-asian="12pt" style:font-weight-asian="bold" style:font-size-complex="12pt" style:font-weight-complex="bold"/>
    </style:style>
    <style:style style:name="T13" style:family="text">
      <style:text-properties fo:font-size="12pt" fo:language="sr" fo:country="RS" fo:font-weight="bold" officeooo:rsid="001d0850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sr" fo:country="RS" fo:font-weight="bold" officeooo:rsid="001e4e47" style:font-weight-asian="bold" style:font-weight-complex="bold"/>
    </style:style>
    <style:style style:name="T16" style:family="text">
      <style:text-properties fo:font-weight="bold" officeooo:rsid="001cde5b" style:font-weight-asian="bold" style:font-weight-complex="bold"/>
    </style:style>
    <style:style style:name="T17" style:family="text">
      <style:text-properties fo:language="sr" fo:country="RS" fo:font-weight="bold" officeooo:rsid="001e5677" style:font-weight-asian="bold" style:font-weight-complex="bold"/>
    </style:style>
    <style:style style:name="T18" style:family="text">
      <style:text-properties fo:language="sr" fo:country="RS" officeooo:rsid="00035e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ОБРАЗАЦ БРОЈ 3 </text:span><text:span text:style-name="T2">ЗА</text:span><text:span text:style-name="T3"> ПРЕДУЗЕТНИКЕ</text:span></text:p>
      <text:p text:style-name="P2"/>
      <text:p text:style-name="P3">ИЗЈАВА</text:p>
      <text:p text:style-name="P2"/>
      <text:p text:style-name="P4">Ја, ______________________________ (име и презиме), у својству <text:span text:style-name="T4">предузетника </text:span><text:s/>________________________ (пословно име) са седиштем на адреси: ______________________________________; МБ: ______________, ПИБ: ____________________ </text:p>
      <text:p text:style-name="P5"/>
      <text:p text:style-name="P6">ИЗЈАВЉУЈЕМ</text:p>
      <text:p text:style-name="P6">Да<text:span text:style-name="T5"> </text:span><text:span text:style-name="T6">с</text:span><text:span text:style-name="T7">ам сагласан/сна</text:span></text:p>
      <text:p text:style-name="P2"/>
      <text:p text:style-name="P7"><text:span text:style-name="T8">да у случају </text:span><text:span text:style-name="T9">мог</text:span><text:span text:style-name="T10"> </text:span><text:span text:style-name="T8">одустанка од понуде након прихватања исте од стране председника Комисије за спровођење поступка отуђења или незакључења Уговора о купопродаји у прописаном року</text:span><text:span text:style-name="T10"> </text:span><text:span text:style-name="T9">мојом</text:span><text:span text:style-name="T10"> кривицом</text:span><text:bookmark text:name="_GoBack"/><text:span text:style-name="T8">, а у складу са Јавним огласом о јавном надметању за отуђење </text:span><text:span text:style-name="T11">н</text:span><text:span text:style-name="T8">епокретности к.п. бр. 119/3 КО Димитровград </text:span><text:span text:style-name="T12">бр</text:span><text:span text:style-name="T13">. </text:span><text:bookmark-start text:name="__DdeLink__109_3491608969"/><text:bookmark-start text:name="__DdeLink__86_1083427427"/><text:span text:style-name="T14">400-</text:span><text:bookmark-end text:name="__DdeLink__109_3491608969"/><text:bookmark-end text:name="__DdeLink__86_1083427427"/><text:span text:style-name="T15">784</text:span><text:span text:style-name="T16">/2025-1</text:span><text:span text:style-name="T15">5 </text:span><text:span text:style-name="T17">од 21.08.2025.</text:span><text:span text:style-name="T5"> г.</text:span> </text:p>
      <text:p text:style-name="P6">да Општина Димитровград задржи депозит који с<text:span text:style-name="T7">ам</text:span><text:span text:style-name="T6"> положи</text:span><text:span text:style-name="T7">о/ла</text:span> на име учешћа у јавном надметању.</text:p>
      <text:p text:style-name="P8"/>
      <text:p text:style-name="P8">У ________________, дана: ______________</text:p>
      <text:p text:style-name="P8"/>
      <text:p text:style-name="P9">Потпис <text:span text:style-name="T18">и печат</text:span></text:p>
      <text:p text:style-name="P9">__________________</text:p>
      <text:p text:style-name="P10">*Изјаву оверит<text:span text:style-name="T6">и</text:span></text:p>
      <text:p text:style-name="P11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0799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fo:language="sr" fo:country="RS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7T08:12:38.994000000</meta:creation-date>
    <dc:date>2025-08-21T11:30:21.696054500</dc:date>
    <meta:editing-duration>PT3M11S</meta:editing-duration>
    <meta:editing-cycles>4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11" meta:word-count="104" meta:character-count="806" meta:non-whitespace-character-count="709"/>
  </office:meta>
</office:document-meta>
</file>