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100%" fo:text-align="end" style:justify-single-word="false" style:page-number="auto"/>
    </style:style>
    <style:style style:name="P2" style:family="paragraph" style:parent-style-name="Standard">
      <style:paragraph-properties fo:margin-top="0.1945in" fo:margin-bottom="0in" style:contextual-spacing="false" fo:line-height="100%"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3" style:family="paragraph" style:parent-style-name="Standard">
      <style:paragraph-properties fo:margin-top="0.1945in" fo:margin-bottom="0in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0in" fo:margin-top="0.1945in" fo:margin-bottom="0in" style:contextual-spacing="false" fo:line-height="100%" fo:text-indent="0.3937in" style:auto-text-indent="false"/>
      <style:text-properties style:font-name="Times New Roman" fo:font-size="12pt" fo:language="sr" fo:country="RS" officeooo:rsid="00153bd9" officeooo:paragraph-rsid="00153bd9" style:font-name-asian="Times New Roman1" style:font-size-asian="12pt" style:font-size-complex="12pt"/>
    </style:style>
    <style:style style:name="P5" style:family="paragraph" style:parent-style-name="Standard">
      <style:paragraph-properties fo:margin-left="0in" fo:margin-right="0in" fo:margin-top="0.1945in" fo:margin-bottom="0in" style:contextual-spacing="false" fo:line-height="100%" fo:text-indent="0.3937in" style:auto-text-indent="false"/>
      <style:text-properties style:font-name="Times New Roman"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top="0.1945in" fo:margin-bottom="0in" style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left="0in" fo:margin-right="0in" fo:margin-top="0.1945in" fo:margin-bottom="0in" style:contextual-spacing="false" fo:line-height="100%" fo:text-indent="0.3902in" style:auto-text-indent="false"/>
      <style:text-properties style:font-name="Times New Roman"/>
    </style:style>
    <style:style style:name="P8" style:family="paragraph" style:parent-style-name="Standard">
      <style:paragraph-properties fo:margin-top="0.1945in" fo:margin-bottom="0in" style:contextual-spacing="false" fo:line-height="100%"/>
      <style:text-properties style:font-name="Times New Roman" fo:font-size="12pt" style:font-name-asian="Times New Roman1" style:font-size-asian="12pt" style:font-size-complex="12pt"/>
    </style:style>
    <style:style style:name="P9" style:family="paragraph" style:parent-style-name="Standard">
      <style:paragraph-properties fo:margin-top="0.1945in" fo:margin-bottom="0in" style:contextual-spacing="false" fo:line-height="100%" fo:text-align="end" style:justify-single-word="false"/>
      <style:text-properties style:font-name="Times New Roman" fo:font-size="12pt" style:font-name-asian="Times New Roman1" style:font-size-asian="12pt" style:font-size-complex="12pt"/>
    </style:style>
    <style:style style:name="P10" style:family="paragraph" style:parent-style-name="Standard">
      <style:paragraph-properties fo:margin-top="0.1945in" fo:margin-bottom="0in" style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945in" fo:margin-bottom="0in" style:contextual-spacing="false" fo:line-height="100%" fo:text-align="end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sr" fo:country="RS" fo:font-weight="bold" officeooo:rsid="001d0850" style:font-name-asian="Times New Roman1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sr" fo:country="RS" fo:font-weight="bold" officeooo:rsid="00153bd9" style:font-name-asian="Times New Roman1" style:font-size-asian="12pt" style:font-weight-asian="bold" style:font-size-complex="12pt" style:font-weight-complex="bold"/>
    </style:style>
    <style:style style:name="T4" style:family="text">
      <style:text-properties fo:language="sr" fo:country="RS"/>
    </style:style>
    <style:style style:name="T5" style:family="text">
      <style:text-properties fo:language="sr" fo:country="RS" officeooo:rsid="00153bd9"/>
    </style:style>
    <style:style style:name="T6" style:family="text">
      <style:text-properties fo:font-size="12pt" style:font-name-asian="Times New Roman1" style:font-size-asian="12pt" style:font-size-complex="12pt"/>
    </style:style>
    <style:style style:name="T7" style:family="text">
      <style:text-properties fo:font-size="12pt" fo:language="sr" fo:country="RS" officeooo:rsid="00153bd9" style:font-name-asian="Times New Roman1" style:font-size-asian="12pt" style:font-size-complex="12pt"/>
    </style:style>
    <style:style style:name="T8" style:family="text">
      <style:text-properties fo:font-size="12pt" fo:language="sr" fo:country="RS" style:font-name-asian="Times New Roman1" style:font-size-asian="12pt" style:font-size-complex="12pt"/>
    </style:style>
    <style:style style:name="T9" style:family="text">
      <style:text-properties fo:font-size="12pt" fo:language="en" fo:country="GB" style:font-name-asian="Times New Roman1" style:font-size-asian="12pt" style:font-size-complex="12pt"/>
    </style:style>
    <style:style style:name="T10" style:family="text">
      <style:text-properties fo:font-size="12pt" fo:language="sr" fo:country="RS" fo:font-weight="bold" officeooo:rsid="00166f45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sr" fo:country="RS" fo:font-weight="bold" officeooo:rsid="001e4e47" style:font-weight-asian="bold" style:font-weight-complex="bold"/>
    </style:style>
    <style:style style:name="T13" style:family="text">
      <style:text-properties fo:font-weight="bold" officeooo:rsid="001cde5b" style:font-weight-asian="bold" style:font-weight-complex="bold"/>
    </style:style>
    <style:style style:name="T14" style:family="text">
      <style:text-properties fo:language="sr" fo:country="RS" fo:font-weight="bold" officeooo:rsid="001e5677" style:font-weight-asian="bold" style:font-weight-complex="bold"/>
    </style:style>
    <style:style style:name="T15" style:family="text">
      <style:text-properties fo:language="sr" fo:country="RS" officeooo:rsid="00166f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ОБРАЗАЦ БРОЈ 3 </text:span><text:span text:style-name="T2">ЗА </text:span><text:span text:style-name="T3">ПРАВНА</text:span><text:span text:style-name="T2"> ЛИЦА </text:span></text:p>
      <text:p text:style-name="P2"/>
      <text:p text:style-name="P3">ИЗЈАВА</text:p>
      <text:p text:style-name="P2"/>
      <text:p text:style-name="P4">Ја, ______________________________ (име и презиме), у својству овлашћеног лица у правном лицу ________________________ (пословно име) са седиштем на адреси: ______________________________________; МБ: ______________, ПИБ: ____________________ </text:p>
      <text:p text:style-name="P5"/>
      <text:p text:style-name="P6">ИЗЈАВЉУЈЕМ</text:p>
      <text:p text:style-name="P6">Да<text:span text:style-name="T4"> </text:span><text:span text:style-name="T5">смо сагласни</text:span></text:p>
      <text:p text:style-name="P2"/>
      <text:p text:style-name="P7"><text:span text:style-name="T6">да у случају </text:span><text:span text:style-name="T7">нашег</text:span><text:span text:style-name="T8"> </text:span><text:span text:style-name="T6">одустанка од понуде након прихватања исте од стране председника Комисије за спровођење поступка отуђења или незакључења Уговора о купопродаји у прописаном року</text:span><text:span text:style-name="T8"> </text:span><text:span text:style-name="T7">нашом</text:span><text:span text:style-name="T8"> кривицом</text:span><text:bookmark text:name="_GoBack"/><text:span text:style-name="T6">, а у складу са Јавним огласом о јавном надметању за отуђење </text:span><text:span text:style-name="T9">н</text:span><text:span text:style-name="T6">епокретности к.п. бр. 119/3 КО Димитровград </text:span><text:span text:style-name="T10">бр. </text:span><text:bookmark-start text:name="__DdeLink__109_3491608969"/><text:bookmark-start text:name="__DdeLink__86_1083427427"/><text:span text:style-name="T11">400-</text:span><text:bookmark-end text:name="__DdeLink__109_3491608969"/><text:bookmark-end text:name="__DdeLink__86_1083427427"/><text:span text:style-name="T12">784</text:span><text:span text:style-name="T13">/2025-1</text:span><text:span text:style-name="T12">5 </text:span><text:span text:style-name="T14">од 21.08.2025.</text:span><text:span text:style-name="T4"> г.</text:span> </text:p>
      <text:p text:style-name="P6">да Општина Димитровград задржи депозит који с<text:span text:style-name="T5">мо положили</text:span> на име учешћа у јавном надметању.</text:p>
      <text:p text:style-name="P8"/>
      <text:p text:style-name="P8">У ________________, дана: ______________</text:p>
      <text:p text:style-name="P8"/>
      <text:p text:style-name="P9">Потпис <text:span text:style-name="T15">и печат </text:span></text:p>
      <text:p text:style-name="P9">__________________</text:p>
      <text:p text:style-name="P10">*Изјаву оверит<text:span text:style-name="T5">и</text:span></text:p>
      <text:p text:style-name="P11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0799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language="sr" fo:country="RS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7T08:05:50.479000000</meta:creation-date>
    <dc:date>2025-08-21T11:30:35.377759000</dc:date>
    <meta:editing-duration>PT6M59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1" meta:word-count="109" meta:character-count="820" meta:non-whitespace-character-count="717"/>
  </office:meta>
</office:document-meta>
</file>