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9dba0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9dba0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2" style:family="text">
      <style:text-properties style:font-name="Times New Roman" fo:font-size="12pt" fo:language="sr" fo:country="RS" officeooo:rsid="000344d5" style:font-size-asian="12pt" style:font-name-complex="Times New Roman1" style:font-size-complex="12pt"/>
    </style:style>
    <style:style style:name="T3" style:family="text">
      <style:text-properties style:font-name="Times New Roman" fo:font-size="12pt" fo:language="sr" fo:country="RS" officeooo:rsid="0008bc77" style:font-size-asian="12pt" style:font-name-complex="Times New Roman1" style:font-size-complex="12pt"/>
    </style:style>
    <style:style style:name="T4" style:family="text">
      <style:text-properties style:font-name="Times New Roman" fo:font-size="12pt" fo:language="sr" fo:country="RS" officeooo:rsid="0009dba0" style:font-size-asian="12pt" style:font-name-complex="Times New Roman1" style:font-size-complex="12pt"/>
    </style:style>
    <style:style style:name="T5" style:family="text">
      <style:text-properties style:font-name="Times New Roman" fo:font-size="12pt" fo:language="sr" fo:country="RS" officeooo:rsid="000f7e4f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РАЗАЦ 2 ЗА ФИЗИЧКА ЛИЦА</text:p>
      <text:p text:style-name="P3"/>
      <text:p text:style-name="P4">ПРИСТАНАК ЗА ОБРАДУ ПОДАТАКА О ЛИЧНОСТИ ЗА ФИЗИЧКА ЛИЦА</text:p>
      <text:p text:style-name="P5"/>
      <text:p text:style-name="P5"/>
      <text:p text:style-name="P7"><text:span text:style-name="T1">У складу са Законом о заштити података о личности (Службени гласник, бр. 87/2018) ја, _____________________________ из _________________, дајем свој пристанак да се, у оквиру спровођења поступка отуђења </text:span><text:span text:style-name="T2">покретних ствари из</text:span><text:span text:style-name="T1"> јавн</text:span><text:span text:style-name="T2">е</text:span><text:span text:style-name="T1"> своји</text:span><text:span text:style-name="T2">не</text:span><text:span text:style-name="T1"> Општине Димитровград, а на основу </text:span><text:span text:style-name="T2">Другог ј</text:span><text:span text:style-name="T1">авног огласа за отуђење путничких моторних возила из својине Општине Димитровград у поступку прикупљања писмених понуда бр. </text:span><text:span text:style-name="T3">400-1804/2024-16/</text:span><text:span text:style-name="T4">4 од 18.12.2024.</text:span><text:span text:style-name="T1"> године могу обрадити моји лични подаци у циљу спровођења поступка отуђења од стране Комисије која поступак спроводи и од стране Општинске управе Општине Димитровград, и то следећи подаци:</text:span></text:p>
      <text:p text:style-name="P7"><text:span text:style-name="T1"/></text:p>
      <text:p text:style-name="P5"> Име и презиме;</text:p>
      <text:p text:style-name="P5"> ЈМБГ;</text:p>
      <text:p text:style-name="P5"> Број личног документа;</text:p>
      <text:p text:style-name="P5"> Пол;</text:p>
      <text:p text:style-name="P5"> Адреса становања;</text:p>
      <text:p text:style-name="P5"> Бројеви телефона;</text:p>
      <text:p text:style-name="P5"> Kарактер места у коме живим (град, приградско насеље, село).</text:p>
      <text:p text:style-name="P5"/>
      <text:p text:style-name="P6"><text:span text:style-name="T1">Наведене податке дајем поступајућој Комисији у поступку и Општинској управи Општине Димитровград, како бих учествовао/ла у поступку </text:span><text:span text:style-name="T5">прикупљања писмених понуда</text:span><text:span text:style-name="T1"> поводом отуђења путничких моторних возила из јавне својине Општине Димитровград.</text:span></text:p>
      <text:p text:style-name="P5">Комисија и Општинска управа Општине Димитровград, имају право да обрађују моје наведене личне податке у циљу законитог спровођења поступка отуђења.</text:p>
      <text:p text:style-name="P5">Моје личне податке могу проверавати, копирати, оцењивати, електронски и физички складиштити и чувати у складу са Законом о заштити података о личности и потребама поступка.</text:p>
      <text:p text:style-name="P5">Свестан/а сам да имам право на опозив пристанка за обраду података о личности у складу са Законом о заштити података о личности, као и правних последица таквог опозива – елиминисање из даљег поступка отуђења покретних ствари.</text:p>
      <text:p text:style-name="P5"><text:soft-page-break/>Упознат/а сам са правима које имам по Закону о заштити података о личности у случају да поступајућа Комисија и Општинска управа Општине Димитровград недозвољено обрађује моје личне податке.</text:p>
      <text:p text:style-name="P5"/>
      <text:p text:style-name="P1">у Димитровграду, дана ____________________ </text:p>
      <text:p text:style-name="P1"/>
      <text:p text:style-name="P2">Давалац пристанка:</text:p>
      <text:p text:style-name="P3">___________________________________________</text:p>
      <text:p text:style-name="P3">(име и презиме)</text:p>
      <text:p text:style-name="P3">___________________________________________</text:p>
      <text:p text:style-name="P3">(адреса)</text:p>
      <text:p text:style-name="P3"/>
      <text:p text:style-name="P11"><text:bookmark text:name="_GoBack"/>*изјаву оверит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8T10:57:06.921000000</meta:creation-date>
    <dc:date>2024-12-18T10:58:03.685000000</dc:date>
    <meta:editing-duration>PT57S</meta:editing-duration>
    <meta:editing-cycles>1</meta:editing-cycles>
    <meta:generator>LibreOffice/6.3.2.2$Windows_x86 LibreOffice_project/98b30e735bda24bc04ab42594c85f7fd8be07b9c</meta:generator>
    <meta:document-statistic meta:table-count="0" meta:image-count="0" meta:object-count="0" meta:page-count="2" meta:paragraph-count="22" meta:word-count="280" meta:character-count="2014" meta:non-whitespace-character-count="1754"/>
  </office:meta>
</office:document-meta>
</file>