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end" style:justify-single-word="false" fo:text-indent="1.27cm" style:auto-text-indent="false"/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officeooo:paragraph-rsid="000e79a9"/>
    </style:style>
    <style:style style:name="P5" style:family="paragraph" style:parent-style-name="Standard">
      <style:paragraph-properties fo:margin-left="0cm" fo:margin-right="0cm" fo:line-height="150%" fo:text-align="end" style:justify-single-word="false" fo:text-indent="1.27cm" style:auto-text-indent="false"/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officeooo:paragraph-rsid="000e79a9"/>
    </style:style>
    <style:style style:name="T1" style:family="text"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language="sr" fo:country="RS" fo:font-weight="bold" officeooo:rsid="000e79a9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language="sr" fo:country="RS" fo:font-weight="bold" officeooo:rsid="0008bc77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language="sr" fo:country="RS" fo:font-weight="bold" officeooo:rsid="0009dba0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БРАЗАЦ 1 ЗА ФИЗИЧКА ЛИЦА</text:p>
      <text:p text:style-name="P2"/>
      <text:p text:style-name="P3">ПОНУДА</text:p>
      <text:p text:style-name="P2"/>
      <text:p text:style-name="P2">за куповину покретне ствари под редним бројем _______________________, у укупном износу од __________________________________ динара.</text:p>
      <text:p text:style-name="P2"/>
      <text:p text:style-name="P2"/>
      <text:p text:style-name="P2">ПОНУЂАЧ: _________________________________________</text:p>
      <text:p text:style-name="P3">(име и презиме)</text:p>
      <text:p text:style-name="P2">ЈМБГ: ________________________________________</text:p>
      <text:p text:style-name="P2">АДРЕСА ПРЕБИВАЛИШТА: __________________________________________</text:p>
      <text:p text:style-name="P2">БРОЈ ТЕЛЕФОНА: _______________________________________________</text:p>
      <text:p text:style-name="P2"/>
      <text:p text:style-name="P2"/>
      <text:p text:style-name="P2"/>
      <text:p text:style-name="P4"><text:span text:style-name="T1">Уколико ова моја понуда буде прихваћена као најповољнија, обавезујем се да у року одређеном у вашем огласу </text:span><text:span text:style-name="T2">бр.</text:span><text:span text:style-name="T1"> </text:span><text:span text:style-name="T3">400-1804/2024-16/</text:span><text:span text:style-name="T4">4 </text:span><text:span text:style-name="T2">од 18.12.2024. године</text:span><text:span text:style-name="T1">, закључим уговор о купопродаји.</text:span></text:p>
      <text:p text:style-name="P4"><text:span text:style-name="T1"/></text:p>
      <text:p text:style-name="P4"><text:span text:style-name="T1"/></text:p>
      <text:p text:style-name="P2"/>
      <text:p text:style-name="P2">У ___________________________ , дана ________________ године</text:p>
      <text:p text:style-name="P2"/>
      <text:p text:style-name="P2"/>
      <text:p text:style-name="P2"/>
      <text:p text:style-name="P2"/>
      <text:p text:style-name="P1">ПОНУЂАЧ</text:p>
      <text:p text:style-name="P1"/>
      <text:p text:style-name="P1">_____________________</text:p>
      <text:p text:style-name="P1">(име и презиме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er_20_Char" style:display-name="Footer Char" style:family="text" style:parent-style-name="Default_20_Paragraph_20_Font"/>
    <style:style style:name="Header_20_Char" style:display-name="Header Char" style:family="text" style:parent-style-name="Default_20_Paragraph_20_Fon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18T10:50:54.078000000</meta:creation-date>
    <dc:date>2024-12-18T10:52:16.966000000</dc:date>
    <meta:editing-duration>PT1M23S</meta:editing-duration>
    <meta:editing-cycles>1</meta:editing-cycles>
    <meta:document-statistic meta:table-count="0" meta:image-count="0" meta:object-count="0" meta:page-count="1" meta:paragraph-count="13" meta:word-count="70" meta:character-count="686" meta:non-whitespace-character-count="629"/>
    <meta:generator>LibreOffice/6.3.2.2$Windows_x86 LibreOffice_project/98b30e735bda24bc04ab42594c85f7fd8be07b9c</meta:generator>
  </office:meta>
</office:document-meta>
</file>