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style:font-name="Times New Roman" fo:font-size="12pt" fo:language="sr" fo:country="RS" fo:font-weight="bold" officeooo:paragraph-rsid="000e79a9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0e79a9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style:font-name="Times New Roman" fo:font-size="12pt" fo:language="sr" fo:country="RS" fo:font-weight="bold" officeooo:paragraph-rsid="000e79a9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anguage="sr" fo:country="RS" fo:font-weight="bold" officeooo:rsid="000e79a9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language="sr" fo:country="RS" fo:font-weight="bold" officeooo:rsid="0008bc77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anguage="sr" fo:country="RS" fo:font-weight="bold" officeooo:rsid="0009dba0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РАЗАЦ 1 ЗА ПРАВНА ЛИЦА</text:p>
      <text:p text:style-name="P3"/>
      <text:p text:style-name="P3"/>
      <text:p text:style-name="P4">ПОНУДА</text:p>
      <text:p text:style-name="P3"/>
      <text:p text:style-name="P3"/>
      <text:p text:style-name="P3">за куповину покретне ствари под редним бројем _______________________, у укупном износу од __________________________________ динара.</text:p>
      <text:p text:style-name="P3"/>
      <text:p text:style-name="P4">ПОНУЂАЧ: _________________________________________</text:p>
      <text:p text:style-name="P4">(назив и седиште)</text:p>
      <text:p text:style-name="P4">________________________________________________</text:p>
      <text:p text:style-name="P4">(име и презиме лица овлашћеног за заступање)</text:p>
      <text:p text:style-name="P4">________________________________________</text:p>
      <text:p text:style-name="P4">(контакт телефон)</text:p>
      <text:p text:style-name="P4"/>
      <text:p text:style-name="P4"/>
      <text:p text:style-name="P4"/>
      <text:p text:style-name="P5"><text:span text:style-name="T1">Уколико ова моја понуда буде прихваћена као најповољнија, обавезујем се да у року одређеном у вашем огласу </text:span><text:span text:style-name="T2">бр. </text:span><text:span text:style-name="T3">400-1804/2024-16/</text:span><text:span text:style-name="T4">4 </text:span><text:span text:style-name="T2">од 18.12.2024. године</text:span><text:span text:style-name="T1">, закључим уговор о купопродаји.</text:span></text:p>
      <text:p text:style-name="P3"/>
      <text:p text:style-name="P3"/>
      <text:p text:style-name="P3"/>
      <text:p text:style-name="P6">У ___________________________ , дана ________________ године</text:p>
      <text:p text:style-name="P6"/>
      <text:p text:style-name="P6"/>
      <text:p text:style-name="P6"/>
      <text:p text:style-name="P1"/>
      <text:p text:style-name="P1">ПОНУЂАЧ</text:p>
      <text:p text:style-name="P1"/>
      <text:p text:style-name="P2">____________________</text:p>
      <text:p text:style-name="P2">(потпис овлашћеног лица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8T10:54:17.835000000</meta:creation-date>
    <dc:date>2024-12-18T10:55:22.255000000</dc:date>
    <meta:editing-duration>PT1M4S</meta:editing-duration>
    <meta:editing-cycles>2</meta:editing-cycles>
    <meta:generator>LibreOffice/6.3.2.2$Windows_x86 LibreOffice_project/98b30e735bda24bc04ab42594c85f7fd8be07b9c</meta:generator>
    <meta:document-statistic meta:table-count="0" meta:image-count="0" meta:object-count="0" meta:page-count="1" meta:paragraph-count="14" meta:word-count="73" meta:character-count="673" meta:non-whitespace-character-count="614"/>
  </office:meta>
</office:document-meta>
</file>