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Times New Roman" fo:language="sr" fo:country="RS" fo:font-weight="normal" officeooo:rsid="0012d447" officeooo:paragraph-rsid="0012d447" style:font-weight-asian="normal" style:font-weight-complex="normal"/>
    </style:style>
    <style:style style:name="P3" style:family="paragraph" style:parent-style-name="List_20_Paragraph">
      <loext:graphic-properties draw:fill-gradient-name="gradient" draw:fill-hatch-name="hatch"/>
      <style:paragraph-properties fo:margin-left="1cm" fo:margin-right="0cm" fo:line-height="115%" fo:text-align="justify" style:justify-single-word="false" fo:text-indent="-0.75cm" style:auto-text-indent="false"/>
      <style:text-properties style:font-name="Times New Roman" fo:font-size="11pt" fo:language="sr" fo:country="RS" officeooo:rsid="0021f901" officeooo:paragraph-rsid="0021f901" style:font-size-asian="11pt" style:font-name-complex="Arial1" style:font-size-complex="11pt" style:font-style-complex="italic"/>
    </style:style>
    <style:style style:name="P4" style:family="paragraph" style:parent-style-name="List_20_Paragraph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language="sr" fo:country="RS" officeooo:rsid="0021f901" officeooo:paragraph-rsid="0021f901" style:font-size-asian="11pt" style:font-name-complex="Arial1" style:font-size-complex="11pt" style:font-style-complex="italic"/>
    </style:style>
    <style:style style:name="P5" style:family="paragraph" style:parent-style-name="List_20_Paragraph">
      <loext:graphic-properties draw:fill-gradient-name="gradient" draw:fill-hatch-name="hatch"/>
      <style:paragraph-properties fo:margin-left="1cm" fo:margin-right="0cm" fo:line-height="115%" fo:text-align="center" style:justify-single-word="false" fo:text-indent="-0.75cm" style:auto-text-indent="false"/>
      <style:text-properties style:font-name="Times New Roman" fo:font-size="11pt" fo:language="sr" fo:country="RS" officeooo:rsid="0021f901" officeooo:paragraph-rsid="0021f901" style:font-size-asian="11pt" style:font-name-complex="Arial1" style:font-size-complex="11pt" style:font-style-complex="italic"/>
    </style:style>
    <style:style style:name="P6" style:family="paragraph" style:parent-style-name="List_20_Paragraph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language="sr" fo:country="RS" officeooo:rsid="00143856" officeooo:paragraph-rsid="002578c3" style:font-size-asian="11pt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1pt" fo:language="sr" fo:country="RS" officeooo:rsid="000147ff" officeooo:paragraph-rsid="000147ff" style:font-size-asian="11pt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1pt" fo:language="sr" fo:country="RS" officeooo:rsid="000147ff" officeooo:paragraph-rsid="00073325" style:font-size-asian="11pt" style:font-size-complex="11pt"/>
    </style:style>
    <style:style style:name="P9" style:family="paragraph" style:parent-style-name="List_20_Paragraph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language="sr" fo:country="RS" fo:font-weight="normal" officeooo:rsid="002578c3" officeooo:paragraph-rsid="002578c3" style:font-size-asian="11pt" style:font-weight-asian="normal" style:font-name-complex="Arial1" style:font-size-complex="11pt" style:font-style-complex="italic" style:font-weight-complex="normal"/>
    </style:style>
    <style:style style:name="P10" style:family="paragraph" style:parent-style-name="List_20_Paragraph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language="sr" fo:country="RS" fo:font-weight="normal" officeooo:rsid="002578c3" officeooo:paragraph-rsid="0050d9e4" style:font-size-asian="11pt" style:font-weight-asian="normal" style:font-name-complex="Arial1" style:font-size-complex="11pt" style:font-style-complex="italic" style:font-weight-complex="normal"/>
    </style:style>
    <style:style style:name="P11" style:family="paragraph" style:parent-style-name="List_20_Paragraph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fo:language="sr" fo:country="RS" fo:font-weight="normal" officeooo:rsid="002578c3" officeooo:paragraph-rsid="002578c3" style:font-size-asian="11pt" style:font-weight-asian="normal" style:font-name-complex="Arial1" style:font-size-complex="11pt" style:font-style-complex="italic" style:font-weight-complex="normal"/>
    </style:style>
    <style:style style:name="P12" style:family="paragraph" style:parent-style-name="List_20_Paragraph">
      <loext:graphic-properties draw:fill-gradient-name="gradient" draw:fill-hatch-name="hatch"/>
      <style:paragraph-properties fo:margin-left="1cm" fo:margin-right="0cm" fo:line-height="115%" fo:text-align="center" style:justify-single-word="false" fo:text-indent="-0.75cm" style:auto-text-indent="false"/>
      <style:text-properties style:font-name="Times New Roman" fo:font-size="11pt" fo:language="sr" fo:country="RS" fo:font-weight="normal" officeooo:rsid="002578c3" officeooo:paragraph-rsid="002578c3" style:font-size-asian="11pt" style:font-weight-asian="normal" style:font-name-complex="Arial1" style:font-size-complex="11pt" style:font-style-complex="italic" style:font-weight-complex="normal"/>
    </style:style>
    <style:style style:name="P13" style:family="paragraph" style:parent-style-name="List_20_Paragraph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language="sr" fo:country="RS" fo:font-weight="normal" officeooo:rsid="0027eec1" officeooo:paragraph-rsid="0047cef5" style:font-size-asian="11pt" style:font-weight-asian="normal" style:font-name-complex="Arial1" style:font-size-complex="11pt" style:font-style-complex="italic" style:font-weight-complex="normal"/>
    </style:style>
    <style:style style:name="P14" style:family="paragraph" style:parent-style-name="List_20_Paragraph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language="sr" fo:country="RS" fo:font-weight="normal" officeooo:rsid="002db5f7" officeooo:paragraph-rsid="002db5f7" style:font-size-asian="11pt" style:font-weight-asian="normal" style:font-name-complex="Arial1" style:font-size-complex="11pt" style:font-style-complex="italic" style:font-weight-complex="normal"/>
    </style:style>
    <style:style style:name="P15" style:family="paragraph" style:parent-style-name="List_20_Paragraph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fo:language="sr" fo:country="RS" fo:font-weight="normal" officeooo:rsid="002db5f7" officeooo:paragraph-rsid="002db5f7" style:font-size-asian="11pt" style:font-weight-asian="normal" style:font-name-complex="Arial1" style:font-size-complex="11pt" style:font-style-complex="italic" style:font-weight-complex="normal"/>
    </style:style>
    <style:style style:name="P16" style:family="paragraph" style:parent-style-name="List_20_Paragraph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language="sr" fo:country="RS" fo:font-weight="normal" officeooo:rsid="003cc5bc" officeooo:paragraph-rsid="003cc5bc" style:font-size-asian="11pt" style:font-weight-asian="normal" style:font-name-complex="Arial1" style:font-size-complex="11pt" style:font-style-complex="italic" style:font-weight-complex="normal"/>
    </style:style>
    <style:style style:name="P17" style:family="paragraph" style:parent-style-name="List_20_Paragraph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fo:language="sr" fo:country="RS" fo:font-weight="normal" officeooo:rsid="003cc5bc" officeooo:paragraph-rsid="003cc5bc" style:font-size-asian="11pt" style:font-weight-asian="normal" style:font-name-complex="Arial1" style:font-size-complex="11pt" style:font-style-complex="italic" style:font-weight-complex="normal"/>
    </style:style>
    <style:style style:name="P18" style:family="paragraph" style:parent-style-name="List_20_Paragraph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language="sr" fo:country="RS" fo:font-weight="normal" officeooo:rsid="003e2254" officeooo:paragraph-rsid="003e2254" style:font-size-asian="11pt" style:font-weight-asian="normal" style:font-name-complex="Arial1" style:font-size-complex="11pt" style:font-style-complex="italic" style:font-weight-complex="normal"/>
    </style:style>
    <style:style style:name="P19" style:family="paragraph" style:parent-style-name="List_20_Paragraph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fo:language="sr" fo:country="RS" fo:font-weight="normal" officeooo:rsid="003e2254" officeooo:paragraph-rsid="003e2254" style:font-size-asian="11pt" style:font-weight-asian="normal" style:font-name-complex="Arial1" style:font-size-complex="11pt" style:font-style-complex="italic" style:font-weight-complex="normal"/>
    </style:style>
    <style:style style:name="P20" style:family="paragraph" style:parent-style-name="List_20_Paragraph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language="sr" fo:country="RS" fo:font-weight="normal" officeooo:rsid="0043a67f" officeooo:paragraph-rsid="0043a67f" style:font-size-asian="11pt" style:font-weight-asian="normal" style:font-name-complex="Arial1" style:font-size-complex="11pt" style:font-style-complex="italic" style:font-weight-complex="normal"/>
    </style:style>
    <style:style style:name="P21" style:family="paragraph" style:parent-style-name="List_20_Paragraph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language="sr" fo:country="RS" fo:font-weight="normal" officeooo:rsid="00421680" officeooo:paragraph-rsid="00421680" style:font-size-asian="11pt" style:font-weight-asian="normal" style:font-name-complex="Arial1" style:font-size-complex="11pt" style:font-style-complex="italic" style:font-weight-complex="normal"/>
    </style:style>
    <style:style style:name="P22" style:family="paragraph" style:parent-style-name="List_20_Paragraph">
      <loext:graphic-properties draw:fill-gradient-name="gradient" draw:fill-hatch-name="hatch"/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1pt" fo:language="sr" fo:country="RS" fo:font-weight="normal" officeooo:rsid="00421680" officeooo:paragraph-rsid="00421680" style:font-size-asian="11pt" style:font-weight-asian="normal" style:font-name-complex="Arial1" style:font-size-complex="11pt" style:font-style-complex="italic" style:font-weight-complex="normal"/>
    </style:style>
    <style:style style:name="P23" style:family="paragraph" style:parent-style-name="List_20_Paragraph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fo:language="sr" fo:country="RS" fo:font-weight="normal" officeooo:rsid="004ba305" officeooo:paragraph-rsid="004ba305" style:font-size-asian="11pt" style:font-weight-asian="normal" style:font-name-complex="Arial1" style:font-size-complex="11pt" style:font-style-complex="italic" style:font-weight-complex="normal"/>
    </style:style>
    <style:style style:name="P24" style:family="paragraph" style:parent-style-name="List_20_Paragraph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language="sr" fo:country="RS" fo:font-weight="normal" officeooo:rsid="003818ef" officeooo:paragraph-rsid="003818ef" style:font-size-asian="11pt" style:font-weight-asian="normal" style:font-name-complex="Arial1" style:font-size-complex="11pt" style:font-style-complex="italic" style:font-weight-complex="normal"/>
    </style:style>
    <style:style style:name="P25" style:family="paragraph" style:parent-style-name="List_20_Paragraph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fo:language="sr" fo:country="RS" fo:font-weight="normal" officeooo:rsid="003345fc" officeooo:paragraph-rsid="003345fc" style:font-size-asian="11pt" style:font-weight-asian="normal" style:font-name-complex="Arial1" style:font-size-complex="11pt" style:font-style-complex="italic" style:font-weight-complex="normal"/>
    </style:style>
    <style:style style:name="P26" style:family="paragraph" style:parent-style-name="List_20_Paragraph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language="sr" fo:country="RS" fo:font-weight="normal" officeooo:rsid="0030136b" officeooo:paragraph-rsid="0030136b" style:font-size-asian="11pt" style:font-weight-asian="normal" style:font-name-complex="Arial1" style:font-size-complex="11pt" style:font-style-complex="italic" style:font-weight-complex="normal"/>
    </style:style>
    <style:style style:name="P27" style:family="paragraph" style:parent-style-name="List_20_Paragraph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language="sr" fo:country="RS" fo:font-weight="normal" officeooo:rsid="002c679e" officeooo:paragraph-rsid="002c679e" style:font-size-asian="11pt" style:font-weight-asian="normal" style:font-name-complex="Arial1" style:font-size-complex="11pt" style:font-style-complex="italic" style:font-weight-complex="normal"/>
    </style:style>
    <style:style style:name="P28" style:family="paragraph" style:parent-style-name="List_20_Paragraph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1pt" fo:language="sr" fo:country="RS" fo:font-weight="normal" officeooo:rsid="002c679e" officeooo:paragraph-rsid="002c679e" style:font-size-asian="11pt" style:font-weight-asian="normal" style:font-name-complex="Arial1" style:font-size-complex="11pt" style:font-style-complex="italic" style:font-weight-complex="normal"/>
    </style:style>
    <style:style style:name="P29" style:family="paragraph" style:parent-style-name="List_20_Paragraph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language="sr" fo:country="RS" fo:font-weight="normal" officeooo:rsid="0026b6af" officeooo:paragraph-rsid="0026b6af" style:font-size-asian="11pt" style:font-weight-asian="normal" style:font-name-complex="Arial1" style:font-size-complex="11pt" style:font-style-complex="italic" style:font-weight-complex="normal"/>
    </style:style>
    <style:style style:name="P30" style:family="paragraph" style:parent-style-name="List_20_Paragraph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fo:language="sr" fo:country="RS" fo:font-weight="normal" officeooo:rsid="0026b6af" officeooo:paragraph-rsid="0026b6af" style:font-size-asian="11pt" style:font-weight-asian="normal" style:font-name-complex="Arial1" style:font-size-complex="11pt" style:font-style-complex="italic" style:font-weight-complex="normal"/>
    </style:style>
    <style:style style:name="P31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Times New Roman" fo:font-size="11pt" fo:language="sr" fo:country="RS" fo:font-weight="normal" officeooo:rsid="00153820" officeooo:paragraph-rsid="00153820" style:font-size-asian="11pt" style:font-weight-asian="normal" style:font-size-complex="11pt" style:font-weight-complex="normal"/>
    </style:style>
    <style:style style:name="P32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Times New Roman" fo:font-size="11pt" fo:language="sr" fo:country="RS" fo:font-weight="normal" officeooo:rsid="001b4454" officeooo:paragraph-rsid="001b4454" style:font-size-asian="11pt" style:font-weight-asian="normal" style:font-size-complex="11pt" style:font-weight-complex="normal"/>
    </style:style>
    <style:style style:name="P33" style:family="paragraph" style:parent-style-name="Standard">
      <loext:graphic-properties draw:fill-hatch-name="hatch"/>
      <style:paragraph-properties fo:line-height="115%" fo:text-align="center" style:justify-single-word="false"/>
      <style:text-properties style:font-name="Times New Roman" fo:font-size="11pt" fo:language="sr" fo:country="RS" fo:font-weight="normal" officeooo:rsid="001b4454" officeooo:paragraph-rsid="001b4454" style:font-size-asian="11pt" style:font-weight-asian="normal" style:font-size-complex="11pt" style:font-weight-complex="normal"/>
    </style:style>
    <style:style style:name="P34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Times New Roman" fo:font-size="11pt" fo:language="sr" fo:country="RS" fo:font-weight="normal" officeooo:rsid="001c35e2" officeooo:paragraph-rsid="001c35e2" style:font-size-asian="11pt" style:font-weight-asian="normal" style:font-size-complex="11pt" style:font-weight-complex="normal"/>
    </style:style>
    <style:style style:name="P3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1pt" fo:language="sr" fo:country="RS" fo:font-weight="normal" officeooo:rsid="001d4f98" officeooo:paragraph-rsid="001d4f98" style:font-size-asian="11pt" style:font-weight-asian="normal" style:font-size-complex="11pt" style:font-weight-complex="normal"/>
    </style:style>
    <style:style style:name="P36" style:family="paragraph" style:parent-style-name="Standard">
      <loext:graphic-properties draw:fill-hatch-name="hatch"/>
      <style:paragraph-properties fo:line-height="115%" fo:text-align="center" style:justify-single-word="false"/>
      <style:text-properties style:font-name="Times New Roman" fo:font-size="11pt" fo:language="sr" fo:country="RS" fo:font-weight="normal" officeooo:rsid="001d4f98" officeooo:paragraph-rsid="001d4f98" style:font-size-asian="11pt" style:font-weight-asian="normal" style:font-size-complex="11pt" style:font-weight-complex="normal"/>
    </style:style>
    <style:style style:name="P37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Times New Roman" fo:font-size="11pt" fo:language="sr" fo:country="RS" fo:font-weight="normal" officeooo:rsid="0008ed1c" officeooo:paragraph-rsid="0008ed1c" style:font-size-asian="11pt" style:font-weight-asian="normal" style:font-size-complex="11pt" style:font-weight-complex="normal"/>
    </style:style>
    <style:style style:name="P38" style:family="paragraph" style:parent-style-name="Standard">
      <loext:graphic-properties draw:fill-hatch-name="hatch"/>
      <style:paragraph-properties fo:line-height="115%" fo:text-align="center" style:justify-single-word="false"/>
      <style:text-properties style:font-name="Times New Roman" fo:font-size="11pt" fo:language="sr" fo:country="RS" fo:font-weight="normal" officeooo:rsid="0008ed1c" officeooo:paragraph-rsid="0008ed1c" style:font-size-asian="11pt" style:font-weight-asian="normal" style:font-size-complex="11pt" style:font-weight-complex="normal"/>
    </style:style>
    <style:style style:name="P39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Times New Roman" fo:font-size="11pt" fo:language="sr" fo:country="RS" fo:font-weight="normal" officeooo:rsid="001710c9" officeooo:paragraph-rsid="001965d7" style:font-size-asian="11pt" style:font-weight-asian="normal" style:font-size-complex="11pt" style:font-weight-complex="normal"/>
    </style:style>
    <style:style style:name="P40" style:family="paragraph" style:parent-style-name="Standard">
      <loext:graphic-properties draw:fill-hatch-name="hatch"/>
      <style:paragraph-properties fo:line-height="115%" fo:text-align="center" style:justify-single-word="false"/>
      <style:text-properties style:font-name="Times New Roman" fo:font-size="11pt" fo:language="sr" fo:country="RS" fo:font-weight="normal" officeooo:rsid="001710c9" officeooo:paragraph-rsid="001710c9" style:font-size-asian="11pt" style:font-weight-asian="normal" style:font-size-complex="11pt" style:font-weight-complex="normal"/>
    </style:style>
    <style:style style:name="P41" style:family="paragraph" style:parent-style-name="Standard">
      <loext:graphic-properties draw:fill-hatch-name="hatch"/>
      <style:paragraph-properties fo:line-height="115%" fo:text-align="center" style:justify-single-word="false"/>
      <style:text-properties style:font-name="Times New Roman" fo:font-size="11pt" fo:language="sr" fo:country="RS" fo:font-weight="normal" officeooo:rsid="00143856" officeooo:paragraph-rsid="00143856" style:font-size-asian="11pt" style:font-weight-asian="normal" style:font-size-complex="11pt" style:font-weight-complex="normal"/>
    </style:style>
    <style:style style:name="P42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Times New Roman" fo:font-size="11pt" fo:language="sr" fo:country="RS" fo:font-weight="normal" officeooo:rsid="00139b90" officeooo:paragraph-rsid="00139b90" style:font-size-asian="11pt" style:font-weight-asian="normal" style:font-size-complex="11pt" style:font-weight-complex="normal"/>
    </style:style>
    <style:style style:name="P43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Times New Roman" fo:font-size="11pt" fo:language="sr" fo:country="RS" fo:font-weight="normal" officeooo:rsid="0012d447" officeooo:paragraph-rsid="0012d447" style:font-size-asian="11pt" style:font-weight-asian="normal" style:font-size-complex="11pt" style:font-weight-complex="normal"/>
    </style:style>
    <style:style style:name="P44" style:family="paragraph" style:parent-style-name="Standard">
      <loext:graphic-properties draw:fill-hatch-name="hatch"/>
      <style:paragraph-properties fo:line-height="115%" fo:text-align="center" style:justify-single-word="false"/>
      <style:text-properties style:font-name="Times New Roman" fo:font-size="11pt" fo:language="sr" fo:country="RS" fo:font-weight="normal" officeooo:rsid="0011ba8d" officeooo:paragraph-rsid="0011ba8d" style:font-size-asian="11pt" style:font-weight-asian="normal" style:font-size-complex="11pt" style:font-weight-complex="normal"/>
    </style:style>
    <style:style style:name="P45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Times New Roman" fo:font-size="11pt" fo:language="sr" fo:country="RS" fo:font-weight="normal" officeooo:rsid="000c72d0" officeooo:paragraph-rsid="000c72d0" style:font-size-asian="11pt" style:font-weight-asian="normal" style:font-size-complex="11pt" style:font-weight-complex="normal"/>
    </style:style>
    <style:style style:name="P46" style:family="paragraph" style:parent-style-name="Standard">
      <loext:graphic-properties draw:fill-hatch-name="hatch"/>
      <style:paragraph-properties fo:line-height="115%" fo:text-align="center" style:justify-single-word="false"/>
      <style:text-properties style:font-name="Times New Roman" fo:font-size="11pt" fo:language="sr" fo:country="RS" fo:font-weight="normal" officeooo:rsid="000c72d0" officeooo:paragraph-rsid="000c72d0" style:font-size-asian="11pt" style:font-weight-asian="normal" style:font-size-complex="11pt" style:font-weight-complex="normal"/>
    </style:style>
    <style:style style:name="P47" style:family="paragraph" style:parent-style-name="List_20_Paragraph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fo:language="sr" fo:country="RS" fo:font-weight="bold" officeooo:rsid="003772d5" officeooo:paragraph-rsid="003772d5" style:font-size-asian="11pt" style:font-weight-asian="bold" style:font-name-complex="Arial1" style:font-size-complex="11pt" style:font-style-complex="italic" style:font-weight-complex="bold"/>
    </style:style>
    <style:style style:name="P48" style:family="paragraph" style:parent-style-name="Standard">
      <loext:graphic-properties draw:fill-hatch-name="hatch"/>
      <style:paragraph-properties fo:line-height="115%" fo:text-align="center" style:justify-single-word="false"/>
      <style:text-properties style:font-name="Times New Roman" fo:font-size="11pt" fo:language="sr" fo:country="RS" fo:font-weight="bold" officeooo:rsid="00045c90" officeooo:paragraph-rsid="00045c90" style:font-size-asian="11pt" style:font-weight-asian="bold" style:font-size-complex="11pt" style:font-weight-complex="bold"/>
    </style:style>
    <style:style style:name="P49" style:family="paragraph" style:parent-style-name="List_20_Paragraph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language="en" fo:country="US" fo:font-weight="normal" officeooo:rsid="00415a80" officeooo:paragraph-rsid="00415a80" style:font-size-asian="11pt" style:font-weight-asian="normal" style:font-name-complex="Arial1" style:font-size-complex="11pt" style:font-style-complex="italic" style:font-weight-complex="normal"/>
    </style:style>
    <style:style style:name="P50" style:family="paragraph" style:parent-style-name="List_20_Paragraph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fo:language="en" fo:country="US" fo:font-weight="bold" officeooo:rsid="00415a80" officeooo:paragraph-rsid="00415a80" style:font-size-asian="11pt" style:font-weight-asian="bold" style:font-name-complex="Arial1" style:font-size-complex="11pt" style:font-style-complex="italic" style:font-weight-complex="bold"/>
    </style:style>
    <style:style style:name="P51" style:family="paragraph" style:parent-style-name="List_20_Paragraph">
      <loext:graphic-properties draw:fill-gradient-name="gradient" draw:fill-hatch-name="hatch"/>
      <style:paragraph-properties fo:margin-left="1cm" fo:margin-right="0cm" fo:line-height="115%" fo:text-align="center" style:justify-single-word="false" fo:text-indent="-0.75cm" style:auto-text-indent="false"/>
      <style:text-properties style:font-name="Times New Roman" fo:font-size="11pt" fo:language="en" fo:country="US" fo:font-weight="bold" officeooo:rsid="00241d93" officeooo:paragraph-rsid="00241d93" style:font-size-asian="11pt" style:font-weight-asian="bold" style:font-name-complex="Arial1" style:font-size-complex="11pt" style:font-style-complex="italic" style:font-weight-complex="bold"/>
    </style:style>
    <style:style style:name="P52" style:family="paragraph" style:parent-style-name="Standard">
      <loext:graphic-properties draw:fill-hatch-name="hatch"/>
      <style:paragraph-properties fo:line-height="115%" fo:text-align="center" style:justify-single-word="false"/>
      <style:text-properties style:font-name="Times New Roman" fo:font-size="11pt" fo:language="en" fo:country="US" fo:font-weight="bold" officeooo:rsid="00103d6c" officeooo:paragraph-rsid="00103d6c" style:font-size-asian="11pt" style:font-weight-asian="bold" style:font-size-complex="11pt" style:font-weight-complex="bold"/>
    </style:style>
    <style:style style:name="P53" style:family="paragraph" style:parent-style-name="Standard">
      <loext:graphic-properties draw:fill-hatch-name="hatch"/>
      <style:paragraph-properties fo:line-height="115%" fo:text-align="center" style:justify-single-word="false"/>
      <style:text-properties style:font-name="Times New Roman" fo:font-size="11pt" fo:language="en" fo:country="US" fo:font-weight="bold" officeooo:rsid="0008ed1c" officeooo:paragraph-rsid="0008ed1c" style:font-size-asian="11pt" style:font-weight-asian="bold" style:font-size-complex="11pt" style:font-weight-complex="bold"/>
    </style:style>
    <style:style style:name="P54" style:family="paragraph" style:parent-style-name="List_20_Paragraph" style:list-style-name="L4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1pt" officeooo:paragraph-rsid="001e8bf0" style:font-size-asian="11pt" style:font-name-complex="Arial1" style:font-size-complex="11pt"/>
    </style:style>
    <style:style style:name="P55" style:family="paragraph" style:parent-style-name="List_20_Paragraph" style:list-style-name="L4">
      <loext:graphic-properties draw:fill-gradient-name="gradient" draw:fill-hatch-name="hatch"/>
      <style:paragraph-properties fo:margin-left="1cm" fo:margin-right="0cm" fo:line-height="115%" fo:text-align="justify" style:justify-single-word="false" fo:text-indent="-0.75cm" style:auto-text-indent="false"/>
      <style:text-properties style:font-name="Times New Roman" fo:font-size="11pt" officeooo:paragraph-rsid="001f7bf5" style:font-size-asian="11pt" style:font-size-complex="11pt" style:font-style-complex="italic"/>
    </style:style>
    <style:style style:name="P56" style:family="paragraph" style:parent-style-name="List_20_Paragraph" style:list-style-name="L4">
      <loext:graphic-properties draw:fill-gradient-name="gradient" draw:fill-hatch-name="hatch"/>
      <style:paragraph-properties fo:margin-left="1cm" fo:margin-right="0cm" fo:line-height="115%" fo:text-align="justify" style:justify-single-word="false" fo:text-indent="-0.75cm" style:auto-text-indent="false"/>
      <style:text-properties style:font-name="Times New Roman" fo:font-size="11pt" officeooo:paragraph-rsid="002030c7" style:font-size-asian="11pt" style:font-size-complex="11pt"/>
    </style:style>
    <style:style style:name="P57" style:family="paragraph" style:parent-style-name="List_20_Paragraph" style:list-style-name="L4">
      <loext:graphic-properties draw:fill-gradient-name="gradient" draw:fill-hatch-name="hatch"/>
      <style:paragraph-properties fo:margin-left="1cm" fo:margin-right="0cm" fo:line-height="115%" fo:text-align="justify" style:justify-single-word="false" fo:text-indent="-0.75cm" style:auto-text-indent="false"/>
      <style:text-properties style:font-name="Times New Roman" fo:font-size="11pt" fo:language="sr" fo:country="RS" officeooo:rsid="002030c7" officeooo:paragraph-rsid="00219d4f" style:font-size-asian="11pt" style:font-name-complex="Arial1" style:font-size-complex="11pt" style:font-style-complex="italic"/>
    </style:style>
    <style:style style:name="P58" style:family="paragraph" style:parent-style-name="List_20_Paragraph" style:list-style-name="L4">
      <loext:graphic-properties draw:fill-gradient-name="gradient" draw:fill-hatch-name="hatch"/>
      <style:paragraph-properties fo:margin-left="1cm" fo:margin-right="0cm" fo:line-height="115%" fo:text-align="justify" style:justify-single-word="false" fo:text-indent="-0.75cm" style:auto-text-indent="false"/>
      <style:text-properties style:font-name="Times New Roman" fo:font-size="11pt" fo:language="sr" fo:country="RS" officeooo:rsid="0021f901" officeooo:paragraph-rsid="0021f901" style:font-size-asian="11pt" style:font-name-complex="Arial1" style:font-size-complex="11pt" style:font-style-complex="italic"/>
    </style:style>
    <style:style style:name="P59" style:family="paragraph" style:parent-style-name="List_20_Paragraph" style:list-style-name="L4">
      <loext:graphic-properties draw:fill-gradient-name="gradient" draw:fill-hatch-name="hatch"/>
      <style:paragraph-properties fo:margin-left="1cm" fo:margin-right="0cm" fo:line-height="115%" fo:text-align="justify" style:justify-single-word="false" fo:text-indent="-0.75cm" style:auto-text-indent="false"/>
      <style:text-properties style:font-name="Times New Roman" fo:font-size="11pt" fo:language="sr" fo:country="RS" officeooo:rsid="002ba9a4" officeooo:paragraph-rsid="002ba9a4" style:font-size-asian="11pt" style:font-name-complex="Arial1" style:font-size-complex="11pt" style:font-style-complex="italic"/>
    </style:style>
    <style:style style:name="P60" style:family="paragraph" style:parent-style-name="List_20_Paragraph" style:list-style-name="L4">
      <loext:graphic-properties draw:fill-gradient-name="gradient" draw:fill-hatch-name="hatch"/>
      <style:paragraph-properties fo:margin-left="1cm" fo:margin-right="0cm" fo:line-height="115%" fo:text-align="justify" style:justify-single-word="false" fo:text-indent="-0.75cm" style:auto-text-indent="false"/>
      <style:text-properties style:font-name="Times New Roman" fo:font-size="11pt" fo:language="sr" fo:country="RS" officeooo:rsid="0031d886" officeooo:paragraph-rsid="0031d886" style:font-size-asian="11pt" style:font-name-complex="Arial1" style:font-size-complex="11pt" style:font-style-complex="italic"/>
    </style:style>
    <style:style style:name="P61" style:family="paragraph" style:parent-style-name="List_20_Paragraph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language="sr" fo:country="RS" officeooo:rsid="0049b32a" officeooo:paragraph-rsid="006508f7" style:font-size-asian="11pt" style:font-name-complex="Arial1" style:font-size-complex="11pt" style:font-style-complex="italic"/>
    </style:style>
    <style:style style:name="P62" style:family="paragraph" style:parent-style-name="List_20_Paragraph" style:list-style-name="L5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1pt" fo:language="sr" fo:country="RS" fo:font-weight="normal" officeooo:rsid="002578c3" officeooo:paragraph-rsid="002578c3" style:font-size-asian="11pt" style:font-weight-asian="normal" style:font-name-complex="Arial1" style:font-size-complex="11pt" style:font-style-complex="italic" style:font-weight-complex="normal"/>
    </style:style>
    <style:style style:name="P63" style:family="paragraph" style:parent-style-name="List_20_Paragraph" style:list-style-name="L6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1pt" fo:language="sr" fo:country="RS" fo:font-weight="normal" officeooo:rsid="0027eec1" officeooo:paragraph-rsid="0027eec1" style:font-size-asian="11pt" style:font-weight-asian="normal" style:font-name-complex="Arial1" style:font-size-complex="11pt" style:font-style-complex="italic" style:font-weight-complex="normal"/>
    </style:style>
    <style:style style:name="P64" style:family="paragraph" style:parent-style-name="List_20_Paragraph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language="sr" fo:country="RS" fo:font-weight="normal" officeooo:rsid="003818ef" officeooo:paragraph-rsid="003818ef" style:font-size-asian="11pt" style:font-weight-asian="normal" style:font-name-complex="Arial1" style:font-size-complex="11pt" style:font-style-complex="italic" style:font-weight-complex="normal"/>
    </style:style>
    <style:style style:name="P65" style:family="paragraph" style:parent-style-name="List_20_Paragraph" style:list-style-name="L6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1pt" fo:language="sr" fo:country="RS" fo:font-weight="bold" officeooo:rsid="002db5f7" officeooo:paragraph-rsid="002db5f7" style:font-size-asian="11pt" style:font-weight-asian="bold" style:font-name-complex="Arial1" style:font-size-complex="11pt" style:font-style-complex="italic" style:font-weight-complex="bold"/>
    </style:style>
    <style:style style:name="P66" style:family="paragraph" style:parent-style-name="List_20_Paragraph" style:list-style-name="L6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1pt" fo:language="sr" fo:country="RS" fo:font-weight="bold" officeooo:rsid="004b66fc" officeooo:paragraph-rsid="004b66fc" style:font-size-asian="11pt" style:font-weight-asian="bold" style:font-name-complex="Arial1" style:font-size-complex="11pt" style:font-style-complex="italic" style:font-weight-complex="bold"/>
    </style:style>
    <style:style style:name="P67" style:family="paragraph" style:parent-style-name="List_20_Paragraph" style:list-style-name="L4">
      <loext:graphic-properties draw:fill-gradient-name="gradient" draw:fill-hatch-name="hatch"/>
      <style:paragraph-properties fo:margin-left="1cm" fo:margin-right="0cm" fo:line-height="115%" fo:text-align="justify" style:justify-single-word="false" fo:text-indent="-0.75cm" style:auto-text-indent="false"/>
      <style:text-properties style:font-name="Times New Roman" fo:font-size="11pt" fo:language="en" fo:country="US" fo:font-style="italic" officeooo:rsid="0034db89" officeooo:paragraph-rsid="0034db89" style:font-size-asian="11pt" style:font-style-asian="italic" style:font-name-complex="Arial1" style:font-size-complex="11pt" style:font-style-complex="italic"/>
    </style:style>
    <style:style style:name="P68" style:family="paragraph" style:parent-style-name="Standard" style:list-style-name="L1">
      <loext:graphic-properties draw:fill-hatch-name="hatch"/>
      <style:paragraph-properties fo:line-height="115%" fo:text-align="justify" style:justify-single-word="false"/>
      <style:text-properties style:font-name="Times New Roman" fo:font-size="11pt" fo:language="sr" fo:country="RS" fo:font-weight="normal" officeooo:rsid="00153820" officeooo:paragraph-rsid="00153820" style:font-size-asian="11pt" style:font-weight-asian="normal" style:font-size-complex="11pt" style:font-weight-complex="normal"/>
    </style:style>
    <style:style style:name="P69" style:family="paragraph" style:parent-style-name="Standard" style:list-style-name="L2">
      <loext:graphic-properties draw:fill-hatch-name="hatch"/>
      <style:paragraph-properties fo:line-height="115%" fo:text-align="justify" style:justify-single-word="false"/>
      <style:text-properties style:font-name="Times New Roman" fo:font-size="11pt" fo:language="sr" fo:country="RS" fo:font-weight="normal" officeooo:rsid="001b4454" officeooo:paragraph-rsid="001b4454" style:font-size-asian="11pt" style:font-weight-asian="normal" style:font-size-complex="11pt" style:font-weight-complex="normal"/>
    </style:style>
    <style:style style:name="P70" style:family="paragraph" style:parent-style-name="Standard" style:list-style-name="L2">
      <loext:graphic-properties draw:fill-hatch-name="hatch"/>
      <style:paragraph-properties fo:line-height="115%" fo:text-align="justify" style:justify-single-word="false"/>
      <style:text-properties style:font-name="Times New Roman" fo:font-size="11pt" fo:language="sr" fo:country="RS" fo:font-weight="normal" officeooo:rsid="001c35e2" officeooo:paragraph-rsid="001c35e2" style:font-size-asian="11pt" style:font-weight-asian="normal" style:font-size-complex="11pt" style:font-weight-complex="normal"/>
    </style:style>
    <style:style style:name="P71" style:family="paragraph" style:parent-style-name="Standard" style:list-style-name="L3">
      <loext:graphic-properties draw:fill-hatch-name="hatch"/>
      <style:paragraph-properties fo:line-height="115%" fo:text-align="justify" style:justify-single-word="false"/>
      <style:text-properties style:font-name="Times New Roman" fo:font-size="11pt" fo:language="sr" fo:country="RS" fo:font-weight="normal" officeooo:rsid="00318de1" officeooo:paragraph-rsid="00318de1" style:font-size-asian="11pt" style:font-weight-asian="normal" style:font-size-complex="11pt" style:font-weight-complex="normal"/>
    </style:style>
    <style:style style:name="P72" style:family="paragraph" style:parent-style-name="Standard" style:list-style-name="L4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1pt" fo:language="sr" fo:country="RS" fo:font-weight="normal" officeooo:rsid="001d4f98" officeooo:paragraph-rsid="001e32fa" style:font-size-asian="11pt" style:font-weight-asian="normal" style:font-size-complex="11pt" style:font-weight-complex="normal"/>
    </style:style>
    <style:style style:name="P73" style:family="paragraph" style:parent-style-name="Standard" style:list-style-name="L4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1pt" fo:language="sr" fo:country="RS" fo:font-weight="normal" officeooo:rsid="001e32fa" officeooo:paragraph-rsid="001e32fa" style:font-size-asian="11pt" style:font-weight-asian="normal" style:font-size-complex="11pt" style:font-weight-complex="normal"/>
    </style:style>
    <style:style style:name="P74" style:family="paragraph" style:parent-style-name="Standard" style:list-style-name="L4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1pt" fo:language="sr" fo:country="RS" fo:font-weight="normal" officeooo:rsid="003a02e5" officeooo:paragraph-rsid="003a02e5" style:font-size-asian="11pt" style:font-weight-asian="normal" style:font-size-complex="11pt" style:font-weight-complex="normal"/>
    </style:style>
    <style:style style:name="P75" style:family="paragraph" style:parent-style-name="Standard">
      <loext:graphic-properties draw:fill-hatch-name="hatch"/>
      <style:paragraph-properties fo:line-height="115%" fo:text-align="center" style:justify-single-word="false"/>
      <style:text-properties style:font-name="Times New Roman" fo:font-size="11pt" fo:language="sr" fo:country="RS" fo:font-weight="normal" officeooo:rsid="00143856" officeooo:paragraph-rsid="00143856" style:font-size-asian="11pt" style:font-weight-asian="normal" style:font-size-complex="11pt" style:font-weight-complex="normal"/>
    </style:style>
    <style:style style:name="P76" style:family="paragraph" style:parent-style-name="Standard">
      <loext:graphic-properties draw:fill-gradient-name="gradient" draw:fill-hatch-name="hatch"/>
      <style:paragraph-properties fo:line-height="115%" fo:text-align="end" style:justify-single-word="false"/>
      <style:text-properties style:font-name="Times New Roman" fo:font-size="11pt" fo:language="sr" fo:country="RS" fo:font-weight="bold" officeooo:rsid="00611d98" officeooo:paragraph-rsid="00611d98" style:font-size-asian="11pt" style:font-weight-asian="bold" style:font-size-complex="11pt" style:font-weight-complex="bold"/>
    </style:style>
    <style:style style:name="T1" style:family="text">
      <style:text-properties officeooo:rsid="0001f53b"/>
    </style:style>
    <style:style style:name="T2" style:family="text">
      <style:text-properties officeooo:rsid="00021925"/>
    </style:style>
    <style:style style:name="T3" style:family="text">
      <style:text-properties officeooo:rsid="00027387"/>
    </style:style>
    <style:style style:name="T4" style:family="text">
      <style:text-properties officeooo:rsid="0002bd75"/>
    </style:style>
    <style:style style:name="T5" style:family="text">
      <style:text-properties officeooo:rsid="00058ab0"/>
    </style:style>
    <style:style style:name="T6" style:family="text">
      <style:text-properties officeooo:rsid="00073325"/>
    </style:style>
    <style:style style:name="T7" style:family="text">
      <style:text-properties fo:language="sr" fo:country="RS"/>
    </style:style>
    <style:style style:name="T8" style:family="text">
      <style:text-properties fo:language="sr" fo:country="RS" officeooo:rsid="001e8bf0"/>
    </style:style>
    <style:style style:name="T9" style:family="text">
      <style:text-properties fo:language="sr" fo:country="RS" style:font-style-complex="italic"/>
    </style:style>
    <style:style style:name="T10" style:family="text">
      <style:text-properties fo:language="sr" fo:country="RS" officeooo:rsid="0022c5d6" style:font-style-complex="italic"/>
    </style:style>
    <style:style style:name="T11" style:family="text">
      <style:text-properties fo:language="sr" fo:country="RS" officeooo:rsid="002030c7" style:font-name-complex="Arial1" style:font-style-complex="italic"/>
    </style:style>
    <style:style style:name="T12" style:family="text">
      <style:text-properties fo:language="sr" fo:country="RS" officeooo:rsid="0036d1b8"/>
    </style:style>
    <style:style style:name="T13" style:family="text">
      <style:text-properties fo:language="sr" fo:country="RS" officeooo:rsid="003a02e5"/>
    </style:style>
    <style:style style:name="T14" style:family="text">
      <style:text-properties officeooo:rsid="000aaebe"/>
    </style:style>
    <style:style style:name="T15" style:family="text">
      <style:text-properties officeooo:rsid="0012d447"/>
    </style:style>
    <style:style style:name="T16" style:family="text">
      <style:text-properties fo:language="en" fo:country="US"/>
    </style:style>
    <style:style style:name="T17" style:family="text">
      <style:text-properties fo:language="en" fo:country="US" officeooo:rsid="00415a80"/>
    </style:style>
    <style:style style:name="T18" style:family="text">
      <style:text-properties officeooo:rsid="00143856"/>
    </style:style>
    <style:style style:name="T19" style:family="text">
      <style:text-properties officeooo:rsid="00153820"/>
    </style:style>
    <style:style style:name="T20" style:family="text">
      <style:text-properties officeooo:rsid="00183efd"/>
    </style:style>
    <style:style style:name="T21" style:family="text">
      <style:text-properties officeooo:rsid="001965d7"/>
    </style:style>
    <style:style style:name="T22" style:family="text">
      <style:text-properties style:font-style-complex="italic"/>
    </style:style>
    <style:style style:name="T23" style:family="text">
      <style:text-properties style:font-name-complex="Arial1" style:font-style-complex="italic"/>
    </style:style>
    <style:style style:name="T24" style:family="text">
      <style:text-properties officeooo:rsid="0022c5d6"/>
    </style:style>
    <style:style style:name="T25" style:family="text">
      <style:text-properties officeooo:rsid="0026f211"/>
    </style:style>
    <style:style style:name="T26" style:family="text">
      <style:text-properties officeooo:rsid="0027eec1"/>
    </style:style>
    <style:style style:name="T27" style:family="text">
      <style:text-properties officeooo:rsid="0029c78f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language="ru" fo:country="RU" officeooo:rsid="00073325" style:font-name-complex="Arial2"/>
    </style:style>
    <style:style style:name="T30" style:family="text">
      <style:text-properties style:font-name-complex="Arial2"/>
    </style:style>
    <style:style style:name="T31" style:family="text">
      <style:text-properties officeooo:rsid="00073325" style:font-name-complex="Arial2"/>
    </style:style>
    <style:style style:name="T32" style:family="text">
      <style:text-properties officeooo:rsid="0007c257" style:font-name-complex="Arial2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50f130" style:font-weight-asian="normal" style:font-weight-complex="normal"/>
    </style:style>
    <style:style style:name="T35" style:family="text">
      <style:text-properties officeooo:rsid="002f159e"/>
    </style:style>
    <style:style style:name="T36" style:family="text">
      <style:text-properties officeooo:rsid="0030957c"/>
    </style:style>
    <style:style style:name="T37" style:family="text">
      <style:text-properties officeooo:rsid="00318de1"/>
    </style:style>
    <style:style style:name="T38" style:family="text">
      <style:text-properties officeooo:rsid="0031d886"/>
    </style:style>
    <style:style style:name="T39" style:family="text">
      <style:text-properties officeooo:rsid="003cc5bc"/>
    </style:style>
    <style:style style:name="T40" style:family="text">
      <style:text-properties officeooo:rsid="00401732"/>
    </style:style>
    <style:style style:name="T41" style:family="text">
      <style:text-properties officeooo:rsid="0040f79e"/>
    </style:style>
    <style:style style:name="T42" style:family="text">
      <style:text-properties officeooo:rsid="0044a2b3"/>
    </style:style>
    <style:style style:name="T43" style:family="text">
      <style:text-properties fo:font-style="italic" style:font-style-asian="italic"/>
    </style:style>
    <style:style style:name="T44" style:family="text">
      <style:text-properties fo:font-style="italic" officeooo:rsid="0044a2b3" style:font-style-asian="italic"/>
    </style:style>
    <style:style style:name="T45" style:family="text">
      <style:text-properties officeooo:rsid="004cf4f6"/>
    </style:style>
    <style:style style:name="T46" style:family="text">
      <style:text-properties officeooo:rsid="004d4606"/>
    </style:style>
    <style:style style:name="T47" style:family="text">
      <style:text-properties officeooo:rsid="004dc196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fo:font-size="11pt" officeooo:rsid="0050d9e4" style:font-size-asian="11pt" style:font-size-complex="11pt"/>
    </style:style>
    <style:style style:name="T50" style:family="text">
      <style:text-properties fo:font-size="11pt" fo:language="en" fo:country="US" style:font-size-asian="11pt" style:font-size-complex="11pt"/>
    </style:style>
    <style:style style:name="T51" style:family="text">
      <style:text-properties officeooo:rsid="0050d9e4"/>
    </style:style>
    <style:style style:name="T52" style:family="text">
      <style:text-properties officeooo:rsid="0052caf3"/>
    </style:style>
    <style:style style:name="T53" style:family="text">
      <style:text-properties officeooo:rsid="005568d5"/>
    </style:style>
    <style:style style:name="T54" style:family="text">
      <style:text-properties officeooo:rsid="0058db4f"/>
    </style:style>
    <style:style style:name="T55" style:family="text">
      <style:text-properties officeooo:rsid="005acebb"/>
    </style:style>
    <style:style style:name="T56" style:family="text">
      <style:text-properties officeooo:rsid="005d6baa"/>
    </style:style>
    <style:style style:name="T57" style:family="text">
      <style:text-properties fo:font-size="12pt" style:font-size-asian="12pt" style:font-name-complex="Arial2" style:font-size-complex="12pt"/>
    </style:style>
    <style:style style:name="T58" style:family="text">
      <style:text-properties fo:font-size="12pt" officeooo:rsid="0007c257" style:font-size-asian="12pt" style:font-name-complex="Arial2" style:font-size-complex="12pt"/>
    </style:style>
    <style:style style:name="T59" style:family="text">
      <style:text-properties fo:font-size="12pt" officeooo:rsid="0007c257" style:font-name-asian="Arial2" style:font-size-asian="12pt" style:font-name-complex="Arial2" style:font-size-complex="12pt"/>
    </style:style>
    <style:style style:name="T60" style:family="text">
      <style:text-properties officeooo:rsid="0066e5cc"/>
    </style:style>
    <style:style style:name="T61" style:family="text">
      <style:text-properties officeooo:rsid="0007c257" style:font-name-asian="Arial2" style:font-name-complex="Arial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ПРЕДЛОГ</text:p>
      <text:p text:style-name="P8">На основу члана 20. став 1. тачка 8. Закона о локалној самоуправи („Сл. гласник РС“, бр. <text:span text:style-name="T1">129/2007, 83/2014 – др. закон, 101/2016 – др. закон, 47/2018 и 111/2021 – </text:span><text:span text:style-name="T2">др. закон), </text:span><text:span text:style-name="T6">чл. 83. став 1. и 100. Закона о заштити животне средине </text:span><text:span text:style-name="T29">(„Сл</text:span><text:span text:style-name="T31">.</text:span><text:span text:style-name="T29"> гласник РС“, бр.</text:span><text:span text:style-name="T31"> </text:span><text:span text:style-name="T29">135/04, 36/09, 36/09 – др. закон, 72/09 – др. закон, 43/11 – одлука УС, 14/16, 76/18, 95/18 – др. закон и 95/18 – др. закон)</text:span><text:span text:style-name="T2">, </text:span><text:span text:style-name="T5">чл. 4. став 1, 71. став 2. и 72. став 1. тачка 8. Закона о заштити Ваздуха („Сл. гласник РС“бр. 36/09, 10/13 и 26/21-др.закон) </text:span><text:span text:style-name="T3">члана 29. Одлуке о Општинском већу општине Димитровград („Сл. лист општине Димитровград“ бр. 16/19)</text:span><text:span text:style-name="T5">, </text:span><text:span text:style-name="T3">члана 59. Пословника Општинског већа општине Димитровград („Сл. лист општине Димитровград“ бр. 22/20) </text:span><text:span text:style-name="T5">и </text:span><text:span text:style-name="T3">члана 63. став 1. тачка 23. Статута општине Димитровград („Сл. лист општине Димитровград“ бр. 6/19), </text:span><text:span text:style-name="T4">Општинско веће општине Димитровград, на седници оджаној дана <text:s text:c="20"/></text:span><text:span text:style-name="T51">____________</text:span><text:span text:style-name="T4"><text:tab/>2024. године, донело је </text:span></text:p>
      <text:p text:style-name="P7"/>
      <text:p text:style-name="P48">ПРАВИЛНИК О УСЛОВИМА И НАЧИНУ ПРУЖАЊА</text:p>
      <text:p text:style-name="P48">ПОДРШКЕ ЗА НАБАВКУ <text:span text:style-name="T15">Е-</text:span>БИЦИКЛА <text:span text:style-name="T15">И Е-ТРОТИНЕТА</text:span> КАО ЕКОЛОШКИ ПРИХВАТЉИВОГ ТРАНСПОРТА</text:p>
      <text:p text:style-name="P48"/>
      <text:p text:style-name="P53">I. <text:span text:style-name="T7">ОСНОВНЕ ОДРЕДБЕ</text:span></text:p>
      <text:p text:style-name="P53"/>
      <text:p text:style-name="P38">члан 1.</text:p>
      <text:p text:style-name="P38"/>
      <text:p text:style-name="P37"><text:tab/>Овим правилником уређују се услови и начин за реализацију програмске активности пружања подршке за набавку <text:span text:style-name="T19">е-</text:span>бицикла <text:span text:style-name="T19">и е-тротинета</text:span> <text:span text:style-name="T14">као еколошки прихватљивог транспорта на територији Општине Димитровграда (у даљем тексту: програмска активност).</text:span></text:p>
      <text:p text:style-name="P37"/>
      <text:p text:style-name="P37"><text:tab/><text:span text:style-name="T56">Сви изрази у овом правилнику употребљени у мушком роду подразумевају се и у женском роду и обрнуто.</text:span></text:p>
      <text:p text:style-name="P37"/>
      <text:p text:style-name="P46">Члан 2.</text:p>
      <text:p text:style-name="P46"/>
      <text:p text:style-name="P45"><text:tab/>За реализацију програмске активности из члана 1. овог правилника опредељују се средства из буџетског фонда за заштиту животне средине на територији Општине Димитровград за 2024. годину.</text:p>
      <text:p text:style-name="P45"/>
      <text:p text:style-name="P52">II. <text:span text:style-name="T7">РАСПИСИВАЊЕ КОНКУРСА, САДРЖИНА, НАЧИН ПОДНОШЕЊА ПРИЈАВЕ И ДОКУМЕНТАЦИЈЕ КОЈА СЕ УЗ ПРИЈАВУ ПОДНОСИ</text:span></text:p>
      <text:p text:style-name="P52"/>
      <text:p text:style-name="P44">Члан 3.</text:p>
      <text:p text:style-name="P44"/>
      <text:p text:style-name="P43"><text:tab/>Председник оппштине расписује јавни конкурс за субвенционисање е-бицикла и е-тротинета на територији Општине Димитровград (у даљем тексту: Јавни конкурс).</text:p>
      <text:p text:style-name="P43"><text:tab/></text:p>
      <text:p text:style-name="P2"><text:span text:style-name="T48"><text:tab/>Јавни конкурс се објављује на интернет страници Општинске управе </text:span><text:a xlink:type="simple" xlink:href="http://www.dimitrovgrad.rs/" text:style-name="Internet_20_link" text:visited-style-name="Visited_20_Internet_20_Link"><text:span text:style-name="T50">www.dimitrovgrad.rs</text:span></text:a><text:span text:style-name="T50">, </text:span><text:span text:style-name="T49">огласној табли, </text:span><text:span text:style-name="T48">као и у локалним медијима.</text:span></text:p>
      <text:p text:style-name="P43"><text:tab/></text:p>
      <text:p text:style-name="P42"><text:tab/>Рок за подношење пријаве је 60 дана од дана објављивања <text:span text:style-name="T18">Јавног конкурса.</text:span></text:p>
      <text:p text:style-name="P42"/>
      <text:p text:style-name="P42"><text:tab/><text:span text:style-name="T18">Неблаговремене и непотпуне пријаве неће се разматрати.</text:span></text:p>
      <text:p text:style-name="P42"/>
      <text:p text:style-name="P41"/>
      <text:p text:style-name="P41"><text:soft-page-break/>Члан 4.</text:p>
      <text:p text:style-name="P41"/>
      <text:p text:style-name="P41"/>
      <text:p text:style-name="P31">Јавни конкурс садржи:</text:p>
      <text:p text:style-name="P31"/>
      <text:list xml:id="list3138676632" text:style-name="L1">
        <text:list-item>
          <text:p text:style-name="P68">укупан износ средстава опредељених у буџетском фонду за заштиту животне средине на територији Општине Димитровград за програмску активност,</text:p>
          <text:p text:style-name="P68"/>
        </text:list-item>
        <text:list-item>
          <text:p text:style-name="P68">појединачни износ средстава за набавку е-бицикла и е-тротинета,</text:p>
        </text:list-item>
      </text:list>
      <text:p text:style-name="P31"/>
      <text:list xml:id="list114323285181388" text:continue-numbering="true" text:style-name="L1">
        <text:list-item>
          <text:p text:style-name="P68">коме се пријава подноси,</text:p>
        </text:list-item>
      </text:list>
      <text:p text:style-name="P31"/>
      <text:list xml:id="list114322999893663" text:continue-numbering="true" text:style-name="L1">
        <text:list-item>
          <text:p text:style-name="P68">услове које морају да испуњавају учесници Јавног конкурса,</text:p>
        </text:list-item>
      </text:list>
      <text:p text:style-name="P31"/>
      <text:list xml:id="list114321421285028" text:continue-numbering="true" text:style-name="L1">
        <text:list-item>
          <text:p text:style-name="P68">информацију о документацији коју прилаже подносилац пријаве,</text:p>
        </text:list-item>
      </text:list>
      <text:p text:style-name="P31"/>
      <text:list xml:id="list114322404837407" text:continue-numbering="true" text:style-name="L1">
        <text:list-item>
          <text:p text:style-name="P68">начин досављања пријаве на Јавном конкурсу,</text:p>
        </text:list-item>
      </text:list>
      <text:p text:style-name="P31"/>
      <text:list xml:id="list114322990946991" text:continue-numbering="true" text:style-name="L1">
        <text:list-item>
          <text:p text:style-name="P68">рок за подношење пријаве,</text:p>
        </text:list-item>
      </text:list>
      <text:p text:style-name="P31"/>
      <text:list xml:id="list114323189113774" text:continue-numbering="true" text:style-name="L1">
        <text:list-item>
          <text:p text:style-name="P68">начин објављивања коначне ранг листе.</text:p>
        </text:list-item>
      </text:list>
      <text:p text:style-name="P31"/>
      <text:p text:style-name="P40">Члан 5.</text:p>
      <text:p text:style-name="P40"/>
      <text:p text:style-name="P39"><text:tab/>Предмет програмске активности је пружање подршке за набавку новог технички исправног <text:span text:style-name="T20">бицикла</text:span> <text:span text:style-name="T20">или тротинета на два точка, бицикал који се покреће помоћу батерије односно помоћу електричне енергије или бицикл који се покреће помоћу батерије и педала, и тротин</text:span><text:span text:style-name="T21">ета <text:s/></text:span><text:span text:style-name="T20">који се покреће помоћу батерије односно помоћу електричне енергије. </text:span></text:p>
      <text:p text:style-name="P39"/>
      <text:p text:style-name="P33">Члан 6.</text:p>
      <text:p text:style-name="P33"/>
      <text:p text:style-name="P32"><text:tab/>Право учешћа на Јавном конкурсу имају лица која:</text:p>
      <text:p text:style-name="P32"/>
      <text:list text:style-name="L2">
        <text:list-item>
          <text:p text:style-name="P69">имају пребивалиште на територији општине Димитровграда,</text:p>
        </text:list-item>
        <text:list-item>
          <text:p text:style-name="P70">су старија од 16 година и имају важећу личну карту</text:p>
        </text:list-item>
      </text:list>
      <text:p text:style-name="P34"/>
      <text:p text:style-name="P36">Члан 7.</text:p>
      <text:p text:style-name="P36"/>
      <text:p text:style-name="P35"><text:tab/><text:span text:style-name="T37">Прилоком пријаве на Јавни конкурс, физичка лица подносе следећу документацију</text:span>:</text:p>
      <text:p text:style-name="P35"/>
      <text:list text:style-name="L3">
        <text:list-item>
          <text:p text:style-name="P71">Образац пријаве са подацима физичког лица,</text:p>
        </text:list-item>
      </text:list>
      <text:list text:style-name="L4">
        <text:list-item>
          <text:p text:style-name="P72">Очитана лична карта, уколико лична карта није чипована и не може да се очита</text:p>
          <text:p text:style-name="P73">ископирати је са обе стране,</text:p>
        </text:list-item>
        <text:list-item>
          <text:p text:style-name="P74">доказ о отвореном динарском рачуну на своје име (нпр. копија банковне картице са именом, презименом и бројем рачуна или потврда банке)</text:p>
        </text:list-item>
        <text:list-item>
          <text:p text:style-name="P54">Доказ о измиреним доспелим пореским обавезама за подносиоца пријаве, као и дока<text:span text:style-name="T8">з</text:span> <text:span text:style-name="T8">о </text:span>измиреним обавезама према јавним предузећима чији је оснивач Општина Димитровград,</text:p>
        </text:list-item>
        <text:list-item>
          <text:p text:style-name="P55">Оригинал <text:span text:style-name="T13">фискални </text:span>рачун<text:span text:style-name="T7"> </text:span><text:span text:style-name="T13">са готовинским рачуном</text:span><text:span text:style-name="T7"> </text:span>за набавку предметне инвестиције, <text:tab/><text:span text:style-name="T13">или</text:span></text:p>
        </text:list-item>
        <text:list-item>
          <text:p text:style-name="P56"><text:soft-page-break/><text:span text:style-name="T22">Оригинал</text:span><text:span text:style-name="T9"> </text:span><text:span text:style-name="T10">предрачун</text:span><text:span text:style-name="T9"> </text:span><text:span text:style-name="T22">за набавку предметне инвестиције, <text:s/></text:span><text:span text:style-name="T23">а коначан оригинал рачун <text:s text:c="2"/></text:span></text:p>
          <text:p text:style-name="P56"><text:span text:style-name="T23"><text:s text:c="3"/>мора бити идентичан предрачуну </text:span><text:span text:style-name="T11">по свему,</text:span></text:p>
        </text:list-item>
        <text:list-item>
          <text:p text:style-name="P57">Отпремницу за набавку предметне инвестиције за коју је, у складу са посебним <text:tab/>прописима, <text:tab/>утврђена обавеза издавања отпремнице,</text:p>
        </text:list-item>
        <text:list-item>
          <text:p text:style-name="P58">Фотокопију гарантног листа,</text:p>
        </text:list-item>
        <text:list-item>
          <text:p text:style-name="P59">Очитана возачка дозвола уколико апликант поседује исту,</text:p>
        </text:list-item>
        <text:list-item>
          <text:p text:style-name="P60">Попуњен образац о члановима домаћинствима (члановима породничног домаћинства сматрају се супружник и ванбрачни партнер, њихова деца, рођена у браку или ван њега, усвојена или пасторчад, њихови родитељи и лица која су они по закону дужни да издржавају, а који станују заједно са учесником Јавног конкурса).</text:p>
        </text:list-item>
        <text:list-item>
          <text:p text:style-name="P60">Попуњен образац сагласности о обради података о личности.</text:p>
          <text:p text:style-name="P67">* <text:span text:style-name="T7">Бицикл мора бити </text:span><text:span text:style-name="T12">купљен на територији Републике Србије</text:span></text:p>
        </text:list-item>
      </text:list>
      <text:p text:style-name="P3"/>
      <text:p text:style-name="P4"><text:tab/><text:span text:style-name="T24">Учесници Јавног конкурса могу да доставе и друге податке релевантне за реализацију програмске активности из члана 1. овог правилника.</text:span></text:p>
      <text:p text:style-name="P4"/>
      <text:p text:style-name="P61"><text:tab/><text:span text:style-name="T30">Пријаве на Конкурс са прописаном документацијом достављају се путем поште на адресу: Општина Димитровград </text:span><text:span text:style-name="T32">са назнаком „Комисији за реализацију Јавног конкурса </text:span><text:span text:style-name="T61">за подршку набавке <text:s/>e-бицикла и е-тротинета за 2024. годину“</text:span><text:span text:style-name="T30">, ул. Балканска бр. 2. 18320 Димитровград, или непосредно </text:span><text:span text:style-name="T32">са назнаком</text:span><text:span text:style-name="T30"> на писарници Општинске управе Општине Димитровград у затвореној коверти са пуном адресом пошиљаоца на полеђини коверте и контакт телефона апликанта.</text:span></text:p>
      <text:p text:style-name="P4"/>
      <text:p text:style-name="P4"><text:tab/><text:span text:style-name="T38">Приликом пријављивања, физичко лице добија потврду о пријему поднеска.</text:span></text:p>
      <text:p text:style-name="P5"/>
      <text:p text:style-name="P51">III. <text:span text:style-name="T7">НАЧИН ОДОБРАВАЊА И ДОДЕЛЕ СРЕДСТАВА</text:span></text:p>
      <text:p text:style-name="P51"/>
      <text:p text:style-name="P12">Члан 8.</text:p>
      <text:p text:style-name="P12"/>
      <text:p text:style-name="P10"><text:tab/>Јавни конкурс спроводи Комисија за реализацију програмске активности - субвенционисање </text:p>
      <text:p text:style-name="P10">е-бицикла и е-тротинета као еколошки прихватљивог транспорта на територији општине Димитровграда (у даљем тексту: Комисија), коју образује и именује <text:span text:style-name="T51">председник општине</text:span>.</text:p>
      <text:p text:style-name="P9"/>
      <text:p text:style-name="P11">Члан 9.</text:p>
      <text:p text:style-name="P11"/>
      <text:p text:style-name="P9">Комисија има задатак да:</text:p>
      <text:p text:style-name="P9"/>
      <text:list text:style-name="L5">
        <text:list-item>
          <text:p text:style-name="P62">испита благовременост и уредност поднетих пријава на Јавном конкурсу,</text:p>
        </text:list-item>
        <text:list-item>
          <text:p text:style-name="P62">прегледа и оцени све поднете пријаве на Јавном конкурсу,</text:p>
        </text:list-item>
        <text:list-item>
          <text:p text:style-name="P62">сачини записник са предлогом ранг листе, у року одређеном у Јавном конкурсу.</text:p>
          <text:p text:style-name="P62"/>
        </text:list-item>
      </text:list>
      <text:p text:style-name="P30">Члан 10.</text:p>
      <text:p text:style-name="P30"/>
      <text:p text:style-name="P29"><text:tab/>Комисија, у року који не може бити дужа од 30 дана од дана истека рока за подношење пријава, утврђује <text:span text:style-name="T25">прелиминарну листу вредновања и рангирање пријава </text:span><text:span text:style-name="T26">узимајући у обзир следеће елементе.</text:span></text:p>
      <text:p text:style-name="P29"/>
      <text:list text:style-name="L6">
        <text:list-item>
          <text:p text:style-name="P63"><text:soft-page-break/><text:span text:style-name="T28">Уредност поднеска</text:span> – <text:span text:style-name="T27">уредан поднесак 5 бода, неуредан поднесак 2 бода, обавештава се апликант да употпуни документацију како би ишао у даље разматрање, </text:span><text:span text:style-name="T39">уколико апликант не достави додатну документацију у предвићеном року исти ће бити одбијен од стране комисије.</text:span></text:p>
        </text:list-item>
        <text:list-item>
          <text:p text:style-name="P63"><text:span text:style-name="T28">Благовременост аплицирања на конкурсу</text:span> – <text:span text:style-name="T27">благовремено 5 бода, након истека рока поднесак се одбија.</text:span></text:p>
        </text:list-item>
        <text:list-item>
          <text:p text:style-name="P63"><text:span text:style-name="T28">Старост апликанта</text:span> – <text:span text:style-name="T27">од 16 до 25 година 2 бода, од 25 до 50 година 5 бода, више од 50 година 2 бода.</text:span></text:p>
        </text:list-item>
        <text:list-item>
          <text:p text:style-name="P63"><text:span text:style-name="T28">Да ли апликант поседује возачку дозволу</text:span> – <text:span text:style-name="T27">поседује 5 бода, не поседује </text:span><text:span text:style-name="T60">2</text:span><text:span text:style-name="T27"> бода.</text:span></text:p>
        </text:list-item>
        <text:list-item>
          <text:p text:style-name="P65">Број чланова домаћинства апликанта – <text:span text:style-name="T33">2 – 1 бод, 3 - 2 бода, 4 - 3 бода, 5 или више 4 бода.</text:span></text:p>
        </text:list-item>
        <text:list-item>
          <text:p text:style-name="P65">Апликант је ученик или студент – <text:span text:style-name="T33">да – </text:span><text:span text:style-name="T34">3</text:span><text:span text:style-name="T33"> бода, не – 2 бода.</text:span></text:p>
        </text:list-item>
        <text:list-item>
          <text:p text:style-name="P66">Подносилац захтева има место пребивалишта на територији града – <text:span text:style-name="T33">да – </text:span><text:span text:style-name="T34">3</text:span><text:span text:style-name="T33"> бода, не – 5 бода.</text:span></text:p>
        </text:list-item>
      </text:list>
      <text:p text:style-name="P13"/>
      <text:p text:style-name="P28">Прелиминарна листа из става 1. овог члана објављује се на сајту Општинске управе <text:span text:style-name="T53">и огласној табли.</text:span></text:p>
      <text:p text:style-name="P28"/>
      <text:p text:style-name="P27"><text:tab/>Учесници Јавног конкурса имају право увида и подношења приговора на поднете пријаве и приложену документацију по утврђивању прелиминарне листе из става 1. овог члана у року од седам дана од дана објављивања прелиминарне листе.</text:p>
      <text:p text:style-name="P27"><text:tab/></text:p>
      <text:p text:style-name="P27"><text:tab/>Комисија одлучује о приговору у року од седам дана од дана пријема приговора.</text:p>
      <text:p text:style-name="P27"><text:tab/></text:p>
      <text:p text:style-name="P27"><text:tab/>По истеку рока за приговор, као и након окончања поступка по приговорима, на сајту Општинске управе <text:span text:style-name="T52">и на огласној табли,</text:span> објављује се коначна Листа вредновања и рангирања пријава, <text:span text:style-name="T35">након прихватање листе вредновања од стране Општинског већа.</text:span></text:p>
      <text:p text:style-name="P27"/>
      <text:p text:style-name="P15">Члан 11.</text:p>
      <text:p text:style-name="P15"/>
      <text:p text:style-name="P26"><text:tab/>Са апликантима који су одобрени од стране комисије <text:span text:style-name="T36">Председник општине <text:s/>закључује уговор о додели бесповратних средстава.</text:span></text:p>
      <text:p text:style-name="P26"/>
      <text:p text:style-name="P26"><text:tab/><text:span text:style-name="T36">Уговором из става 1. овог члана регулишу се међусобна права и обавезе између уговорених страна.</text:span></text:p>
      <text:p text:style-name="P26"/>
      <text:p text:style-name="P26"><text:tab/><text:span text:style-name="T36">Средства за реализацију програмске активности, по основу Уговора из става 1. овог члана, пребацују се на рачун подносиоца пријаве.</text:span></text:p>
      <text:p text:style-name="P26"/>
      <text:p text:style-name="P47"><text:span text:style-name="T17">IV. </text:span>РЕАЛИЗАЦИЈА ПРОГРАМСКЕ АКТИВНОСТИ</text:p>
      <text:p text:style-name="P26"/>
      <text:p text:style-name="P25">Члан 12. </text:p>
      <text:p text:style-name="P25"/>
      <text:p text:style-name="P24"><text:tab/>Одсек за заштиту животне средине општине Димитровград припрема, <text:span text:style-name="T54">а Председник општине</text:span> расписује јавни конкурс намењен физичким лицима за подршку набавке е-бицикл<text:span text:style-name="T54">а</text:span> и е-тротинета (у даљем тексту: Јавни конкурс).</text:p>
      <text:p text:style-name="P24"><text:tab/></text:p>
      <text:p text:style-name="P24"><text:tab/>Јавним конкурсом дефинише се начин подношења пријаве, утврђују рокови, критеријуми, износ средстава који ће бити додељен физичким лицима, као и динамика достављања неопходне документације.</text:p>
      <text:p text:style-name="P17"><text:soft-page-break/>Члан 13.</text:p>
      <text:p text:style-name="P17"/>
      <text:p text:style-name="P18"><text:tab/>Домаћинство коме припада физичко лице које конкурише на јавном конкурсу за програмску активност из члана 1. овог правилника може остварити подстицај једном у три године.</text:p>
      <text:p text:style-name="P18"/>
      <text:p text:style-name="P18"><text:tab/><text:span text:style-name="T45">Физичко лице које користи субвенцију обавезује се да не отући предметну инвестицију у трајању од 5 (пет) година </text:span><text:span text:style-name="T46">исто тако да предметну инвестицију користи у складу са предвиђеном наменом.</text:span></text:p>
      <text:p text:style-name="P18"><text:tab/></text:p>
      <text:p text:style-name="P18"><text:tab/><text:span text:style-name="T47">Корисник средстава по Јавном конкурсу за ког се утврди да није поступио у складу са одредбама конкурса и уговора, дужан је да врати примљени износ средстава.</text:span></text:p>
      <text:p text:style-name="P18"/>
      <text:p text:style-name="P19">Члан 14.</text:p>
      <text:p text:style-name="P19"/>
      <text:p text:style-name="P18"><text:tab/><text:span text:style-name="T40">Комисија се обавезује да достави Извештај о реализацији програмске активности из члана 1. овог правилника </text:span><text:span text:style-name="T55">у року од 30 дана од дана објављивања коначне ранг листе</text:span><text:span text:style-name="T41">.</text:span></text:p>
      <text:p text:style-name="P18"/>
      <text:p text:style-name="P18"><text:tab/><text:span text:style-name="T41">Извештај из става 1. овог члана доставља се Општинском већу.</text:span></text:p>
      <text:p text:style-name="P18"/>
      <text:p text:style-name="P50">V. <text:span text:style-name="T7">ЗАВРШНА ОДРЕДБА</text:span></text:p>
      <text:p text:style-name="P50"/>
      <text:p text:style-name="P23">Члан 15.</text:p>
      <text:p text:style-name="P50"/>
      <text:p text:style-name="P49"><text:tab/><text:span text:style-name="T7">Овај правилник ступа на снагу осмог дана од дана објављивања у „Службеном листу Општине Димитровград“.</text:span></text:p>
      <text:p text:style-name="P49"/>
      <text:p text:style-name="P49"/>
      <text:p text:style-name="P49"/>
      <text:p text:style-name="P49"/>
      <text:p text:style-name="P22">РЕПУБЛИКА СРБИЈА</text:p>
      <text:p text:style-name="P21">ОПШТИНА ДИМИТРОВГРАД <text:s text:c="47"/><text:span text:style-name="T43"><text:s text:c="3"/></text:span><text:span text:style-name="T44">Председник</text:span></text:p>
      <text:p text:style-name="P21">ОПШТИНСКО ВЕЋЕ</text:p>
      <text:p text:style-name="P20">Број: <text:s text:c="91"/><text:span text:style-name="T42">Владица Димитров</text:span></text:p>
      <text:p text:style-name="P20">Датум:</text:p>
      <text:p text:style-name="P20">ДИМИТРОВГРАД</text:p>
      <text:p text:style-name="P18"/>
      <text:p text:style-name="P19"/>
      <text:p text:style-name="P19"/>
      <text:p text:style-name="P18"><text:tab/></text:p>
      <text:p text:style-name="P17"/>
      <text:p text:style-name="P16"/>
      <text:p text:style-name="P14">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3T11:33:44.413000000</meta:creation-date>
    <dc:title>untitled</dc:title>
    <meta:editing-duration>PT15H3M52S</meta:editing-duration>
    <meta:editing-cycles>100</meta:editing-cycles>
    <meta:generator>LibreOffice/7.5.1.2$Windows_X86_64 LibreOffice_project/fcbaee479e84c6cd81291587d2ee68cba099e129</meta:generator>
    <dc:date>2024-04-25T11:43:21.005000000</dc:date>
    <meta:print-date>2024-04-25T11:16:38.797000000</meta:print-date>
    <meta:document-statistic meta:table-count="0" meta:image-count="0" meta:object-count="0" meta:page-count="5" meta:paragraph-count="108" meta:word-count="1373" meta:character-count="9243" meta:non-whitespace-character-count="7769"/>
    <meta:template xlink:type="simple" xlink:actuate="onRequest" xlink:title="untitled" xlink:href="../../../../../../../AppData/Roaming/LibreOffice/4/user/template/untitled.ott" meta:date="2024-03-13T11:33:44.208000000"/>
  </office:meta>
</office:document-meta>
</file>