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bed9" officeooo:paragraph-rsid="000cbed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e214d" officeooo:paragraph-rsid="000e214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1041fb" officeooo:paragraph-rsid="001041f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0cbed9" officeooo:paragraph-rsid="000cbe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sr" fo:country="RS" fo:font-weight="bold" officeooo:rsid="001251b6" officeooo:paragraph-rsid="001041f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12pt" fo:language="sr" fo:country="RS" officeooo:rsid="001041fb" officeooo:paragraph-rsid="001041f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041fb" style:font-size-asian="12pt" style:font-size-complex="12pt"/>
    </style:style>
    <style:style style:name="T1" style:family="text">
      <style:text-properties fo:language="sr" fo:country="CS"/>
    </style:style>
    <style:style style:name="T2" style:family="text">
      <style:text-properties fo:language="sr" fo:country="CS" style:font-name-asian="Times New Roman" style:font-name-complex="Times New Roman"/>
    </style:style>
    <style:style style:name="T3" style:family="text">
      <style:text-properties fo:language="sr" fo:country="CS" officeooo:rsid="000cbed9" style:font-name-asian="Times New Roman" style:font-name-complex="Times New Roman"/>
    </style:style>
    <style:style style:name="T4" style:family="text">
      <style:text-properties fo:language="sr" fo:country="CS" officeooo:rsid="000cbed9"/>
    </style:style>
    <style:style style:name="T5" style:family="text">
      <style:text-properties fo:language="sr" fo:country="CS" officeooo:rsid="000e214d"/>
    </style:style>
    <style:style style:name="T6" style:family="text">
      <style:text-properties fo:language="sr" fo:country="CS" fo:font-weight="bold" style:font-weight-asian="bold" style:font-weight-complex="bold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00cbed9" style:font-name-asian="Times New Roman" style:font-name-complex="Times New Roman"/>
    </style:style>
    <style:style style:name="T9" style:family="text">
      <style:text-properties fo:language="sr" fo:country="RS" officeooo:rsid="000e214d"/>
    </style:style>
    <style:style style:name="T10" style:family="text">
      <style:text-properties fo:language="sr" fo:country="RS" fo:font-weight="bold" officeooo:rsid="001251b6" style:font-weight-asian="bold" style:font-weight-complex="bold"/>
    </style:style>
    <style:style style:name="T11" style:family="text">
      <style:text-properties officeooo:rsid="000e214d"/>
    </style:style>
    <style:style style:name="T12" style:family="text">
      <style:text-properties fo:language="sr" fo:country="ME" fo:font-weight="bold" style:font-weight-asian="bold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41fb"/>
    </style:style>
    <style:style style:name="T16" style:family="text">
      <style:text-properties officeooo:rsid="000cbe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3">ОБРАЗАЦ <text:span text:style-name="T15">1</text:span></text:p>
      <text:p text:style-name="P5"/>
      <text:p text:style-name="P8"/>
      <text:p text:style-name="P11"><text:span text:style-name="T14">ПРИЈАВА НА ЈАВНИ ПОЗИВ</text:span></text:p>
      <text:p text:style-name="P12"><text:span text:style-name="T6">ЗА СУФИНАНСИРАЊЕ </text:span><text:span text:style-name="T10"><text:s/>ИЗРАДЕ <text:s/>ПРОЈЕКТНО – ТЕХНИЧКЕ ДОКУМЕНТАЦИЈЕ ЗА СТАМБЕНЕ ЗАЈЕДНИЦЕ НА ТЕРИТОРИЈИ </text:span></text:p>
      <text:p text:style-name="P10"><text:span text:style-name="T9">ОПШТИНЕ ДИМИТРОВГРАД</text:span></text:p>
      <text:p text:style-name="P9"/>
      <text:p text:style-name="P9"/>
      <text:p text:style-name="P9"/>
      <text:p text:style-name="P9"/>
      <text:p text:style-name="P1"><text:span text:style-name="T1">Назив стамбене заједнице: </text:span><text:span text:style-name="T7">_______________________________________________________</text:span></text:p>
      <text:p text:style-name="P1"/>
      <text:p text:style-name="P1"/>
      <text:p text:style-name="P2">Име и презиме управника стамбене заједнице: _____________________________________</text:p>
      <text:p text:style-name="P2"/>
      <text:p text:style-name="P2"/>
      <text:p text:style-name="P2">Адреса управника стамбене заједнице: ____________________________________________</text:p>
      <text:p text:style-name="P2"/>
      <text:p text:style-name="P2"/>
      <text:p text:style-name="P2">Контакт телефон: _______________________________________________________________</text:p>
      <text:p text:style-name="P2"/>
      <text:p text:style-name="P7">Назив пројекта: <text:span text:style-name="T16">_______________________________________________________________</text:span>__</text:p>
      <text:p text:style-name="P7"/>
      <text:p text:style-name="P7">________________________________________________________________________________</text:p>
      <text:p text:style-name="P7"/>
      <text:p text:style-name="P7">Вредност пројекта: <text:span text:style-name="T16">______________________________________________________________</text:span></text:p>
      <text:p text:style-name="P2"/>
      <text:p text:style-name="P2"/>
      <text:p text:style-name="P2"/>
      <text:p text:style-name="P2"/>
      <text:p text:style-name="P2">Датум подношења пријаве: _________________</text:p>
      <text:p text:style-name="P2"/>
      <text:p text:style-name="P2"/>
      <text:p text:style-name="P2"/>
      <text:p text:style-name="P2"/>
      <text:p text:style-name="P4">Потпис подносиоца пријаве</text:p>
      <text:p text:style-name="P4"/>
      <text:p text:style-name="P4">_______________________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7T14:25:46.835000000</meta:creation-date>
    <dc:date>2023-01-18T08:39:47.369000000</dc:date>
    <meta:editing-duration>PT9M5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4" meta:word-count="53" meta:character-count="803" meta:non-whitespace-character-count="760"/>
  </office:meta>
</office:document-meta>
</file>