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e214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cbed9" officeooo:paragraph-rsid="000cbed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e214d" officeooo:paragraph-rsid="000e214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0cbed9" officeooo:paragraph-rsid="000cbed9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weight="bold" officeooo:rsid="000cbed9" officeooo:paragraph-rsid="000cbed9" style:font-size-asian="12pt" style:font-weight-asian="bold" style:font-size-complex="12pt" style:font-weight-complex="bold"/>
    </style:style>
    <style:style style:name="T1" style:family="text">
      <style:text-properties fo:language="sr" fo:country="CS"/>
    </style:style>
    <style:style style:name="T2" style:family="text">
      <style:text-properties fo:language="sr" fo:country="CS" officeooo:rsid="000cbed9" style:font-name-asian="Times New Roman" style:font-name-complex="Times New Roman"/>
    </style:style>
    <style:style style:name="T3" style:family="text">
      <style:text-properties fo:language="sr" fo:country="CS" officeooo:rsid="000cbed9"/>
    </style:style>
    <style:style style:name="T4" style:family="text">
      <style:text-properties fo:language="sr" fo:country="CS" officeooo:rsid="000e214d"/>
    </style:style>
    <style:style style:name="T5" style:family="text">
      <style:text-properties fo:language="sr" fo:country="RS"/>
    </style:style>
    <style:style style:name="T6" style:family="text">
      <style:text-properties fo:language="sr" fo:country="RS" officeooo:rsid="000cbed9" style:font-name-asian="Times New Roman" style:font-name-complex="Times New Roman"/>
    </style:style>
    <style:style style:name="T7" style:family="text">
      <style:text-properties fo:language="sr" fo:country="RS" officeooo:rsid="000e214d"/>
    </style:style>
    <style:style style:name="T8" style:family="text">
      <style:text-properties fo:language="sr" fo:country="RS" officeooo:rsid="00103c9e"/>
    </style:style>
    <style:style style:name="T9" style:family="text">
      <style:text-properties officeooo:rsid="000e214d"/>
    </style:style>
    <style:style style:name="T10" style:family="text">
      <style:text-properties officeooo:rsid="0011c4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ОБРАЗАЦ ПРИЈАВЕ </text:p>
      <text:p text:style-name="P5"/>
      <text:p text:style-name="P7"/>
      <text:p text:style-name="P1"><text:span text:style-name="T6">НА ЈАВНИ ПОЗИВ</text:span><text:span text:style-name="T2"> </text:span><text:span text:style-name="T1">ЗА СУФИНАНСИРАЊЕ АКТИВНОСТИ </text:span></text:p>
      <text:p text:style-name="P1"><text:span text:style-name="T4">УНАПРЕЂЕЊА СВОЈСТАВА </text:span><text:span text:style-name="T3"><text:s/>ЗГРАДА НА ТЕРИТОРИЈИ ОПШТИНЕ ДИМИТРОВГРАД </text:span><text:span text:style-name="T4">ЗА </text:span><text:span text:style-name="T7">202</text:span><text:span text:style-name="T8">3.</text:span><text:span text:style-name="T7"> ГОДИНУ</text:span></text:p>
      <text:p text:style-name="P8"/>
      <text:p text:style-name="P8"/>
      <text:p text:style-name="P8"/>
      <text:p text:style-name="P8"/>
      <text:p text:style-name="P2"><text:span text:style-name="T1">Назив стамбене заједнице: </text:span><text:span text:style-name="T5">_______________________________________________________</text:span></text:p>
      <text:p text:style-name="P2"/>
      <text:p text:style-name="P2"/>
      <text:p text:style-name="P3">Име и презиме управника стамбене заједнице: _____________________________________</text:p>
      <text:p text:style-name="P3"/>
      <text:p text:style-name="P3"/>
      <text:p text:style-name="P3">Адреса управника стамбене заједнице: ____________________________________________</text:p>
      <text:p text:style-name="P3"/>
      <text:p text:style-name="P3"/>
      <text:p text:style-name="P3">Контакт телефон: _______________________________________________________________</text:p>
      <text:p text:style-name="P3"/>
      <text:p text:style-name="P3"/>
      <text:p text:style-name="P3">Постојећа столарија на згради у заједничким просторијама је: <text:s/></text:p>
      <text:p text:style-name="P3"/>
      <text:p text:style-name="P3">а) дрвена <text:s text:c="36"/>б) ПВЦ <text:s text:c="37"/>в) алумин<text:span text:style-name="T10">и</text:span>ј<text:span text:style-name="T9">ум</text:span>ска</text:p>
      <text:p text:style-name="P3"/>
      <text:p text:style-name="P3"/>
      <text:p text:style-name="P3">Укупан износ предмера и предрачуна којим се конкурише на Јавни позив: ____________</text:p>
      <text:p text:style-name="P3"/>
      <text:p text:style-name="P3"/>
      <text:p text:style-name="P3">Датум подношења пријаве: _________________</text:p>
      <text:p text:style-name="P3"/>
      <text:p text:style-name="P3"/>
      <text:p text:style-name="P3"/>
      <text:p text:style-name="P3"/>
      <text:p text:style-name="P6">Потпис подносиоца пријаве</text:p>
      <text:p text:style-name="P6"/>
      <text:p text:style-name="P6">_______________________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7T14:25:46.835000000</meta:creation-date>
    <dc:date>2023-08-10T09:36:28.077000000</dc:date>
    <meta:editing-duration>PT9M8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3" meta:word-count="71" meta:character-count="801" meta:non-whitespace-character-count="665"/>
  </office:meta>
</office:document-meta>
</file>