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2" style:family="paragraph" style:parent-style-name="Standard">
      <style:paragraph-properties fo:text-align="justify" style:justify-single-word="false" fo:text-indent="0.3937in" style:auto-text-indent="fals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left="0.0398in" fo:text-align="justify" style:justify-single-word="false" fo:text-indent="0.3937in" style:auto-text-indent="false">
        <style:tab-stops/>
      </style:paragraph-properties>
    </style:style>
    <style:style style:name="P9" style:family="paragraph" style:parent-style-name="Standard">
      <style:paragraph-properties fo:margin-left="0.0398in" fo:text-indent="0.3937in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.0398in" fo:text-align="justify" style:justify-single-word="false" fo:text-indent="0.3937in" style:auto-text-indent="false">
        <style:tab-stops/>
      </style:paragraph-properties>
      <style:text-properties officeooo:paragraph-rsid="0001e5ff"/>
    </style:style>
    <style:style style:name="P11" style:family="paragraph" style:parent-style-name="Standard">
      <style:paragraph-properties fo:margin-left="0.0398in" fo:text-align="justify" style:justify-single-word="false" fo:text-indent="0.3937in" style:auto-text-indent="false">
        <style:tab-stops/>
      </style:paragraph-properties>
      <style:text-properties style:font-name="Times New Roman"/>
    </style:style>
    <style:style style:name="P12" style:family="paragraph" style:parent-style-name="Standard">
      <style:paragraph-properties fo:text-indent="0.3937in" style:auto-text-indent="false"/>
      <style:text-properties fo:color="#000000" loext:opacity="100%" style:font-name="Times New Roman"/>
    </style:style>
    <style:style style:name="P13" style:family="paragraph" style:parent-style-name="Standard">
      <style:paragraph-properties fo:text-indent="0.3937in" style:auto-text-indent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 fo:text-indent="0.5in" style:auto-text-indent="false"/>
    </style:style>
    <style:style style:name="P15" style:family="paragraph" style:parent-style-name="Standard">
      <style:paragraph-properties fo:text-indent="0.5in" style:auto-text-indent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language="sr" fo:country="RS" fo:font-weight="bold" officeooo:rsid="0001e5ff" style:font-size-asian="11pt" style:font-weight-asian="bold" style:font-size-complex="11pt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sr" fo:country="RS" officeooo:rsid="0001e5ff"/>
    </style:style>
    <style:style style:name="T6" style:family="text">
      <style:text-properties style:font-name="Times New Roman" style:font-name-complex="Calibri"/>
    </style:style>
    <style:style style:name="T7" style:family="text">
      <style:text-properties style:font-name="Times New Roman" fo:language="sr" fo:country="RS" officeooo:rsid="0001e5ff" style:font-name-complex="Calibri"/>
    </style:style>
    <style:style style:name="T8" style:family="text">
      <style:text-properties style:font-name="Arial" fo:font-size="11pt" fo:language="sr" fo:country="RS" officeooo:rsid="0001e5ff" style:font-size-asian="11pt" style:font-name-complex="Calibri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language="sr" fo:country="RS" officeooo:rsid="0001e5ff" style:font-size-asian="11pt" style:font-size-complex="11pt"/>
    </style:style>
    <style:style style:name="T11" style:family="text">
      <style:text-properties fo:language="sr" fo:country="RS" officeooo:rsid="0001e5ff"/>
    </style:style>
    <style:style style:name="T12" style:family="text">
      <style:text-properties fo:color="#000000" loext:opacity="100%" style:font-name="Arial" fo:font-size="11pt" style:font-size-asian="11pt" style:font-name-complex="Calibri" style:font-size-complex="11pt"/>
    </style:style>
    <style:style style:name="T13" style:family="text">
      <style:text-properties fo:color="#000000" loext:opacity="100%" style:font-name="Arial" fo:font-size="11pt" fo:language="en" fo:country="US" style:font-size-asian="11pt" style:font-name-complex="Calibri" style:font-size-complex="11pt"/>
    </style:style>
    <style:style style:name="T14" style:family="text">
      <style:text-properties style:font-name="Arial" fo:font-size="11pt" fo:language="en" fo:country="US" style:font-size-asian="11pt" style:font-name-complex="Calibri" style:font-size-complex="11pt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font-name="Times New Roman" fo:language="sr" fo:country="RS" officeooo:rsid="0002bf6f"/>
    </style:style>
    <style:style style:name="T17" style:family="text">
      <style:text-properties fo:language="sr" fo:country="RS" officeooo:rsid="0002bf6f"/>
    </style:style>
    <style:style style:name="T18" style:family="text">
      <style:text-properties fo:language="sr" fo:country="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На основу члана 11. ст. 2. Закона о локалној самоуправи (“Сл. гласник РС“, бр.129/2007, 83/2014 – др. закон, 101/2016 – др. закон, 47/2018 и 111/2021 – др. закон), члана 103, 104, 105, 106, 107, 108. и 109. Статута Oпштине Димитровград („Службени лист Општине Димитровград“, бр. 6/19) и члана 29. Одлуке о јавним расправама („Службени лист Општине Димитровград“, бр. 16/19), Општинско веће Општине Димитровград саставља:</text:p>
      <text:p text:style-name="P3"/>
      <text:p text:style-name="P3"/>
      <text:p text:style-name="P4">ИЗВЕШТАЈ О СПРОВЕДЕНОЈ ЈАВНОЈ РАСПРАВИ</text:p>
      <text:p text:style-name="P5"><text:span text:style-name="Default_20_Paragraph_20_Font"><text:span text:style-name="T1">О НАЦРТУ</text:span></text:span><text:span text:style-name="Default_20_Paragraph_20_Font"><text:span text:style-name="T2"> ОДЛУКЕ О </text:span></text:span><text:span text:style-name="Default_20_Paragraph_20_Font"><text:span text:style-name="T3">ИЗРАДИ ПЛАНА ДЕТАЉНЕ РЕГУЛАЦИЈЕ СОЛАРНЕ ЕЛЕКТРАНЕ „ДИМИТРОВГРАД“</text:span></text:span></text:p>
      <text:p text:style-name="P6"/>
      <text:p text:style-name="P7"/>
      <text:p text:style-name="P3"/>
      <text:p text:style-name="P8"><text:span text:style-name="Default_20_Paragraph_20_Font"><text:span text:style-name="T4">Општинско веће општине Димитровград, на седници одржаној </text:span></text:span><text:span text:style-name="Default_20_Paragraph_20_Font"><text:span text:style-name="T5">05.06</text:span></text:span><text:span text:style-name="Default_20_Paragraph_20_Font"><text:span text:style-name="T4">.2025. године донело је Закључак о спровођењу јавне расправе под бр.</text:span></text:span><text:span text:style-name="Default_20_Paragraph_20_Font"><text:span text:style-name="T6">06-</text:span></text:span><text:span text:style-name="Default_20_Paragraph_20_Font"><text:span text:style-name="T7">146</text:span></text:span><text:span text:style-name="Default_20_Paragraph_20_Font"><text:span text:style-name="T6">/2025-15/</text:span></text:span><text:span text:style-name="Default_20_Paragraph_20_Font"><text:span text:style-name="T7">70-2</text:span></text:span> <text:span text:style-name="Default_20_Paragraph_20_Font"><text:span text:style-name="T4">којим се одређује спровођење Јавне расправе о </text:span></text:span><text:span text:style-name="Default_20_Paragraph_20_Font"><text:span text:style-name="T8">Нацрту Одлуке о изради плана дељне регулације соларне електране „Димитровград“</text:span></text:span><text:span text:style-name="Default_20_Paragraph_20_Font"><text:span text:style-name="T4">, којим је утврђен Програм Јавне расправе и упућен Јавни позив грађанима, удружењима, стручној и осталој јавности за учешће у јавној расправи. Све наведено је објављено на огласној табли Општине Димитровград, на интернет презентацији Општине Димитровград и у локалним медијима</text:span></text:span>.</text:p>
      <text:p text:style-name="P9"/>
      <text:p text:style-name="P10"><text:span text:style-name="Default_20_Paragraph_20_Font"><text:span text:style-name="T4">Јавна расправа о </text:span></text:span><text:span text:style-name="Default_20_Paragraph_20_Font"><text:span text:style-name="T8">Нацрту Одлуке о изради плана дељне регулације соларне електране „Димитровград“</text:span></text:span><text:span text:style-name="Default_20_Paragraph_20_Font"><text:span text:style-name="T4">, одржана је у периоду од </text:span></text:span><text:span text:style-name="Default_20_Paragraph_20_Font"><text:span text:style-name="T5">06</text:span></text:span><text:span text:style-name="Default_20_Paragraph_20_Font"><text:span text:style-name="T9">. марта до </text:span></text:span><text:span text:style-name="Default_20_Paragraph_20_Font"><text:span text:style-name="T10">20</text:span></text:span><text:span text:style-name="Default_20_Paragraph_20_Font"><text:span text:style-name="T9">. априла 2025. године.</text:span></text:span></text:p>
      <text:p text:style-name="P9"/>
      <text:p text:style-name="P11">Отворени састанак са заинтересованим грађанима, представницима удружења и правних лица, као и локални<text:span text:style-name="T11">м</text:span> медиј<text:span text:style-name="T11">има</text:span> одржан је дана <text:span text:style-name="T11">20.06</text:span>.2025. године, у Скупштинској сали Општине Димитровград, са почетком у 11 часова.</text:p>
      <text:p text:style-name="P9"/>
      <text:p text:style-name="P8"><text:span text:style-name="Default_20_Paragraph_20_Font"><text:span text:style-name="T4">У складу са Програмом јавне расправе, свa заинтересована лица су у току трајања јавне расправе могла да доставе своје примедбе, предлоге и сугестије путем електронске поште на адресу: </text:span></text:span><text:bookmark-start text:name="_Hlk85807186"/><text:a xlink:type="simple" xlink:href="mailto:opstinskovece@dimitrovgrad.rs" office:target-frame-name="_top" xlink:show="replace" text:style-name="Internet_20_link" text:visited-style-name="Visited_20_Internet_20_Link"><text:span text:style-name="Internet_20_link"><text:span text:style-name="T12">o</text:span></text:span><text:bookmark-end text:name="_Hlk85807186"/><text:span text:style-name="Internet_20_link"><text:span text:style-name="T12">pstinskovece@di</text:span></text:span><text:span text:style-name="Internet_20_link"><text:span text:style-name="T13">m</text:span></text:span><text:span text:style-name="Internet_20_link"><text:span text:style-name="T12">i</text:span></text:span><text:span text:style-name="Internet_20_link"><text:span text:style-name="T13">trovgrad.rs</text:span></text:span></text:a><text:span text:style-name="Internetska_20_poveznica"><text:span text:style-name="T14"> </text:span></text:span><text:span text:style-name="Default_20_Paragraph_20_Font"><text:span text:style-name="T15">, </text:span></text:span><text:span text:style-name="Default_20_Paragraph_20_Font"><text:span text:style-name="T4">као и лично, предајом <text:s/>на шалтеру писарнице у згради Општине Димитровград, на адреси: Балканска 2, Димитровград или путем поште, најкасније до </text:span></text:span><text:span text:style-name="Default_20_Paragraph_20_Font"><text:span text:style-name="T5">20.06</text:span></text:span><text:span text:style-name="Default_20_Paragraph_20_Font"><text:span text:style-name="T4">.2025. године.</text:span></text:span></text:p>
      <text:p text:style-name="P9"/>
      <text:p text:style-name="P8"><text:span text:style-name="Default_20_Paragraph_20_Font"><text:span text:style-name="T4">На отвореном састанку коме су присуствовал</text:span></text:span><text:span text:style-name="Default_20_Paragraph_20_Font"><text:span text:style-name="T5">е</text:span></text:span><text:span text:style-name="Default_20_Paragraph_20_Font"><text:span text:style-name="T4"> </text:span></text:span><text:span text:style-name="Default_20_Paragraph_20_Font"><text:span text:style-name="T5">Гордана Ранчев, ангажована на пословима просторног и урбанистичког планирања </text:span></text:span><text:span text:style-name="Default_20_Paragraph_20_Font"><text:span text:style-name="T16">и </text:span></text:span><text:span text:style-name="Default_20_Paragraph_20_Font"><text:span text:style-name="T4">Маја Димитров, секретар ОВ-а, као записничар, није било присутне јавности.</text:span></text:span></text:p>
      <text:p text:style-name="P8"/>
      <text:p text:style-name="P11"><text:span text:style-name="Default_20_Paragraph_20_Font"><text:span text:style-name="T6"/></text:span></text:p>
      <text:p text:style-name="P12">Председавајући је објавио завршетак јавне расправе. Отворени састанак је завршен у 11 и 20 часова.</text:p>
      <text:p text:style-name="P13"/>
      <text:p text:style-name="P14"><text:span text:style-name="Default_20_Paragraph_20_Font"><text:span text:style-name="T4">Извештај о спроведеној јавној расправи се доставља Општинском већу општине <text:s/>Димитровград и објављује на званичној интернет презентацији Општине, на следећем линку: <text:s/></text:span></text:span><text:a xlink:type="simple" xlink:href="https://www.dimitrovgrad.rs/javne_rasprave/2024" office:target-frame-name="_top" xlink:show="replace" text:style-name="Internet_20_link" text:visited-style-name="Visited_20_Internet_20_Link"><text:span text:style-name="Default_20_Paragraph_20_Font"><text:span text:style-name="T4">https://www.dimitrovgrad.rs/javne_rasprave/2024</text:span></text:span></text:a><text:span text:style-name="Default_20_Paragraph_20_Font"><text:span text:style-name="T4"> .</text:span></text:span></text:p>
      <text:p text:style-name="P15"/>
      <text:p text:style-name="P13"/>
      <text:p text:style-name="P15"/>
      <text:p text:style-name="P15"/>
      <text:p text:style-name="P3"/>
      <text:p text:style-name="P3"/>
      <text:p text:style-name="P3"/>
      <text:p text:style-name="P3"/>
      <text:p text:style-name="P3"><text:soft-page-break/></text:p>
      <text:p text:style-name="P3">Број: 06-<text:span text:style-name="T17">146</text:span>/2025-15/<text:span text:style-name="T17">70-2</text:span> <text:s text:c="71"/></text:p>
      <text:p text:style-name="P3"><text:s text:c="137"/></text:p>
      <text:p text:style-name="P3">У Димитровграду, <text:s text:c="82"/></text:p>
      <text:p text:style-name="P16"><text:s text:c="126"/></text:p>
      <text:p text:style-name="P3">дана: <text:span text:style-name="T17">20</text:span><text:span text:style-name="T18">.0</text:span><text:span text:style-name="T17">6</text:span><text:span text:style-name="T18">.2025</text:span>. године <text:s text:c="74"/></text:p>
      <text:p text:style-name="P3"/>
      <text:p text:style-name="P3"/>
      <text:p text:style-name="P3">Записник водила:</text:p>
      <text:p text:style-name="P3">секретар ОВ-а,</text:p>
      <text:p text:style-name="Standard"><text:span text:style-name="Default_20_Paragraph_20_Font"><text:span text:style-name="T4">дипл.прав. Маја Димитров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in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ska_20_poveznica" style:display-name="Internetska poveznica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background-color="#ffffff" loext:char-shading-value="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2874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efault_20_Paragraph_20_Font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meta:initial-creator>Saša Markov</meta:initial-creator>
    <meta:creation-date>2024-12-09T10:39:00Z</meta:creation-date>
    <dc:date>2025-06-20T14:31:45.624000000</dc:date>
    <meta:print-date>2025-06-20T14:29:31.931000000</meta:print-date>
    <meta:editing-cycles>2</meta:editing-cycles>
    <meta:editing-duration>PT6H55M33S</meta:editing-duration>
    <meta:document-statistic meta:table-count="0" meta:image-count="0" meta:object-count="0" meta:page-count="2" meta:paragraph-count="19" meta:word-count="337" meta:character-count="2962" meta:non-whitespace-character-count="2143"/>
    <meta:template xlink:type="simple" xlink:actuate="onRequest" xlink:title="" xlink:href="../60-9-Извештај%20о%20јавној%20расправи%20за%20СТРАТЕГИЈУ.odt/Normal"/>
  </office:meta>
</office:document-meta>
</file>