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4" style:parent-style-name="Standard" style:family="paragraph">
      <style:paragraph-properties fo:text-align="justify" fo:text-indent="0.3937in"/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style:font-weight-complex="bold"/>
    </style:style>
    <style:style style:name="T10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paragraph-properties fo:text-align="justify" fo:margin-left="0.0395in" fo:text-indent="0.3937in">
        <style:tab-stops/>
      </style:paragraph-properties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font-name-complex="Calibri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Calibri" fo:font-size="11pt" style:font-size-asian="11pt" style:font-size-complex="11pt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Standard" style:family="paragraph">
      <style:paragraph-properties fo:margin-left="0.0395in" fo:text-indent="0.3937in">
        <style:tab-stops/>
      </style:paragraph-properties>
      <style:text-properties style:font-name="Times New Roman"/>
    </style:style>
    <style:style style:name="P25" style:parent-style-name="Standard" style:family="paragraph">
      <style:paragraph-properties fo:text-align="justify" fo:margin-left="0.0395in" fo:text-indent="0.3937in">
        <style:tab-stops/>
      </style:paragraph-properties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Arial" fo:font-size="11pt" style:font-size-asian="11pt" style:font-size-complex="11pt"/>
    </style:style>
    <style:style style:name="T28" style:parent-style-name="DefaultParagraphFont" style:family="text">
      <style:text-properties style:font-name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Calibri" fo:font-size="11pt" style:font-size-asian="11pt" style:font-size-complex="11pt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margin-left="0.0395in" fo:text-indent="0.3937in">
        <style:tab-stops/>
      </style:paragraph-properties>
      <style:text-properties style:font-name="Times New Roman"/>
    </style:style>
    <style:style style:name="P34" style:parent-style-name="Standard" style:family="paragraph">
      <style:paragraph-properties fo:text-align="justify" fo:margin-left="0.0395in" fo:text-indent="0.3937in">
        <style:tab-stops/>
      </style:paragraph-properties>
      <style:text-properties style:font-name="Times New Roman"/>
    </style:style>
    <style:style style:name="P35" style:parent-style-name="Standard" style:family="paragraph">
      <style:paragraph-properties fo:margin-left="0.0395in" fo:text-indent="0.3937in">
        <style:tab-stops/>
      </style:paragraph-properties>
      <style:text-properties style:font-name="Times New Roman"/>
    </style:style>
    <style:style style:name="P36" style:parent-style-name="Standard" style:family="paragraph">
      <style:paragraph-properties fo:text-align="justify" fo:margin-left="0.0395in" fo:text-indent="0.3937in">
        <style:tab-stops/>
      </style:paragraph-properties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Internetlink" style:family="text">
      <style:text-properties style:font-name="Arial" style:font-name-complex="Calibri" fo:color="#000000" fo:font-size="11pt" style:font-size-asian="11pt" style:font-size-complex="11pt"/>
    </style:style>
    <style:style style:name="T42" style:parent-style-name="Internetlink" style:family="text">
      <style:text-properties style:font-name="Arial" style:font-name-complex="Calibri" fo:color="#000000" fo:font-size="11pt" style:font-size-asian="11pt" style:font-size-complex="11pt"/>
    </style:style>
    <style:style style:name="T43" style:parent-style-name="Internetlink" style:family="text">
      <style:text-properties style:font-name="Arial" style:font-name-complex="Calibri" fo:color="#000000" fo:font-size="11pt" style:font-size-asian="11pt" style:font-size-complex="11pt" fo:language="en" fo:country="US"/>
    </style:style>
    <style:style style:name="T44" style:parent-style-name="Internetlink" style:family="text">
      <style:text-properties style:font-name="Arial" style:font-name-complex="Calibri" fo:color="#000000" fo:font-size="11pt" style:font-size-asian="11pt" style:font-size-complex="11pt"/>
    </style:style>
    <style:style style:name="T45" style:parent-style-name="Internetlink" style:family="text">
      <style:text-properties style:font-name="Arial" style:font-name-complex="Calibri" fo:color="#000000" fo:font-size="11pt" style:font-size-asian="11pt" style:font-size-complex="11pt" fo:language="en" fo:country="US"/>
    </style:style>
    <style:style style:name="T46" style:parent-style-name="Internetskapoveznica" style:family="text">
      <style:text-properties style:font-name="Arial" style:font-name-complex="Calibri" fo:font-size="11pt" style:font-size-asian="11pt" style:font-size-complex="11pt" fo:language="en" fo:country="US"/>
    </style:style>
    <style:style style:name="T47" style:parent-style-name="DefaultParagraphFont" style:family="text">
      <style:text-properties style:font-name="Times New Roman" fo:language="en" fo:country="US"/>
    </style:style>
    <style:style style:name="T48" style:parent-style-name="DefaultParagraphFont" style:family="text">
      <style:text-properties style:font-name="Times New Roman"/>
    </style:style>
    <style:style style:name="P49" style:parent-style-name="Standard" style:family="paragraph">
      <style:paragraph-properties fo:margin-left="0.0395in" fo:text-indent="0.3937in">
        <style:tab-stops/>
      </style:paragraph-properties>
      <style:text-properties style:font-name="Times New Roman"/>
    </style:style>
    <style:style style:name="P50" style:parent-style-name="Standard" style:family="paragraph">
      <style:paragraph-properties fo:text-align="justify" fo:margin-left="0.0395in" fo:text-indent="0.3937in">
        <style:tab-stops/>
      </style:paragraph-properties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P53" style:parent-style-name="Standard" style:family="paragraph">
      <style:paragraph-properties fo:text-align="justify" fo:margin-left="0.0395in" fo:text-indent="0.3937in">
        <style:tab-stops/>
      </style:paragraph-properties>
    </style:style>
    <style:style style:name="P54" style:parent-style-name="Standard" style:family="paragraph">
      <style:paragraph-properties fo:text-align="justify" fo:margin-left="0.0395in" fo:text-indent="0.3937in">
        <style:tab-stops/>
      </style:paragraph-properties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fo:language="sr" fo:country="RS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 fo:language="sr" fo:country="RS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 fo:language="sr" fo:country="RS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 fo:language="sr" fo:country="RS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 fo:language="sr" fo:country="RS"/>
    </style:style>
    <style:style style:name="T73" style:parent-style-name="DefaultParagraphFont" style:family="text">
      <style:text-properties style:font-name="Times New Roman" fo:language="sr" fo:country="RS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Calibri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Calibri" fo:font-size="11pt" style:font-size-asian="11pt" style:font-size-complex="11pt"/>
    </style:style>
    <style:style style:name="T79" style:parent-style-name="DefaultParagraphFont" style:family="text">
      <style:text-properties style:font-name="Times New Roman" style:font-name-complex="Calibri"/>
    </style:style>
    <style:style style:name="P80" style:parent-style-name="Standard" style:family="paragraph">
      <style:paragraph-properties fo:margin-left="0.0395in" fo:text-indent="0.3937in">
        <style:tab-stops/>
      </style:paragraph-properties>
      <style:text-properties style:font-name="Times New Roman"/>
    </style:style>
    <style:style style:name="P81" style:parent-style-name="Standard" style:family="paragraph">
      <style:paragraph-properties fo:text-indent="0.3937in"/>
      <style:text-properties style:font-name="Times New Roman" fo:color="#000000"/>
    </style:style>
    <style:style style:name="P82" style:parent-style-name="Standard" style:family="paragraph">
      <style:paragraph-properties fo:text-indent="0.3937in"/>
      <style:text-properties style:font-name="Times New Roman"/>
    </style:style>
    <style:style style:name="P83" style:parent-style-name="Standard" style:family="paragraph">
      <style:paragraph-properties fo:text-align="justify" fo:text-indent="0.5i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P89" style:parent-style-name="Standard" style:family="paragraph">
      <style:paragraph-properties fo:text-indent="0.5in"/>
      <style:text-properties style:font-name="Times New Roman"/>
    </style:style>
    <style:style style:name="P90" style:parent-style-name="Standard" style:family="paragraph">
      <style:paragraph-properties fo:text-indent="0.3937in"/>
      <style:text-properties style:font-name="Times New Roman"/>
    </style:style>
    <style:style style:name="P91" style:parent-style-name="Standard" style:family="paragraph">
      <style:paragraph-properties fo:text-indent="0.5in"/>
      <style:text-properties style:font-name="Times New Roman"/>
    </style:style>
    <style:style style:name="P92" style:parent-style-name="Standard" style:family="paragraph">
      <style:paragraph-properties fo:text-indent="0.5in"/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text-properties style:font-name="Times New Roman"/>
    </style:style>
    <style:style style:name="P99" style:parent-style-name="Standard" style:family="paragraph">
      <style:text-properties style:font-name="Times New Roman"/>
    </style:style>
    <style:style style:name="P100" style:parent-style-name="Standard" style:family="paragraph">
      <style:text-properties style:font-name="Times New Roman"/>
    </style:style>
    <style:style style:name="P101" style:parent-style-name="Standard" style:family="paragraph">
      <style:text-properties style:font-name="Times New Roman"/>
    </style:style>
    <style:style style:name="P102" style:parent-style-name="Standard" style:family="paragraph">
      <style:text-properties style:font-name="Times New Roman"/>
    </style:style>
    <style:style style:name="T103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/>
      <text:p text:style-name="P4">На основу члана 11.<text:s/>ст. 2. Закона о локалној самоуправи (“Сл. гласник РС“, бр.129/2007, 83/2014 – др. закон, 101/2016 – др. закон, 47/2018 и 111/2021 – др. закон), члана 103, 104, 105, 106, 107, 108. и 109. Статута Oпштине Димитровград („Службени лист Општине Димитровград“,<text:s/>бр. 6/19) и члана 29. Одлуке о јавним расправама („Службени лист Општине Димитровград“, бр. 16/19), Општинско веће Општине Димитровград саставља:</text:p>
      <text:p text:style-name="P5"/>
      <text:p text:style-name="P6"/>
      <text:p text:style-name="P7">ИЗВЕШТАЈ О СПРОВЕДЕНОЈ ЈАВНОЈ РАСПРАВИ</text:p>
      <text:p text:style-name="P8"><text:span text:style-name="T9">О НАЦРТУ</text:span><text:span text:style-name="T10"><text:s/>ОДЛУКЕ О ДОНОШЕЊУ СТРАТЕГИЈЕ БЕЗБЕДНОСТИ САОБРАЋАЈА ОПШТИНЕ<text:s/></text:span><text:span text:style-name="T11">ДИМИТРОВГРАД ЗА ПЕРИОД ОД 2024. ДО 2030. ГОДИНЕ СА АКЦИОНИМ ПЛАНОМ ЗА ПЕРИОД ОД 2024. ДО 2027. ГОДИНЕ</text:span></text:p>
      <text:p text:style-name="P12"/>
      <text:p text:style-name="P13"/>
      <text:p text:style-name="P14"/>
      <text:p text:style-name="P15"><text:span text:style-name="T16">Општинско веће општине Димитровград, на седници одржаној 26.03.2025. године донело је Закључак о спровођењу јавне расправе под бр.</text:span><text:span text:style-name="T17">06-65/2025-15/60-9</text:span><text:s/><text:span text:style-name="T18">ко</text:span><text:span text:style-name="T19">јим се одређује спровођење Јавне расправе о<text:s/></text:span><text:span text:style-name="T20">Одлуке о<text:s/></text:span><text:span text:style-name="T21">доношењу Стратегије безбедности саобраћаја општине Димитровград за период од 2024. до 2030. године са Акционим планом за период од 2024. до 2027. године</text:span><text:span text:style-name="T22">, којим је утврђен Програм Јавне расправе и упућен<text:s/></text:span><text:span text:style-name="T23">Јавни позив грађанима, удружењима, стручној и осталој јавности за учешће у јавној расправи. Све наведено је објављено на огласној табли Општине Димитровград, на интернет презентацији Општине Димитровград и у локалним медијима</text:span>.</text:p>
      <text:p text:style-name="P24"/>
      <text:p text:style-name="P25"><text:span text:style-name="T26">Јавна расправа о Нацрту<text:s/></text:span><text:span text:style-name="T27">Одл</text:span><text:span text:style-name="T28">уке о<text:s/></text:span><text:span text:style-name="T29">доношењу Стратегије безбедности саобраћаја општине Димитровград за период од 2024. до 2030. године са Акционим планом за период од 2024. до 2027. године</text:span><text:span text:style-name="T30">,</text:span><text:span text:style-name="T31"><text:s/>одржана је у периоду од<text:s/></text:span><text:span text:style-name="T32">27. марта до 12. априла 2025. године.</text:span></text:p>
      <text:p text:style-name="P33"/>
      <text:p text:style-name="P34">Отворени састанак са заинтересованим грађанима, представницима удружења и правних лица, као и локалних медија одржан је дана 14.04.2025. године, у Скупштинској сали Општине Димитровград, са почетком у 11 часова.</text:p>
      <text:p text:style-name="P35"/>
      <text:p text:style-name="P36"><text:span text:style-name="T37">У складу са Програмом јавне расправе, св</text:span><text:span text:style-name="T38">a</text:span><text:span text:style-name="T39"><text:s/>заинтересована лица су у току тр</text:span><text:span text:style-name="T40">ајања јавне расправе могла да доставе своје примедбе, предлоге и сугестије путем електронске поште на адресу:<text:s/></text:span><text:bookmark-start text:name="_Hlk85807186"/><text:a xlink:href="mailto:opstinskovece@dimitrovgrad.rs" office:target-frame-name="_top" xlink:show="replace"><text:span text:style-name="T41">o</text:span><text:bookmark-end text:name="_Hlk85807186"/><text:span text:style-name="T42">pstinskovece@di</text:span><text:span text:style-name="T43">m</text:span><text:span text:style-name="T44">i</text:span><text:span text:style-name="T45">trovgrad.rs</text:span></text:a><text:span text:style-name="T46"><text:s/></text:span><text:span text:style-name="T47">,<text:s/></text:span><text:span text:style-name="T48">као и лично, предајом <text:s/>на шалтеру писарнице у згради Општине Димитровград, на адреси: Балканска 2, Димитровград или путем поште, најкасније до 12.04.2025. године.</text:span></text:p>
      <text:p text:style-name="P49"/>
      <text:p text:style-name="P50"><text:span text:style-name="T51">На отвореном састанку коме</text:span><text:span text:style-name="T52"><text:s/>су присуствовали Саша Марков, инспектор за саобраћај и путеве и Маја Димитров, секретар ОВ-а, као записничар, није било присутне јавности.</text:span></text:p>
      <text:p text:style-name="P53"/>
      <text:p text:style-name="P54"><text:span text:style-name="T55">У току трајања јавне расправе, пристигао је један Захтев, поднет од стране Мирољуба Ђорђевића, из Димитровграда, ул</text:span><text:span text:style-name="T56">. Београдска бр. 8б, предат на шалтеру Општине Димитровград, бр. 344-132/2025-14 од 09.04.2025. године. У предметном Захтеву је наведено како су Општинском већу општине Димитровград достављена два Захтева станара ул. Београдска, на која није било никаквог<text:s/></text:span><text:span text:style-name="T57">одговора од стране Општинског већа општине Димитровград.<text:s/></text:span><text:span text:style-name="T58">Оба</text:span><text:span text:style-name="T59"><text:s/>Захтева су достављена ин</text:span><text:span text:style-name="T60">спектору за саобраћај и путеве</text:span><text:span text:style-name="T61">. Захтев од 18.11.2024. године који се односи на постављање успоривача брзине (лежећих полицајаца) прослеђен је<text:s/></text:span><text:span text:style-name="T62">Полицијској станици у Димитровграду<text:s/></text:span><text:span text:style-name="T63">ради прикупљања података неопходних за доношење одлуке о постављању истих</text:span><text:span text:style-name="T64">. Други</text:span><text:span text:style-name="T65"><text:s/>Захтев</text:span><text:span text:style-name="T66"><text:s/>од 09.02.2024. године,<text:s/></text:span><text:span text:style-name="T67">који се односи на<text:s/></text:span><text:span text:style-name="T68">постављање<text:s/></text:span><text:span text:style-name="T69">допунске табле<text:s/></text:span><text:span text:style-name="T70">знака забране паркирања и заустављања са назнаком „Осим за стан</text:span><text:span text:style-name="T71">аре улице Београдска“,</text:span><text:span text:style-name="T72"><text:s/>односи се на техничко регулисање саобраћаја и биће узет у обзир приликом израде пројектне документације која обухвата саобраћајну сигнализацију<text:s/></text:span><text:soft-page-break/><text:span text:style-name="T73">уколико иста одговара техничким и саобраћајним условима за дату улицу.<text:s/></text:span><text:span text:style-name="T74"><text:s/>Оба захтева,<text:s/></text:span><text:span text:style-name="T75">биће узета у обзир приликом израде коначне верзије<text:s/></text:span><text:span text:style-name="T76">Одлуке о<text:s/></text:span><text:span text:style-name="T77">д</text:span><text:span text:style-name="T78">оношењу Стратегије безбедности саобраћаја општине Димитровград за период од 2024. до 2030. године са Акционим планом за период од 2024. до 2027. године</text:span><text:span text:style-name="T79">.</text:span></text:p>
      <text:p text:style-name="P80"/>
      <text:p text:style-name="P81">Председавајући је објавио завршетак јавне расправе. Отворени састанак је завршен у 11 и 20 часова.</text:p>
      <text:p text:style-name="P82"/>
      <text:p text:style-name="P83"><text:span text:style-name="T84">И</text:span><text:span text:style-name="T85">звештај о спроведеној јавној расправи се доставља Општинском већу општине <text:s/>Димитровград и објављује на званичној интернет презентацији Општине, на следећем линку: <text:s/></text:span><text:a xlink:href="https://www.dimitrovgrad.rs/javne_rasprave/2024" office:target-frame-name="_top" xlink:show="replace"><text:span text:style-name="T86">https://www.dimitrovgrad.rs</text:span><text:span text:style-name="T87">/javne_rasprave/2024</text:span></text:a><text:span text:style-name="T88"><text:s/>.</text:span></text:p>
      <text:p text:style-name="P89"/>
      <text:p text:style-name="P90"/>
      <text:p text:style-name="P91"/>
      <text:p text:style-name="P92"/>
      <text:p text:style-name="P93"/>
      <text:p text:style-name="P94">Број: 06-65/2025-15/60-9/1 <text:s text:c="74"/>ПРЕДСЕДАВАЈУЋИ</text:p>
      <text:p text:style-name="P95"><text:s text:c="111"/><text:s text:c="26"/></text:p>
      <text:p text:style-name="P96">У Димитровграду, <text:s text:c="83"/>______________________</text:p>
      <text:p text:style-name="P97"><text:s text:c="106"/><text:s text:c="21"/>Саша Марков</text:p>
      <text:p text:style-name="P98">дана: 15.04.2025. године <text:s text:c="74"/></text:p>
      <text:p text:style-name="P99"/>
      <text:p text:style-name="P100"/>
      <text:p text:style-name="P101">Записник водила:</text:p>
      <text:p text:style-name="P102">секретар ОВ-а,</text:p>
      <text:p text:style-name="Standard"><text:span text:style-name="T103">дипл.прав. Маја Димитр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skapoveznica" style:display-name="Internetska poveznica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background-color="#FFFFFF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ša Markov</meta:initial-creator>
    <dc:creator>Saša Markov</dc:creator>
    <meta:creation-date>2024-12-09T10:39:00Z</meta:creation-date>
    <dc:date>2025-04-17T06:30:00Z</dc:date>
    <meta:print-date>2024-12-11T12:51:00Z</meta:print-date>
    <meta:template xlink:href="Normal" xlink:type="simple"/>
    <meta:editing-cycles>1</meta:editing-cycles>
    <meta:editing-duration>PT24660S</meta:editing-duration>
    <meta:document-statistic meta:page-count="2" meta:paragraph-count="9" meta:word-count="703" meta:character-count="4706" meta:row-count="33" meta:non-whitespace-character-count="4012"/>
  </office:meta>
</office:document-meta>
</file>