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#ffffff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language="sr" fo:country="RS" fo:font-weight="bold" officeooo:rsid="001e35f8" officeooo:paragraph-rsid="002913d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sr" fo:country="RS" fo:font-weight="bold" officeooo:rsid="001e35f8" officeooo:paragraph-rsid="001e35f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" fo:font-size="11pt" fo:language="sr" fo:country="RS" fo:font-weight="normal" officeooo:rsid="001e35f8" officeooo:paragraph-rsid="0037467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" fo:font-size="11pt" fo:language="sr" fo:country="RS" fo:font-weight="normal" officeooo:rsid="001e35f8" officeooo:paragraph-rsid="0035262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" fo:font-size="11pt" fo:language="sr" fo:country="RS" fo:font-weight="normal" officeooo:rsid="001e35f8" officeooo:paragraph-rsid="0033437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" fo:font-size="11pt" fo:language="sr" fo:country="RS" fo:font-weight="normal" officeooo:rsid="0020d590" officeooo:paragraph-rsid="0020d59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374675"/>
    </style:style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22b053"/>
    </style:style>
    <style:style style:name="P13" style:family="paragraph" style:parent-style-name="Standard">
      <style:paragraph-properties fo:margin-left="0.1972in" fo:margin-right="0in" fo:margin-top="0in" fo:margin-bottom="0in" style:contextual-spacing="false" fo:line-height="100%" fo:text-indent="0in" style:auto-text-indent="false"/>
      <style:text-properties officeooo:paragraph-rsid="0033437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font-size="12pt" fo:language="sr" fo:country="RS" officeooo:paragraph-rsid="0033437d" style:font-size-asian="12pt" style:font-name-complex="Calibri1" style:font-size-complex="12pt"/>
    </style:style>
    <style:style style:name="P15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fo:font-variant="normal" fo:text-transform="none" fo:color="#000000" loext:opacity="100%" style:font-name="Arial" fo:font-size="11pt" fo:letter-spacing="normal" fo:language="sr" fo:country="RS" fo:font-style="normal" fo:font-weight="normal" officeooo:rsid="00061ca6" officeooo:paragraph-rsid="00247e4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374675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font-size="12pt" fo:language="sr" fo:country="RS" officeooo:paragraph-rsid="0033437d" style:font-size-asian="12pt" style:font-name-complex="Calibri1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Arial" fo:font-size="12pt" fo:language="sr" fo:country="RS" officeooo:rsid="0033437d" officeooo:paragraph-rsid="0033437d" style:font-size-asian="12pt" style:font-name-complex="Calibri1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11pt" fo:language="sr" fo:country="RS" officeooo:rsid="0038cef8" officeooo:paragraph-rsid="0033437d" style:font-size-asian="11pt" style:font-name-complex="Calibri1" style:font-size-complex="11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11pt" fo:language="sr" fo:country="RS" officeooo:rsid="0038cef8" officeooo:paragraph-rsid="0038cef8" style:font-size-asian="11pt" style:font-name-complex="Calibri1" style:font-size-complex="11pt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style:font-name="Arial" fo:font-size="11pt" fo:language="sr" fo:country="RS" fo:font-weight="normal" officeooo:rsid="0020d590" officeooo:paragraph-rsid="0033437d" style:font-size-asian="11pt" style:font-weight-asian="normal" style:font-name-complex="Calibri1" style:font-size-complex="11pt" style:font-weight-complex="normal"/>
    </style:style>
    <style:style style:name="T1" style:family="text">
      <style:text-properties officeooo:rsid="00374675"/>
    </style:style>
    <style:style style:name="T2" style:family="text">
      <style:text-properties officeooo:rsid="0027afc0"/>
    </style:style>
    <style:style style:name="T3" style:family="text">
      <style:text-properties officeooo:rsid="00315cff"/>
    </style:style>
    <style:style style:name="T4" style:family="text">
      <style:text-properties officeooo:rsid="0025df1e"/>
    </style:style>
    <style:style style:name="T5" style:family="text">
      <style:text-properties style:font-name-complex="Calibri1"/>
    </style:style>
    <style:style style:name="T6" style:family="text">
      <style:text-properties officeooo:rsid="00374675" style:font-name-complex="Calibri1"/>
    </style:style>
    <style:style style:name="T7" style:family="text">
      <style:text-properties officeooo:rsid="00315cff" style:font-name-complex="Calibri1"/>
    </style:style>
    <style:style style:name="T8" style:family="text">
      <style:text-properties style:font-name="Arial" fo:font-size="11pt" fo:language="sr" fo:country="RS" fo:font-weight="normal" officeooo:rsid="001e35f8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anguage="sr" fo:country="RS" fo:font-weight="normal" officeooo:rsid="0020d590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anguage="sr" fo:country="RS" fo:font-weight="normal" officeooo:rsid="00282ca5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language="sr" fo:country="RS" fo:font-weight="normal" officeooo:rsid="00374675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language="sr" fo:country="RS" fo:font-weight="normal" officeooo:rsid="0027afc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language="sr" fo:country="RS" fo:font-weight="normal" officeooo:rsid="00315cff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sr" fo:country="RS" fo:font-weight="normal" officeooo:rsid="0033437d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language="sr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Arial" fo:font-size="11pt" fo:language="sr" fo:country="RS" fo:font-weight="normal" officeooo:rsid="00374675" style:font-size-asian="11pt" style:font-weight-asian="normal" style:font-name-complex="Calibri1" style:font-size-complex="11pt" style:font-weight-complex="normal"/>
    </style:style>
    <style:style style:name="T17" style:family="text">
      <style:text-properties style:font-name="Arial" fo:font-size="11pt" fo:language="sr" fo:country="RS" fo:font-weight="normal" officeooo:rsid="00315cff" style:font-size-asian="11pt" style:font-weight-asian="normal" style:font-name-complex="Calibri1" style:font-size-complex="11pt" style:font-weight-complex="normal"/>
    </style:style>
    <style:style style:name="T18" style:family="text">
      <style:text-properties style:font-name="Arial" fo:font-size="11pt" fo:language="sr" fo:country="RS" officeooo:rsid="00374675" style:font-size-asian="11pt" style:font-size-complex="11pt"/>
    </style:style>
    <style:style style:name="T19" style:family="text">
      <style:text-properties style:font-name="Arial" fo:font-size="11pt" fo:language="sr" fo:country="RS" fo:font-style="italic" fo:font-weight="normal" officeooo:rsid="00282ca5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Arial" fo:font-size="11pt" fo:language="en" fo:country="US" fo:font-weight="normal" officeooo:rsid="0020d590" style:font-size-asian="11pt" style:font-weight-asian="normal" style:font-name-complex="Calibri1" style:font-size-complex="11pt" style:font-weight-complex="normal"/>
    </style:style>
    <style:style style:name="T21" style:family="text">
      <style:text-properties style:font-name="Arial" fo:font-size="11pt" fo:language="en" fo:country="US" fo:font-weight="normal" officeooo:rsid="00374675" style:font-size-asian="11pt" style:font-weight-asian="normal" style:font-name-complex="Calibri1" style:font-size-complex="11pt" style:font-weight-complex="normal"/>
    </style:style>
    <style:style style:name="T22" style:family="text">
      <style:text-properties style:font-name="Arial" fo:font-size="11pt" fo:language="en" fo:country="US" fo:font-weight="normal" officeooo:rsid="003ab3a4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Arial" fo:font-size="11pt" fo:language="en" fo:country="US" fo:font-weight="normal" officeooo:rsid="003975d9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language="en" fo:country="US" fo:font-weight="normal" officeooo:rsid="003ab3a4" style:font-size-asian="11pt" style:font-weight-asian="normal" style:font-size-complex="11pt" style:font-weight-complex="norm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color="#000000" loext:opacity="100%" style:font-name="Arial" fo:font-size="11pt" fo:language="sr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loext:opacity="100%" style:font-name="Arial" fo:font-size="11pt" fo:language="sr" fo:country="RS" fo:font-style="normal" fo:font-weight="normal" officeooo:rsid="00282ca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Arial" fo:font-size="11pt" style:rfc-language-tag="sr-Latn-RS" fo:language="sr" fo:script="Latn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29" style:family="text">
      <style:text-properties fo:color="#000000" loext:opacity="100%" style:font-name="Arial" fo:font-size="11pt" fo:language="en" fo:country="US" fo:font-weight="normal" officeooo:rsid="0020d590" style:font-size-asian="11pt" style:font-weight-asian="normal" style:font-name-complex="Calibri1" style:font-size-complex="11pt" style:font-weight-complex="normal"/>
    </style:style>
    <style:style style:name="T30" style:family="text">
      <style:text-properties officeooo:rsid="0033437d"/>
    </style:style>
    <style:style style:name="T31" style:family="text">
      <style:text-properties fo:font-size="12pt" fo:language="sr" fo:country="RS" style:font-size-asian="12pt" style:font-name-complex="Calibri1" style:font-size-complex="12pt"/>
    </style:style>
    <style:style style:name="T32" style:family="text">
      <style:text-properties fo:font-size="12pt" fo:language="sr" fo:country="RS" officeooo:rsid="0038cef8" style:font-size-asian="12pt" style:font-name-complex="Calibri1" style:font-size-complex="12pt"/>
    </style:style>
    <style:style style:name="T33" style:family="text">
      <style:text-properties fo:font-size="12pt" fo:language="sr" fo:country="RS" officeooo:rsid="0033437d" style:font-size-asian="12pt" style:font-name-complex="Calibri1" style:font-size-complex="12pt"/>
    </style:style>
    <style:style style:name="T34" style:family="text">
      <style:text-properties fo:font-size="12pt" style:font-size-asian="12pt" style:font-name-complex="Calibri1" style:font-size-complex="12pt"/>
    </style:style>
    <style:style style:name="T35" style:family="text">
      <style:text-properties fo:language="en" fo:country="US" officeooo:rsid="00374675"/>
    </style:style>
    <style:style style:name="T36" style:family="text">
      <style:text-properties officeooo:rsid="003975d9"/>
    </style:style>
    <style:style style:name="T37" style:family="text">
      <style:text-properties officeooo:rsid="003ab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ПРОГРАМ ЈАВНЕ РАСПРАВЕ О НАЦРТУ <text:span text:style-name="T1">ПРОГРАМА – ОДЛУКЕ О УНАПРЕЂЕЊУ ПОЛОЖАЈА И КВАЛИТЕТА ЖИВОТА МЛАДИХ У ОПШТИНИ ДИМИТРОВГРАД У 2025. ГОДИНИ</text:span></text:p>
      <text:p text:style-name="P4"/>
      <text:p text:style-name="P4"/>
      <text:p text:style-name="P5">У поступку припреме <text:span text:style-name="T1">Нацрта Програма – Одлуке о унапређењу положаја и квалитета живота младих у општини Димитровград у 2025. години</text:span>, Општинско веће Општине Димитровград спроводи јавну расправу <text:span text:style-name="T1">Нацрту Програма – Одлуке о унапређењу положаја и квалитета живота младих у општини Димитровград у 2025. години.</text:span> </text:p>
      <text:p text:style-name="P6"/>
      <text:p text:style-name="P11"><text:span text:style-name="T8">Јавна расправа </text:span><text:span text:style-name="T11">о</text:span><text:span text:style-name="T8"> </text:span><text:span text:style-name="T11">Нацрту Програма – Одлуке о унапређењу положаја и квалитета живота младих у општини Димитровград у 2025. години</text:span><text:span text:style-name="T8">, одржаће се </text:span><text:span text:style-name="T12">у периоду </text:span><text:span text:style-name="T8">од </text:span><text:span text:style-name="T11">05.06.2025</text:span><text:span text:style-name="T8">. </text:span><text:span text:style-name="T11">јуна</text:span><text:span text:style-name="T8"> до </text:span><text:span text:style-name="T23">20</text:span><text:span text:style-name="T12">. </text:span><text:span text:style-name="T11">јуна</text:span><text:span text:style-name="T8"> 202</text:span><text:span text:style-name="T13">5</text:span><text:span text:style-name="T8">. године. </text:span></text:p>
      <text:p text:style-name="P9"/>
      <text:p text:style-name="P7">Учесници у јавној расправи су сва заинтерес<text:span text:style-name="T4">о</text:span>вана физичка и правна лица, представници органа, организација и удружења. </text:p>
      <text:p text:style-name="P9"/>
      <text:p text:style-name="P8">Програм јавне расправе са радним текстовима Нацрта одлука објављује се на Интернет страници Општине Димитровград, <text:span text:style-name="T5">огласној табли Општине Димитровград и путем локалних медија.</text:span></text:p>
      <text:p text:style-name="P9"/>
      <text:p text:style-name="P11"><text:span text:style-name="T8">Примедбе, </text:span><text:span text:style-name="T9">предлози и сугестије достављају се</text:span><text:span text:style-name="T15"> путем електронске поште на адресу </text:span><text:bookmark-start text:name="_Hlk85807186"/><text:a xlink:type="simple" xlink:href="mailto:opstinskovece@dimitrovgrad.rs" text:style-name="Internet_20_link" text:visited-style-name="Visited_20_Internet_20_Link"><text:span text:style-name="Internet_20_link"><text:span text:style-name="T26">o</text:span></text:span></text:a><text:bookmark-end text:name="_Hlk85807186"/><text:a xlink:type="simple" xlink:href="mailto:opstinskovece@dimitrovgrad.rs" text:style-name="Internet_20_link" text:visited-style-name="Visited_20_Internet_20_Link"><text:span text:style-name="Internet_20_link"><text:span text:style-name="T28">pstinskovece@di</text:span></text:span></text:a><text:a xlink:type="simple" xlink:href="mailto:opstinskovece@dimitrovgrad.rs" text:style-name="Internet_20_link" text:visited-style-name="Visited_20_Internet_20_Link"><text:span text:style-name="Internet_20_link"><text:span text:style-name="T29">m</text:span></text:span></text:a><text:a xlink:type="simple" xlink:href="mailto:opstinskovece@dimitrovgrad.rs" text:style-name="Internet_20_link" text:visited-style-name="Visited_20_Internet_20_Link"><text:span text:style-name="Internet_20_link"><text:span text:style-name="T28">i</text:span></text:span></text:a><text:a xlink:type="simple" xlink:href="mailto:opstinskovece@dimitrovgrad.rs" text:style-name="Internet_20_link" text:visited-style-name="Visited_20_Internet_20_Link"><text:span text:style-name="Internet_20_link"><text:span text:style-name="T29">trovgrad.rs</text:span></text:span></text:a><text:span text:style-name="Internetska_20_poveznica"><text:span text:style-name="T20"> </text:span></text:span><text:span text:style-name="T15">или поштом на адресу: Балканска 2, 18320 Димитровград</text:span><text:bookmark-start text:name="_Hlk85807208"/><text:span text:style-name="T15">, Србија или личном доставом на писарници </text:span><text:bookmark-end text:name="_Hlk85807208"/><text:span text:style-name="T15">Општине Димитровград – са напоменом на коверти: „За јавну расправу о </text:span><text:span text:style-name="T16">Нацрту Програма – Одлуке о унапређењу положаја и квалитета живота младих у општини Димитровград у 2025. години </text:span><text:span text:style-name="T15">”, најкасније до </text:span><text:span text:style-name="T22">20</text:span><text:span text:style-name="T17">.0</text:span><text:span text:style-name="T16">6</text:span><text:span text:style-name="T20">.</text:span><text:span text:style-name="T15">202</text:span><text:span text:style-name="T17">5</text:span><text:span text:style-name="T15">. године до 12,00 часова.</text:span><text:span text:style-name="T9"> </text:span></text:p>
      <text:p text:style-name="P15"/>
      <text:p text:style-name="P11"><text:span text:style-name="T9">Отворени састанак – </text:span><text:span text:style-name="T12">отворена јавна расправа</text:span><text:span text:style-name="T9"> на кој</text:span><text:span text:style-name="T12">ој</text:span><text:span text:style-name="T9"> ће се расправљати о Нацрту </text:span><text:span text:style-name="T16">Програма – Одлуке о унапређењу положаја и квалитета живота младих у општини Димитровград у 2025. години</text:span><text:span text:style-name="T17">, </text:span><text:span text:style-name="T9">одржаће се </text:span><text:span text:style-name="T24">20</text:span><text:span text:style-name="T9">. </text:span><text:span text:style-name="T11">јуна</text:span><text:span text:style-name="T14"> </text:span><text:span text:style-name="T9">у сали Скупштине </text:span><text:span text:style-name="T12">О</text:span><text:span text:style-name="T9">пштине Димитровград, са почетком у 1</text:span><text:span text:style-name="T11">2</text:span><text:span text:style-name="T9"> часова. </text:span></text:p>
      <text:p text:style-name="P10"/>
      <text:p text:style-name="P12"><text:span text:style-name="T9">По окончању Јавне расправе, Општинско веће Општине Димитровград ће анализирати све примедбе, предлоге и сугестије и на основу тога сачинити извештај о одржаној јавној расправи и исти објавити на званичној интернет страници Општине Димитровград, </text:span><text:span text:style-name="T10">на следећем линку: </text:span><text:a xlink:type="simple" xlink:href="https://www.dimitrovgrad.rs/javne_rasprave/2024" text:style-name="Internet_20_link" text:visited-style-name="Visited_20_Internet_20_Link"><text:span text:style-name="T25">https://www.dimitrovgrad.rs/javne_rasprave/202</text:span></text:a><text:span text:style-name="T18">5</text:span><text:span text:style-name="T19"> </text:span><text:span text:style-name="T27">.</text:span><text:span text:style-name="T19"> </text:span></text:p>
      <text:p text:style-name="P10"/>
      <text:list xml:id="list104096697" text:style-name="WWNum1">
        <text:list-header>
          <text:p text:style-name="P21"/>
        </text:list-header>
      </text:list>
      <text:p text:style-name="P13"><text:span text:style-name="T34">Број: </text:span><text:span text:style-name="T31">06-</text:span><text:span text:style-name="T32">146</text:span><text:span text:style-name="T31">/202</text:span><text:span text:style-name="T33">5</text:span><text:span text:style-name="T31">-15/</text:span><text:span text:style-name="T32">70-1</text:span></text:p>
      <text:p text:style-name="P13"><text:span text:style-name="T34">У </text:span><text:span text:style-name="T31">општини Димитровград</text:span><text:span text:style-name="T34">, </text:span></text:p>
      <text:p text:style-name="P13"><text:span text:style-name="T31">дана </text:span><text:span text:style-name="T32">05.06</text:span><text:span text:style-name="T33">.2025</text:span><text:span text:style-name="T31">. године</text:span></text:p>
      <text:p text:style-name="P14"/>
      <text:p text:style-name="P14"><text:s text:c="39"/>ОПШТИНСКО ВЕЋЕ ОПШТИНЕ ДИМИТРОВГРАД</text:p>
      <text:p text:style-name="P18"/>
      <text:p text:style-name="P19"/>
      <text:p text:style-name="P20">секретар <text:s/>ОВ-а <text:s text:c="87"/>ПРЕДСЕДАВАЈУЋИ</text:p>
      <text:p text:style-name="P20">дипл.прав. Маја Димитров <text:s text:c="73"/>Дејан Мил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rfc-language-tag="sr-Latn-RS" fo:language="sr" fo:script="Latn" fo:country="R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ska_20_poveznica" style:display-name="Internetska poveznica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0:56:52.645000000</meta:creation-date>
    <dc:date>2025-06-09T10:10:10.222000000</dc:date>
    <meta:editing-duration>PT1H18M34S</meta:editing-duration>
    <meta:editing-cycles>17</meta:editing-cycles>
    <meta:generator>LibreOffice/7.0.0.3$Windows_X86_64 LibreOffice_project/8061b3e9204bef6b321a21033174034a5e2ea88e</meta:generator>
    <meta:print-date>2025-06-05T12:51:09.433000000</meta:print-date>
    <meta:document-statistic meta:table-count="0" meta:image-count="0" meta:object-count="0" meta:page-count="1" meta:paragraph-count="15" meta:word-count="293" meta:character-count="2319" meta:non-whitespace-character-count="1826"/>
  </office:meta>
</office:document-meta>
</file>