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1pt" fo:language="sr" fo:country="RS" fo:font-weight="bold" officeooo:rsid="001e35f8" officeooo:paragraph-rsid="002913d4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language="sr" fo:country="RS" fo:font-weight="bold" officeooo:rsid="001e35f8" officeooo:paragraph-rsid="001e35f8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language="sr" fo:country="RS" fo:font-weight="normal" officeooo:rsid="001e35f8" officeooo:paragraph-rsid="001e35f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style:font-name="Arial1" fo:font-size="11pt" fo:language="sr" fo:country="RS" fo:font-weight="normal" officeooo:rsid="001e35f8" officeooo:paragraph-rsid="0035262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in" fo:margin-right="0in" fo:text-align="start" style:justify-single-word="false" fo:text-indent="0.3937in" style:auto-text-indent="false"/>
      <style:text-properties style:font-name="Arial1" fo:font-size="11pt" fo:language="sr" fo:country="RS" fo:font-weight="normal" officeooo:rsid="001e35f8" officeooo:paragraph-rsid="001e35f8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style:font-name="Arial1" fo:font-size="11pt" fo:language="sr" fo:country="RS" fo:font-weight="normal" officeooo:rsid="001e35f8" officeooo:paragraph-rsid="001e35f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style:font-name="Arial1" fo:font-size="11pt" fo:language="sr" fo:country="RS" fo:font-weight="normal" officeooo:rsid="001e35f8" officeooo:paragraph-rsid="0033437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officeooo:paragraph-rsid="00352622"/>
    </style:style>
    <style:style style:name="P9" style:family="paragraph" style:parent-style-name="Standard">
      <style:paragraph-properties fo:margin-left="0in" fo:margin-right="0in" fo:text-align="start" style:justify-single-word="false" fo:text-indent="0.3937in" style:auto-text-indent="false"/>
      <style:text-properties style:font-name="Arial1" fo:font-size="11pt" fo:language="sr" fo:country="RS" fo:font-weight="normal" officeooo:rsid="0020d590" officeooo:paragraph-rsid="00247e4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style:font-name="Arial1" fo:font-size="11pt" fo:language="sr" fo:country="RS" fo:font-weight="normal" officeooo:rsid="0020d590" officeooo:paragraph-rsid="0035262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style:font-name="Arial1" fo:font-size="11pt" fo:language="sr" fo:country="RS" fo:font-weight="normal" officeooo:rsid="0020d590" officeooo:paragraph-rsid="0020d59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officeooo:paragraph-rsid="0022b053"/>
    </style:style>
    <style:style style:name="P13" style:family="paragraph" style:parent-style-name="List_20_Paragraph" style:list-style-name="WWNum1">
      <style:paragraph-properties fo:text-align="justify" style:justify-single-word="false"/>
      <style:text-properties style:font-name="Arial1" fo:font-size="11pt" fo:language="sr" fo:country="RS" fo:font-weight="normal" officeooo:rsid="0020d590" officeooo:paragraph-rsid="0033437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.1972in" fo:margin-top="0in" fo:margin-bottom="0in" style:contextual-spacing="false" fo:line-height="100%" fo:text-indent="0in" style:auto-text-indent="false"/>
      <style:text-properties officeooo:paragraph-rsid="0033437d"/>
    </style:style>
    <style:style style:name="P15" style:family="paragraph" style:parent-style-name="Standard">
      <style:paragraph-properties fo:margin-top="0in" fo:margin-bottom="0in" style:contextual-spacing="false" fo:line-height="100%" fo:text-indent="0in" style:auto-text-indent="false"/>
      <style:text-properties fo:font-size="12pt" fo:language="sr" fo:country="RS" officeooo:paragraph-rsid="0033437d" style:font-size-asian="12pt" style:font-name-complex="Calibri1" style:font-size-complex="12pt"/>
    </style:style>
    <style:style style:name="P16" style:family="paragraph" style:parent-style-name="Standard">
      <style:paragraph-properties fo:margin-top="0in" fo:margin-bottom="0in" style:contextual-spacing="false" fo:line-height="100%" fo:text-indent="0in" style:auto-text-indent="false"/>
      <style:text-properties officeooo:paragraph-rsid="0033437d"/>
    </style:style>
    <style:style style:name="P17" style:family="paragraph" style:parent-style-name="No_20_Spacing">
      <style:paragraph-properties fo:text-align="start" style:justify-single-word="false"/>
      <style:text-properties officeooo:paragraph-rsid="0033437d"/>
    </style:style>
    <style:style style:name="P18" style:family="paragraph" style:parent-style-name="No_20_Spacing">
      <style:paragraph-properties fo:text-align="start" style:justify-single-word="false"/>
      <style:text-properties style:font-name="Arial1" fo:font-size="11pt" officeooo:paragraph-rsid="0033437d" style:font-size-asian="11pt" style:font-size-complex="11pt"/>
    </style:style>
    <style:style style:name="P19" style:family="paragraph" style:parent-style-name="No_20_Spacing">
      <style:paragraph-properties fo:text-align="start" style:justify-single-word="false"/>
      <style:text-properties style:font-name="Arial1" fo:font-size="11pt" officeooo:rsid="0033437d" officeooo:paragraph-rsid="0033437d" style:font-size-asian="11pt" style:font-size-complex="11pt"/>
    </style:style>
    <style:style style:name="T1" style:family="text">
      <style:text-properties officeooo:rsid="00352622"/>
    </style:style>
    <style:style style:name="T2" style:family="text">
      <style:text-properties officeooo:rsid="0025df1e"/>
    </style:style>
    <style:style style:name="T3" style:family="text">
      <style:text-properties officeooo:rsid="0027afc0"/>
    </style:style>
    <style:style style:name="T4" style:family="text">
      <style:text-properties officeooo:rsid="00315cff"/>
    </style:style>
    <style:style style:name="T5" style:family="text">
      <style:text-properties style:font-name-complex="Calibri1"/>
    </style:style>
    <style:style style:name="T6" style:family="text">
      <style:text-properties style:font-name="Arial1" fo:font-size="11pt" fo:language="sr" fo:country="RS" fo:font-weight="normal" officeooo:rsid="001e35f8" style:font-size-asian="11pt" style:font-weight-asian="normal" style:font-size-complex="11pt" style:font-weight-complex="normal"/>
    </style:style>
    <style:style style:name="T7" style:family="text">
      <style:text-properties style:font-name="Arial1" fo:font-size="11pt" fo:language="sr" fo:country="RS" fo:font-weight="normal" officeooo:rsid="0020d590" style:font-size-asian="11pt" style:font-weight-asian="normal" style:font-size-complex="11pt" style:font-weight-complex="normal"/>
    </style:style>
    <style:style style:name="T8" style:family="text">
      <style:text-properties style:font-name="Arial1" fo:font-size="11pt" fo:language="sr" fo:country="RS" fo:font-weight="normal" officeooo:rsid="0020d590" style:font-size-asian="11pt" style:font-weight-asian="normal" style:font-name-complex="Calibri1" style:font-size-complex="11pt" style:font-weight-complex="normal"/>
    </style:style>
    <style:style style:name="T9" style:family="text">
      <style:text-properties fo:color="#000000" loext:opacity="100%" style:font-name="Arial1" fo:font-size="11pt" fo:language="sr" fo:country="RS" fo:font-weight="normal" officeooo:rsid="0020d590" style:font-size-asian="11pt" style:font-weight-asian="normal" style:font-name-complex="Calibri1" style:font-size-complex="11pt" style:font-weight-complex="normal">
        <loext:char-complex-color loext:theme-type="hyperlink" loext:color-type="theme"/>
      </style:text-properties>
    </style:style>
    <style:style style:name="T10" style:family="text">
      <style:text-properties fo:color="#000000" loext:opacity="100%" style:font-name="Arial1" fo:font-size="11pt" style:rfc-language-tag="sr-Latn-RS" fo:language="sr" fo:script="Latn" fo:country="RS" fo:font-weight="normal" officeooo:rsid="0020d590" style:font-size-asian="11pt" style:font-weight-asian="normal" style:font-name-complex="Calibri1" style:font-size-complex="11pt" style:font-weight-complex="normal">
        <loext:char-complex-color loext:theme-type="hyperlink" loext:color-type="theme"/>
      </style:text-properties>
    </style:style>
    <style:style style:name="T11" style:family="text">
      <style:text-properties fo:color="#000000" loext:opacity="100%" style:font-name="Arial1" fo:font-size="11pt" fo:language="en" fo:country="US" fo:font-weight="normal" officeooo:rsid="0020d590" style:font-size-asian="11pt" style:font-weight-asian="normal" style:font-name-complex="Calibri1" style:font-size-complex="11pt" style:font-weight-complex="normal">
        <loext:char-complex-color loext:theme-type="hyperlink" loext:color-type="theme"/>
      </style:text-properties>
    </style:style>
    <style:style style:name="T12" style:family="text">
      <style:text-properties style:font-name="Arial1" fo:font-size="11pt" fo:language="en" fo:country="US" fo:font-weight="normal" officeooo:rsid="0020d590" style:font-size-asian="11pt" style:font-weight-asian="normal" style:font-name-complex="Calibri1" style:font-size-complex="11pt" style:font-weight-complex="normal"/>
    </style:style>
    <style:style style:name="T13" style:family="text">
      <style:text-properties style:font-name="Arial1" fo:font-size="11pt" fo:language="sr" fo:country="RS" fo:font-weight="normal" officeooo:rsid="00352622" style:font-size-asian="11pt" style:font-weight-asian="normal" style:font-name-complex="Calibri1" style:font-size-complex="11pt" style:font-weight-complex="normal"/>
    </style:style>
    <style:style style:name="T14" style:family="text">
      <style:text-properties style:font-name="Arial1" fo:font-size="11pt" fo:language="sr" fo:country="RS" fo:font-weight="normal" officeooo:rsid="00315cff" style:font-size-asian="11pt" style:font-weight-asian="normal" style:font-name-complex="Calibri1" style:font-size-complex="11pt" style:font-weight-complex="normal"/>
    </style:style>
    <style:style style:name="T15" style:family="text">
      <style:text-properties fo:font-variant="normal" fo:text-transform="none" fo:color="#000000" loext:opacity="100%" fo:letter-spacing="normal" fo:font-style="normal" officeooo:rsid="00061ca6"/>
    </style:style>
    <style:style style:name="T16" style:family="text">
      <style:text-properties officeooo:rsid="00315cff" style:font-name-complex="Calibri1"/>
    </style:style>
    <style:style style:name="T17" style:family="text">
      <style:text-properties officeooo:rsid="0033437d"/>
    </style:style>
    <style:style style:name="T18" style:family="text">
      <style:text-properties style:font-name="Arial1" fo:font-size="11pt" fo:language="sr" fo:country="RS" fo:font-weight="normal" officeooo:rsid="00282ca5" style:font-size-asian="11pt" style:font-weight-asian="normal" style:font-size-complex="11pt" style:font-weight-complex="normal"/>
    </style:style>
    <style:style style:name="T19" style:family="text">
      <style:text-properties style:font-name="Arial1" fo:font-size="11pt" style:font-size-asian="11pt" style:font-size-complex="11pt"/>
    </style:style>
    <style:style style:name="T20" style:family="text">
      <style:text-properties style:font-name="Arial1" fo:font-size="11pt" fo:language="sr" fo:country="RS" fo:font-style="italic" fo:font-weight="normal" officeooo:rsid="00282ca5" style:font-size-asian="11pt" style:font-style-asian="italic" style:font-weight-asian="normal" style:font-size-complex="11pt" style:font-style-complex="italic" style:font-weight-complex="normal"/>
    </style:style>
    <style:style style:name="T21" style:family="text">
      <style:text-properties fo:color="#000000" loext:opacity="100%" style:font-name="Arial1" fo:font-size="11pt" fo:language="sr" fo:country="RS" fo:font-style="normal" fo:font-weight="normal" officeooo:rsid="00282ca5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size="12pt" fo:language="sr" fo:country="RS" style:font-size-asian="12pt" style:font-name-complex="Calibri1" style:font-size-complex="12pt"/>
    </style:style>
    <style:style style:name="T23" style:family="text">
      <style:text-properties fo:language="sr" fo:country="RS" style:font-name-complex="Calibri1"/>
    </style:style>
    <style:style style:name="T24" style:family="text">
      <style:text-properties fo:font-size="12pt" style:font-size-asian="12pt" style:font-name-complex="Calibri1" style:font-size-complex="12pt"/>
    </style:style>
    <style:style style:name="T25" style:family="text">
      <style:text-properties fo:font-size="12pt" fo:language="sr" fo:country="RS" officeooo:rsid="00352622" style:font-size-asian="12pt" style:font-name-complex="Calibri1" style:font-size-complex="12pt"/>
    </style:style>
    <style:style style:name="T26" style:family="text">
      <style:text-properties fo:font-size="12pt" fo:language="sr" fo:country="RS" officeooo:rsid="0033437d" style:font-size-asian="12pt" style:font-name-complex="Calibri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ПРОГРАМ ЈАВНЕ РАСПРАВЕ О НАЦРТУ <text:span text:style-name="T1">ЛОКАЛНОГ АКЦИОНОГ ПЛАНА ЗА РОДНУ РАВНОПРАВНОСТ У ОПШТИНИ ДИМИТРОВГРАД 2025 - 2027</text:span></text:p>
      <text:p text:style-name="P3"/>
      <text:p text:style-name="P3"/>
      <text:p text:style-name="P4">У поступку припреме <text:span text:style-name="T1">Локалног акционог плана за родну равноправност у општини Димитровград 2025 -2027</text:span>, Општинско веће Општине Димитровград спроводи јавну расправу о Нацрту <text:span text:style-name="T1">Локалног акционог плана за родну равноправност у општини Димитровград 2025 -2027.</text:span></text:p>
      <text:p text:style-name="P5"/>
      <text:p text:style-name="P4">Јавна расправа о <text:span text:style-name="T2">Нацрт </text:span><text:span text:style-name="T1">Локалног акционог плана за родну равноправност у општини Димитровград 2025 -2027</text:span>, одржаће се <text:span text:style-name="T3">у периоду </text:span>од <text:span text:style-name="T1">25</text:span>. <text:span text:style-name="T1">априла</text:span> до <text:span text:style-name="T4">12</text:span><text:span text:style-name="T3">. </text:span><text:span text:style-name="T1">маја</text:span> 202<text:span text:style-name="T4">5</text:span>. године. </text:p>
      <text:p text:style-name="P5"/>
      <text:p text:style-name="P6">Учесници у јавној расправи су сва заинтерес<text:span text:style-name="T2">о</text:span>вана физичка и правна лица, представници органа, организација и удружења. </text:p>
      <text:p text:style-name="P5"/>
      <text:p text:style-name="P7">Програм јавне расправе са радним текстовима Нацрта одлука објављује се на Интернет страници Општине Димитровград, <text:span text:style-name="T5">огласној табли Општине Димитровград и путем локалних медија.</text:span></text:p>
      <text:p text:style-name="P5"/>
      <text:p text:style-name="P8"><text:span text:style-name="T6">Примедбе, </text:span><text:span text:style-name="T7">предлози и сугестије достављају се</text:span><text:span text:style-name="T8"> путем електронске поште на адресу </text:span><text:bookmark-start text:name="_Hlk85807186"/><text:a xlink:type="simple" xlink:href="mailto:opstinskovece@dimitrovgrad.rs" text:style-name="Internet_20_link" text:visited-style-name="Visited_20_Internet_20_Link"><text:span text:style-name="Internet_20_link"><text:span text:style-name="T9">o</text:span></text:span><text:bookmark-end text:name="_Hlk85807186"/><text:span text:style-name="Internet_20_link"><text:span text:style-name="T10">pstinskovece@di</text:span></text:span><text:span text:style-name="Internet_20_link"><text:span text:style-name="T11">m</text:span></text:span><text:span text:style-name="Internet_20_link"><text:span text:style-name="T10">i</text:span></text:span><text:span text:style-name="Internet_20_link"><text:span text:style-name="T11">trovgrad.rs</text:span></text:span></text:a><text:span text:style-name="Internetska_20_poveznica"><text:span text:style-name="T12"> </text:span></text:span><text:span text:style-name="T8">или поштом на адресу: Балканска 2, 18320 Димитровград</text:span><text:bookmark-start text:name="_Hlk85807208"/><text:span text:style-name="T8">, Србија или личном доставом на писарници </text:span><text:bookmark-end text:name="_Hlk85807208"/><text:span text:style-name="T8">Општине Димитровград – са напоменом на коверти: „За јавну расправу о Нацрту </text:span><text:span text:style-name="T13">Локалног акционог плана за родну равноправност у општини Димитровград 2025 -2027</text:span><text:span text:style-name="T8">”, најкасније до </text:span><text:span text:style-name="T14">12.0</text:span><text:span text:style-name="T13">5</text:span><text:span text:style-name="T12">.</text:span><text:span text:style-name="T8">202</text:span><text:span text:style-name="T14">5</text:span><text:span text:style-name="T8">. године до 12,00 часова.</text:span><text:span text:style-name="T7"> </text:span></text:p>
      <text:p text:style-name="P9"><text:span text:style-name="T15"/></text:p>
      <text:p text:style-name="P10">Отворени састанак – <text:span text:style-name="T3">отворена јавна расправа</text:span> на кој<text:span text:style-name="T3">ој</text:span> ће се расправљати о Нацрту <text:span text:style-name="T1">Локалног акционог плана за родну равноправност у општини Димитровград 2025 -2027</text:span> <text:span text:style-name="T16">, </text:span>одржаће се <text:span text:style-name="T17">1</text:span><text:span text:style-name="T1">3</text:span>. <text:span text:style-name="T1">маја</text:span><text:span text:style-name="T17"> </text:span>у сали Скупштине <text:span text:style-name="T3">О</text:span>пштине Димитровград, са почетком у 11 часова. </text:p>
      <text:p text:style-name="P11"/>
      <text:p text:style-name="P12"><text:span text:style-name="T7">По окончању Јавне расправе, Општинско веће Општине Димитровград ће анализирати све примедбе, предлоге и сугестије и на основу тога сачинити извештај о одржаној јавној расправи и исти објавити на званичној интернет страници Општине Димитровград, </text:span><text:span text:style-name="T18">на следећем линку: </text:span><text:a xlink:type="simple" xlink:href="https://www.dimitrovgrad.rs/javne_rasprave/2024" text:style-name="Internet_20_link" text:visited-style-name="Visited_20_Internet_20_Link"><text:span text:style-name="T19">https://www.dimitrovgrad.rs/javne_rasprave/2024</text:span></text:a><text:span text:style-name="T20"> </text:span><text:span text:style-name="T21">.</text:span><text:span text:style-name="T20"> </text:span></text:p>
      <text:p text:style-name="P11"/>
      <text:list text:style-name="WWNum1">
        <text:list-header>
          <text:p text:style-name="P13" loext:marker-style-name="T22"><text:span text:style-name="T23"/></text:p>
        </text:list-header>
      </text:list>
      <text:p text:style-name="P14" loext:marker-style-name="T22"><text:span text:style-name="T24">Број: </text:span><text:span text:style-name="T22">06-</text:span><text:span text:style-name="T25">89</text:span><text:span text:style-name="T22">/202</text:span><text:span text:style-name="T26">5</text:span><text:span text:style-name="T22">-15/</text:span><text:span text:style-name="T26">6</text:span><text:span text:style-name="T25">4-2</text:span></text:p>
      <text:p text:style-name="P14" loext:marker-style-name="T22"><text:span text:style-name="T24">У </text:span><text:span text:style-name="T22">општини Димитровград</text:span><text:span text:style-name="T24">, </text:span></text:p>
      <text:p text:style-name="P14" loext:marker-style-name="T22"><text:span text:style-name="T22">дана </text:span><text:span text:style-name="T26">2</text:span><text:span text:style-name="T25">3</text:span><text:span text:style-name="T26">.0</text:span><text:span text:style-name="T25">4</text:span><text:span text:style-name="T26">.2025</text:span><text:span text:style-name="T22">. године</text:span></text:p>
      <text:p text:style-name="P15" loext:marker-style-name="T22"/>
      <text:p text:style-name="P16" loext:marker-style-name="T22"><text:span text:style-name="T22"><text:s text:c="39"/>ОПШТИНСКО ВЕЋЕ ОПШТИНЕ ДИМИТРОВГРАД</text:span></text:p>
      <text:p text:style-name="P17" loext:marker-style-name="T22"><text:span text:style-name="T22"/></text:p>
      <text:p text:style-name="P18" loext:marker-style-name="T22"><text:span text:style-name="T23"/></text:p>
      <text:p text:style-name="P19" loext:marker-style-name="T22"><text:span text:style-name="T23">секретар ОВ-а <text:s text:c="102"/>ПРЕДСЕДНИК</text:span></text:p>
      <text:p text:style-name="P19" loext:marker-style-name="T22"><text:span text:style-name="T23">дипл.прав. Маја Димитров <text:s text:c="79"/>Владица Димитров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 fo:text-indent="0in" style:auto-text-indent="false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style:rfc-language-tag="sr-Latn-RS" fo:language="sr" fo:script="Latn" fo:country="RS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ska_20_poveznica" style:display-name="Internetska poveznica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background-color="#ffffff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8T10:56:52.645000000</meta:creation-date>
    <dc:date>2025-04-24T08:29:22.764000000</dc:date>
    <meta:editing-duration>PT1H7M27S</meta:editing-duration>
    <meta:editing-cycles>14</meta:editing-cycles>
    <meta:generator>LibreOffice/24.8.6.1$Windows_X86_64 LibreOffice_project/051bf11303684a0a982c9966e8be766d0a9efbc7</meta:generator>
    <meta:print-date>2025-04-24T08:27:21.017000000</meta:print-date>
    <meta:document-statistic meta:table-count="0" meta:image-count="0" meta:object-count="0" meta:page-count="1" meta:paragraph-count="15" meta:word-count="270" meta:character-count="2189" meta:non-whitespace-character-count="1706"/>
  </office:meta>
</office:document-meta>
</file>