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sr" fo:country="RS" fo:font-weight="bold" officeooo:paragraph-rsid="0003ace7" style:font-name-asian="Times New Roman1" style:font-size-asian="14pt" style:rfc-language-tag-asian="sr-Latn-RS" style:language-asian="sr" style:script-asian="Latn" style:country-asian="RS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03ace7" officeooo:paragraph-rsid="0003ace7" style:font-name-asian="Times New Roman1" style:font-size-asian="14pt" style:rfc-language-tag-asian="sr-Latn-RS" style:language-asian="sr" style:script-asian="Latn" style:country-asian="RS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Times New Roman" fo:font-size="14pt" fo:language="sr" fo:country="RS" fo:font-weight="bold" officeooo:paragraph-rsid="0003ace7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9pt" fo:language="sr" fo:country="RS" fo:font-style="italic" fo:font-weight="bold" officeooo:paragraph-rsid="0003ace7" style:font-size-asian="9pt" style:font-style-asian="italic" style:font-weight-asian="bold" style:font-name-complex="Times New Roman1" style:font-size-complex="9pt" style:font-style-complex="italic"/>
    </style:style>
    <style:style style:name="P5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paragraph-rsid="0003ace7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3ace7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language="sr" fo:country="RS" officeooo:paragraph-rsid="0003ace7" style:font-name-asian="Times New Roman1" style:rfc-language-tag-asian="sr-Latn-RS" style:language-asian="sr" style:script-asian="Latn" style:country-asian="RS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03ace7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indent="1.249cm" style:auto-text-indent="false"/>
      <style:text-properties officeooo:paragraph-rsid="0003ace7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indent="1.249cm" style:auto-text-indent="false"/>
      <style:text-properties fo:color="#000000" loext:opacity="100%" style:font-name="Times New Roman" fo:language="sr" fo:country="RS" officeooo:paragraph-rsid="0003ace7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officeooo:paragraph-rsid="0003ace7"/>
    </style:style>
    <style:style style:name="T1" style:family="text">
      <style:text-properties style:font-name="Times New Roman" fo:language="sr" fo:country="RS" style:font-name-asian="Times New Roman1" style:rfc-language-tag-asian="sr-Latn-RS" style:language-asian="sr" style:script-asian="Latn" style:country-asian="RS" style:font-name-complex="Times New Roman1"/>
    </style:style>
    <style:style style:name="T2" style:family="text">
      <style:text-properties style:font-name="Times New Roman" fo:language="sr" fo:country="RS" style:font-name-asian="Times New Roman1" style:font-name-complex="Times New Roman1" style:font-weight-complex="bold"/>
    </style:style>
    <style:style style:name="T3" style:family="text">
      <style:text-properties style:font-name="Times New Roman" fo:language="sr" fo:country="RS" fo:font-weight="bold" style:font-weight-asian="bold" style:font-name-complex="Times New Roman1"/>
    </style:style>
    <style:style style:name="T4" style:family="text">
      <style:text-properties style:font-name="Times New Roman" fo:language="sr" fo:country="RS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language="en" fo:country="GB" style:font-name-complex="Times New Roman1"/>
    </style:style>
    <style:style style:name="T7" style:family="text">
      <style:text-properties style:font-name="Times New Roman" style:rfc-language-tag="sr-Latn-RS" fo:language="sr" fo:script="Latn" fo:country="RS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sr" fo:country="RS" fo:font-weight="bold" officeooo:rsid="0006143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loext:opacity="100%" style:font-name="Times New Roman" fo:language="sr" fo:country="RS" style:font-name-complex="Times New Roman1"/>
    </style:style>
    <style:style style:name="T13" style:family="text">
      <style:text-properties fo:color="#000000" loext:opacity="100%" style:font-name="Times New Roman" fo:language="sr" fo:country="RS" fo:font-weight="bold" style:font-weight-asian="bold" style:font-name-complex="Times New Roman1"/>
    </style:style>
    <style:style style:name="T14" style:family="text">
      <style:text-properties fo:color="#000000" loext:opacity="100%" style:font-name="Times New Roman" fo:language="sr" fo:country="RS" fo:font-weight="bold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fo:font-weight="bold" style:font-weight-asian="bold" style:font-name-complex="Times New Roman1"/>
    </style:style>
    <style:style style:name="T16" style:family="text">
      <style:text-properties fo:color="#000000" loext:opacity="100%" style:font-name="Times New Roman" style:font-name-complex="Times New Roman1"/>
    </style:style>
    <style:style style:name="T17" style:family="text">
      <style:text-properties fo:color="#000000" loext:opacity="100%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8" style:family="text">
      <style:text-properties fo:color="#000000" loext:opacity="100%" style:font-name="Times New Roman" fo:font-size="12pt" fo:language="sr" fo:country="RS" fo:font-weight="bold" officeooo:rsid="0006143d" style:font-size-asian="12pt" style:font-weight-asian="bold" style:font-name-complex="Times New Roman1" style:font-size-complex="12pt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fo:color="#141414" loext:opacity="100%" style:font-name="Times New Roman" fo:language="sr" fo:country="RS" fo:font-weight="bold" style:font-name-asian="Times New Roman1" style:font-weight-asian="bold" style:font-name-complex="Times New Roman1"/>
    </style:style>
    <style:style style:name="T21" style:family="text">
      <style:text-properties fo:color="#141414" loext:opacity="100%" style:font-name="Times New Roman" fo:language="sr" fo:country="RS" style:font-name-asian="Times New Roman1" style:font-name-complex="Times New Roman1" style:font-weight-complex="bold"/>
    </style:style>
    <style:style style:name="T22" style:family="text">
      <style:text-properties fo:color="#141414" loext:opacity="100%" style:font-name="Times New Roman" fo:font-weight="bold" style:font-name-asian="Times New Roman1" style:font-weight-asian="bold" style:font-name-complex="Times New Roman1"/>
    </style:style>
    <style:style style:name="T23" style:family="text">
      <style:text-properties officeooo:rsid="00052a5b"/>
    </style:style>
    <style:style style:name="T24" style:family="text">
      <style:text-properties officeooo:rsid="0006143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ЈА О НАЧИНУ ПРИЈАВЉИВАЊА НЕКАТЕГОРИСАНИХ УГОСТИТЕЉСКИХ ОБЈЕКАТА ЗА СМЕШТАЈ </text:p>
      <text:p text:style-name="P2"/>
      <text:p text:style-name="P7"/>
      <text:p text:style-name="P8"><text:span text:style-name="T1">Законом о угоститељству <text:s/>(,,Сл. гласник РСˮ, бр. 17/2019) <text:s/></text:span><text:span text:style-name="T12">прописана </text:span><text:span text:style-name="T13">је обавеза </text:span><text:span text:style-name="T3">у</text:span><text:span text:style-name="T15">гоститељ</text:span><text:span text:style-name="T13">а</text:span><text:span text:style-name="T15"> који пружа услуге смештаја у некатегорисаном угоститељском објекту да пре отпочињања обављања делатности, на прописан начин поднесе пријаву јединици локалне самоуправе </text:span><text:span text:style-name="T13">(ЈЛС) </text:span><text:span text:style-name="T15">на чијој територији се објекат налази.</text:span></text:p>
      <text:p text:style-name="P8"><text:span text:style-name="T14">Некатегорисани угоститељски објекти за смештај су: </text:span></text:p>
      <text:list xml:id="list1649268442" text:style-name="L1">
        <text:list-item>
          <text:p text:style-name="P5"><text:span text:style-name="T16">хостел, преноћиште, коначиште, ботел</text:span><text:span text:style-name="T5">, хан, конак, етно кућа, </text:span><text:span text:style-name="T4">салаш, </text:span><text:span text:style-name="T5">вила</text:span><text:span text:style-name="T4">, </text:span><text:span text:style-name="T5">кампиралиште, кампинг одмориште, кампинг стоп</text:span><text:span text:style-name="T4"> и др</text:span><text:span text:style-name="T6">.</text:span><text:span text:style-name="T4">;</text:span></text:p>
        </text:list-item>
        <text:list-item>
          <text:p text:style-name="P5"><text:span text:style-name="T4">у </text:span><text:span text:style-name="T16">некатегорисаном угоститељском објекту</text:span><text:span text:style-name="T12"> за смештај <text:s/></text:span><text:span text:style-name="T16">наутичког туризма</text:span><text:span text:style-name="T12">; </text:span></text:p>
        </text:list-item>
        <text:list-item>
          <text:p text:style-name="P5"><text:span text:style-name="T12">у </text:span><text:span text:style-name="T16">некатегорисаном објекту</text:span><text:span text:style-name="T12"> за смештај</text:span><text:span text:style-name="T16"> ловног туризма </text:span><text:span text:style-name="T12">врсте </text:span><text:span text:style-name="T16">ловачки дом, ловачка кућа</text:span><text:span text:style-name="T12"> и </text:span><text:span text:style-name="T16">ловачка колиба</text:span><text:span text:style-name="T12">.</text:span></text:p>
        </text:list-item>
      </text:list>
      <text:p text:style-name="P8"><text:span text:style-name="T12">ЈЛС</text:span><text:span text:style-name="T16"> на прописан начин води евиденцију угоститеља и угоститељских објеката </text:span><text:span text:style-name="T12">који пружају услуге смештаја у некатегорисаном угоститељском објекту.</text:span></text:p>
      <text:p text:style-name="P8"><text:span text:style-name="T12">Дана 21. децембра ступио је на снагу </text:span><text:span text:style-name="T20">П</text:span><text:span text:style-name="T22">равилник </text:span><text:span text:style-name="T20">о </text:span><text:span text:style-name="T15">садржин</text:span><text:span text:style-name="T13">и</text:span><text:span text:style-name="T15"> и начин</text:span><text:span text:style-name="T13">у</text:span><text:span text:style-name="T15"> подношења пријаве</text:span><text:span text:style-name="T13"> за </text:span><text:span text:style-name="T15"><text:s/>некатегорисан</text:span><text:span text:style-name="T13">и</text:span><text:span text:style-name="T15"> угоститељск</text:span><text:span text:style-name="T13">и</text:span><text:span text:style-name="T15"> објект</text:span><text:span text:style-name="T13">ат за смештај,</text:span><text:span text:style-name="T15"> некатегорисан</text:span><text:span text:style-name="T13">и</text:span><text:span text:style-name="T15"> објек</text:span><text:span text:style-name="T13">а за смештај</text:span><text:span text:style-name="T15"> наутичког туризма</text:span><text:span text:style-name="T13">, </text:span><text:span text:style-name="T15">некатегорисан</text:span><text:span text:style-name="T13">и</text:span><text:span text:style-name="T15"> објек</text:span><text:span text:style-name="T13">ат за смештај</text:span><text:span text:style-name="T15"> ловног туризма</text:span><text:span text:style-name="T13"> и о </text:span><text:span text:style-name="T15">садржин</text:span><text:span text:style-name="T13">и </text:span><text:span text:style-name="T15">и</text:span><text:span text:style-name="T13"> </text:span><text:span text:style-name="T15">начин</text:span><text:span text:style-name="T13">у</text:span><text:span text:style-name="T15"> вођења евиденције објеката за смештај</text:span><text:span text:style-name="T13"> </text:span><text:span text:style-name="T1">(,,Сл. гласник РСˮ, бр. 90/2019). <text:s/></text:span></text:p>
      <text:p text:style-name="P8"><text:span text:style-name="T21">Правилником је прописано </text:span><text:span text:style-name="T2">да </text:span><text:span text:style-name="T12">у</text:span><text:span text:style-name="T16">гоститељ који пружа услуге смештаја у некатегорисаном угоститељском објекту</text:span><text:span text:style-name="T12"> за смештај </text:span><text:span text:style-name="T3">подноси пријаву </text:span><text:span text:style-name="T13">ЈЛС</text:span><text:span text:style-name="T15"> на чијој територији се објекат налази</text:span><text:span text:style-name="T13">, </text:span><text:span text:style-name="T3">која садржи основне</text:span><text:span text:style-name="T7"> </text:span><text:span text:style-name="T3">податке о угоститељу, <text:s/>угоститељском објекту, </text:span><text:span text:style-name="T13"><text:s/>као и друге релевантне податке</text:span><text:span text:style-name="T15">.</text:span></text:p>
      <text:p text:style-name="P8"><text:span text:style-name="T4">Податке из пријаве угоститељ уноси уредно и тачно. Пријаву се подноси посебно за сваки </text:span><text:span text:style-name="T16">угоститељск</text:span><text:span text:style-name="T12">и </text:span><text:span text:style-name="T16">објек</text:span><text:span text:style-name="T12">ат за смештај,</text:span><text:span text:style-name="T4"> у писаној форми, на другом трајном носачу записа или електронским путем, са потврдом пријема. </text:span></text:p>
      <text:p text:style-name="P9"><text:span text:style-name="T4">Садржина пријава дата је у Прилогу 1 у форми </text:span><text:span text:style-name="T5">EXCEL </text:span><text:span text:style-name="T4">табеле. </text:span></text:p>
      <text:p text:style-name="P10"/>
      <text:p text:style-name="P11"><text:span text:style-name="T3">ОБАВЕЗА УГОСТИТЕЉА, </text:span><text:span text:style-name="T8">КОЈИ ПРУЖА УСЛУГЕ СМЕШТАЈА У НЕКАТЕГОРИСАНОМ УГОСТИТЕЉСКОМ ОБЈЕКТУ</text:span><text:span text:style-name="T3">, </text:span><text:span text:style-name="T8"><text:s/></text:span><text:span text:style-name="T3">ДА ПОДНЕСЕ ПРИЈАВУ ЈЛС ПОЧИЊЕ ДАНОМ СТУПАЊА НА СНАГУ ПРАВИЛНИКА.</text:span></text:p>
      <text:p text:style-name="P10"/>
      <text:p text:style-name="P11"><text:span text:style-name="T3">СКРЕЋЕ СЕ ПАЖЊА</text:span><text:span text:style-name="T4"> </text:span><text:span text:style-name="T3">да </text:span><text:span text:style-name="T9">угоститељ који услуге пружа у некатегорисаном угоститељском објекту и који није евидентиран код ЈЛС не моћи да да оствари право на </text:span><text:span text:style-name="T11"><text:s/>учешће у реализацији шеме доделе ваучера корисницима</text:span><text:span text:style-name="T9"> за 2020. годину </text:span><text:span text:style-name="T10">и коришћење система еТуриста чија ће примена бити обавезна од 01. октобра 2020. код свих угоститеља који пружају услуге смештаја</text:span><text:span text:style-name="T9">.</text:span><text:bookmark text:name="_GoBack"/></text:p>
      <text:p text:style-name="P10"/>
      <text:p text:style-name="P6"><text:span text:style-name="T17"><text:tab/>УГОСТИТЕЉИ МОГУ СА САЈТА </text:span><text:span text:style-name="T18">ОПШТИНЕ ДИМИТРОВГРАД</text:span><text:span text:style-name="T17"> ДА ПРЕУЗМУ ПРИЈАВУ - </text:span><text:span text:style-name="T19">EXCEL </text:span><text:span text:style-name="T17">ТАБЕЛУ (ПРИЛОГ 1), ДА ЈЕ ПОПУНЕ И НА ПРОПИСАН НАЧИН ДОСТАВЕ </text:span><text:span text:style-name="T18">ОПШТИНИ.</text:span></text:p>
      <text:p text:style-name="P3"><text:s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09-16T09:33:22.007000000</dc:date>
    <meta:editing-duration>PT7M16S</meta:editing-duration>
    <meta:editing-cycles>5</meta:editing-cycles>
    <meta:document-statistic meta:table-count="0" meta:image-count="0" meta:object-count="0" meta:page-count="1" meta:paragraph-count="15" meta:word-count="341" meta:character-count="2407" meta:non-whitespace-character-count="2066"/>
  </office:meta>
</office:document-meta>
</file>