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/>
    <style:font-face style:name="Arial Greek" svg:font-family="'Arial Greek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Arial Greek1" svg:font-family="'Arial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sr" fo:country="CS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0ba90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0d0d6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10d9f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1201b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12b0c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sr" fo:country="CS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sr" fo:country="C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sr" fo:country="CS" officeooo:rsid="001038eb" officeooo:paragraph-rsid="001038e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sr" fo:country="CS" officeooo:rsid="001038eb" officeooo:paragraph-rsid="001038e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d0d6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6934c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ed423"/>
    </style:style>
    <style:style style:name="P15" style:family="paragraph" style:parent-style-name="Standard">
      <style:paragraph-properties fo:text-align="justify" style:justify-single-word="false"/>
      <style:text-properties officeooo:paragraph-rsid="001871c7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sr" fo:country="BA" officeooo:rsid="001038eb" officeooo:paragraph-rsid="001038eb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1pt" fo:language="sr" fo:country="CS" style:font-size-asian="11pt" style:font-size-complex="11pt"/>
    </style:style>
    <style:style style:name="P18" style:family="paragraph" style:parent-style-name="Normal_20__28_Web_29_" style:list-style-name="L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Normal_20__28_Web_29_" style:list-style-name="L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1871c7"/>
    </style:style>
    <style:style style:name="T1" style:family="text">
      <style:text-properties fo:language="sr" fo:country="CS"/>
    </style:style>
    <style:style style:name="T2" style:family="text">
      <style:text-properties fo:language="sr" fo:country="CS" officeooo:rsid="000d0d64"/>
    </style:style>
    <style:style style:name="T3" style:family="text">
      <style:text-properties fo:language="sr" fo:country="CS" officeooo:rsid="0016934c"/>
    </style:style>
    <style:style style:name="T4" style:family="text">
      <style:text-properties fo:language="sr" fo:country="CS" officeooo:rsid="001871c7"/>
    </style:style>
    <style:style style:name="T5" style:family="text">
      <style:text-properties fo:language="sr" fo:country="CS" officeooo:rsid="001977c0"/>
    </style:style>
    <style:style style:name="T6" style:family="text">
      <style:text-properties fo:language="sr" fo:country="BA"/>
    </style:style>
    <style:style style:name="T7" style:family="text">
      <style:text-properties fo:language="sr" fo:country="BA" officeooo:rsid="0006d6fa"/>
    </style:style>
    <style:style style:name="T8" style:family="text">
      <style:text-properties fo:language="sr" fo:country="BA" officeooo:rsid="000a4ac9"/>
    </style:style>
    <style:style style:name="T9" style:family="text">
      <style:text-properties fo:language="sr" fo:country="BA" style:text-underline-style="none" fo:font-weight="normal" officeooo:rsid="000b17e5" style:font-weight-asian="normal" style:font-weight-complex="normal"/>
    </style:style>
    <style:style style:name="T10" style:family="text">
      <style:text-properties fo:language="sr" fo:country="BA" officeooo:rsid="000d0d64"/>
    </style:style>
    <style:style style:name="T11" style:family="text">
      <style:text-properties fo:language="sr" fo:country="BA" officeooo:rsid="0010d9fa"/>
    </style:style>
    <style:style style:name="T12" style:family="text">
      <style:text-properties fo:language="sr" fo:country="BA" officeooo:rsid="0011c7e9"/>
    </style:style>
    <style:style style:name="T13" style:family="text">
      <style:text-properties fo:language="sr" fo:country="BA" officeooo:rsid="00131c35"/>
    </style:style>
    <style:style style:name="T14" style:family="text">
      <style:text-properties fo:language="sr" fo:country="BA" officeooo:rsid="0014df69"/>
    </style:style>
    <style:style style:name="T15" style:family="text">
      <style:text-properties fo:language="sr" fo:country="BA" officeooo:rsid="0016934c"/>
    </style:style>
    <style:style style:name="T16" style:family="text">
      <style:text-properties style:font-name="Arial1" fo:font-size="11pt" fo:language="sr" fo:country="CS" style:font-name-asian="Arial2" style:font-size-asian="11pt" style:font-size-complex="11pt"/>
    </style:style>
    <style:style style:name="T17" style:family="text">
      <style:text-properties style:font-name="Arial1" fo:font-size="11pt" fo:language="sr" fo:country="RS" style:font-size-asian="11pt" style:font-name-complex="Arial2" style:font-size-complex="11pt"/>
    </style:style>
    <style:style style:name="T18" style:family="text">
      <style:text-properties style:font-name="Arial1" fo:font-size="11pt" fo:language="sr" fo:country="RS" officeooo:rsid="001871c7" style:font-size-asian="11pt" style:font-name-complex="Arial2" style:font-size-complex="11pt"/>
    </style:style>
    <style:style style:name="T19" style:family="text">
      <style:text-properties style:font-name="Arial1" fo:font-size="11pt" fo:language="sr" fo:country="BA" officeooo:rsid="000ed423" style:font-size-asian="11pt" style:font-name-complex="Arial2" style:font-size-complex="11pt"/>
    </style:style>
    <style:style style:name="T20" style:family="text">
      <style:text-properties style:font-name="Arial" fo:font-size="11pt" fo:language="sr" fo:country="CS" style:font-size-asian="11pt" style:font-size-complex="11pt"/>
    </style:style>
    <style:style style:name="T21" style:family="text">
      <style:text-properties style:font-name="Arial" fo:font-size="11pt" fo:language="sr" fo:country="CS" officeooo:rsid="000d0d64" style:font-size-asian="11pt" style:font-size-complex="11pt"/>
    </style:style>
    <style:style style:name="T22" style:family="text">
      <style:text-properties style:font-name="Arial" fo:font-size="11pt" fo:language="sr" fo:country="CS" style:font-size-asian="11pt" style:font-name-complex="Arial Greek1" style:font-size-complex="11pt"/>
    </style:style>
    <style:style style:name="T23" style:family="text">
      <style:text-properties style:font-name="Arial" fo:font-size="11pt" fo:language="sr" fo:country="BA" officeooo:rsid="0006d6fa" style:font-size-asian="11pt" style:font-name-complex="Arial Greek1" style:font-size-complex="11pt"/>
    </style:style>
    <style:style style:name="T24" style:family="text">
      <style:text-properties style:font-name="Arial" fo:font-size="11pt" fo:language="sr" fo:country="BA" officeooo:rsid="000d0d64" style:font-size-asian="11pt" style:font-name-complex="Arial Greek1" style:font-size-complex="11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officeooo:rsid="000d0d64"/>
    </style:style>
    <style:style style:name="T27" style:family="text">
      <style:text-properties style:font-name="Arial Greek" fo:font-size="11pt" style:font-size-asian="11pt" style:font-name-complex="Arial Greek1" style:font-size-complex="11pt"/>
    </style:style>
    <style:style style:name="T28" style:family="text">
      <style:text-properties style:font-name="Arial Greek" fo:font-size="11pt" officeooo:rsid="000d0d64" style:font-size-asian="11pt" style:font-name-complex="Arial Greek1" style:font-size-complex="11pt"/>
    </style:style>
    <style:style style:name="T29" style:family="text">
      <style:text-properties style:font-name="Arial Greek" fo:font-size="11pt" officeooo:rsid="000ed423" style:font-size-asian="11pt" style:font-name-complex="Arial Greek1" style:font-size-complex="11pt"/>
    </style:style>
    <style:style style:name="T30" style:family="text">
      <style:text-properties style:font-name="Arial Greek" fo:font-size="11pt" officeooo:rsid="001871c7" style:font-size-asian="11pt" style:font-name-complex="Arial Greek1" style:font-size-complex="11pt"/>
    </style:style>
    <style:style style:name="T31" style:family="text">
      <style:text-properties style:font-name="Arial Greek" fo:font-size="11pt" fo:language="sr" fo:country="BA" style:font-size-asian="11pt" style:font-name-complex="Arial Greek1" style:font-size-complex="11pt"/>
    </style:style>
    <style:style style:name="T32" style:family="text">
      <style:text-properties style:font-name="Arial Greek" fo:font-size="11pt" fo:language="sr" fo:country="BA" officeooo:rsid="001871c7" style:font-size-asian="11pt" style:font-name-complex="Arial Greek1" style:font-size-complex="11pt"/>
    </style:style>
    <style:style style:name="T33" style:family="text">
      <style:text-properties style:font-name="Arial Greek" fo:font-size="11pt" fo:language="sr" fo:country="RS" style:font-size-asian="11pt" style:font-name-complex="Arial Greek1" style:font-size-complex="11pt"/>
    </style:style>
    <style:style style:name="T34" style:family="text">
      <style:text-properties style:font-name="Arial Greek" fo:font-size="11pt" fo:language="sr" fo:country="RS" officeooo:rsid="000d0d64" style:font-size-asian="11pt" style:font-name-complex="Arial Greek1" style:font-size-complex="11pt"/>
    </style:style>
    <style:style style:name="T35" style:family="text">
      <style:text-properties style:font-name="Arial Greek" fo:font-size="11pt" fo:language="sr" fo:country="RS" officeooo:rsid="000ed423" style:font-size-asian="11pt" style:font-name-complex="Arial Greek1" style:font-size-complex="11pt"/>
    </style:style>
    <style:style style:name="T36" style:family="text">
      <style:text-properties style:font-name="Arial Greek" fo:font-size="11pt" fo:language="sr" fo:country="RS" officeooo:rsid="001871c7" style:font-size-asian="11pt" style:font-name-complex="Arial Greek1" style:font-size-complex="11pt"/>
    </style:style>
    <style:style style:name="T37" style:family="text">
      <style:text-properties officeooo:rsid="001038eb"/>
    </style:style>
    <style:style style:name="T38" style:family="text">
      <style:text-properties officeooo:rsid="0010d9fa"/>
    </style:style>
    <style:style style:name="T39" style:family="text">
      <style:text-properties officeooo:rsid="0012b0cb"/>
    </style:style>
    <style:style style:name="T40" style:family="text">
      <style:text-properties officeooo:rsid="00131c35"/>
    </style:style>
    <style:style style:name="T41" style:family="text">
      <style:text-properties officeooo:rsid="0014df69"/>
    </style:style>
    <style:style style:name="T42" style:family="text">
      <style:text-properties officeooo:rsid="00185a39"/>
    </style:style>
    <style:style style:name="T43" style:family="text">
      <style:text-properties officeooo:rsid="001871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span text:style-name="T43">П Р Е Д Л О Г</text:span></text:p>
      <text:p text:style-name="P2"><text:tab/><text:tab/><text:tab/><text:tab/><text:tab/><text:tab/><text:tab/><text:tab/><text:tab/><text:tab/><text:tab/></text:p>
      <text:p text:style-name="P11"><text:span text:style-name="T1"><text:tab/>На основу члана 6. Закона о начину одређивања максималног броја запослених у јавном сектору (Сл. </text:span><text:span text:style-name="T7">г</text:span><text:span text:style-name="T1">л. Р. Србије бр. 68/2015 </text:span><text:span text:style-name="T2">и </text:span><text:span text:style-name="T10">81/16-УС</text:span><text:span text:style-name="T1">), Одлуке Владе Републике Србије </text:span>о максималном броју запослених на неодређено време у систему државних органа, систему јавних служби, систему Аутономне покрајине Војводине и систему локалне самоуправе за 201<text:span text:style-name="T10">7</text:span>. годину <text:span text:style-name="T1">(Сл. </text:span><text:span text:style-name="T7">г</text:span><text:span text:style-name="T1">л. Р. Србије бр. </text:span><text:span text:style-name="T10">61 од 23. јуна </text:span><text:span text:style-name="T1">201</text:span><text:span text:style-name="T10">7</text:span><text:span text:style-name="T1">) и чл. 41. ст. 1. т. 7. Статута </text:span><text:span text:style-name="T4">о</text:span><text:span text:style-name="T1">пштине Димитровград („Службени лист Града Ниша“, бр. 28/14 – пречишћен текст, 72/15 </text:span><text:span text:style-name="T2">и </text:span><text:span text:style-name="T10">156/16</text:span><text:span text:style-name="T1">), Скупштина </text:span><text:span text:style-name="T2">о</text:span><text:span text:style-name="T1">пштине Димитровград на седници одржаној дана ______</text:span><text:span text:style-name="T7">201</text:span><text:span text:style-name="T10">7</text:span><text:span text:style-name="T7">. </text:span><text:span text:style-name="T10">године</text:span><text:span text:style-name="T1">, доноси</text:span></text:p>
      <text:p text:style-name="P1"/>
      <text:p text:style-name="P7">О Д Л У К У</text:p>
      <text:p text:style-name="P7">о максималном броју запо<text:span text:style-name="T38">сл</text:span>ених на неодређено време у организационим облицима </text:p>
      <text:p text:style-name="P7">система <text:s/>локалне самоуправе – <text:span text:style-name="T37">о</text:span>пштине Димитровград</text:p>
      <text:p text:style-name="P7"/>
      <text:p text:style-name="P7">Чл<text:span text:style-name="T7">ан</text:span> 1.</text:p>
      <text:p text:style-name="P3"><text:tab/>Овом Одлуком одређује се максимални број зап<text:span text:style-name="T38">осл</text:span>ених на неодређено време у систему локалне самоуправе – <text:span text:style-name="T26">о</text:span>пштине Димитровград, који у смислу <text:s/>Закона о начину одређивања максималног броја запослених у јавном сектору (Сл. <text:span text:style-name="T7">г</text:span>л. Р. Србије бр. 68/2015 <text:span text:style-name="T26">и </text:span><text:span text:style-name="T10">81/16-УС</text:span>), чине органи јединице локалне самоуправе, јавне службе, јавна предузећа, правна лица основана од стране тих предузећа, привредна друштва и друге организације које у систему локалне самоуправе имају обавезу пријављивања података о запосленима у Регистар, односно запослене чије се плате, односно зараде финансирају из буџета јединице локалне самоуправе. </text:p>
      <text:p text:style-name="P1"/>
      <text:p text:style-name="P7"><text:span text:style-name="T6">Чл</text:span><text:span text:style-name="T7">ан </text:span><text:span text:style-name="T6">2</text:span>.</text:p>
      <text:p text:style-name="P15"><text:span text:style-name="T20"><text:tab/>Систем локалне самоуправе у смислу претходно наведеног закона, чине следећи организациони облици </text:span><text:span text:style-name="T21">о</text:span><text:span text:style-name="T20">пштине Димитровград: </text:span><text:span text:style-name="T27">Општинск</text:span><text:span text:style-name="T28">а</text:span><text:span text:style-name="T27"> управи </text:span><text:span text:style-name="T30">о</text:span><text:span text:style-name="T27">пштине Димитровград, ЈП „Комуналац“ Димитровград, Предшколск</text:span><text:span text:style-name="T28">а</text:span><text:span text:style-name="T27"> установ</text:span><text:span text:style-name="T28">а</text:span><text:span text:style-name="T27"> „8. Септембар“- Димитровград, <text:s/>Цент</text:span><text:span text:style-name="T28">ар</text:span><text:span text:style-name="T27"> за културу Димитровград, </text:span><text:span text:style-name="T28">Н</text:span><text:span text:style-name="T27">ародн</text:span><text:span text:style-name="T28">а</text:span><text:span text:style-name="T27"> библиоте</text:span><text:span text:style-name="T28">ка</text:span><text:span text:style-name="T27"> „Детко Петров“ </text:span><text:span text:style-name="T31">Димитровград, </text:span><text:span text:style-name="T33">Установ</text:span><text:span text:style-name="T34">а</text:span><text:span text:style-name="T33"> за спорт и туризам</text:span><text:span text:style-name="T27"> „Спортско туристички центар </text:span><text:span text:style-name="T33">Цариброд</text:span><text:span text:style-name="T27">“ - Димитровград, <text:s/></text:span><text:span text:style-name="T33">Центар за социјални рад за општину Димитровград</text:span><text:span text:style-name="T17"> </text:span><text:span text:style-name="T18">и </text:span><text:span text:style-name="T33">Савет МЗ Димитровград – Паскашија </text:span></text:p>
      <text:p text:style-name="P1"/>
      <text:p text:style-name="P1"/>
      <text:p text:style-name="P7">Чл.3.</text:p>
      <text:p text:style-name="P8"/>
      <text:p text:style-name="P14"><text:span text:style-name="T20"><text:tab/></text:span><text:span text:style-name="T27">У складу са Одлуком Владе Републике Србије о максималном броју запослених на неодређено време у систему државних органа, систему јавних служби, систему Аутономне покрајине Војводине и систему локалне самоуправе за 201</text:span><text:span text:style-name="T32">7</text:span><text:span text:style-name="T27">. годину (</text:span><text:span text:style-name="T22">Сл. </text:span><text:span text:style-name="T23">г</text:span><text:span text:style-name="T22">л. Р. Србије бр. </text:span><text:span text:style-name="T24">61 од 23. јуна </text:span><text:span text:style-name="T22">201</text:span><text:span text:style-name="T24">7</text:span><text:span text:style-name="T22">)</text:span><text:span text:style-name="T27">, утврђује се максимални број зап</text:span><text:span text:style-name="T30">ос</text:span><text:span text:style-name="T27">ених на неодређено време у организационим облицима </text:span><text:span text:style-name="T30">о</text:span><text:span text:style-name="T27">пштине Димитровград, који чине систем локалне самоуправе у смислу претходно наведеног закона и то : </text:span></text:p>
      <text:list xml:id="list2136418340125568896" text:style-name="L1">
        <text:list-item>
          <text:p text:style-name="P18"><text:span text:style-name="T27">у Општинској управи Општине Димитровград - </text:span><text:span text:style-name="T19">43</text:span><text:span text:style-name="T27"> </text:span><text:span text:style-name="T31">запо</text:span><text:span text:style-name="T32">сл</text:span><text:span text:style-name="T31">ених</text:span><text:span text:style-name="T27"> на неодређено време,</text:span></text:p>
        </text:list-item>
        <text:list-item>
          <text:p text:style-name="P19"><text:span text:style-name="T27">у ЈП „Комуналац“ Димитровград – 1</text:span><text:span text:style-name="T29">50</text:span><text:span text:style-name="T27"> </text:span><text:span text:style-name="T31">запо</text:span><text:span text:style-name="T32">сл</text:span><text:span text:style-name="T31">ених</text:span><text:span text:style-name="T27"> на неодређено време,</text:span></text:p>
        </text:list-item>
        <text:list-item>
          <text:p text:style-name="P19"><text:span text:style-name="T27">у Предшколској установи „8. Септембар“- Димитровград </text:span><text:span text:style-name="T29">3</text:span><text:span text:style-name="T27">2 </text:span><text:span text:style-name="T31">запо</text:span><text:span text:style-name="T32">сл</text:span><text:span text:style-name="T31">ених</text:span><text:span text:style-name="T27"> на неодређено време,</text:span></text:p>
        </text:list-item>
        <text:list-item>
          <text:p text:style-name="P19"><text:span text:style-name="T27">у Центру за културу Димитровград – </text:span><text:span text:style-name="T29">10</text:span><text:span text:style-name="T27"> </text:span><text:span text:style-name="T31">запо</text:span><text:span text:style-name="T32">сл</text:span><text:span text:style-name="T31">ених</text:span><text:span text:style-name="T27"> на неодређено време,</text:span></text:p>
        </text:list-item>
        <text:list-item>
          <text:p text:style-name="P19"><text:span text:style-name="T27">у Народној библиотеци „Детко Петров“ </text:span><text:span text:style-name="T31">Димитровград </text:span><text:span text:style-name="T27">- 7 </text:span><text:span text:style-name="T31">запо</text:span><text:span text:style-name="T32">сл</text:span><text:span text:style-name="T31">ених</text:span><text:span text:style-name="T27"> на неодређено време,</text:span></text:p>
        </text:list-item>
        <text:list-item>
          <text:p text:style-name="P18"><text:span text:style-name="T27">у </text:span><text:span text:style-name="T33">Установи за спорт и туризам</text:span><text:span text:style-name="T27"> „Спортско туристички центар </text:span><text:span text:style-name="T33">Цариброд</text:span><text:span text:style-name="T27">“ - Димитровград - </text:span><text:span text:style-name="T30">6</text:span><text:span text:style-name="T27"> </text:span><text:span text:style-name="T32">запослених</text:span><text:span text:style-name="T27"> на неодређено време, </text:span></text:p>
        </text:list-item>
        <text:list-item>
          <text:p text:style-name="P18"><text:span text:style-name="T33">Центар за социјални рад за општину Димитровград</text:span><text:span text:style-name="T17"> </text:span><text:span text:style-name="T33">- 1 запослен на неодређено време“,</text:span></text:p>
        </text:list-item>
        <text:list-item>
          <text:p text:style-name="P19"><text:span text:style-name="T33">Савет МЗ Димитровград – Паскашија – </text:span><text:span text:style-name="T35">1</text:span><text:span text:style-name="T33"> </text:span><text:span text:style-name="T36">запослен</text:span><text:span text:style-name="T33"> на неодређено време</text:span><text:span text:style-name="T17">.</text:span></text:p>
          <text:p text:style-name="P17"/>
        </text:list-item>
      </text:list>
      <text:p text:style-name="P7">Чл<text:span text:style-name="T8">ан </text:span>4.</text:p>
      <text:p text:style-name="P1"><text:tab/>Актом о унутрашњем уређењу и систематизацији радних места у организационим облицима наведеним у чл. 2. о<text:span text:style-name="T9">ве Одлуке</text:span><text:span text:style-name="T25">,</text:span> не може се утврдити већи број запослених од максималног броја запослених одређеног у складу са овом Одлуком. </text:p>
      <text:p text:style-name="P1"/>
      <text:p text:style-name="P7"><text:soft-page-break/><text:span text:style-name="T6">Чл</text:span><text:span text:style-name="T8">ан </text:span><text:span text:style-name="T6">5</text:span>.</text:p>
      <text:p text:style-name="P9"><text:tab/>Ступањем на снагу ове Одлуке о максималном броју запослених на неодређено време у организационим облицима система <text:s/>локалне самоуправе – општине Димитровград престаје да важи Одлука о <text:span text:style-name="T41">максималном броју запослених</text:span> на неодређено време у организационим облицима система <text:s/>локалне самоуправе – општине Димитровград <text:span text:style-name="T6">(Сл. Лист Града Ниша бр. 102/</text:span><text:span text:style-name="T14">20</text:span><text:span text:style-name="T6">15, 21/</text:span><text:span text:style-name="T14">20</text:span><text:span text:style-name="T6">16, 134/</text:span><text:span text:style-name="T14">20</text:span><text:span text:style-name="T6">16 и 28/</text:span><text:span text:style-name="T14">20</text:span><text:span text:style-name="T6">17</text:span><text:span text:style-name="T14">).</text:span></text:p>
      <text:p text:style-name="P16"/>
      <text:p text:style-name="P10"><text:span text:style-name="T6">Чл</text:span><text:span text:style-name="T8">ан </text:span><text:span text:style-name="T6">6.</text:span></text:p>
      <text:p text:style-name="P1"><text:tab/>Ова Одлука ступа на снагу осмог дана од дана објављивања у Службеном листу <text:span text:style-name="T37">Г</text:span>рада Ниша, а иста се објављује и на званичној интернет страници Општине Димитровград. </text:p>
      <text:p text:style-name="P8"/>
      <text:p text:style-name="P7">О <text:span text:style-name="T8">б р а з л о ж е њ е</text:span></text:p>
      <text:p text:style-name="P7"/>
      <text:p text:style-name="P4"><text:tab/>Правни основ за доношење ове Одлуке постоји у чл. 6. Закона о начину одређивања максималног броја запослених у јавном сектору (Сл. <text:span text:style-name="T8">г</text:span>л. Р. Србије бр. 68/2015 <text:span text:style-name="T26">и </text:span><text:span text:style-name="T10">81/16-УС</text:span>), којим је између осталог предвиђено да <text:s text:c="2"/>скупштина јединице локалне самоуправе, на основу акта Владе из чл. 4. ст. 1. овог закона, својим актом утврђује максималан број запослених за сваки организациони облик у систему локалне самоуправе.</text:p>
      <text:p text:style-name="P1"/>
      <text:p text:style-name="P1"><text:tab/>Чланом 4. ст. 1. претходно наведеног закона предвиђено је између осталог да се актом Владе, за сваку календарску годину утврђује максимални број запослених на неодређено време <text:s/>у систему локалне самоуправе, на предлог Генералног секретаријата Владе, уз прибављено мишљење министарства надлежног за послове државне управе и локалне самоуправе и министарства надлежног за послове финансија. <text:s/></text:p>
      <text:p text:style-name="P1"/>
      <text:p text:style-name="P5"><text:tab/>Чланом 7. ст. 1. т. 11. Одлуке Владе Републике Србије о максималном броју запослених на неодређено време у систему државних органа, систему јавних служби, систему Аутономне покрајине Војводине и систему локалне самоуправе за 201<text:span text:style-name="T11">7</text:span>. годину (Сл. <text:span text:style-name="T7">г</text:span>л. Р. Србије бр. <text:span text:style-name="T10">61 од 23. јуна </text:span>201<text:span text:style-name="T10">7</text:span>), која је донета у складу са чл. 4. ст.1. Закона о начину одређивања максималног броја запослених у јавном сектору (Сл. Гл. Р. Србије бр. 68/2015 <text:s/><text:span text:style-name="T26">и </text:span><text:span text:style-name="T10">81/16-УС</text:span>), утврђен је максималан број од <text:span text:style-name="T12">250</text:span> запослених на неодређено време за <text:s/><text:span text:style-name="T42">о</text:span>пштину Димитровград. <text:s/></text:p>
      <text:p text:style-name="P1"/>
      <text:p text:style-name="P6"><text:span text:style-name="T8"><text:tab/>Ч</text:span><text:span text:style-name="T6">л</text:span><text:span text:style-name="T8">аном </text:span><text:span text:style-name="T6">41</text:span>. ст. 1. т. 7. Статута Општине Димитровград („Службени лист Града Ниша“ бр. 28/14 – пречишћен текст, 72/15 <text:span text:style-name="T26">и </text:span><text:span text:style-name="T10">156/16</text:span>), предвиђено је да Скупштина <text:span text:style-name="T39">о</text:span>пштине Димитровград доноси „прописе и друге опште акте“. </text:p>
      <text:p text:style-name="P1"/>
      <text:p text:style-name="P12"><text:span text:style-name="T8"><text:tab/></text:span><text:span text:style-name="T1">Разлог за доношење ове </text:span><text:span text:style-name="T3">О</text:span><text:span text:style-name="T1">длуке </text:span><text:span text:style-name="T3">постоји у обавези усаглашавање са Одлуком Владе Републике Србије о максималном броју запослених на неодређено време у систему државних органа, систему јавних служби, систему Аутономне покрајине Војводине и систему локалне самоуправе за 201</text:span><text:span text:style-name="T10">7</text:span><text:span text:style-name="T3">. годину (Сл. </text:span><text:span text:style-name="T7">г</text:span><text:span text:style-name="T3">л. Р. Србије бр. </text:span><text:span text:style-name="T10">61 од 23. јуна </text:span><text:span text:style-name="T3">201</text:span><text:span text:style-name="T10">7</text:span><text:span text:style-name="T3">), </text:span><text:span text:style-name="T5">а у</text:span><text:span text:style-name="T3"> циљ</text:span><text:span text:style-name="T5">у</text:span><text:span text:style-name="T3"> поштовања позитивних правних прописа Владе Републике Србије.</text:span><text:span text:style-name="T15"> </text:span></text:p>
      <text:p text:style-name="P1"/>
      <text:p text:style-name="P1"/>
      <text:p text:style-name="P13"><text:span text:style-name="T20">Бр. </text:span><text:span text:style-name="T16">____________________</text:span></text:p>
      <text:p text:style-name="P1">у Димитровграду, дана _____________<text:span text:style-name="T13">2017</text:span><text:span text:style-name="T8">. године.</text:span></text:p>
      <text:p text:style-name="P1"/>
      <text:p text:style-name="P1"/>
      <text:p text:style-name="P1"/>
      <text:p text:style-name="P1"><text:s text:c="34"/>СКУПШТИНА ОПШТИНЕ ДИМИТРОВГРАД <text:s/></text:p>
      <text:p text:style-name="P1"/>
      <text:p text:style-name="P1"/>
      <text:p text:style-name="P1"><text:s text:c="114"/>ПРЕДСЕДНИК</text:p>
      <text:p text:style-name="P1"><text:s text:c="114"/><text:span text:style-name="T40">Ђорђе Дим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/>
    <style:font-face style:name="Arial Greek" svg:font-family="'Arial Greek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Arial Greek1" svg:font-family="'Arial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r" fo:country="C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r" fo:country="C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ica vasilev</meta:initial-creator>
    <meta:creation-date>2015-12-15T10:00:48.76</meta:creation-date>
    <dc:date>2017-09-04T16:34:25.924000000</dc:date>
    <meta:editing-duration>PT8H17M41S</meta:editing-duration>
    <meta:editing-cycles>32</meta:editing-cycles>
    <meta:generator>LibreOffice/4.2.3.3$Windows_x86 LibreOffice_project/882f8a0a489bc99a9e60c7905a60226254cb6ff0</meta:generator>
    <meta:print-date>2017-09-04T15:40:02.437000000</meta:print-date>
    <meta:document-statistic meta:table-count="0" meta:image-count="0" meta:object-count="0" meta:page-count="2" meta:paragraph-count="38" meta:word-count="868" meta:character-count="6145" meta:non-whitespace-character-count="4989"/>
  </office:meta>
</office:document-meta>
</file>