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Regular" style:font-family-generic="modern"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master-page-name="Standard">
      <style:table-properties style:width="25.612cm" fo:margin-left="0.039cm" fo:margin-right="-0.953cm" fo:margin-top="0cm" fo:margin-bottom="0cm" style:page-number="auto" table:align="margins" style:writing-mode="lr-tb"/>
    </style:style>
    <style:style style:name="Table1.A" style:family="table-column">
      <style:table-column-properties style:column-width="1.215cm" style:rel-column-width="689*"/>
    </style:style>
    <style:style style:name="Table1.B" style:family="table-column">
      <style:table-column-properties style:column-width="2.593cm" style:rel-column-width="1470*"/>
    </style:style>
    <style:style style:name="Table1.C" style:family="table-column">
      <style:table-column-properties style:column-width="3.704cm" style:rel-column-width="2100*"/>
    </style:style>
    <style:style style:name="Table1.D" style:family="table-column">
      <style:table-column-properties style:column-width="9.525cm" style:rel-column-width="5400*"/>
    </style:style>
    <style:style style:name="Table1.E" style:family="table-column">
      <style:table-column-properties style:column-width="5.08cm" style:rel-column-width="2880*"/>
    </style:style>
    <style:style style:name="Table1.F" style:family="table-column">
      <style:table-column-properties style:column-width="3.494cm" style:rel-column-width="1981*"/>
    </style:style>
    <style:style style:name="Table1.1" style:family="table-row">
      <style:table-row-properties style:min-row-height="1.02cm" style:keep-together="true" fo:keep-together="auto"/>
    </style:style>
    <style:style style:name="Table1.A1" style:family="table-cell">
      <style:table-cell-properties style:vertical-align="middle" fo:padding-left="0.191cm" fo:padding-right="0.191cm" fo:padding-top="0cm" fo:padding-bottom="0cm" fo:border="0.018cm solid #00000a"/>
    </style:style>
    <style:style style:name="Table1.2" style:family="table-row">
      <style:table-row-properties style:min-row-height="0.956cm" style:keep-together="true" fo:keep-together="auto"/>
    </style:style>
    <style:style style:name="Table1.103" style:family="table-row">
      <style:table-row-properties style:min-row-height="4.369cm" style:keep-together="true" fo:keep-together="auto"/>
    </style:style>
    <style:style style:name="Table1.105" style:family="table-row">
      <style:table-row-properties style:min-row-height="4.921cm" style:keep-together="true" fo:keep-together="auto"/>
    </style:style>
    <style:style style:name="Table1.108" style:family="table-row">
      <style:table-row-properties style:min-row-height="4.918cm" style:keep-together="true" fo:keep-together="auto"/>
    </style:style>
    <style:style style:name="Table1.112" style:family="table-row">
      <style:table-row-properties style:min-row-height="8.289cm" style:keep-together="true" fo:keep-together="auto"/>
    </style:style>
    <style:style style:name="Table1.118" style:family="table-row">
      <style:table-row-properties style:min-row-height="6.606cm" style:keep-together="true" fo:keep-together="auto"/>
    </style:style>
    <style:style style:name="Table1.156" style:family="table-row">
      <style:table-row-properties style:min-row-height="1.256cm" style:keep-together="true" fo:keep-together="auto"/>
    </style:style>
    <style:style style:name="Table1.159" style:family="table-row">
      <style:table-row-properties style:min-row-height="0.3cm" style:keep-together="true" fo:keep-together="auto"/>
    </style:style>
    <style:style style:name="Table1.212" style:family="table-row">
      <style:table-row-properties style:min-row-height="0.623cm" style:keep-together="true" fo:keep-together="auto"/>
    </style:style>
    <style:style style:name="Table1.213" style:family="table-row">
      <style:table-row-properties style:min-row-height="3.251cm" style:keep-together="true" fo:keep-together="auto"/>
    </style:style>
    <style:style style:name="Table1.220" style:family="table-row">
      <style:table-row-properties style:min-row-height="4.958cm" style:keep-together="true" fo:keep-together="auto"/>
    </style:style>
    <style:style style:name="Table1.B221" style:family="table-cell" style:data-style-name="N37">
      <style:table-cell-properties style:vertical-align="middle" fo:padding-left="0.191cm" fo:padding-right="0.191cm" fo:padding-top="0cm" fo:padding-bottom="0cm" fo:border="0.018cm solid #00000a"/>
    </style:style>
    <style:style style:name="Table1.223" style:family="table-row">
      <style:table-row-properties style:min-row-height="6.14cm" style:keep-together="true" fo:keep-together="auto"/>
    </style:style>
    <style:style style:name="Table1.224" style:family="table-row">
      <style:table-row-properties style:min-row-height="0.984cm" style:keep-together="true" fo:keep-together="auto"/>
    </style:style>
    <style:style style:name="Table1.226" style:family="table-row">
      <style:table-row-properties style:min-row-height="4.187cm" style:keep-together="true" fo:keep-together="auto"/>
    </style:style>
    <style:style style:name="Table1.227" style:family="table-row">
      <style:table-row-properties style:min-row-height="2.593cm" style:keep-together="true" fo:keep-together="auto"/>
    </style:style>
    <style:style style:name="Table1.231" style:family="table-row">
      <style:table-row-properties style:min-row-height="7.923cm" style:keep-together="true" fo:keep-together="auto"/>
    </style:style>
    <style:style style:name="Table1.233" style:family="table-row">
      <style:table-row-properties style:min-row-height="7.11cm" style:keep-together="true" fo:keep-together="auto"/>
    </style:style>
    <style:style style:name="Table1.234" style:family="table-row">
      <style:table-row-properties style:min-row-height="1.461cm" style:keep-together="true" fo:keep-together="auto"/>
    </style:style>
    <style:style style:name="Table1.A23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1.B235" style:family="table-cell" style:data-style-name="N37">
      <style:table-cell-properties style:vertical-align="middle" fo:padding-left="0.191cm" fo:padding-right="0.191cm" fo:padding-top="0cm" fo:padding-bottom="0cm" fo:border-left="0.018cm solid #00000a" fo:border-right="0.018cm solid #00000a" fo:border-top="none" fo:border-bottom="0.018cm solid #00000a"/>
    </style:style>
    <style:style style:name="Table1.A236" style:family="table-cell" style:data-style-name="N0">
      <style:table-cell-properties style:vertical-align="middle" fo:padding-left="0.191cm" fo:padding-right="0.191cm" fo:padding-top="0cm" fo:padding-bottom="0cm" fo:border-left="0.018cm solid #00000a" fo:border-right="0.018cm solid #00000a" fo:border-top="none" fo:border-bottom="0.018cm solid #00000a"/>
    </style:style>
    <style:style style:name="Table1.244" style:family="table-row">
      <style:table-row-properties style:min-row-height="7.694cm" style:keep-together="true" fo:keep-together="auto"/>
    </style:style>
    <style:style style:name="Table1.247" style:family="table-row">
      <style:table-row-properties style:min-row-height="10.118cm" style:keep-together="true" fo:keep-together="auto"/>
    </style:style>
    <style:style style:name="Table1.250" style:family="table-row">
      <style:table-row-properties style:min-row-height="7.932cm" style:keep-together="true" fo:keep-together="auto"/>
    </style:style>
    <style:style style:name="Table1.252" style:family="table-row">
      <style:table-row-properties style:min-row-height="10.664cm" style:keep-together="true" fo:keep-together="auto"/>
    </style:style>
    <style:style style:name="Table1.258" style:family="table-row">
      <style:table-row-properties style:min-row-height="11.702cm" style:keep-together="true" fo:keep-together="auto"/>
    </style:style>
    <style:style style:name="Table1.261" style:family="table-row">
      <style:table-row-properties style:min-row-height="4.778cm" style:keep-together="true" fo:keep-together="auto"/>
    </style:style>
    <style:style style:name="Table1.263" style:family="table-row">
      <style:table-row-properties style:min-row-height="7.093cm" style:keep-together="true" fo:keep-together="auto"/>
    </style:style>
    <style:style style:name="Table1.266" style:family="table-row">
      <style:table-row-properties style:min-row-height="3.958cm" style:keep-together="true" fo:keep-together="auto"/>
    </style:style>
    <style:style style:name="Table1.268" style:family="table-row">
      <style:table-row-properties style:min-row-height="8.105cm" style:keep-together="true" fo:keep-together="auto"/>
    </style:style>
    <style:style style:name="Table1.274" style:family="table-row">
      <style:table-row-properties style:min-row-height="10.94cm" style:keep-together="true" fo:keep-together="auto"/>
    </style:style>
    <style:style style:name="Table1.275" style:family="table-row">
      <style:table-row-properties style:min-row-height="14.499cm" style:keep-together="true" fo:keep-together="auto"/>
    </style:style>
    <style:style style:name="Table1.293" style:family="table-row">
      <style:table-row-properties style:min-row-height="2.845cm" style:keep-together="true" fo:keep-together="auto"/>
    </style:style>
    <style:style style:name="Table1.294" style:family="table-row">
      <style:table-row-properties style:min-row-height="7.064cm" style:keep-together="true" fo:keep-together="auto"/>
    </style:style>
    <style:style style:name="Table1.295" style:family="table-row">
      <style:table-row-properties style:min-row-height="3.863cm" style:keep-together="true" fo:keep-together="auto"/>
    </style:style>
    <style:style style:name="Table1.298" style:family="table-row">
      <style:table-row-properties style:min-row-height="4.433cm" style:keep-together="true" fo:keep-together="auto"/>
    </style:style>
    <style:style style:name="Table1.301" style:family="table-row">
      <style:table-row-properties style:min-row-height="7.888cm" style:keep-together="true" fo:keep-together="auto"/>
    </style:style>
    <style:style style:name="Table1.306" style:family="table-row">
      <style:table-row-properties style:min-row-height="6.944cm" style:keep-together="true" fo:keep-together="auto"/>
    </style:style>
    <style:style style:name="Table1.308" style:family="table-row">
      <style:table-row-properties style:min-row-height="7.89cm" style:keep-together="true" fo:keep-together="auto"/>
    </style:style>
    <style:style style:name="Table1.311" style:family="table-row">
      <style:table-row-properties style:min-row-height="6.824cm" style:keep-together="true" fo:keep-together="auto"/>
    </style:style>
    <style:style style:name="Table1.314" style:family="table-row">
      <style:table-row-properties style:min-row-height="6.227cm" style:keep-together="true" fo:keep-together="auto"/>
    </style:style>
    <style:style style:name="Table1.317" style:family="table-row">
      <style:table-row-properties style:min-row-height="6.163cm" style:keep-together="true" fo:keep-together="auto"/>
    </style:style>
    <style:style style:name="Table1.325" style:family="table-row">
      <style:table-row-properties style:min-row-height="4.135cm" style:keep-together="true" fo:keep-together="auto"/>
    </style:style>
    <style:style style:name="Table1.328" style:family="table-row">
      <style:table-row-properties style:min-row-height="6.062cm" style:keep-together="true" fo:keep-together="auto"/>
    </style:style>
    <style:style style:name="Table1.331" style:family="table-row">
      <style:table-row-properties style:min-row-height="6.223cm" style:keep-together="true" fo:keep-together="auto"/>
    </style:style>
    <style:style style:name="Table1.334" style:family="table-row">
      <style:table-row-properties style:min-row-height="8.206cm" style:keep-together="true" fo:keep-together="auto"/>
    </style:style>
    <style:style style:name="Table1.349" style:family="table-row">
      <style:table-row-properties style:min-row-height="7.385cm" style:keep-together="true" fo:keep-together="auto"/>
    </style:style>
    <style:style style:name="Table1.351" style:family="table-row">
      <style:table-row-properties style:min-row-height="8.948cm" style:keep-together="true" fo:keep-together="auto"/>
    </style:style>
    <style:style style:name="Table1.352" style:family="table-row">
      <style:table-row-properties style:min-row-height="14.923cm" style:keep-together="true" fo:keep-together="auto"/>
    </style:style>
    <style:style style:name="Table1.356" style:family="table-row">
      <style:table-row-properties style:min-row-height="9.345cm" style:keep-together="true" fo:keep-together="auto"/>
    </style:style>
    <style:style style:name="Table1.358" style:family="table-row">
      <style:table-row-properties style:min-row-height="8.985cm" style:keep-together="true" fo:keep-together="auto"/>
    </style:style>
    <style:style style:name="Table1.359" style:family="table-row">
      <style:table-row-properties style:min-row-height="6.826cm" style:keep-together="true" fo:keep-together="auto"/>
    </style:style>
    <style:style style:name="Table1.360" style:family="table-row">
      <style:table-row-properties style:min-row-height="8.53cm" style:keep-together="true" fo:keep-together="auto"/>
    </style:style>
    <style:style style:name="Table1.361" style:family="table-row">
      <style:table-row-properties style:min-row-height="6.287cm" style:keep-together="true" fo:keep-together="auto"/>
    </style:style>
    <style:style style:name="Table1.364" style:family="table-row">
      <style:table-row-properties style:min-row-height="2.454cm" style:keep-together="true" fo:keep-together="auto"/>
    </style:style>
    <style:style style:name="Table1.376" style:family="table-row">
      <style:table-row-properties style:min-row-height="5.048cm" style:keep-together="true" fo:keep-together="auto"/>
    </style:style>
    <style:style style:name="Table1.379" style:family="table-row">
      <style:table-row-properties style:min-row-height="7.908cm" style:keep-together="true" fo:keep-together="auto"/>
    </style:style>
    <style:style style:name="Table1.381" style:family="table-row">
      <style:table-row-properties style:min-row-height="6.608cm" style:keep-together="true" fo:keep-together="auto"/>
    </style:style>
    <style:style style:name="Table1.392" style:family="table-row">
      <style:table-row-properties style:min-row-height="3.956cm" style:keep-together="true" fo:keep-together="auto"/>
    </style:style>
    <style:style style:name="Table1.395" style:family="table-row">
      <style:table-row-properties style:min-row-height="7.929cm" style:keep-together="true" fo:keep-together="auto"/>
    </style:style>
    <style:style style:name="Table1.398" style:family="table-row">
      <style:table-row-properties style:min-row-height="5.644cm" style:keep-together="true" fo:keep-together="auto"/>
    </style:style>
    <style:style style:name="Table1.401" style:family="table-row">
      <style:table-row-properties style:min-row-height="6.586cm" style:keep-together="true" fo:keep-together="auto"/>
    </style:style>
    <style:style style:name="Table1.404" style:family="table-row">
      <style:table-row-properties style:min-row-height="4.076cm" style:keep-together="true" fo:keep-together="auto"/>
    </style:style>
    <style:style style:name="Table1.410" style:family="table-row">
      <style:table-row-properties style:min-row-height="6.719cm" style:keep-together="true" fo:keep-together="auto"/>
    </style:style>
    <style:style style:name="Table1.415" style:family="table-row">
      <style:table-row-properties style:min-row-height="7.835cm" style:keep-together="true" fo:keep-together="auto"/>
    </style:style>
    <style:style style:name="Table1.417" style:family="table-row">
      <style:table-row-properties style:min-row-height="9.555cm" style:keep-together="true" fo:keep-together="auto"/>
    </style:style>
    <style:style style:name="Table1.419" style:family="table-row">
      <style:table-row-properties style:min-row-height="9.516cm" style:keep-together="true" fo:keep-together="auto"/>
    </style:style>
    <style:style style:name="Table1.425" style:family="table-row">
      <style:table-row-properties style:min-row-height="8.378cm" style:keep-together="true" fo:keep-together="auto"/>
    </style:style>
    <style:style style:name="Table1.428" style:family="table-row">
      <style:table-row-properties style:min-row-height="15.293cm" style:keep-together="true" fo:keep-together="auto"/>
    </style:style>
    <style:style style:name="Table1.431" style:family="table-row">
      <style:table-row-properties style:min-row-height="6.458cm" style:keep-together="true" fo:keep-together="auto"/>
    </style:style>
    <style:style style:name="Table1.434" style:family="table-row">
      <style:table-row-properties style:min-row-height="7.29cm" style:keep-together="true" fo:keep-together="auto"/>
    </style:style>
    <style:style style:name="Table1.437" style:family="table-row">
      <style:table-row-properties style:min-row-height="7.886cm" style:keep-together="true" fo:keep-together="auto"/>
    </style:style>
    <style:style style:name="Table1.443" style:family="table-row">
      <style:table-row-properties style:min-row-height="6.655cm" style:keep-together="true" fo:keep-together="auto"/>
    </style:style>
    <style:style style:name="Table1.446" style:family="table-row">
      <style:table-row-properties style:min-row-height="9.541cm" style:keep-together="true" fo:keep-together="auto"/>
    </style:style>
    <style:style style:name="Table1.449" style:family="table-row">
      <style:table-row-properties style:min-row-height="4.459cm" style:keep-together="true" fo:keep-together="auto"/>
    </style:style>
    <style:style style:name="Table1.453" style:family="table-row">
      <style:table-row-properties style:min-row-height="4.528cm" style:keep-together="true" fo:keep-together="auto"/>
    </style:style>
    <style:style style:name="Table1.458" style:family="table-row">
      <style:table-row-properties style:min-row-height="4.043cm" style:keep-together="true" fo:keep-together="auto"/>
    </style:style>
    <style:style style:name="Table1.463" style:family="table-row">
      <style:table-row-properties style:min-row-height="3.953cm" style:keep-together="true" fo:keep-together="auto"/>
    </style:style>
    <style:style style:name="Table1.472" style:family="table-row">
      <style:table-row-properties style:min-row-height="5.609cm" style:keep-together="true" fo:keep-together="auto"/>
    </style:style>
    <style:style style:name="Table1.476" style:family="table-row">
      <style:table-row-properties style:min-row-height="3.551cm" style:keep-together="true" fo:keep-together="auto"/>
    </style:style>
    <style:style style:name="Table1.488" style:family="table-row">
      <style:table-row-properties style:min-row-height="4.84cm" style:keep-together="true" fo:keep-together="auto"/>
    </style:style>
    <style:style style:name="Table1.491" style:family="table-row">
      <style:table-row-properties style:min-row-height="8.352cm" style:keep-together="true" fo:keep-together="auto"/>
    </style:style>
    <style:style style:name="Table1.500" style:family="table-row">
      <style:table-row-properties style:min-row-height="9.162cm" style:keep-together="true" fo:keep-together="auto"/>
    </style:style>
    <style:style style:name="Table1.503" style:family="table-row">
      <style:table-row-properties style:min-row-height="5.602cm" style:keep-together="true" fo:keep-together="auto"/>
    </style:style>
    <style:style style:name="P1" style:family="paragraph" style:parent-style-name="Standard">
      <style:paragraph-properties fo:margin-top="0cm" fo:margin-bottom="0cm" fo:line-height="100%" fo:text-align="end" style:justify-single-word="false"/>
      <style:text-properties style:font-name="Times New Roman" fo:font-size="12pt" style:font-size-asian="12pt" style:font-size-complex="12pt"/>
    </style:style>
    <style:style style:name="P2" style:family="paragraph" style:parent-style-name="Standard">
      <style:paragraph-properties fo:margin-top="0cm" fo:margin-bottom="0cm" fo:line-height="100%" fo:text-align="end" style:justify-single-word="false"/>
      <style:text-properties style:font-name="Times New Roman" fo:font-size="12pt" style:font-size-asian="12pt" style:font-size-complex="12pt" style:font-weight-complex="bold"/>
    </style:style>
    <style:style style:name="P3" style:family="paragraph" style:parent-style-name="Standard">
      <style:paragraph-properties fo:margin-top="0cm" fo:margin-bottom="0cm" fo:line-height="100%" fo:text-align="end" style:justify-single-word="false" style:text-autospace="none"/>
      <style:text-properties style:font-name="Times New Roman" fo:font-size="12pt" style:font-size-asian="12pt" style:font-size-complex="12pt" style:font-weight-complex="bold"/>
    </style:style>
    <style:style style:name="P4"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text-align="end" style:justify-single-word="false" style:text-autospace="none"/>
      <style:text-properties style:font-name="Times New Roman" fo:font-size="12pt" style:font-size-asian="12pt" style:font-size-complex="12pt"/>
    </style:style>
    <style:style style:name="P6" style:family="paragraph" style:parent-style-name="Standard">
      <style:paragraph-properties fo:margin-top="0cm" fo:margin-bottom="0cm" fo:text-align="end" style:justify-single-word="false"/>
      <style:text-properties style:font-name="Times New Roman" fo:font-size="12pt" fo:language="ru" fo:country="RU" style:font-size-asian="12pt" style:font-size-complex="12pt" style:font-style-complex="italic" style:font-weight-complex="bold"/>
    </style:style>
    <style:style style:name="P7" style:family="paragraph" style:parent-style-name="Standard">
      <style:paragraph-properties fo:margin-top="0cm" fo:margin-bottom="0cm" fo:text-align="end" style:justify-single-word="false"/>
      <style:text-properties style:font-name="Times New Roman" fo:font-size="12pt" fo:language="ru" fo:country="RU" style:font-size-asian="12pt" style:font-size-complex="12pt"/>
    </style:style>
    <style:style style:name="P8" style:family="paragraph" style:parent-style-name="Standard">
      <style:paragraph-properties fo:margin-top="0cm" fo:margin-bottom="0cm" fo:text-align="end" style:justify-single-word="false">
        <style:tab-stops>
          <style:tab-stop style:position="4.419cm"/>
        </style:tab-stops>
      </style:paragraph-properties>
      <style:text-properties style:font-name="Times New Roman" fo:font-size="12pt" fo:language="ru" fo:country="RU" style:font-size-asian="12pt" style:font-size-complex="12pt"/>
    </style:style>
    <style:style style:name="P9" style:family="paragraph" style:parent-style-name="Standard">
      <style:paragraph-properties fo:margin-top="0cm" fo:margin-bottom="0cm" fo:text-align="end" style:justify-single-word="false">
        <style:tab-stops>
          <style:tab-stop style:position="5.689cm"/>
        </style:tab-stops>
      </style:paragraph-properties>
      <style:text-properties style:font-name="Times New Roman" fo:font-size="12pt" fo:language="ru" fo:country="RU" style:font-size-asian="12pt" style:font-size-complex="12pt"/>
    </style:style>
    <style:style style:name="P10" style:family="paragraph" style:parent-style-name="Standard">
      <style:paragraph-properties fo:margin-top="0cm" fo:margin-bottom="0cm" fo:line-height="100%" fo:text-align="end" style:justify-single-word="false"/>
      <style:text-properties style:font-name="Times New Roman" fo:font-size="12pt" fo:language="ru" fo:country="RU" style:font-size-asian="12pt" style:font-size-complex="12pt"/>
    </style:style>
    <style:style style:name="P11" style:family="paragraph" style:parent-style-name="Standard">
      <style:paragraph-properties fo:margin-top="0cm" fo:margin-bottom="0cm" fo:text-align="end" style:justify-single-word="false"/>
      <style:text-properties style:font-name="Times New Roman" fo:font-size="12pt" fo:language="ru" fo:country="RU" style:font-size-asian="12pt" style:font-size-complex="12pt" style:font-weight-complex="bold"/>
    </style:style>
    <style:style style:name="P12" style:family="paragraph" style:parent-style-name="Standard">
      <style:paragraph-properties fo:margin-top="0cm" fo:margin-bottom="0cm" fo:text-align="end"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margin-top="0cm" fo:margin-bottom="0cm" fo:text-align="end" style:justify-single-word="false" style:text-autospace="non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end" style:justify-single-word="false"/>
      <style:text-properties style:font-name="Times New Roman" fo:font-size="12pt" fo:language="sr" fo:country="YU" style:font-size-asian="12pt" style:font-size-complex="12pt"/>
    </style:style>
    <style:style style:name="P15" style:family="paragraph" style:parent-style-name="Standard">
      <style:paragraph-properties fo:margin-top="0cm" fo:margin-bottom="0cm" fo:text-align="end" style:justify-single-word="false"/>
      <style:text-properties style:font-name="Times New Roman" fo:font-size="12pt" fo:language="sr" fo:country="YU" style:font-size-asian="12pt" style:font-size-complex="12pt"/>
    </style:style>
    <style:style style:name="P16" style:family="paragraph" style:parent-style-name="Standard">
      <style:paragraph-properties fo:margin-top="0cm" fo:margin-bottom="0cm" fo:text-align="end" style:justify-single-word="false" style:text-autospace="non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end" style:justify-single-word="false"/>
      <style:text-properties style:font-name="Times New Roman" fo:font-size="12pt" fo:language="sr" fo:country="RS" style:font-size-asian="12pt" style:font-size-complex="12pt"/>
    </style:style>
    <style:style style:name="P18" style:family="paragraph" style:parent-style-name="Standard">
      <style:paragraph-properties fo:margin-top="0cm" fo:margin-bottom="0cm" fo:line-height="100%" fo:text-align="end" style:justify-single-word="false"/>
      <style:text-properties style:font-name="Times New Roman" fo:font-size="12pt" fo:language="bg" fo:country="BG" style:font-size-asian="12pt" style:font-size-complex="12pt"/>
    </style:style>
    <style:style style:name="P19" style:family="paragraph" style:parent-style-name="Standard">
      <style:paragraph-properties fo:margin-top="0cm" fo:margin-bottom="0cm" fo:text-align="end" style:justify-single-word="false"/>
      <style:text-properties style:font-name="Times New Roman" fo:font-size="12pt" fo:language="bg" fo:country="BG" style:font-size-asian="12pt" style:font-size-complex="12pt"/>
    </style:style>
    <style:style style:name="P20" style:family="paragraph" style:parent-style-name="Standard">
      <style:paragraph-properties fo:margin-top="0cm" fo:margin-bottom="0cm" fo:text-align="end" style:justify-single-word="false"/>
      <style:text-properties style:font-name="Times New Roman" fo:font-size="12pt" fo:language="bg" fo:country="BG" style:font-size-asian="12pt" style:font-size-complex="12pt" style:font-weight-complex="bold"/>
    </style:style>
    <style:style style:name="P21"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end" style:justify-single-word="false" style:text-autospace="non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top="0cm" fo:margin-bottom="0cm" fo:text-align="end" style:justify-single-word="false" style:text-autospace="non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end" style:justify-single-word="false"/>
      <style:text-properties style:font-name="Times New Roman" fo:font-size="12pt" fo:language="sh" fo:country="YU" style:font-size-asian="12pt" style:font-size-complex="12pt"/>
    </style:style>
    <style:style style:name="P26" style:family="paragraph" style:parent-style-name="Standard">
      <style:paragraph-properties fo:margin-top="0cm" fo:margin-bottom="0cm" fo:text-align="end" style:justify-single-word="false"/>
      <style:text-properties style:font-name="Times New Roman" fo:font-size="12pt" fo:language="sh" fo:country="YU" style:font-size-asian="12pt" style:font-size-complex="12pt"/>
    </style:style>
    <style:style style:name="P27" style:family="paragraph" style:parent-style-name="Standard">
      <style:paragraph-properties fo:margin-top="0cm" fo:margin-bottom="0cm" fo:text-align="end" style:justify-single-word="false"/>
    </style:style>
    <style:style style:name="P28" style:family="paragraph" style:parent-style-name="Standard">
      <style:paragraph-properties fo:margin-top="0cm" fo:margin-bottom="0cm" fo:line-height="100%" fo:text-align="end" style:justify-single-word="false"/>
    </style:style>
    <style:style style:name="P29" style:family="paragraph" style:parent-style-name="Standard">
      <style:paragraph-properties fo:text-align="end" style:justify-single-word="false"/>
      <style:text-properties fo:language="zxx" fo:country="none"/>
    </style:style>
    <style:style style:name="P30" style:family="paragraph" style:parent-style-name="Standard">
      <style:paragraph-properties fo:text-align="end" style:justify-single-word="false">
        <style:tab-stops>
          <style:tab-stop style:position="5.027cm"/>
        </style:tab-stops>
      </style:paragraph-properties>
      <style:text-properties fo:language="zxx" fo:country="none"/>
    </style:style>
    <style:style style:name="P31" style:family="paragraph" style:parent-style-name="Standard">
      <style:paragraph-properties fo:text-align="end" style:justify-single-word="false">
        <style:tab-stops>
          <style:tab-stop style:position="7.62cm" style:type="center"/>
        </style:tab-stops>
      </style:paragraph-properties>
      <style:text-properties fo:language="zxx" fo:country="none"/>
    </style:style>
    <style:style style:name="P32" style:family="paragraph" style:parent-style-name="Standard">
      <style:paragraph-properties fo:text-align="end" style:justify-single-word="false"/>
      <style:text-properties fo:language="zxx" fo:country="none" style:font-weight-complex="bold"/>
    </style:style>
    <style:style style:name="P33" style:family="paragraph" style:parent-style-name="Standard">
      <style:paragraph-properties fo:text-align="justify" style:justify-single-word="false"/>
      <style:text-properties fo:language="zxx" fo:country="none"/>
    </style:style>
    <style:style style:name="P34" style:family="paragraph" style:parent-style-name="Standard">
      <style:paragraph-properties fo:text-align="end" style:justify-single-word="false"/>
      <style:text-properties style:font-name="Times New Roman" fo:font-size="12pt" fo:language="zxx" fo:country="none" style:font-size-asian="12pt" style:font-size-complex="12pt"/>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style:text-autospace="none"/>
    </style:style>
    <style:style style:name="P37" style:family="paragraph" style:parent-style-name="Standard">
      <style:paragraph-properties fo:text-align="end" style:justify-single-word="false">
        <style:tab-stops>
          <style:tab-stop style:position="6.112cm"/>
        </style:tab-stops>
      </style:paragraph-properties>
    </style:style>
    <style:style style:name="P38" style:family="paragraph" style:parent-style-name="Standard">
      <style:paragraph-properties fo:text-align="end" style:justify-single-word="false">
        <style:tab-stops>
          <style:tab-stop style:position="5.636cm"/>
        </style:tab-stops>
      </style:paragraph-properties>
    </style:style>
    <style:style style:name="P39" style:family="paragraph" style:parent-style-name="Standard">
      <style:paragraph-properties fo:text-align="end" style:justify-single-word="false">
        <style:tab-stops>
          <style:tab-stop style:position="5.556cm"/>
        </style:tab-stops>
      </style:paragraph-properties>
    </style:style>
    <style:style style:name="P40" style:family="paragraph" style:parent-style-name="Standard">
      <style:paragraph-properties fo:text-align="end" style:justify-single-word="false">
        <style:tab-stops>
          <style:tab-stop style:position="6.085cm"/>
        </style:tab-stops>
      </style:paragraph-properties>
    </style:style>
    <style:style style:name="P41" style:family="paragraph" style:parent-style-name="Standard">
      <style:paragraph-properties fo:text-align="end" style:justify-single-word="false">
        <style:tab-stops>
          <style:tab-stop style:position="5.794cm"/>
        </style:tab-stops>
      </style:paragraph-properties>
    </style:style>
    <style:style style:name="P42" style:family="paragraph" style:parent-style-name="Standard">
      <style:paragraph-properties fo:text-align="end" style:justify-single-word="false"/>
      <style:text-properties style:font-name="Times New Roman CYR" fo:language="en" fo:country="none" style:font-name-complex="Times New Roman CYR"/>
    </style:style>
    <style:style style:name="P43" style:family="paragraph" style:parent-style-name="Standard">
      <style:paragraph-properties fo:text-align="end" style:justify-single-word="false" style:text-autospace="none"/>
      <style:text-properties fo:font-weight="normal" style:font-weight-asian="normal" style:font-weight-complex="normal"/>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fo:language="sr" fo:country="YU"/>
    </style:style>
    <style:style style:name="P46" style:family="paragraph" style:parent-style-name="Standard">
      <style:paragraph-properties fo:margin-left="0.183cm" fo:margin-right="0cm" fo:margin-top="0cm" fo:margin-bottom="0cm" fo:text-align="end" style:justify-single-word="false" fo:text-indent="0cm" style:auto-text-indent="false"/>
      <style:text-properties style:font-name="Times New Roman" fo:font-size="12pt" fo:language="ru" fo:country="RU" style:font-size-asian="12pt" style:font-size-complex="12pt"/>
    </style:style>
    <style:style style:name="P47" style:family="paragraph" style:parent-style-name="Standard">
      <style:paragraph-properties fo:margin-left="0.635cm" fo:margin-right="0cm" fo:margin-top="0cm" fo:margin-bottom="0cm" fo:text-align="center" style:justify-single-word="false" fo:text-indent="0cm" style:auto-text-indent="false"/>
      <style:text-properties style:font-name="Times New Roman" fo:font-size="12pt" fo:language="ru" fo:country="RU" style:font-size-asian="12pt" style:font-size-complex="12pt"/>
    </style:style>
    <style:style style:name="P48" style:family="paragraph" style:parent-style-name="Standard">
      <style:paragraph-properties fo:margin-left="0.635cm" fo:margin-right="0cm" fo:margin-top="0cm" fo:margin-bottom="0cm" fo:text-align="start" style:justify-single-word="false" fo:text-indent="0cm" style:auto-text-indent="false"/>
      <style:text-properties style:font-name="Times New Roman" fo:font-size="12pt" fo:language="sr" fo:country="YU" style:font-size-asian="12pt" style:font-size-complex="12pt"/>
    </style:style>
    <style:style style:name="P49" style:family="paragraph" style:parent-style-name="Standard" style:list-style-name="WW8Num1"/>
    <style:style style:name="P50" style:family="paragraph" style:parent-style-name="Standard" style:list-style-name="WW8Num1">
      <style:paragraph-properties fo:text-align="end" style:justify-single-word="false"/>
      <style:text-properties fo:language="zxx" fo:country="none"/>
    </style:style>
    <style:style style:name="P51" style:family="paragraph" style:parent-style-name="Standard" style:list-style-name="WW8Num2">
      <style:paragraph-properties fo:text-align="end" style:justify-single-word="false"/>
      <style:text-properties fo:language="zxx" fo:country="none"/>
    </style:style>
    <style:style style:name="P52" style:family="paragraph" style:parent-style-name="Standard" style:list-style-name="L1">
      <style:paragraph-properties fo:text-align="end" style:justify-single-word="false"/>
    </style:style>
    <style:style style:name="P53" style:family="paragraph" style:parent-style-name="Standard" style:list-style-name="WW8Num2">
      <style:paragraph-properties fo:text-align="end" style:justify-single-word="false"/>
    </style:style>
    <style:style style:name="P54" style:family="paragraph" style:parent-style-name="Standard" style:list-style-name="WW8Num1">
      <style:paragraph-properties fo:text-align="end" style:justify-single-word="false"/>
    </style:style>
    <style:style style:name="P55" style:family="paragraph" style:parent-style-name="Standard" style:list-style-name="WW8Num1">
      <style:paragraph-properties fo:text-align="end" style:justify-single-word="false">
        <style:tab-stops>
          <style:tab-stop style:position="5.636cm"/>
        </style:tab-stops>
      </style:paragraph-properties>
    </style:style>
    <style:style style:name="P56" style:family="paragraph" style:parent-style-name="Standard" style:list-style-name="WW8Num1">
      <style:paragraph-properties fo:text-align="end" style:justify-single-word="false"/>
      <style:text-properties fo:language="sr" fo:country="YU"/>
    </style:style>
    <style:style style:name="P57" style:family="paragraph" style:parent-style-name="Standard" style:list-style-name="WW8Num1">
      <style:text-properties fo:language="sr" fo:country="YU"/>
    </style:style>
    <style:style style:name="P58" style:family="paragraph" style:parent-style-name="Standard" style:list-style-name="WWNum18">
      <style:paragraph-properties fo:margin-left="0.501cm" fo:margin-right="0cm" fo:margin-top="0cm" fo:margin-bottom="0cm" fo:text-align="end" style:justify-single-word="false" fo:text-indent="-0.501cm" style:auto-text-indent="false">
        <style:tab-stops>
          <style:tab-stop style:position="0cm"/>
        </style:tab-stops>
      </style:paragraph-properties>
      <style:text-properties style:font-name="Times New Roman" fo:font-size="12pt" fo:language="ru" fo:country="RU" style:font-size-asian="12pt" style:font-size-complex="12pt"/>
    </style:style>
    <style:style style:name="P59" style:family="paragraph" style:parent-style-name="Standard" style:list-style-name="WWNum29">
      <style:paragraph-properties fo:margin-left="0.501cm" fo:margin-right="0cm" fo:margin-top="0cm" fo:margin-bottom="0cm" fo:text-align="end" style:justify-single-word="false" fo:text-indent="-0.501cm" style:auto-text-indent="false">
        <style:tab-stops/>
      </style:paragraph-properties>
      <style:text-properties style:font-name="Times New Roman" fo:font-size="12pt" style:font-size-asian="12pt" style:font-size-complex="12pt"/>
    </style:style>
    <style:style style:name="P60" style:family="paragraph" style:parent-style-name="Standard" style:list-style-name="WWNum33">
      <style:paragraph-properties fo:margin-top="0cm" fo:margin-bottom="0cm" fo:line-height="100%" fo:text-align="end" style:justify-single-word="false"/>
      <style:text-properties style:font-name="Times New Roman" fo:font-size="12pt" style:font-size-asian="12pt" style:font-size-complex="12pt"/>
    </style:style>
    <style:style style:name="P61" style:family="paragraph" style:parent-style-name="Standard" style:list-style-name="WWNum35">
      <style:paragraph-properties fo:margin-top="0cm" fo:margin-bottom="0cm" fo:line-height="100%" fo:text-align="end" style:justify-single-word="false"/>
      <style:text-properties style:font-name="Times New Roman" fo:font-size="12pt" style:font-size-asian="12pt" style:font-size-complex="12pt"/>
    </style:style>
    <style:style style:name="P62" style:family="paragraph" style:parent-style-name="Standard" style:list-style-name="WWNum33">
      <style:paragraph-properties fo:margin-top="0cm" fo:margin-bottom="0cm" fo:line-height="100%" fo:text-align="end" style:justify-single-word="false"/>
      <style:text-properties style:font-name="Times New Roman" fo:font-size="12pt" style:font-size-asian="12pt" style:font-size-complex="12pt" style:font-style-complex="italic" style:font-weight-complex="bold"/>
    </style:style>
    <style:style style:name="P63" style:family="paragraph" style:parent-style-name="Standard" style:list-style-name="WWNum33">
      <style:paragraph-properties fo:margin-top="0cm" fo:margin-bottom="0cm" fo:line-height="100%" fo:text-align="end" style:justify-single-word="false"/>
      <style:text-properties style:font-name="Times New Roman" fo:font-size="12pt" fo:language="ru" fo:country="RU" style:font-size-asian="12pt" style:font-size-complex="12pt" style:font-style-complex="italic" style:font-weight-complex="bold"/>
    </style:style>
    <style:style style:name="P64" style:family="paragraph" style:parent-style-name="Standard" style:list-style-name="WW8Num1">
      <style:paragraph-properties fo:margin-top="0cm" fo:margin-bottom="0cm" fo:text-align="end" style:justify-single-word="false"/>
      <style:text-properties style:font-name="Times New Roman" fo:font-size="12pt" fo:language="zxx" fo:country="none" style:font-size-asian="12pt" style:font-size-complex="12pt"/>
    </style:style>
    <style:style style:name="P65" style:family="paragraph" style:parent-style-name="Standard">
      <style:paragraph-properties fo:margin-top="0cm" fo:margin-bottom="0cm" fo:line-height="100%" fo:text-align="end" style:justify-single-word="false"/>
      <style:text-properties style:font-name="Times New Roman" fo:font-size="12pt" fo:language="sr" fo:country="YU" style:font-size-asian="12pt" style:font-size-complex="12pt"/>
    </style:style>
    <style:style style:name="P66" style:family="paragraph" style:parent-style-name="Standard">
      <style:paragraph-properties fo:margin-top="0cm" fo:margin-bottom="0cm" fo:text-align="end" style:justify-single-word="false"/>
    </style:style>
    <style:style style:name="P67" style:family="paragraph" style:parent-style-name="Standard" style:list-style-name="WW8Num1">
      <style:paragraph-properties fo:margin-top="0cm" fo:margin-bottom="0.353cm" fo:line-height="115%" fo:text-align="end" style:justify-single-word="false"/>
    </style:style>
    <style:style style:name="P68"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fo:language="ru" fo:country="RU" style:font-size-asian="12pt" style:font-size-complex="12pt"/>
    </style:style>
    <style:style style:name="T4" style:family="text">
      <style:text-properties style:font-name="Times New Roman" fo:font-size="12pt" fo:language="ru" fo:country="RU" style:font-size-asian="12pt" style:font-size-complex="12pt" style:font-weight-complex="bold"/>
    </style:style>
    <style:style style:name="T5" style:family="text">
      <style:text-properties style:font-name="Times New Roman" fo:font-size="12pt" fo:language="ru" fo:country="RU" style:font-size-asian="12pt" style:font-size-complex="12pt" style:font-style-complex="italic" style:font-weight-complex="bold"/>
    </style:style>
    <style:style style:name="T6" style:family="text">
      <style:text-properties style:font-name="Times New Roman" fo:font-size="12pt" fo:language="ru" fo:country="RU" fo:font-weight="bold" style:font-size-asian="12pt" style:font-weight-asian="bold" style:font-size-complex="12pt"/>
    </style:style>
    <style:style style:name="T7" style:family="text">
      <style:text-properties style:font-name="Times New Roman" fo:font-size="12pt" fo:language="bg" fo:country="BG"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style:font-weight-complex="bold"/>
    </style:style>
    <style:style style:name="T14" style:family="text">
      <style:text-properties style:font-name="Times New Roman CYR" fo:language="en" fo:country="none" style:font-name-complex="Times New Roman CYR"/>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font-size="11pt" fo:language="zxx" fo:country="none"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Р.бр</text:p>
          </table:table-cell>
          <table:table-cell table:style-name="Table1.A1" office:value-type="string">
            <text:p text:style-name="P1">Датум</text:p>
          </table:table-cell>
          <table:table-cell table:style-name="Table1.A1" office:value-type="string">
            <text:p text:style-name="P1">Број</text:p>
          </table:table-cell>
          <table:table-cell table:style-name="Table1.A1" office:value-type="string">
            <text:p text:style-name="P1">Кратак опис</text:p>
          </table:table-cell>
          <table:table-cell table:style-name="Table1.A1" office:value-type="string">
            <text:p text:style-name="P1">достављено</text:p>
          </table:table-cell>
          <table:table-cell table:style-name="Table1.A1" office:value-type="string">
            <text:p text:style-name="P1">Коментар</text:p>
          </table:table-cell>
        </table:table-row>
        <table:table-row table:style-name="Table1.2">
          <table:table-cell table:style-name="Table1.A1" office:value-type="string">
            <text:p text:style-name="P1">1.</text:p>
          </table:table-cell>
          <table:table-cell table:style-name="Table1.A1" office:value-type="string">
            <text:p text:style-name="P1">14.01.2014.</text:p>
          </table:table-cell>
          <table:table-cell table:style-name="Table1.A1" office:value-type="string">
            <text:p text:style-name="P2">06-1/14-III/1-1</text:p>
          </table:table-cell>
          <table:table-cell table:style-name="Table1.A1" office:value-type="string">
            <text:p text:style-name="P7">1. Одобравају се новчана средства у износу од 1.098.960,00 динара из средстава текуће буџетске резерве , на име куповине путничког аутомобила за потребе ПУ “8 Септембар”. </text:p>
            <text:p text:style-name="P7">2. Новчана средства из става 1. овог закључка, се распоређују <text:s/>у разделу 1, глава 8, функција 910 предшколско образовање, позиција 32, економска класификација <text:s/>5121 набавка возила.</text:p>
          </table:table-cell>
          <table:table-cell table:style-name="Table1.A1" office:value-type="string">
            <text:p text:style-name="P4">- Рачуноводство ОУ</text:p>
          </table:table-cell>
          <table:table-cell table:style-name="Table1.A1" office:value-type="string">
            <text:p text:style-name="P1">ЗАВРШЕНО</text:p>
          </table:table-cell>
        </table:table-row>
        <table:table-row table:style-name="Table1.1">
          <table:table-cell table:style-name="Table1.A1" office:value-type="string">
            <text:p text:style-name="P1">2.</text:p>
          </table:table-cell>
          <table:table-cell table:style-name="Table1.A1" office:value-type="string">
            <text:p text:style-name="P1">14.01.2014.</text:p>
          </table:table-cell>
          <table:table-cell table:style-name="Table1.A1" office:value-type="string">
            <text:p text:style-name="P2">06-1/14-III/1-2</text:p>
          </table:table-cell>
          <table:table-cell table:style-name="Table1.A1" office:value-type="string">
            <text:p text:style-name="P8">1. Одобравају се новчана средства у износу од 479.040,00 динара, из средстава текуће буџетске резерве , на име куповине циклона за парни котао , за потребе ПУ “ 8 Септембар”. </text:p>
            <text:p text:style-name="P7">2. <text:s/>Новчана средства из става 1. овог закључка, се распоређују <text:s/>у оквиру раздела 1, глава 8 Предшколска установа, функција 910 предшколско образовање, позиција 21, економска класификација 4252 текуће одржавање опреме.</text:p>
          </table:table-cell>
          <table:table-cell table:style-name="Table1.A1" office:value-type="string">
            <text:p text:style-name="P1">- Рачуноводство ОУ</text:p>
          </table:table-cell>
          <table:table-cell table:style-name="Table1.A1" office:value-type="string">
            <text:p text:style-name="P1">ЗАВРШЕНО</text:p>
          </table:table-cell>
        </table:table-row>
        <table:table-row table:style-name="Table1.1">
          <table:table-cell table:style-name="Table1.A1" office:value-type="string">
            <text:p text:style-name="P1">3.</text:p>
          </table:table-cell>
          <table:table-cell table:style-name="Table1.A1" office:value-type="string">
            <text:p text:style-name="P1">14.01.2014.</text:p>
          </table:table-cell>
          <table:table-cell table:style-name="Table1.A1" office:value-type="string">
            <text:p text:style-name="P2">06-1/14-III/1-3</text:p>
          </table:table-cell>
          <table:table-cell table:style-name="Table1.A1" office:value-type="string">
            <text:p text:style-name="P7">1. Одобравају се новчана средства у износу од 370.000,00 динара, из средстава текуће буџетске резерве, на име продужетка Пројекта-геронтодомаћице. </text:p>
            <text:p text:style-name="P7">2. Новчана средства из става 1. овог закључка, се распоређују <text:s/>у оквиру раздела 1, глава 12 Центар за социјални рад, функција 070 Центар за социјални рад, позиција 12, економска класификација 4631 помоћ у кући.</text:p>
          </table:table-cell>
          <table:table-cell table:style-name="Table1.A1" office:value-type="string">
            <text:p text:style-name="P1">- Рачуноводство ОУ</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4.</text:p>
          </table:table-cell>
          <table:table-cell table:style-name="Table1.A1" office:value-type="string">
            <text:p text:style-name="P1">21.01.2014.</text:p>
          </table:table-cell>
          <table:table-cell table:style-name="Table1.A1" office:value-type="string">
            <text:p text:style-name="P2">06-2/14-III/2-41</text:p>
          </table:table-cell>
          <table:table-cell table:style-name="Table1.A1" office:value-type="string">
            <text:p text:style-name="P7">Одобрава се бесплатна аутобуска карта, у висини цене месечне карте, на релацији Димитровград-Пирот до 31.12.2014.године и то : </text:p>
            <text:p text:style-name="P7">- деци која живе на територији пиротског округа, а похађају основну школу у Димитровграду, и </text:p>
            <text:p text:style-name="P7">- деци ометеној у развоју која живе на територији општине Димитровград, а похађају средњу школу са посебним потребама у Пироту.</text:p>
          </table:table-cell>
          <table:table-cell table:style-name="Table1.A1" office:value-type="string">
            <text:p text:style-name="P7">- Служба за јавне набавке</text:p>
            <text:p text:style-name="P10">- Рачуноводство ОУ</text:p>
          </table:table-cell>
          <table:table-cell table:style-name="Table1.A1" office:value-type="string">
            <text:p text:style-name="P1">Реализује се редовно</text:p>
          </table:table-cell>
        </table:table-row>
        <table:table-row table:style-name="Table1.1">
          <table:table-cell table:style-name="Table1.A1" office:value-type="string">
            <text:p text:style-name="P1">5.</text:p>
          </table:table-cell>
          <table:table-cell table:style-name="Table1.A1" office:value-type="string">
            <text:p text:style-name="P4">21.01.2014.</text:p>
          </table:table-cell>
          <table:table-cell table:style-name="Table1.A1" office:value-type="string">
            <text:p text:style-name="P2">06-2/14-III/2-15</text:p>
          </table:table-cell>
          <table:table-cell table:style-name="Table1.A1" office:value-type="string">
            <text:p text:style-name="P4">Утврђује се нацрт Одлуке о стављању ван снаге Одлуке о јавним паркиралиштима бр. 06-34/09-I/10-10 од 30.06.2009.године и упућује предлог Скупштини општине Димитровград, <text:s/>на разматрање и усвајање.</text:p>
          </table:table-cell>
          <table:table-cell table:style-name="Table1.A1" office:value-type="string">
            <text:p text:style-name="P1">- СО-е</text:p>
          </table:table-cell>
          <table:table-cell table:style-name="Table1.A1" office:value-type="string">
            <text:p text:style-name="P1">ЗАВРШЕНО</text:p>
          </table:table-cell>
        </table:table-row>
        <table:table-row table:style-name="Table1.1">
          <table:table-cell table:style-name="Table1.A1" office:value-type="string">
            <text:p text:style-name="P1">6.</text:p>
          </table:table-cell>
          <table:table-cell table:style-name="Table1.A1" office:value-type="string">
            <text:p text:style-name="P4">21.01.2014.</text:p>
          </table:table-cell>
          <table:table-cell table:style-name="Table1.A1" office:value-type="string">
            <text:p text:style-name="P2">06-2/14-III/2-16</text:p>
          </table:table-cell>
          <table:table-cell table:style-name="Table1.A1" office:value-type="string">
            <text:p text:style-name="P10">Утврђује се нацрт Одлуке о допуни Одлуке о локалним комуналним таксама и упућује предлог Скупштини општине Димитровград, на разматрање и усвајање, са изменама и допунама</text:p>
          </table:table-cell>
          <table:table-cell table:style-name="Table1.A1" office:value-type="string">
            <text:p text:style-name="P1">- СО-е</text:p>
          </table:table-cell>
          <table:table-cell table:style-name="Table1.A1" office:value-type="string">
            <text:p text:style-name="P1">ЗАВРШЕНО</text:p>
          </table:table-cell>
        </table:table-row>
        <table:table-row table:style-name="Table1.1">
          <table:table-cell table:style-name="Table1.A1" office:value-type="string">
            <text:p text:style-name="P1">7.</text:p>
          </table:table-cell>
          <table:table-cell table:style-name="Table1.A1" office:value-type="string">
            <text:p text:style-name="P4">21.01.2014.</text:p>
          </table:table-cell>
          <table:table-cell table:style-name="Table1.A1" office:value-type="string">
            <text:p text:style-name="P2">06-2/14-III/2-17</text:p>
          </table:table-cell>
          <table:table-cell table:style-name="Table1.A1" office:value-type="string">
            <text:p text:style-name="P7">Прихвата се препорука Привредног савета за именовање председника истог и у складу са њом, именује Владан Рангелов на место председника Привредног савета општине Димитровград, у будућем периоду.</text:p>
          </table:table-cell>
          <table:table-cell table:style-name="Table1.A1" office:value-type="string">
            <text:p text:style-name="P1">- секретар Привредног савета</text:p>
          </table:table-cell>
          <table:table-cell table:style-name="Table1.A1" office:value-type="string">
            <text:p text:style-name="P1">ЗАВРШЕНО</text:p>
          </table:table-cell>
        </table:table-row>
        <table:table-row table:style-name="Table1.1">
          <table:table-cell table:style-name="Table1.A1" office:value-type="string">
            <text:p text:style-name="P1">8.</text:p>
          </table:table-cell>
          <table:table-cell table:style-name="Table1.A1" office:value-type="string">
            <text:p text:style-name="P4">21.01.2014.</text:p>
          </table:table-cell>
          <table:table-cell table:style-name="Table1.A1" office:value-type="string">
            <text:p text:style-name="P2">06-2/14-III/2-18</text:p>
          </table:table-cell>
          <table:table-cell table:style-name="Table1.A1" office:value-type="string">
            <text:p text:style-name="P7">Одлука о <text:s/>накнади за уређење грађевинског земљишта, већ је разматрана и усвојена од стране Скупштине општине Димитровград, те ће препорука Привредног савета, у погледу наведене Одлуке, <text:s/>бити узета у разматрање приликом израде буџета за наредну 2015.годину. </text:p>
          </table:table-cell>
          <table:table-cell table:style-name="Table1.A1" office:value-type="string">
            <text:p text:style-name="P1">- секретар Привредног савета</text:p>
          </table:table-cell>
          <table:table-cell table:style-name="Table1.A1" office:value-type="string">
            <text:p text:style-name="P1">ЗАВРШЕНО, за сада</text:p>
          </table:table-cell>
        </table:table-row>
        <text:soft-page-break/>
        <table:table-row table:style-name="Table1.1">
          <table:table-cell table:style-name="Table1.A1" office:value-type="string">
            <text:p text:style-name="P1">9.</text:p>
          </table:table-cell>
          <table:table-cell table:style-name="Table1.A1" office:value-type="string">
            <text:p text:style-name="P4">21.01.2014.</text:p>
          </table:table-cell>
          <table:table-cell table:style-name="Table1.A1" office:value-type="string">
            <text:p text:style-name="P2">06-2/14-III/2-19</text:p>
          </table:table-cell>
          <table:table-cell table:style-name="Table1.A1" office:value-type="string">
            <text:p text:style-name="P7">На једној од наредних седница Привредног савета, <text:s/>извршити <text:s/>консултације са члановима истог, у погледу измена и допуна Одлуке о локалним комуналним таксама, на којој ће Привредни савет изразити своје мишљење, и које ће бити узето у обзир као база, при изради наведене Одлуке за наредну 2015. годину.</text:p>
          </table:table-cell>
          <table:table-cell table:style-name="Table1.A1" office:value-type="string">
            <text:p text:style-name="P1">- секретар Привредног савета</text:p>
          </table:table-cell>
          <table:table-cell table:style-name="Table1.A1" office:value-type="string">
            <text:p text:style-name="P14">Мишљење Привредног савета је доставњено Општинском Већу</text:p>
          </table:table-cell>
        </table:table-row>
        <table:table-row table:style-name="Table1.1">
          <table:table-cell table:style-name="Table1.A1" office:value-type="string">
            <text:p text:style-name="P1">10.</text:p>
          </table:table-cell>
          <table:table-cell table:style-name="Table1.A1" office:value-type="string">
            <text:p text:style-name="P4">21.01.2014.</text:p>
          </table:table-cell>
          <table:table-cell table:style-name="Table1.A1" office:value-type="string">
            <text:p text:style-name="P2">06-2/14-III/2-20</text:p>
          </table:table-cell>
          <table:table-cell table:style-name="Table1.A1" office:value-type="string">
            <text:p text:style-name="P7">1. Материја <text:s/>коју регулише предлог Програма мале привреде на територији општине Димитровград за 2014.годину, достављен од стране Привредног савета, већ је сагледана и регулисана кроз следеће акте: </text:p>
            <text:list xml:id="list3429647709476484927" text:style-name="WWNum18">
              <text:list-item>
                <text:p text:style-name="P58">предлог Правилника о мерама подстицаја руралног развоја за 2014.године,</text:p>
              </text:list-item>
              <text:list-item>
                <text:p text:style-name="P58">предлог Програма подршке за спровођење пољопривредне политике и политике руралног развоја на територији Општине Димитровград за 2014.године, </text:p>
              </text:list-item>
              <text:list-item>
                <text:p text:style-name="P58">предлог Правилника о директним плаћањима у пољопривреди за 2014.годину, </text:p>
              </text:list-item>
              <text:list-item>
                <text:p text:style-name="P58">предлог Програма Фонда за развој туризма Општине Димитровград за 2014.годину, </text:p>
              </text:list-item>
              <text:list-item>
                <text:p text:style-name="P58">предлог Програма рада Фонда за привредни развој Општине Димитровград за 2014.годину. </text:p>
              </text:list-item>
            </text:list>
            <text:p text:style-name="P10">2. Предлози и сугестије Привредног савета, узеће се у обзир приликом израде правилника и програма, у будућем периоду</text:p>
          </table:table-cell>
          <table:table-cell table:style-name="Table1.A1" office:value-type="string">
            <text:p text:style-name="P1">- секретар Привредног савета</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11.</text:p>
          </table:table-cell>
          <table:table-cell table:style-name="Table1.A1" office:value-type="string">
            <text:p text:style-name="P4">21.01.2014.</text:p>
          </table:table-cell>
          <table:table-cell table:style-name="Table1.A1" office:value-type="string">
            <text:p text:style-name="P2">06-2/14-III/2-2</text:p>
          </table:table-cell>
          <table:table-cell table:style-name="Table1.A1" office:value-type="string">
            <text:p text:style-name="P10">Даје се сагласност, на предлог Програма пословања ЈП “ Спортско туристички центар Димитровград <text:s/>“ за 2014.годину, са финансијским планом и упућује предлог Скупштини општине Димитровград, на разматрање и усвајање.</text:p>
          </table:table-cell>
          <table:table-cell table:style-name="Table1.A1" office:value-type="string">
            <text:p text:style-name="P1">- <text:s text:c="2"/>СО-е</text:p>
          </table:table-cell>
          <table:table-cell table:style-name="Table1.A1" office:value-type="string">
            <text:p text:style-name="P1">ЗАВРШЕНО</text:p>
          </table:table-cell>
        </table:table-row>
        <table:table-row table:style-name="Table1.1">
          <table:table-cell table:style-name="Table1.A1" office:value-type="string">
            <text:p text:style-name="P1">12.</text:p>
          </table:table-cell>
          <table:table-cell table:style-name="Table1.A1" office:value-type="string">
            <text:p text:style-name="P4">21.01.2014.</text:p>
          </table:table-cell>
          <table:table-cell table:style-name="Table1.A1" office:value-type="string">
            <text:p text:style-name="P2">06-2/14-III/2-3</text:p>
          </table:table-cell>
          <table:table-cell table:style-name="Table1.A1" office:value-type="string">
            <text:p text:style-name="P8">Даје се сагласност, на предлог Програма пословања ЈП “Дирекција за изградњу и урбанизам општине Димитровград”, за 2014. годину и упућује предлог Скупштини општине Димитровград, на разматрање и усвајање.</text:p>
          </table:table-cell>
          <table:table-cell table:style-name="Table1.A1" office:value-type="string">
            <text:p text:style-name="P1">- <text:s text:c="2"/>СО-е</text:p>
          </table:table-cell>
          <table:table-cell table:style-name="Table1.A1" office:value-type="string">
            <text:p text:style-name="P1">ЗАВРШЕНО</text:p>
          </table:table-cell>
        </table:table-row>
        <table:table-row table:style-name="Table1.1">
          <table:table-cell table:style-name="Table1.A1" office:value-type="string">
            <text:p text:style-name="P1">13.</text:p>
          </table:table-cell>
          <table:table-cell table:style-name="Table1.A1" office:value-type="string">
            <text:p text:style-name="P4">21.01.2014.</text:p>
          </table:table-cell>
          <table:table-cell table:style-name="Table1.A1" office:value-type="string">
            <text:p text:style-name="P2">06-2/14-III/2-4</text:p>
          </table:table-cell>
          <table:table-cell table:style-name="Table1.A1" office:value-type="string">
            <text:p text:style-name="P7">Даје се сагласност, на предлог Програма пословања ЈИП РТ “Цариброд “ у Димитровграду, за 2014.годину, са финансијским планом и упућује предлог Скупштини општине Димитровград, на разматрање и усвајање.</text:p>
          </table:table-cell>
          <table:table-cell table:style-name="Table1.A1" office:value-type="string">
            <text:p text:style-name="P1">- <text:s text:c="2"/>СО-е</text:p>
          </table:table-cell>
          <table:table-cell table:style-name="Table1.A1" office:value-type="string">
            <text:p text:style-name="P1">ЗАВРШЕНО</text:p>
          </table:table-cell>
        </table:table-row>
        <table:table-row table:style-name="Table1.1">
          <table:table-cell table:style-name="Table1.A1" office:value-type="string">
            <text:p text:style-name="P1">14.</text:p>
          </table:table-cell>
          <table:table-cell table:style-name="Table1.A1" office:value-type="string">
            <text:p text:style-name="P4">21.01.2014.</text:p>
          </table:table-cell>
          <table:table-cell table:style-name="Table1.A1" office:value-type="string">
            <text:p text:style-name="P2">06-2/14-III/2-6</text:p>
          </table:table-cell>
          <table:table-cell table:style-name="Table1.A1" office:value-type="string">
            <text:p text:style-name="P7">1. Даје се сагласност, на предлог Плана и програма рада Центра за културу са финансијским планом за 2014.годину и упућује предлог Скупштини општине Димитровград, на разматрање и усвајање.</text:p>
            <text:p text:style-name="P27"><text:span text:style-name="T3">2. Задужује се директор Центра за културу, да у складу са примедбама Општинског већа, употпуни План и програм рада, у делу: </text:span><text:span text:style-name="T1">I</text:span><text:span text:style-name="T3">. </text:span><text:span text:style-name="T1">K</text:span><text:span text:style-name="T3">адровски и стваралачки потенцијал, </text:span><text:span text:style-name="T1">II</text:span><text:span text:style-name="T3">. </text:span><text:span text:style-name="T1">T</text:span><text:span text:style-name="T3">ехничка опремљеност и </text:span><text:span text:style-name="T1">III</text:span><text:span text:style-name="T3">. </text:span><text:span text:style-name="T1">O</text:span><text:span text:style-name="T3">премљеност радног простора, те након предузимања наведених мера, усклађен предлог достави Скупштини општине.</text:span></text:p>
          </table:table-cell>
          <table:table-cell table:style-name="Table1.A1" office:value-type="string">
            <text:p text:style-name="P1">- <text:s text:c="2"/>СО-е</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15.</text:p>
          </table:table-cell>
          <table:table-cell table:style-name="Table1.A1" office:value-type="string">
            <text:p text:style-name="P4">21.01.2014.</text:p>
          </table:table-cell>
          <table:table-cell table:style-name="Table1.A1" office:value-type="string">
            <text:p text:style-name="P2">06-2/14-III/2-7</text:p>
          </table:table-cell>
          <table:table-cell table:style-name="Table1.A1" office:value-type="string">
            <text:p text:style-name="P7">1. Даје се сагласност, на предлог Плана и програма рада са финансијским планом Народне библиотеке “ Детко Петров” за 2014.годину и упућује предлог Скупштини општине Димитровград, на разматрање и усвајање.</text:p>
            <text:p text:style-name="P7">2. Задужује се директор Народне библиотеке “Детко Петров”, да у складу са примедбама Општинског већа, употпуни План и програм рада, у делу: 6. <text:s/>Организација и кадрови, те након предузимања наведених мера, усклађен предлог достави Скупштини општине.</text:p>
          </table:table-cell>
          <table:table-cell table:style-name="Table1.A1" office:value-type="string">
            <text:p text:style-name="P7">- СО-е </text:p>
            <text:p text:style-name="P7">- директор Народне библиотеке</text:p>
          </table:table-cell>
          <table:table-cell table:style-name="Table1.A1" office:value-type="string">
            <text:p text:style-name="P1">ЗАВРШЕНО</text:p>
          </table:table-cell>
        </table:table-row>
        <table:table-row table:style-name="Table1.1">
          <table:table-cell table:style-name="Table1.A1" office:value-type="string">
            <text:p text:style-name="P1">16.</text:p>
          </table:table-cell>
          <table:table-cell table:style-name="Table1.A1" office:value-type="string">
            <text:p text:style-name="P4">21.01.2014.</text:p>
          </table:table-cell>
          <table:table-cell table:style-name="Table1.A1" office:value-type="string">
            <text:p text:style-name="P2">06-2/14-III/2-8</text:p>
          </table:table-cell>
          <table:table-cell table:style-name="Table1.A1" office:value-type="string">
            <text:p text:style-name="P7">Даје се сагласност, на предлог Програма рада са финансијским планом Историјског архива Пирот за 2014.год. и упућује предлог Скупштини општине Димитровград, на разматрање и усвајање.</text:p>
          </table:table-cell>
          <table:table-cell table:style-name="Table1.A1" office:value-type="string">
            <text:p text:style-name="P1">- <text:s text:c="2"/>СО-е</text:p>
          </table:table-cell>
          <table:table-cell table:style-name="Table1.A1" office:value-type="string">
            <text:p text:style-name="P1">ЗАВРШЕНО</text:p>
          </table:table-cell>
        </table:table-row>
        <table:table-row table:style-name="Table1.1">
          <table:table-cell table:style-name="Table1.A1" office:value-type="string">
            <text:p text:style-name="P1">17.</text:p>
          </table:table-cell>
          <table:table-cell table:style-name="Table1.A1" office:value-type="string">
            <text:p text:style-name="P4">21.01.2014.</text:p>
          </table:table-cell>
          <table:table-cell table:style-name="Table1.A1" office:value-type="string">
            <text:p text:style-name="P2">06-2/14-III/2-9</text:p>
          </table:table-cell>
          <table:table-cell table:style-name="Table1.A1" office:value-type="string">
            <text:p text:style-name="P7">Даје се сагласност на предлог Програма пословања ЈП “Регионална депонија Пирот” за 2014.годину са финансијским планом и упућује предлог Скупштини општине Димитровград, на разматрање и усвајање.</text:p>
          </table:table-cell>
          <table:table-cell table:style-name="Table1.A1" office:value-type="string">
            <text:p text:style-name="P1">- <text:s text:c="2"/>СО-е</text:p>
          </table:table-cell>
          <table:table-cell table:style-name="Table1.A1" office:value-type="string">
            <text:p text:style-name="P1">ЗАВРШЕНО</text:p>
          </table:table-cell>
        </table:table-row>
        <table:table-row table:style-name="Table1.1">
          <table:table-cell table:style-name="Table1.A1" office:value-type="string">
            <text:p text:style-name="P1">18.</text:p>
          </table:table-cell>
          <table:table-cell table:style-name="Table1.A1" office:value-type="string">
            <text:p text:style-name="P4">21.01.2014.</text:p>
          </table:table-cell>
          <table:table-cell table:style-name="Table1.A1" office:value-type="string">
            <text:p text:style-name="P2">06-2/14-III/2-10</text:p>
          </table:table-cell>
          <table:table-cell table:style-name="Table1.A1" office:value-type="string">
            <text:p text:style-name="P7">Даје се сагласност на предлог Плана рада Дома здравља Димитровград за 2014.годину и упућује предлог Скупштини општине Димитровград, на разматрање и усвајање.</text:p>
          </table:table-cell>
          <table:table-cell table:style-name="Table1.A1" office:value-type="string">
            <text:p text:style-name="P1">- <text:s text:c="2"/>СО-е</text:p>
          </table:table-cell>
          <table:table-cell table:style-name="Table1.A1" office:value-type="string">
            <text:p text:style-name="P1">ЗАВРШЕНО</text:p>
          </table:table-cell>
        </table:table-row>
        <table:table-row table:style-name="Table1.1">
          <table:table-cell table:style-name="Table1.A1" office:value-type="string">
            <text:p text:style-name="P1">19.</text:p>
          </table:table-cell>
          <table:table-cell table:style-name="Table1.A1" office:value-type="string">
            <text:p text:style-name="P4">21.01.2014.</text:p>
          </table:table-cell>
          <table:table-cell table:style-name="Table1.A1" office:value-type="string">
            <text:p text:style-name="P2">06-2/14-III/2-5</text:p>
          </table:table-cell>
          <table:table-cell table:style-name="Table1.A1" office:value-type="string">
            <text:p text:style-name="P28"><text:span text:style-name="T3">Даје се сагласност, на предлог Програма рада Центра за социјални рад за општину Димитровград за 2014.годину, са планираним </text:span><text:soft-page-break/><text:span text:style-name="T3">средствима за вршење послова социјалне заштите из надлежности општине у 2014.години са рекапитулацијом и упућује предлог Скупштини општине Димитровград, на разматрање и усвајање, са изменом</text:span></text:p>
          </table:table-cell>
          <table:table-cell table:style-name="Table1.A1" office:value-type="string">
            <text:p text:style-name="P10"/>
          </table:table-cell>
          <table:table-cell table:style-name="Table1.A1" office:value-type="string">
            <text:p text:style-name="P1">ЗАВРШЕНО</text:p>
          </table:table-cell>
        </table:table-row>
        <table:table-row table:style-name="Table1.1">
          <table:table-cell table:style-name="Table1.A1" office:value-type="string">
            <text:p text:style-name="P1">20.</text:p>
          </table:table-cell>
          <table:table-cell table:style-name="Table1.A1" office:value-type="string">
            <text:p text:style-name="P4">21.01.2014.</text:p>
          </table:table-cell>
          <table:table-cell table:style-name="Table1.A1" office:value-type="string">
            <text:p text:style-name="P2">06-2/14-III/2-1</text:p>
          </table:table-cell>
          <table:table-cell table:style-name="Table1.A1" office:value-type="string">
            <text:p text:style-name="P7">Даје се сагласност, на предлог Плана и програма пословања ЈП „Комуналац“ Димитровград за 2014.годину, са финансијским планом и упућује предлог Скупштини општине Димитровград, на разматрање и усвајање, са изменама и допунама</text:p>
          </table:table-cell>
          <table:table-cell table:style-name="Table1.A1" office:value-type="string">
            <text:p text:style-name="P7">- СО-е </text:p>
            <text:p text:style-name="P7">- <text:s/>директор ЈП “Комуналац” </text:p>
          </table:table-cell>
          <table:table-cell table:style-name="Table1.A1" office:value-type="string">
            <text:p text:style-name="P1">ЗАВРШЕНО</text:p>
          </table:table-cell>
        </table:table-row>
        <table:table-row table:style-name="Table1.1">
          <table:table-cell table:style-name="Table1.A1" office:value-type="string">
            <text:p text:style-name="P1">21.</text:p>
          </table:table-cell>
          <table:table-cell table:style-name="Table1.A1" office:value-type="string">
            <text:p text:style-name="P4">21.01.2014.</text:p>
          </table:table-cell>
          <table:table-cell table:style-name="Table1.A1" office:value-type="string">
            <text:p text:style-name="P2">06-2/14-III/2-26</text:p>
          </table:table-cell>
          <table:table-cell table:style-name="Table1.A1" office:value-type="string">
            <text:p text:style-name="P7">На основу, смерница Сталне конференције градова и општина, даје се сагласност за плаћање накнаде члановима Савета за здравље општине Димитровград, у висини накнаде, као за чланове других скупштинских радних и саветодавних тела и упућује предлог Скупштини општине Димитровград, на разматрање и усвајање. </text:p>
          </table:table-cell>
          <table:table-cell table:style-name="Table1.A1" office:value-type="string">
            <text:p text:style-name="P4">- СО-е </text:p>
          </table:table-cell>
          <table:table-cell table:style-name="Table1.A1" office:value-type="string">
            <text:p text:style-name="P1">ЗАВРШЕНО</text:p>
          </table:table-cell>
        </table:table-row>
        <table:table-row table:style-name="Table1.1">
          <table:table-cell table:style-name="Table1.A1" office:value-type="string">
            <text:p text:style-name="P1">22.</text:p>
          </table:table-cell>
          <table:table-cell table:style-name="Table1.A1" office:value-type="string">
            <text:p text:style-name="P4">21.01.2014.</text:p>
          </table:table-cell>
          <table:table-cell table:style-name="Table1.A1" office:value-type="string">
            <text:p text:style-name="P2">06-2/14-III/2-25</text:p>
          </table:table-cell>
          <table:table-cell table:style-name="Table1.A1" office:value-type="string">
            <text:p text:style-name="P7">1. Општина Димитровград се обавезује, да надокнади негативну разлику коју ће ЈП „Комуналац“ Димитровград, остварити током 2014.године, у погледу наплате воде правним лицима, због уједначавања цене воде за правна и физичка лица, кроз субвенционисање ове негативне разлике.</text:p>
            <text:p text:style-name="P27"><text:span text:style-name="T3">2. Износ разлике ће се утврђивати, обострано потписаним кварталним извештајима, које ће ЈП „Комуналац“ Димитровград, достављати Општини Димитровград, до 10. у месецу за </text:span><text:soft-page-break/><text:span text:style-name="T3">претходни квартал.</text:span></text:p>
          </table:table-cell>
          <table:table-cell table:style-name="Table1.A1" office:value-type="string">
            <text:p text:style-name="P7">- Рачуноводство ОУ</text:p>
            <text:p text:style-name="P7">- ЈП „ Комуналац“ Димитровград</text:p>
          </table:table-cell>
          <table:table-cell table:style-name="Table1.A1" office:value-type="string">
            <text:p text:style-name="P1">До сада није рађено по овом закључку</text:p>
          </table:table-cell>
        </table:table-row>
        <table:table-row table:style-name="Table1.1">
          <table:table-cell table:style-name="Table1.A1" office:value-type="string">
            <text:p text:style-name="P1">23.</text:p>
          </table:table-cell>
          <table:table-cell table:style-name="Table1.A1" office:value-type="string">
            <text:p text:style-name="P4">21.01.2014.</text:p>
          </table:table-cell>
          <table:table-cell table:style-name="Table1.A1" office:value-type="string">
            <text:p text:style-name="P2">06-2/14-III/2-27</text:p>
          </table:table-cell>
          <table:table-cell table:style-name="Table1.A1" office:value-type="string">
            <text:p text:style-name="P4">Прихвата се иницијатива ЈП “Дирекција за изградњу и урбанизам општине Димитровград”, за измену седишта јавног предузећа и предлаже Скупштини општине Димитровград, доношење Одлуке о измени и допуни Одлуке о оснивању ЈП “Дирекција за изградњу и урбанизам општине Димитровград”, са новим седиштем.</text:p>
          </table:table-cell>
          <table:table-cell table:style-name="Table1.A1" office:value-type="string">
            <text:p text:style-name="P1">- СО-е</text:p>
          </table:table-cell>
          <table:table-cell table:style-name="Table1.A1" office:value-type="string">
            <text:p text:style-name="P1">ЗАВРШЕНО</text:p>
          </table:table-cell>
        </table:table-row>
        <table:table-row table:style-name="Table1.1">
          <table:table-cell table:style-name="Table1.A1" office:value-type="string">
            <text:p text:style-name="P1">24.</text:p>
          </table:table-cell>
          <table:table-cell table:style-name="Table1.A1" office:value-type="string">
            <text:p text:style-name="P4">21.01.2014.</text:p>
          </table:table-cell>
          <table:table-cell table:style-name="Table1.A1" office:value-type="string">
            <text:p text:style-name="P2">06-2/14-III/2-11</text:p>
          </table:table-cell>
          <table:table-cell table:style-name="Table1.A1" office:value-type="string">
            <text:p text:style-name="P7">1. Утврђује се нацрт Правилника о мерама подстицаја руралног развоја за 2014.годину и упућује предлог Скупштини општине Димитровград, на разматрање и усвајање.</text:p>
            <text:p text:style-name="P7">2. Скупштина општине, разматраће предлог Правилника, по прибављеној сагласности надлежног Министарства, који на сагласност, доставља Одсек за пољопривреду и одрживи економски развој.</text:p>
          </table:table-cell>
          <table:table-cell table:style-name="Table1.A1" office:value-type="string">
            <text:p text:style-name="P1">- СО-е</text:p>
          </table:table-cell>
          <table:table-cell table:style-name="Table1.A1" office:value-type="string">
            <text:p text:style-name="P1">ЗАВРШЕНО</text:p>
          </table:table-cell>
        </table:table-row>
        <table:table-row table:style-name="Table1.1">
          <table:table-cell table:style-name="Table1.A1" office:value-type="string">
            <text:p text:style-name="P1">25.</text:p>
          </table:table-cell>
          <table:table-cell table:style-name="Table1.A1" office:value-type="string">
            <text:p text:style-name="P4">21.01.2014.</text:p>
          </table:table-cell>
          <table:table-cell table:style-name="Table1.A1" office:value-type="string">
            <text:p text:style-name="P2">06-2/14-III/2-12</text:p>
          </table:table-cell>
          <table:table-cell table:style-name="Table1.A1" office:value-type="string">
            <text:p text:style-name="P7">1. Утврђује се нацрт Програма подршке за спровођење пољопривредне политике и политике руралног развоја на територији Општине Димитровград за 2014.године и упућује предлог Скупштини општине Димитровград, на разматрање и усвајање.</text:p>
            <text:p text:style-name="P27"><text:span text:style-name="T3">2. Скупштина општине, разматраће предлог Програма, по прибављеној сагласности надлежног Министарства, који на сагласност доставља Одсек за пољопривреду и одрживи </text:span><text:soft-page-break/><text:span text:style-name="T3">економски развој.</text:span></text:p>
          </table:table-cell>
          <table:table-cell table:style-name="Table1.A1" office:value-type="string">
            <text:p text:style-name="P1">- СО-е</text:p>
          </table:table-cell>
          <table:table-cell table:style-name="Table1.A1" office:value-type="string">
            <text:p text:style-name="P1">ЗАВРШЕНО</text:p>
          </table:table-cell>
        </table:table-row>
        <table:table-row table:style-name="Table1.1">
          <table:table-cell table:style-name="Table1.A1" office:value-type="string">
            <text:p text:style-name="P1">26.</text:p>
          </table:table-cell>
          <table:table-cell table:style-name="Table1.A1" office:value-type="string">
            <text:p text:style-name="P4">21.01.2014.</text:p>
          </table:table-cell>
          <table:table-cell table:style-name="Table1.A1" office:value-type="string">
            <text:p text:style-name="P2">06-2/14-III/2-13</text:p>
          </table:table-cell>
          <table:table-cell table:style-name="Table1.A1" office:value-type="string">
            <text:p text:style-name="P7">1. Утврђује се нацрт Правилника о директним плаћањима у пољопривреди за 2014.годину и упућује предлог Скупштини општине Димитровград, и упућује предлог Скупштини општине Димитровград на разматрање и усвајање.</text:p>
            <text:p text:style-name="P7">2. Скупштина општине, разматраће предлог Правилника, по прибављеној сагласности надлежног Министарства, који на сагласност доставља Одсек за пољопривреду и одрживи економски развој.</text:p>
          </table:table-cell>
          <table:table-cell table:style-name="Table1.A1" office:value-type="string">
            <text:p text:style-name="P1">- СО-е</text:p>
          </table:table-cell>
          <table:table-cell table:style-name="Table1.A1" office:value-type="string">
            <text:p text:style-name="P1">ЗАВРШЕНО</text:p>
          </table:table-cell>
        </table:table-row>
        <table:table-row table:style-name="Table1.1">
          <table:table-cell table:style-name="Table1.A1" office:value-type="string">
            <text:p text:style-name="P1">27.</text:p>
          </table:table-cell>
          <table:table-cell table:style-name="Table1.A1" office:value-type="string">
            <text:p text:style-name="P4">21.01.2014.</text:p>
          </table:table-cell>
          <table:table-cell table:style-name="Table1.A1" office:value-type="string">
            <text:p text:style-name="P2">06-2/14-III/2-14</text:p>
          </table:table-cell>
          <table:table-cell table:style-name="Table1.A1" office:value-type="string">
            <text:p text:style-name="P7">1. Утврђује се нацрт Програма коришћења средстава буџетског фонда за заштиту животне средине на територији општине Димитровград за 2014.годину, и упућује предлог Скупштини општине Димитровград, на разматрање и усвајање, са изменама и допунама</text:p>
            <text:p text:style-name="P7">2. Скупштина општине, разматраће предлог Програма, по прибављеној сагласности надлежног Министарства, који на сагласност доставља Одељење за урбан., грађ., имов.прав. послове и комун. стамб. делатност.</text:p>
          </table:table-cell>
          <table:table-cell table:style-name="Table1.A1" office:value-type="string">
            <text:p text:style-name="P1">- СО-е</text:p>
          </table:table-cell>
          <table:table-cell table:style-name="Table1.A1" office:value-type="string">
            <text:p text:style-name="P1">ЗАВРШЕНО</text:p>
          </table:table-cell>
        </table:table-row>
        <table:table-row table:style-name="Table1.1">
          <table:table-cell table:style-name="Table1.A1" office:value-type="string">
            <text:p text:style-name="P1">28.</text:p>
          </table:table-cell>
          <table:table-cell table:style-name="Table1.A1" office:value-type="string">
            <text:p text:style-name="P4">21.01.2014.</text:p>
          </table:table-cell>
          <table:table-cell table:style-name="Table1.A1" office:value-type="string">
            <text:p text:style-name="P2">06-2/14-III/2-41</text:p>
          </table:table-cell>
          <table:table-cell table:style-name="Table1.A1" office:value-type="string">
            <text:p text:style-name="P28"><text:span text:style-name="T3">1. Врши се допуна закључка Општинског већа општине Димитровград бр.</text:span><text:span text:style-name="T4"> 06-88/13-</text:span><text:span text:style-name="T2">III</text:span><text:span text:style-name="T4">/18-17 </text:span><text:span text:style-name="T3">од 27.08.2013.године, донет по захтеву <text:s/>Веселинов Зорана из с. Мојинци, <text:s/>за помоћ око завршетка </text:span><text:soft-page-break/><text:span text:style-name="T3">започетог објекта у с. Мојинци , и одобравају новчана средства у висини од 60.000,00 динара, на име подстицаја у привреди.</text:span></text:p>
            <text:p text:style-name="P27"><text:span text:style-name="T3">2. Новчана средства из става 1. овог закључка исплатиће се, у складу са Одлуком о буџету општине Димитровград за 2014.годину, бр. 06-119/13-</text:span><text:span text:style-name="T1">I</text:span><text:span text:style-name="T3">/19-12 од 18.12.2013.године, из раздео 1, глава 15 Фонд за развој пољопривреде, функција 420, позиција 1, економска класификација 4511 Фонд за развој пољопривреде.</text:span></text:p>
          </table:table-cell>
          <table:table-cell table:style-name="Table1.A1" office:value-type="string">
            <text:p text:style-name="P7">- Рачуноводство ОУ</text:p>
            <text:p text:style-name="P7">- Александар Игов</text:p>
            <text:p text:style-name="P7">- 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29.</text:p>
          </table:table-cell>
          <table:table-cell table:style-name="Table1.A1" office:value-type="string">
            <text:p text:style-name="P4">21.01.2014.</text:p>
          </table:table-cell>
          <table:table-cell table:style-name="Table1.A1" office:value-type="string">
            <text:p text:style-name="P2">06-2/14-III/2-22</text:p>
          </table:table-cell>
          <table:table-cell table:style-name="Table1.A1" office:value-type="string">
            <text:p text:style-name="P7">Формира се Комисија за спровођење поступка <text:s/>јавног конкурса за финансирање пројеката <text:s/>удружења и медија. </text:p>
            <text:p text:style-name="P7">Задатак Комисије је спровођење поступка јавног конкурса за финансирање <text:s/>пројеката удружења и медија</text:p>
          </table:table-cell>
          <table:table-cell table:style-name="Table1.A1" office:value-type="string">
            <text:p text:style-name="P1">- <text:s text:c="2"/>чланови Комисије</text:p>
          </table:table-cell>
          <table:table-cell table:style-name="Table1.A1" office:value-type="string">
            <text:p text:style-name="P1">ЗАВРШЕНО</text:p>
          </table:table-cell>
        </table:table-row>
        <table:table-row table:style-name="Table1.1">
          <table:table-cell table:style-name="Table1.A1" office:value-type="string">
            <text:p text:style-name="P1">30.</text:p>
          </table:table-cell>
          <table:table-cell table:style-name="Table1.A1" office:value-type="string">
            <text:p text:style-name="P4">21.01.2014.</text:p>
          </table:table-cell>
          <table:table-cell table:style-name="Table1.A1" office:value-type="string">
            <text:p text:style-name="P2">06-2/14-III/2-22</text:p>
          </table:table-cell>
          <table:table-cell table:style-name="Table1.A1" office:value-type="string">
            <text:p text:style-name="P46">1. Формира се Комисија за спровођење поступка јавног конкурса за финансирање пројеката <text:s/>спортских удружења </text:p>
            <text:p text:style-name="P46">2. Задатак Комисије је спровођење поступка јавног конкурса за финансирање пројеката спортских удружења.</text:p>
          </table:table-cell>
          <table:table-cell table:style-name="Table1.A1" office:value-type="string">
            <text:p text:style-name="P1">- <text:s text:c="2"/>чланови Комисије</text:p>
          </table:table-cell>
          <table:table-cell table:style-name="Table1.A1" office:value-type="string">
            <text:p text:style-name="P1">ЗАВРШЕНО</text:p>
          </table:table-cell>
        </table:table-row>
        <table:table-row table:style-name="Table1.1">
          <table:table-cell table:style-name="Table1.A1" office:value-type="string">
            <text:p text:style-name="P1">31.</text:p>
          </table:table-cell>
          <table:table-cell table:style-name="Table1.A1" office:value-type="string">
            <text:p text:style-name="P4">21.01.2014.</text:p>
          </table:table-cell>
          <table:table-cell table:style-name="Table1.A1" office:value-type="string">
            <text:p text:style-name="P2">06-2/14-III/2-29</text:p>
          </table:table-cell>
          <table:table-cell table:style-name="Table1.A1" office:value-type="string">
            <text:p text:style-name="P7">1. Потребно је да ПУ “ 8 Септембар” достави Општинском већу општине Димитровград, извештај са подацима, колико износе укупно ненаплаћена потраживања предшколске установе закључно са 31.12.2013.године и предузме све законом прописане мере за наплату истих.</text:p>
            <text:p text:style-name="P7"><text:soft-page-break/>2. Задужују се Анита Милошев члан Општинског већа и Тамара Георгиев члан Општинског већа да, размотре предлог за повећање цене пружања услуге боравка деце у вртићу и доставе га Општинском већу.</text:p>
          </table:table-cell>
          <table:table-cell table:style-name="Table1.A1" office:value-type="string">
            <text:p text:style-name="P7"><text:s text:c="4"/>- <text:s text:c="2"/>ПУ “ 8 Септембар”</text:p>
            <text:p text:style-name="P7"><text:s text:c="4"/>- <text:s text:c="2"/>Анита Милошев</text:p>
            <text:p text:style-name="P7"><text:s text:c="4"/>- <text:s text:c="2"/>Тамара Георгиев</text:p>
          </table:table-cell>
          <table:table-cell table:style-name="Table1.A1" office:value-type="string">
            <text:p text:style-name="P1">НЕ-одустало се од повећања цена</text:p>
          </table:table-cell>
        </table:table-row>
        <table:table-row table:style-name="Table1.1">
          <table:table-cell table:style-name="Table1.A1" office:value-type="string">
            <text:p text:style-name="P1">32.</text:p>
          </table:table-cell>
          <table:table-cell table:style-name="Table1.A1" office:value-type="string">
            <text:p text:style-name="P4">21.01.2014.</text:p>
          </table:table-cell>
          <table:table-cell table:style-name="Table1.A1" office:value-type="string">
            <text:p text:style-name="P2">06-2/14-III/2-33</text:p>
          </table:table-cell>
          <table:table-cell table:style-name="Table1.A1" office:value-type="string">
            <text:p text:style-name="P7">Задужује се Синиша Ранђелов члан Општинског већа, да са надлежном службом ЈП “Комуналац” Димитровград, изађе на лице места, изврши увид стања, те Општинском већу општине Димитровград, достави извештај <text:s/>и предрачун за извођење неопходних радова.</text:p>
          </table:table-cell>
          <table:table-cell table:style-name="Table1.A1" office:value-type="string">
            <text:p text:style-name="P27"><text:span text:style-name="T3"><text:s text:c="3"/></text:span><text:span text:style-name="T1">- <text:s text:c="2"/>Синиша Ранђелов</text:span></text:p>
            <text:p text:style-name="P4"><text:s text:c="3"/>- <text:s text:c="2"/>ЈП “ Комуналац” </text:p>
          </table:table-cell>
          <table:table-cell table:style-name="Table1.A1" office:value-type="string">
            <text:p text:style-name="P1">У току је израда предлога за решавање довода воде у школи у с. Драговита</text:p>
          </table:table-cell>
        </table:table-row>
        <table:table-row table:style-name="Table1.1">
          <table:table-cell table:style-name="Table1.A1" office:value-type="string">
            <text:p text:style-name="P1">33.</text:p>
          </table:table-cell>
          <table:table-cell table:style-name="Table1.A1" office:value-type="string">
            <text:p text:style-name="P4">21.01.2014.</text:p>
          </table:table-cell>
          <table:table-cell table:style-name="Table1.A1" office:value-type="string">
            <text:p text:style-name="P2">06-2/14-III/2-36</text:p>
          </table:table-cell>
          <table:table-cell table:style-name="Table1.A1" office:value-type="string">
            <text:p text:style-name="P27"><text:span text:style-name="T3">1. Усваја се захтев Удружења ликовних стваралаца Димитровград, за једнократну новчану помоћ за припрему осамнаесте традиционалне, колективне изложбе сликарских радова у галерији “Мета Петров” бр.400-1167/2013-</text:span><text:span text:style-name="T1">III</text:span><text:span text:style-name="T3"> од 05.12.2013.г. <text:s/>и одобравају новчана средства у износу од 15.000,00 дин., на име помоћи.</text:span></text:p>
            <text:p text:style-name="P27"><text:span text:style-name="T3">2. Новчана средства из става 1. овог закључка, исплатиће се у складу са Одлуком о буџету општине Димитровград за 2014.годину, бр. 06-119/13-</text:span><text:span text:style-name="T1">I</text:span><text:span text:style-name="T3">/19-12 од 18.12.2013.године, из раздео 1, глава 1 Председник општине и Општинско веће, функција 110, позиција 12, економска класификација 4239 остале опште услуге.</text:span></text:p>
          </table:table-cell>
          <table:table-cell table:style-name="Table1.A1" office:value-type="string">
            <text:p text:style-name="P4">- Рачуноводство ОУ</text:p>
            <text:p text:style-name="P4">- подносилац захтева </text:p>
          </table:table-cell>
          <table:table-cell table:style-name="Table1.A1" office:value-type="string">
            <text:p text:style-name="P1">ЗАВРШЕНО</text:p>
          </table:table-cell>
        </table:table-row>
        <table:table-row table:style-name="Table1.1">
          <table:table-cell table:style-name="Table1.A1" office:value-type="string">
            <text:p text:style-name="P1">34.</text:p>
          </table:table-cell>
          <table:table-cell table:style-name="Table1.A1" office:value-type="string">
            <text:p text:style-name="P4">21.01.2014.</text:p>
          </table:table-cell>
          <table:table-cell table:style-name="Table1.A1" office:value-type="string">
            <text:p text:style-name="P2">06-2/14-III/2-38</text:p>
          </table:table-cell>
          <table:table-cell table:style-name="Table1.A1" office:value-type="string">
            <text:p text:style-name="P27"><text:span text:style-name="T3">1. Општина Димитровград, није надлежна да Црквену општину Димитровград, <text:s/>ослободи од законом прописане обавезе, плаћања таксе за </text:span><text:soft-page-break/><text:span text:style-name="T3">уређење градског грађевинског земљишта. </text:span></text:p>
            <text:p text:style-name="P7">2. Потребно је да Црквена општина Димитровград, плати износ утврђене таксе за уређење градског грађевинског земљишта и Општини Димитровград, достави доказ о уплати исте, те ће након доставе доказа, Општина Димитровград, донирати новчана средства, у висини уплаћене таксе.</text:p>
            <text:p text:style-name="P27"><text:span text:style-name="T3">3. Новчана средства из става 2. овог закључка, исплатиће се у складу са Одлуком о буџету општине Димитровград за 2014.годину, бр. 06-119/13-</text:span><text:span text:style-name="T1">I</text:span><text:span text:style-name="T3">/19-12 од 18.12.2013.године, из раздео 1, глава 1 Председник општине и Општинско веће, функција 110, позиција 12 , економска класификација 4239 остале опште услуге.</text:span></text:p>
          </table:table-cell>
          <table:table-cell table:style-name="Table1.A1" office:value-type="string">
            <text:p text:style-name="P4">- Рачуноводство ОУ</text:p>
            <text:p text:style-name="P4">- подносилац захтева </text:p>
          </table:table-cell>
          <table:table-cell table:style-name="Table1.A1" office:value-type="string">
            <text:p text:style-name="P28"><text:span text:style-name="T1">НЕ-Црквена општина није доставила </text:span><text:soft-page-break/><text:span text:style-name="T1">тражене доказе Рачуноводству општине Димитровград</text:span></text:p>
          </table:table-cell>
        </table:table-row>
        <table:table-row table:style-name="Table1.1">
          <table:table-cell table:style-name="Table1.A1" office:value-type="string">
            <text:p text:style-name="P1">35.</text:p>
          </table:table-cell>
          <table:table-cell table:style-name="Table1.A1" office:value-type="string">
            <text:p text:style-name="P4">21.01.2014.</text:p>
          </table:table-cell>
          <table:table-cell table:style-name="Table1.A1" office:value-type="string">
            <text:p text:style-name="P2">06-2/14-III/2-39</text:p>
          </table:table-cell>
          <table:table-cell table:style-name="Table1.A1" office:value-type="string">
            <text:p text:style-name="P27"><text:span text:style-name="T3">Одбацује се захтев Илијев Гошка из Димитровграда, ул. Балканска бр. 144б, за накнаду штете, бр. 400-1230/2013-</text:span><text:span text:style-name="T1">III</text:span><text:span text:style-name="T3"> од 18.12.2013.године.</text:span></text:p>
          </table:table-cell>
          <table:table-cell table:style-name="Table1.A1" office:value-type="string">
            <text:p text:style-name="P1">-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36.</text:p>
          </table:table-cell>
          <table:table-cell table:style-name="Table1.A1" office:value-type="string">
            <text:p text:style-name="P4">21.01.2014.</text:p>
          </table:table-cell>
          <table:table-cell table:style-name="Table1.A1" office:value-type="string">
            <text:p text:style-name="P2">06-2/14-III/2-40</text:p>
          </table:table-cell>
          <table:table-cell table:style-name="Table1.A1" office:value-type="string">
            <text:p text:style-name="P27"><text:span text:style-name="T3">Одбија се захтев Ставров Димитра из Димитровграда, ул. Радничка бр. 19/8 , за отпис дуга према ЈИП РТ Цариброд на име претплате за КДС од <text:s/>11.477,00 динара, бр. 400-1153/2013-</text:span><text:span text:style-name="T1">III</text:span><text:span text:style-name="T3"> од 04.12.2013.год.</text:span></text:p>
          </table:table-cell>
          <table:table-cell table:style-name="Table1.A1" office:value-type="string">
            <text:p text:style-name="P4">- <text:s text:c="2"/>подносилац захтева </text:p>
          </table:table-cell>
          <table:table-cell table:style-name="Table1.A1" office:value-type="string">
            <text:p text:style-name="P1">ЗАВРШЕНО</text:p>
          </table:table-cell>
        </table:table-row>
        <table:table-row table:style-name="Table1.1">
          <table:table-cell table:style-name="Table1.A1" office:value-type="string">
            <text:p text:style-name="P1">37.</text:p>
          </table:table-cell>
          <table:table-cell table:style-name="Table1.A1" office:value-type="string">
            <text:p text:style-name="P4">21.01.2014.</text:p>
          </table:table-cell>
          <table:table-cell table:style-name="Table1.A1" office:value-type="string">
            <text:p text:style-name="P2">06-2/14-III/2-40</text:p>
          </table:table-cell>
          <table:table-cell table:style-name="Table1.A1" office:value-type="string">
            <text:p text:style-name="P27"><text:span text:style-name="T3">1. Усваја се захтев Лозев Зорана из <text:s/>с.Смиловци , за помоћ око оснивања аикидо клуба, бр. 66-10/2013-</text:span><text:span text:style-name="T1">III</text:span><text:span text:style-name="T3"> од 27.12.2013.год, те је потребно да, именовани изврши регистрацију аикидо клуба и </text:span><text:soft-page-break/><text:span text:style-name="T3">достави Општини Димитровград, доказ о трошковима регистрације и број текућег рачуна за уплату новчаних средстава. </text:span></text:p>
            <text:p text:style-name="P7">2. Задужује се Спортски савез општине Димитровград, да пружи подршку и помоћ, Лозев Зорану из с. Смиловци, у погледу поступка регистације клуба.</text:p>
            <text:p text:style-name="P7">3. Новчана средства из става 1. овог закључка, испатиће се ,након достављања доказа, из средстава резерви у спорту.</text:p>
          </table:table-cell>
          <table:table-cell table:style-name="Table1.A1" office:value-type="string">
            <text:p text:style-name="P7">- Рачуноводство ОУ</text:p>
            <text:p text:style-name="P7"><text:s/>- секретар Спортског савеза</text:p>
            <text:p text:style-name="P7">- 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38.</text:p>
          </table:table-cell>
          <table:table-cell table:style-name="Table1.A1" office:value-type="string">
            <text:p text:style-name="P4">21.01.2014.</text:p>
          </table:table-cell>
          <table:table-cell table:style-name="Table1.A1" office:value-type="string">
            <text:p text:style-name="P2">06-2/14-III/2-40</text:p>
          </table:table-cell>
          <table:table-cell table:style-name="Table1.A1" office:value-type="string">
            <text:p text:style-name="P27"><text:span text:style-name="T3">Усваја се захтев Алић Владице из Димитровграда, ул. Видлич бр. 9, <text:s/>за промену имена купца-потрошача за електричну енергију, бр. 312-119/2013-</text:span><text:span text:style-name="T1">III</text:span><text:span text:style-name="T3"> од 18.09.2013.год.</text:span></text:p>
          </table:table-cell>
          <table:table-cell table:style-name="Table1.A1" office:value-type="string">
            <text:p text:style-name="P1">- 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39.</text:p>
          </table:table-cell>
          <table:table-cell table:style-name="Table1.A1" office:value-type="string">
            <text:p text:style-name="P4">21.01.2014.</text:p>
          </table:table-cell>
          <table:table-cell table:style-name="Table1.A1" office:value-type="string">
            <text:p text:style-name="P2">06-2/14-III/2-41</text:p>
          </table:table-cell>
          <table:table-cell table:style-name="Table1.A1" office:value-type="string">
            <text:p text:style-name="P7">1. Признаје се право на бесплатан превоз до 31.12.2014.године, лицима старијим од 65 година са пребивалиштем дужим од 6 месеци на територији општине Димитровград, у приградском саобраћају на територији општине Димитровград.</text:p>
            <text:p text:style-name="P7">2. Лица из става 1. овог закључка, право на бесплатан превоз могу да искористе уз легитимацију коју издаје „ Јеремић превоз „ д.о.о., уз новчану надокнаду утврђену од стране превозника за трошкове издавања исте.</text:p>
            <text:p text:style-name="P27"><text:span text:style-name="T3">3. Превозник ће по завршетку издавања легитимација за годишње карте испоставити </text:span><text:soft-page-break/><text:span text:style-name="T3">извештај општини Димитровград о броју издатих легитимација-годишњих карата, за бесплатан превоз лицима који испуњавају услове из ст. 1. овог закључка.</text:span></text:p>
            <text:p text:style-name="P7">4. Плаћање ће се вршити на основу достављене фактуре превозника.</text:p>
          </table:table-cell>
          <table:table-cell table:style-name="Table1.A1" office:value-type="string">
            <text:p text:style-name="P7">- Служба за јавне набавке</text:p>
            <text:p text:style-name="P7">- Рачуноводство ОУ</text:p>
          </table:table-cell>
          <table:table-cell table:style-name="Table1.A1" office:value-type="string">
            <text:p text:style-name="P1">ЗАВРШЕНО, редовно, месечно врши се исплата одабраном превознику</text:p>
          </table:table-cell>
        </table:table-row>
        <table:table-row table:style-name="Table1.1">
          <table:table-cell table:style-name="Table1.A1" office:value-type="string">
            <text:p text:style-name="P1">40.</text:p>
          </table:table-cell>
          <table:table-cell table:style-name="Table1.A1" office:value-type="string">
            <text:p text:style-name="P4">21.01.2014.</text:p>
          </table:table-cell>
          <table:table-cell table:style-name="Table1.A1" office:value-type="string">
            <text:p text:style-name="P2">06-2/14-III/2-6</text:p>
          </table:table-cell>
          <table:table-cell table:style-name="Table1.A1" office:value-type="string">
            <text:p text:style-name="P27"><text:span text:style-name="T3">Задужује се ЈП “Дирекција за изградњу и урбанизам општине Димитровград”, да изради пројектно-техничку документацију, за реконструкцију крова галерије</text:span><text:span text:style-name="T1"> </text:span><text:span text:style-name="T3">“Методи Мета Петров”, депоа и грејања, те исту достави Општинском већу општине Димитровград. </text:span></text:p>
          </table:table-cell>
          <table:table-cell table:style-name="Table1.A1" office:value-type="string">
            <text:p text:style-name="P10">- ЈП “ Дирекција за изградњу и урбанизам општине Димитровград”</text:p>
          </table:table-cell>
          <table:table-cell table:style-name="Table1.A1" office:value-type="string">
            <text:p text:style-name="P1">Ништа није рађено по овом закључку, приоритет је план за 2о14</text:p>
          </table:table-cell>
        </table:table-row>
        <table:table-row table:style-name="Table1.1">
          <table:table-cell table:style-name="Table1.A1" office:value-type="string">
            <text:p text:style-name="P1">41.</text:p>
          </table:table-cell>
          <table:table-cell table:style-name="Table1.A1" office:value-type="string">
            <text:p text:style-name="P4">21.01.2014.</text:p>
          </table:table-cell>
          <table:table-cell table:style-name="Table1.A1" office:value-type="string">
            <text:p text:style-name="P2">06-2/14-III/2-6</text:p>
          </table:table-cell>
          <table:table-cell table:style-name="Table1.A1" office:value-type="string">
            <text:p text:style-name="P7">Задужује се Зоран Андонов директор Центра за културу, да утврди радно време галерије “Методи Мета Петров” на тај начин, да иста буда отворена и доступна за разгледање и у данима викенда</text:p>
          </table:table-cell>
          <table:table-cell table:style-name="Table1.A1" office:value-type="string">
            <text:p text:style-name="P1">- директор Центра за културу</text:p>
          </table:table-cell>
          <table:table-cell table:style-name="Table1.A1" office:value-type="string">
            <text:p text:style-name="P17">НЕ-у галерији тренутно постоји мањак радне снаге због болести једног и одласка у пензију другог радника</text:p>
          </table:table-cell>
        </table:table-row>
        <table:table-row table:style-name="Table1.1">
          <table:table-cell table:style-name="Table1.A1" office:value-type="string">
            <text:p text:style-name="P1">42.</text:p>
          </table:table-cell>
          <table:table-cell table:style-name="Table1.A1" office:value-type="string">
            <text:p text:style-name="P4">21.01.2014.</text:p>
          </table:table-cell>
          <table:table-cell table:style-name="Table1.A1" office:value-type="string">
            <text:p text:style-name="P2">06-2/14-III/2-7</text:p>
          </table:table-cell>
          <table:table-cell table:style-name="Table1.A1" office:value-type="string">
            <text:p text:style-name="P7">Задужује се Начелник ОУ, да Општинском већу општине Димитровград, поднесе извештај о имовинско правном статусу зграде “Џаџино”, у циљу доношења одлуке о решавању наведеног питања.</text:p>
          </table:table-cell>
          <table:table-cell table:style-name="Table1.A1" office:value-type="string">
            <text:p text:style-name="P1">- Начелник ОУ</text:p>
          </table:table-cell>
          <table:table-cell table:style-name="Table1.A1" office:value-type="string">
            <text:p text:style-name="P1">Предмет послат у Дирекцију за реституцију, чека се одговор и потврда да Општина остаје власник</text:p>
          </table:table-cell>
        </table:table-row>
        <table:table-row table:style-name="Table1.1">
          <table:table-cell table:style-name="Table1.A1" office:value-type="string">
            <text:p text:style-name="P1">43.</text:p>
          </table:table-cell>
          <table:table-cell table:style-name="Table1.A1" office:value-type="string">
            <text:p text:style-name="P4">21.01.2014.</text:p>
          </table:table-cell>
          <table:table-cell table:style-name="Table1.A1" office:value-type="string">
            <text:p text:style-name="P2">06-2/14-III/2-16</text:p>
          </table:table-cell>
          <table:table-cell table:style-name="Table1.A1" office:value-type="string">
            <text:p text:style-name="P27"><text:span text:style-name="T3">Задужује се Начелник ОУ, да изради предлог одлуке о уређењу паркирања камиона, </text:span><text:soft-page-break/><text:span text:style-name="T3">пољопривредних машина и прикључних возила, на територији општине Димитровград и достави Општинском већу општине Димитровград, на разматрање.</text:span></text:p>
          </table:table-cell>
          <table:table-cell table:style-name="Table1.A1" office:value-type="string">
            <text:p text:style-name="P1">- Начелник ОУ</text:p>
          </table:table-cell>
          <table:table-cell table:style-name="Table1.A1" office:value-type="string">
            <text:p text:style-name="P14">Саобраћајни припремио предлог и треба <text:soft-page-break/>инспектор је да се презентује ОВ</text:p>
          </table:table-cell>
        </table:table-row>
        <table:table-row table:style-name="Table1.1">
          <table:table-cell table:style-name="Table1.A1" office:value-type="string">
            <text:p text:style-name="P1">44.</text:p>
          </table:table-cell>
          <table:table-cell table:style-name="Table1.A1" office:value-type="string">
            <text:p text:style-name="P4">21.01.2014.</text:p>
          </table:table-cell>
          <table:table-cell table:style-name="Table1.A1" office:value-type="string">
            <text:p text:style-name="P2">06-2/14-III/2-24</text:p>
          </table:table-cell>
          <table:table-cell table:style-name="Table1.A1" office:value-type="string">
            <text:p text:style-name="P7">1. Прихвата се извештај о праћењу спровођења програма субвенционисања мале привреде и задужује надлежна служба Општине Димитровград, да кориснике субвенције који нису испунили обавезе прописане уговором о додели субвенција, позове да испуне <text:s/>преузете обавезе, те да у случају неиспуњења истих у остављеном року, спроведе законски поступак за повраћај средстава.</text:p>
            <text:p text:style-name="P7">2. Одговорно лице за спровођење закључка Општинског већа, је Тамара Георгиев, члан Општинског већа.</text:p>
          </table:table-cell>
          <table:table-cell table:style-name="Table1.A1" office:value-type="string">
            <text:p text:style-name="P4">- Тамара Георгиев</text:p>
            <text:p text:style-name="P4">- надлежна служба</text:p>
          </table:table-cell>
          <table:table-cell table:style-name="Table1.A1" office:value-type="string">
            <text:p text:style-name="P1">НЕ-није рађено по овом закључку</text:p>
          </table:table-cell>
        </table:table-row>
        <table:table-row table:style-name="Table1.1">
          <table:table-cell table:style-name="Table1.A1" office:value-type="string">
            <text:p text:style-name="P1">45.</text:p>
          </table:table-cell>
          <table:table-cell table:style-name="Table1.A1" office:value-type="string">
            <text:p text:style-name="P4">21.01.2014.</text:p>
          </table:table-cell>
          <table:table-cell table:style-name="Table1.A1" office:value-type="string">
            <text:p text:style-name="P2">06-2/14-III/2-24</text:p>
          </table:table-cell>
          <table:table-cell table:style-name="Table1.A1" office:value-type="string">
            <text:p text:style-name="P27"><text:span text:style-name="T3">1. Због погрешно утврђеног износа за исплату субвенционисаног дела каматне стопе, за кредите по Уговору о субвенционисању дела камате бр. 400-359/11-</text:span><text:span text:style-name="T1">II</text:span><text:span text:style-name="T3"> од 17.06.2011.године, закљученог са Зораном Слагало из Димитровграда, ул. Балакнска бр. 086/006, предлаже се корекција новчаног износа, тако што ће се извршити доплата износа разлике од дана потписивања Уговора по новом обрачуну камате и преостали износи по Уговору, исплаћивати на основу коригованог плана отплате.</text:span></text:p>
            <text:p text:style-name="P7"><text:soft-page-break/>2. Задужује се Саша Манчев-КЛЕР, да изврши поновни обрачун и исти достави Рачуноводству ОУ.</text:p>
          </table:table-cell>
          <table:table-cell table:style-name="Table1.A1" office:value-type="string">
            <text:p text:style-name="P7">- Саша Манчев-КЛЕР</text:p>
            <text:p text:style-name="P7">- Рачуноводство ОУ</text:p>
          </table:table-cell>
          <table:table-cell table:style-name="Table1.A1" office:value-type="string">
            <text:p text:style-name="P1">НЕ-Саша Манчев доставио нови обрачун рачуноводству, чека се одобрење за исплату</text:p>
          </table:table-cell>
        </table:table-row>
        <table:table-row table:style-name="Table1.1">
          <table:table-cell table:style-name="Table1.A1" office:value-type="string">
            <text:p text:style-name="P1">46.</text:p>
          </table:table-cell>
          <table:table-cell table:style-name="Table1.A1" office:value-type="string">
            <text:p text:style-name="P4">21.01.2014.</text:p>
          </table:table-cell>
          <table:table-cell table:style-name="Table1.A1" office:value-type="string">
            <text:p text:style-name="P2">06-2/14-III/2-5</text:p>
          </table:table-cell>
          <table:table-cell table:style-name="Table1.A1" office:value-type="string">
            <text:p text:style-name="P7">Задужује се др Никола Јорданов, да у сарадњи са Центром за социјални рад општине Димитровград и надлежном службом ЈП „ Комуналац“, изради предлог Правилника, за ослобађање лица у стању социјалне потребе, од обавезе плаћања потрошње воде и комуналног смећа, те достави предлог Правилника , на разматрање Општинском већу општине Димитровград.</text:p>
          </table:table-cell>
          <table:table-cell table:style-name="Table1.A1" office:value-type="string">
            <text:p text:style-name="P1">- Др Никола Јорданов</text:p>
          </table:table-cell>
          <table:table-cell table:style-name="Table1.A1" office:value-type="string">
            <text:p text:style-name="P1">ЗАВРШЕНО-Правилник урађен</text:p>
          </table:table-cell>
        </table:table-row>
        <table:table-row table:style-name="Table1.1">
          <table:table-cell table:style-name="Table1.A1" office:value-type="string">
            <text:p text:style-name="P1">47.</text:p>
          </table:table-cell>
          <table:table-cell table:style-name="Table1.A1" office:value-type="string">
            <text:p text:style-name="P4">21.01.2014.</text:p>
          </table:table-cell>
          <table:table-cell table:style-name="Table1.A1" office:value-type="string">
            <text:p text:style-name="P2">06-2/14-III/2-5</text:p>
          </table:table-cell>
          <table:table-cell table:style-name="Table1.A1" office:value-type="string">
            <text:p text:style-name="P7">Задужује се др Никола Јорданов да, у сарадњи са Анитом Милошев, изради предлог Правилника, за остваривање права на бесплатну ужину у предшколској установи и основној школи у Димитровграду, те достави предлог Правилника, на разматрање Општинском већу општине Димитровград.</text:p>
          </table:table-cell>
          <table:table-cell table:style-name="Table1.A1" office:value-type="string">
            <text:p text:style-name="P7">- Др Никола Јорданов</text:p>
            <text:p text:style-name="P10">- Анита Милошев</text:p>
          </table:table-cell>
          <table:table-cell table:style-name="Table1.A1" office:value-type="string">
            <text:p text:style-name="P1">ЗАВРШЕНО, правилник донешен</text:p>
          </table:table-cell>
        </table:table-row>
        <table:table-row table:style-name="Table1.1">
          <table:table-cell table:style-name="Table1.A1" office:value-type="string">
            <text:p text:style-name="P1">48.</text:p>
          </table:table-cell>
          <table:table-cell table:style-name="Table1.A1" office:value-type="string">
            <text:p text:style-name="P4">21.01.2014.</text:p>
          </table:table-cell>
          <table:table-cell table:style-name="Table1.A1" office:value-type="string">
            <text:p text:style-name="P2">06-2/14-III/2-5</text:p>
          </table:table-cell>
          <table:table-cell table:style-name="Table1.A1" office:value-type="string">
            <text:p text:style-name="P7">Задужују се јавна предузећа са територије општине Димитровград, да Центру за социјални рад општине Димитровград, доставе захтеве са изказаним потребама, у циљу учешћа у добровољном радном ангажовању.</text:p>
          </table:table-cell>
          <table:table-cell table:style-name="Table1.A1" office:value-type="string">
            <text:p text:style-name="P4">- директорима јавних предузећа</text:p>
          </table:table-cell>
          <table:table-cell table:style-name="Table1.A1" office:value-type="string">
            <text:p text:style-name="P14">Захтеви се достављају редовно, по потреби</text:p>
          </table:table-cell>
        </table:table-row>
        <table:table-row table:style-name="Table1.1">
          <table:table-cell table:style-name="Table1.A1" office:value-type="string">
            <text:p text:style-name="P1">49.</text:p>
          </table:table-cell>
          <table:table-cell table:style-name="Table1.A1" office:value-type="string">
            <text:p text:style-name="P4">21.01.2014.</text:p>
          </table:table-cell>
          <table:table-cell table:style-name="Table1.A1" office:value-type="string">
            <text:p text:style-name="P2">06-2/14-III/2-41</text:p>
          </table:table-cell>
          <table:table-cell table:style-name="Table1.A1" office:value-type="string">
            <text:p text:style-name="P7">1. Утврђује се предлог Програма Фонда за развој туризма Општине Димитровград за 2014.годину и исти упућује Скупштини општине Димитровград, на разматрање и усвајање.</text:p>
            <text:p text:style-name="P27"><text:span text:style-name="T3">2. Скупштина општине, разматраће предлог </text:span><text:soft-page-break/><text:span text:style-name="T3">Програма, по прибављеној сагласности Комисије за државну помоћ при Министарству финансија Р.Србије, који на сагласност доставља Канцеларија за локални економски развој.</text:span></text:p>
          </table:table-cell>
          <table:table-cell table:style-name="Table1.A1" office:value-type="string">
            <text:p text:style-name="P4">- СО-е</text:p>
          </table:table-cell>
          <table:table-cell table:style-name="Table1.A1" office:value-type="string">
            <text:p text:style-name="P1">Фонд усвојен, реализација није завршена</text:p>
          </table:table-cell>
        </table:table-row>
        <table:table-row table:style-name="Table1.1">
          <table:table-cell table:style-name="Table1.A1" office:value-type="string">
            <text:p text:style-name="P1">50.</text:p>
          </table:table-cell>
          <table:table-cell table:style-name="Table1.A1" office:value-type="string">
            <text:p text:style-name="P4">21.01.2014.</text:p>
          </table:table-cell>
          <table:table-cell table:style-name="Table1.A1" office:value-type="string">
            <text:p text:style-name="P2">06-2/14-III/2-41</text:p>
          </table:table-cell>
          <table:table-cell table:style-name="Table1.A1" office:value-type="string">
            <text:p text:style-name="P7">1.Утврђује се предлог Програма рада Фонда за привредни развој Општине Димитровград за 2014.годину и исти упућује Скупштини општине Димитровград, на разматрање и усвајање.</text:p>
            <text:p text:style-name="P7">2. Скупштина општине, разматраће предлог Програма, по прибављеној сагласности надлежног Министарства, који на сагласност доставља Канцеларија за локални економски развој.</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51.</text:p>
          </table:table-cell>
          <table:table-cell table:style-name="Table1.A1" office:value-type="string">
            <text:p text:style-name="P4">21.01.2014.</text:p>
          </table:table-cell>
          <table:table-cell table:style-name="Table1.A1" office:value-type="string">
            <text:p text:style-name="P2">06-2/14-III/2-41</text:p>
          </table:table-cell>
          <table:table-cell table:style-name="Table1.A1" office:value-type="string">
            <text:p text:style-name="P7">1. Утврђује се предлог Правилника о субвенционисању камате на кредитна задуживања привреде у општини Димитровград у 2014.години и исти упућује Скупштини општине Димитровград, на разматрање и усвајање.</text:p>
            <text:p text:style-name="P7">2. Скупштина општине, разматраће предлог Правилника, по прибављеној сагласности Комисије за државну помоћ при Министарству финансија Р.Србије, који на сагласност доставља Канцеларија за локални економски развој.</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52.</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предвиђена буџетом Општине Димитровград за 2014.годину, за финасирање спортских и других удружења и медија, и иста ће бити подељена, по основу спроведеног поступка јавног конкурса и то: </text:p>
            <text:list xml:id="list8481829515478626850" text:style-name="WWNum29">
              <text:list-item>
                <text:p text:style-name="P59"><text:soft-page-break/>за спортска удружења - 10.800.000,00 динара,</text:p>
              </text:list-item>
              <text:list-item>
                <text:p text:style-name="P59">за удружења - 1.790.000,00 динара,</text:p>
              </text:list-item>
              <text:list-item>
                <text:p text:style-name="P59">за медије - 1.000.000,00 динара.</text:p>
              </text:list-item>
            </text:list>
          </table:table-cell>
          <table:table-cell table:style-name="Table1.A1" office:value-type="string">
            <text:p text:style-name="P4">- Тамара Георгиев</text:p>
            <text:p text:style-name="P4">- председницима Комисија</text:p>
          </table:table-cell>
          <table:table-cell table:style-name="Table1.A1" office:value-type="string">
            <text:p text:style-name="P1">ЗАВРШЕНО</text:p>
          </table:table-cell>
        </table:table-row>
        <table:table-row table:style-name="Table1.1">
          <table:table-cell table:style-name="Table1.A1" office:value-type="string">
            <text:p text:style-name="P1">53.</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из буџета Општине Димитровград за 2014.годину, у висини од 1.350.000,00 динара, за финансирање Спортског савеза општине Димитровград.</text:p>
          </table:table-cell>
          <table:table-cell table:style-name="Table1.A1" office:value-type="string">
            <text:p text:style-name="P7">- Рачуноводство ОУ</text:p>
            <text:p text:style-name="P7">- секретар Спортског савеза</text:p>
          </table:table-cell>
          <table:table-cell table:style-name="Table1.A1" office:value-type="string">
            <text:p text:style-name="P1">Исплата се врши по достављеним захтевима</text:p>
          </table:table-cell>
        </table:table-row>
        <table:table-row table:style-name="Table1.1">
          <table:table-cell table:style-name="Table1.A1" office:value-type="string">
            <text:p text:style-name="P1">54.</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из буџета Општине Димитровград за 2014.годину, у висини од 1.000.000,00 динара, за финансирање чланства Општине Димитровград у организацијама. </text:p>
          </table:table-cell>
          <table:table-cell table:style-name="Table1.A1" office:value-type="string">
            <text:p text:style-name="P4">- <text:s text:c="3"/>Рачуноводство ОУ</text:p>
          </table:table-cell>
          <table:table-cell table:style-name="Table1.A1" office:value-type="string">
            <text:p text:style-name="P1">ДА-Стална конференција градова и општина и НАЛЕД, исплата по испоставу рачуна</text:p>
          </table:table-cell>
        </table:table-row>
        <table:table-row table:style-name="Table1.1">
          <table:table-cell table:style-name="Table1.A1" office:value-type="string">
            <text:p text:style-name="P1">55.</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из буџета Општине Димитровград за 2014.годину, у висини од 400.000,00 динара, за финасирање резерве у спорту и удружења.</text:p>
          </table:table-cell>
          <table:table-cell table:style-name="Table1.A1" office:value-type="string">
            <text:p text:style-name="P4">- <text:s text:c="3"/>Рачуноводство ОУ</text:p>
          </table:table-cell>
          <table:table-cell table:style-name="Table1.A1" office:value-type="string">
            <text:p text:style-name="P1">ЗАВРШЕНО</text:p>
          </table:table-cell>
        </table:table-row>
        <table:table-row table:style-name="Table1.1">
          <table:table-cell table:style-name="Table1.A1" office:value-type="string">
            <text:p text:style-name="P1">56.</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из буџета Општине Димитровград за 2014.годину, у висини од <text:s/>540.000,00 динара, за финансирање мртвозорне службе.</text:p>
          </table:table-cell>
          <table:table-cell table:style-name="Table1.A1" office:value-type="string">
            <text:p text:style-name="P27"><text:span text:style-name="T3"><text:s text:c="2"/></text:span><text:span text:style-name="T1">- <text:s text:c="3"/>Рачуноводство ОУ</text:span></text:p>
            <text:p text:style-name="P4"><text:s text:c="2"/>- <text:s text:c="3"/>Дом здравља</text:p>
          </table:table-cell>
          <table:table-cell table:style-name="Table1.A1" office:value-type="string">
            <text:p text:style-name="P1">Редовно се преносе средства-месечно, на Дом Здравља</text:p>
          </table:table-cell>
        </table:table-row>
        <table:table-row table:style-name="Table1.1">
          <table:table-cell table:style-name="Table1.A1" office:value-type="string">
            <text:p text:style-name="P1">57.</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из буџета Општине Димитровград за 2014.годину у висини од <text:s/>200.000,00 динара, за финансирање Црвеног крста.</text:p>
          </table:table-cell>
          <table:table-cell table:style-name="Table1.A1" office:value-type="string">
            <text:p text:style-name="P4">- Рачуноводство ОУ</text:p>
            <text:p text:style-name="P4">- Црвени крст</text:p>
          </table:table-cell>
          <table:table-cell table:style-name="Table1.A1" office:value-type="string">
            <text:p text:style-name="P1">Исплата у редовним месечним износима</text:p>
          </table:table-cell>
        </table:table-row>
        <text:soft-page-break/>
        <table:table-row table:style-name="Table1.1">
          <table:table-cell table:style-name="Table1.A1" office:value-type="string">
            <text:p text:style-name="P1">58.</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из буџета Општине Димитровград за 2014.годину, у висини од <text:s/>120.000,00 динара, за финансирање Црквене општине Димитровград. </text:p>
          </table:table-cell>
          <table:table-cell table:style-name="Table1.A1" office:value-type="string">
            <text:p text:style-name="P4">- Рачуноводство ОУ</text:p>
            <text:p text:style-name="P4">- Црквена општина </text:p>
          </table:table-cell>
          <table:table-cell table:style-name="Table1.A1" office:value-type="string">
            <text:p text:style-name="P1">Преводи се редовно, месечно, по 1о.ооо,оо дин.</text:p>
          </table:table-cell>
        </table:table-row>
        <table:table-row table:style-name="Table1.1">
          <table:table-cell table:style-name="Table1.A1" office:value-type="string">
            <text:p text:style-name="P1">59.</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из буџета Општине Димитровград за 2014.годину, у висини од <text:s/>1.500.000,00 динара, за финансирање Месне заједнице Димитровград.</text:p>
          </table:table-cell>
          <table:table-cell table:style-name="Table1.A1" office:value-type="string">
            <text:p text:style-name="P27"><text:span text:style-name="T3"><text:s text:c="2"/></text:span><text:span text:style-name="T1">- <text:s text:c="3"/>Рачуноводство ОУ</text:span></text:p>
            <text:p text:style-name="P4"><text:s text:c="2"/>- <text:s text:c="3"/>Месна заједница</text:p>
          </table:table-cell>
          <table:table-cell table:style-name="Table1.A1" office:value-type="string">
            <text:p text:style-name="P1">ЗАВРШЕНО, исплата по достављеном захтеву</text:p>
          </table:table-cell>
        </table:table-row>
        <table:table-row table:style-name="Table1.1">
          <table:table-cell table:style-name="Table1.A1" office:value-type="string">
            <text:p text:style-name="P1">60.</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из буџета Општине Димитровград за 2014.годину, у висини од 300.000,00 динара, за финансирање Националног савета бугарске националне мањине.</text:p>
          </table:table-cell>
          <table:table-cell table:style-name="Table1.A1" office:value-type="string">
            <text:p text:style-name="P27"><text:span text:style-name="T3"><text:s text:c="2"/></text:span><text:span text:style-name="T1">- <text:s text:c="3"/>Рачуноводство ОУ</text:span></text:p>
            <text:p text:style-name="P4"><text:s text:c="2"/>- <text:s text:c="3"/>Национални савет</text:p>
          </table:table-cell>
          <table:table-cell table:style-name="Table1.A1" office:value-type="string">
            <text:p text:style-name="P1">Одобрено, али још није пренесено, исплаћиваће се по захтеву</text:p>
          </table:table-cell>
        </table:table-row>
        <table:table-row table:style-name="Table1.1">
          <table:table-cell table:style-name="Table1.A1" office:value-type="string">
            <text:p text:style-name="P1">61.</text:p>
          </table:table-cell>
          <table:table-cell table:style-name="Table1.A1" office:value-type="string">
            <text:p text:style-name="P4">21.01.2014.</text:p>
          </table:table-cell>
          <table:table-cell table:style-name="Table1.A1" office:value-type="string">
            <text:p text:style-name="P2">06-2/14-III/2-21</text:p>
          </table:table-cell>
          <table:table-cell table:style-name="Table1.A1" office:value-type="string">
            <text:p text:style-name="P7">Одобравају се новчана средства из буџета Општине Димитровград за 2014.годину, у висини 200.000,00 динара, за финансирање Историјског архива Пирот.</text:p>
          </table:table-cell>
          <table:table-cell table:style-name="Table1.A1" office:value-type="string">
            <text:p text:style-name="P7">- Рачуноводство ОУ</text:p>
            <text:p text:style-name="P7">- Историјски архив Пирот</text:p>
          </table:table-cell>
          <table:table-cell table:style-name="Table1.A1" office:value-type="string">
            <text:p text:style-name="P1">ЗАВРШЕНО</text:p>
          </table:table-cell>
        </table:table-row>
        <table:table-row table:style-name="Table1.1">
          <table:table-cell table:style-name="Table1.A1" office:value-type="string">
            <text:p text:style-name="P1">62.</text:p>
          </table:table-cell>
          <table:table-cell table:style-name="Table1.A1" office:value-type="string">
            <text:p text:style-name="P4">21.01.2014.</text:p>
          </table:table-cell>
          <table:table-cell table:style-name="Table1.A1" office:value-type="string">
            <text:p text:style-name="P2">06-2/14-III/2-23</text:p>
          </table:table-cell>
          <table:table-cell table:style-name="Table1.A1" office:value-type="string">
            <text:p text:style-name="P7">1. Закључити уговор о пружању услуга социјалне заштите ( дечија инклузивна играоница, центар за хипорехабилитацију и дневни боравак) <text:s/>са удружењем грађана “ Цариброд”. </text:p>
            <text:p text:style-name="P7">2. Просторије у ул. Теслина бб, Димитровград, у Спортској хали, објекат Центра за хипорехабилитацију, уступити удружењу грађана “Цариброд”, ради пружања услуга социјалне заштите.</text:p>
            <text:p text:style-name="P27"><text:span text:style-name="T3">3. Просторије из става 2. овог закључка, уступају се, без накнаде, до завршетка поступка и избора </text:span><text:soft-page-break/><text:span text:style-name="T3">пружаоца услуга социјалне заштите путем јавне набавке.</text:span></text:p>
          </table:table-cell>
          <table:table-cell table:style-name="Table1.A1" office:value-type="string">
            <text:p text:style-name="P7">- Тамара Георгиев</text:p>
            <text:p text:style-name="P7">- Удружење грађана “ Цариброд”</text:p>
          </table:table-cell>
          <table:table-cell table:style-name="Table1.A1" office:value-type="string">
            <text:p text:style-name="P1">ЗАВРШЕНО</text:p>
          </table:table-cell>
        </table:table-row>
        <table:table-row table:style-name="Table1.1">
          <table:table-cell table:style-name="Table1.A1" office:value-type="string">
            <text:p text:style-name="P1">63.</text:p>
          </table:table-cell>
          <table:table-cell table:style-name="Table1.A1" office:value-type="string">
            <text:p text:style-name="P4">21.01.2014.</text:p>
          </table:table-cell>
          <table:table-cell table:style-name="Table1.A1" office:value-type="string">
            <text:p text:style-name="P2">06-2/14-III/2-23</text:p>
          </table:table-cell>
          <table:table-cell table:style-name="Table1.A1" office:value-type="string">
            <text:p text:style-name="P7">1. Закључити уговор о пружању услуга социјалне заштите (помоћ у кући старим особама) са удружењем грађана “Хендикеп”, без накнаде. </text:p>
            <text:p text:style-name="P7">2. Уговор закључити, на период до завршетка процедуре јавне набавке и избора пружаоца услуге, да не би пружање услуге из става 1. овог закључка, коју је успоставила Општина Димитровград, било прекинуто.</text:p>
          </table:table-cell>
          <table:table-cell table:style-name="Table1.A1" office:value-type="string">
            <text:p text:style-name="P7">- Тамара Георгиев</text:p>
            <text:p text:style-name="P7">- Удружење грађана “ Хендикеп” </text:p>
          </table:table-cell>
          <table:table-cell table:style-name="Table1.A1" office:value-type="string">
            <text:p text:style-name="P1">ЗАВРШЕНО</text:p>
          </table:table-cell>
        </table:table-row>
        <table:table-row table:style-name="Table1.1">
          <table:table-cell table:style-name="Table1.A1" office:value-type="string">
            <text:p text:style-name="P1">64.</text:p>
          </table:table-cell>
          <table:table-cell table:style-name="Table1.A1" office:value-type="string">
            <text:p text:style-name="P4">21.01.2014.</text:p>
          </table:table-cell>
          <table:table-cell table:style-name="Table1.A1" office:value-type="string">
            <text:p text:style-name="P2">06-2/14-III/2-28</text:p>
          </table:table-cell>
          <table:table-cell table:style-name="Table1.A1" office:value-type="string">
            <text:p text:style-name="P7">1. У току је израда пројекта енергетске ефикасности на територији општине Димитровград, којим су предвиђени и радови на реконструкцији зграде-објекта „Лептирић“ и „Пчелица“, те ће након завршетка пројекта, Општина Димитровград доставити обавештење ПУ „8 Септембар“ , за које од тражених радова постоји могућност за извршење током 2014.године.</text:p>
            <text:p text:style-name="P7">2. За санацију зграде-објекта „Колибри“ у с. Жељуша, биће урађен комплетан пројекат, те ће на основу истог,бити донета одлука о предузимању неопходних радова, у складу са постојећим условима у буџету.</text:p>
          </table:table-cell>
          <table:table-cell table:style-name="Table1.A1" office:value-type="string">
            <text:p text:style-name="P4">- ПУ “8 Септембар”</text:p>
            <text:p text:style-name="P4">- Анита Милошев</text:p>
          </table:table-cell>
          <table:table-cell table:style-name="Table1.A1" office:value-type="string">
            <text:p text:style-name="P14">Није завршено- у процедури је</text:p>
          </table:table-cell>
        </table:table-row>
        <table:table-row table:style-name="Table1.1">
          <table:table-cell table:style-name="Table1.A1" office:value-type="string">
            <text:p text:style-name="P1">65.</text:p>
          </table:table-cell>
          <table:table-cell table:style-name="Table1.A1" office:value-type="string">
            <text:p text:style-name="P4">21.01.2014.</text:p>
          </table:table-cell>
          <table:table-cell table:style-name="Table1.A1" office:value-type="string">
            <text:p text:style-name="P2">06-2/14-III/2-30</text:p>
          </table:table-cell>
          <table:table-cell table:style-name="Table1.A1" office:value-type="string">
            <text:p text:style-name="P27"><text:span text:style-name="T3">Општинском већу општине Димитровград, достављен је захтев ПУ “8 Септембар”, за изградњу прилазног пута од Дома за старе до котларнице у предшколској установи “Пчелица” , </text:span><text:soft-page-break/><text:span text:style-name="T3">бр.344-103/2013-</text:span><text:span text:style-name="T1">III</text:span><text:span text:style-name="T3"> од 04.10.2013.год.</text:span></text:p>
            <text:p text:style-name="P7">Имајући у виду, све чињенице, Општинско веће општине Димитровград, донело је одлуку као у диспозитиву овог закључка.</text:p>
          </table:table-cell>
          <table:table-cell table:style-name="Table1.A1" office:value-type="string">
            <text:p text:style-name="P7">- Рачуноводство ОУ</text:p>
            <text:p text:style-name="P7">- ПУ “8 Септембар”</text:p>
            <text:p text:style-name="P7">- Анита Милошев</text:p>
          </table:table-cell>
          <table:table-cell table:style-name="Table1.A1" office:value-type="string">
            <text:p text:style-name="P1">ЗАВРШЕНО</text:p>
          </table:table-cell>
        </table:table-row>
        <table:table-row table:style-name="Table1.1">
          <table:table-cell table:style-name="Table1.A1" office:value-type="string">
            <text:p text:style-name="P1">66.</text:p>
          </table:table-cell>
          <table:table-cell table:style-name="Table1.A1" office:value-type="string">
            <text:p text:style-name="P4">21.01.2014.</text:p>
          </table:table-cell>
          <table:table-cell table:style-name="Table1.A1" office:value-type="string">
            <text:p text:style-name="P2">06-2/14-III/2-31</text:p>
          </table:table-cell>
          <table:table-cell table:style-name="Table1.A1" office:value-type="string">
            <text:p text:style-name="P27"><text:span text:style-name="T3">1. Усваја се захтев ПУ “8 Септембар”, за набавку рачунара за потребе стручног сарадника дефектолога-логопеда, бр. 400-868/2013-</text:span><text:span text:style-name="T1">III</text:span><text:span text:style-name="T3"> од 02.10.2013.год., и обавештава предшколска установа да ће бити обезбеђена донација рачунара.</text:span></text:p>
            <text:p text:style-name="P27"><text:span text:style-name="T3">2. Одбија се захтев ПУ “8 Септембар”, за набавку преносивог хард диска и матричног штампача, бр. 400-994/2013-</text:span><text:span text:style-name="T1">III</text:span><text:span text:style-name="T3"> од 25.10.2013.год., те је потребно да, преносиви хард диск, предшколска установа обезбеди из сопствених средстава.</text:span></text:p>
          </table:table-cell>
          <table:table-cell table:style-name="Table1.A1" office:value-type="string">
            <text:p text:style-name="P4">- ПУ “ 8 Септембар”</text:p>
            <text:p text:style-name="P4">- Анита Милошев</text:p>
          </table:table-cell>
          <table:table-cell table:style-name="Table1.A1" office:value-type="string">
            <text:p text:style-name="P1">ЗАВРШЕНО</text:p>
          </table:table-cell>
        </table:table-row>
        <table:table-row table:style-name="Table1.1">
          <table:table-cell table:style-name="Table1.A1" office:value-type="string">
            <text:p text:style-name="P1">67.</text:p>
          </table:table-cell>
          <table:table-cell table:style-name="Table1.A1" office:value-type="string">
            <text:p text:style-name="P4">21.01.2014.</text:p>
          </table:table-cell>
          <table:table-cell table:style-name="Table1.A1" office:value-type="string">
            <text:p text:style-name="P2">06-2/14-III/2-32</text:p>
          </table:table-cell>
          <table:table-cell table:style-name="Table1.A1" office:value-type="string">
            <text:p text:style-name="P27"><text:span text:style-name="T3">Захтев ОШ “Христо Ботев”, за набавку уређаја за функционисање рада школе, бр. бр.400-999/2013-</text:span><text:span text:style-name="T1">III</text:span><text:span text:style-name="T3"> од 25.10.2013.год.,усвојен је и сва тражења из захтева су сагледана и помоћ у погледу обезбеђења уређаја, већ пружена.</text:span></text:p>
          </table:table-cell>
          <table:table-cell table:style-name="Table1.A1" office:value-type="string">
            <text:p text:style-name="P4">- подносилац захтева</text:p>
            <text:p text:style-name="P4">- Анита Милошев</text:p>
          </table:table-cell>
          <table:table-cell table:style-name="Table1.A1" office:value-type="string">
            <text:p text:style-name="P17">ЗАВРШЕНО</text:p>
          </table:table-cell>
        </table:table-row>
        <table:table-row table:style-name="Table1.1">
          <table:table-cell table:style-name="Table1.A1" office:value-type="string">
            <text:p text:style-name="P1">68.</text:p>
          </table:table-cell>
          <table:table-cell table:style-name="Table1.A1" office:value-type="string">
            <text:p text:style-name="P4">21.01.2014.</text:p>
          </table:table-cell>
          <table:table-cell table:style-name="Table1.A1" office:value-type="string">
            <text:p text:style-name="P2">06-2/14-III/2-34</text:p>
          </table:table-cell>
          <table:table-cell table:style-name="Table1.A1" office:value-type="string">
            <text:p text:style-name="P27"><text:span text:style-name="T3">Захтев Атлетског клуба „Балкан“, за исплату трошкова насталих приликом организације „Гмитровданске трке 2013“, бр. 400-1169/2013-</text:span><text:span text:style-name="T1">III</text:span><text:span text:style-name="T3"> од 06.12.2013.год., биће сагледан и новчана средства одобриће се из редовних средстава која су предвиђена буџетом општине за 2014.годину, а која ће бити додељена по основу спроведеног поступка јавног конкурса за финансирање </text:span><text:soft-page-break/><text:span text:style-name="T3">пројеката спортских удружења.</text:span></text:p>
          </table:table-cell>
          <table:table-cell table:style-name="Table1.A1" office:value-type="string">
            <text:p text:style-name="P4">- подносилац захтева</text:p>
            <text:p text:style-name="P4">- Анита Милошев</text:p>
          </table:table-cell>
          <table:table-cell table:style-name="Table1.A1" office:value-type="string">
            <text:p text:style-name="P14">ЗАВРШЕНО</text:p>
          </table:table-cell>
        </table:table-row>
        <table:table-row table:style-name="Table1.1">
          <table:table-cell table:style-name="Table1.A1" office:value-type="string">
            <text:p text:style-name="P1">69.</text:p>
          </table:table-cell>
          <table:table-cell table:style-name="Table1.A1" office:value-type="string">
            <text:p text:style-name="P4">21.01.2014.</text:p>
          </table:table-cell>
          <table:table-cell table:style-name="Table1.A1" office:value-type="string">
            <text:p text:style-name="P2">06-2/14-III/2-35</text:p>
          </table:table-cell>
          <table:table-cell table:style-name="Table1.A1" office:value-type="string">
            <text:p text:style-name="P27"><text:span text:style-name="T3">Захтев Атлетског клуба „Балкан“ , за новчану помоћ за лечење атлетичарке Крстев Теодоре, бр. 400-1168/2013-</text:span><text:span text:style-name="T1">III</text:span><text:span text:style-name="T3"> од 06.12.2013.год, биће сагледан и новчана средства одобриће се из редовних средстава која су предвиђена буџетом општине за 2014.годину, а која ће бити додељена по основу спроведеног поступка јавног конкурса за финансирање пројеката спортских удружења.</text:span></text:p>
          </table:table-cell>
          <table:table-cell table:style-name="Table1.A1" office:value-type="string">
            <text:p text:style-name="P4">- подносилац захтева</text:p>
            <text:p text:style-name="P4">- Анита Милошев</text:p>
          </table:table-cell>
          <table:table-cell table:style-name="Table1.A1" office:value-type="string">
            <text:p text:style-name="P14">С наше стране завршено</text:p>
          </table:table-cell>
        </table:table-row>
        <table:table-row table:style-name="Table1.1">
          <table:table-cell table:style-name="Table1.A1" office:value-type="string">
            <text:p text:style-name="P1">70.</text:p>
          </table:table-cell>
          <table:table-cell table:style-name="Table1.A1" office:value-type="string">
            <text:p text:style-name="P4">21.01.2014.</text:p>
          </table:table-cell>
          <table:table-cell table:style-name="Table1.A1" office:value-type="string">
            <text:p text:style-name="P2">06-2/14-III/2-37</text:p>
          </table:table-cell>
          <table:table-cell table:style-name="Table1.A1" office:value-type="string">
            <text:p text:style-name="P4">1. Захтев Црквеног одбора црквене општине, за дотацију црквене општине Димитровград за 2014.годину, бр. 400-1108/2013-III од 02.12.2013.год., сагледан је и решен у оквиру одлуке Општинског већа општине Димитровград, којом су одобрена новчана средства у висини од 120.000,00 динара из буџета општине за 2014.годину, за финансирање Црквене општине Димитровград.</text:p>
            <text:p text:style-name="P7">2. Поводом обележавања јубилеја 120 година Цркве Рожденство Пресвете Богородице, жеља је да Општина Димитровград и црква, заједно обележе овај значајни датум, те ће у току припрема, бити одобрена неопходна новчана средства.</text:p>
          </table:table-cell>
          <table:table-cell table:style-name="Table1.A1" office:value-type="string">
            <text:p text:style-name="P4">- подносилац захтева</text:p>
            <text:p text:style-name="P4">- Анита Милошев</text:p>
          </table:table-cell>
          <table:table-cell table:style-name="Table1.A1" office:value-type="string">
            <text:p text:style-name="P1">ЗАВРШЕНО</text:p>
          </table:table-cell>
        </table:table-row>
        <table:table-row table:style-name="Table1.1">
          <table:table-cell table:style-name="Table1.A1" office:value-type="string">
            <text:p text:style-name="P1">71.</text:p>
          </table:table-cell>
          <table:table-cell table:style-name="Table1.A1" office:value-type="string">
            <text:p text:style-name="P4">21.01.2014.</text:p>
          </table:table-cell>
          <table:table-cell table:style-name="Table1.A1" office:value-type="string">
            <text:p text:style-name="P2">06-2/14-III/2-40</text:p>
          </table:table-cell>
          <table:table-cell table:style-name="Table1.A1" office:value-type="string">
            <text:p text:style-name="P27"><text:span text:style-name="T3">Захтев Христов Срђана из Димитровграда, ул. Балканска бр. 104/а, за надокнаду путних трошкова бр. 400-878/2013-</text:span><text:span text:style-name="T1">III</text:span><text:span text:style-name="T3"> од 03.10.2013.год., </text:span><text:soft-page-break/><text:span text:style-name="T3">сагледан је на седници Општинског већа општине Димитровград и обавештава се именовани, да ће бити пронађено решење из којих средстава може да се пружи тражена помоћ.</text:span></text:p>
          </table:table-cell>
          <table:table-cell table:style-name="Table1.A1" office:value-type="string">
            <text:p text:style-name="P4">- подносилац захтева</text:p>
            <text:p text:style-name="P4">- Анита Милошев</text:p>
          </table:table-cell>
          <table:table-cell table:style-name="Table1.A1" office:value-type="string">
            <text:p text:style-name="P1">НЕ</text:p>
          </table:table-cell>
        </table:table-row>
        <table:table-row table:style-name="Table1.1">
          <table:table-cell table:style-name="Table1.A1" office:value-type="string">
            <text:p text:style-name="P1">72.</text:p>
          </table:table-cell>
          <table:table-cell table:style-name="Table1.A1" office:value-type="string">
            <text:p text:style-name="P4">21.01.2014.</text:p>
          </table:table-cell>
          <table:table-cell table:style-name="Table1.A1" office:value-type="string">
            <text:p text:style-name="P2">06-2/14-III/2-40</text:p>
          </table:table-cell>
          <table:table-cell table:style-name="Table1.A1" office:value-type="string">
            <text:p text:style-name="P27"><text:span text:style-name="T3">1. Усваја се захтев Иванов Цветка из Димитровграда, ул. Балканска бр. 80, за спонзорство за штампање књиге-монографије за с. Скрвеница, бр. 400-1033/2013-</text:span><text:span text:style-name="T1">III</text:span><text:span text:style-name="T3"> од 04.11.2013.год. и одобравају новчана средства у износу од 30.000,00 динара на име помоћи.</text:span></text:p>
            <text:p text:style-name="P7">2. Новчана средства ће бити исплаћена издавачкој кући тј. Народној библиотеци “Детко Петров” у Димитровграду.</text:p>
            <text:p text:style-name="P27"><text:span text:style-name="T3">3. Одобрена новчана средства из става 1. овог закључка исплатиће се у складу са Одлуком о буџету општине Димитровград за 2014.годину, бр.06-119/13-</text:span><text:span text:style-name="T1">I</text:span><text:span text:style-name="T3">/19-12 од 18.12.2013.године, из раздео 1, глава 1 Председник општине и Општинско веће, функција 110, позиција 12 , економска класификација 4239 остале опште услуге.</text:span></text:p>
          </table:table-cell>
          <table:table-cell table:style-name="Table1.A1" office:value-type="string">
            <text:p text:style-name="P7"><text:s text:c="2"/>- <text:s text:c="3"/>Рачуноводство ОУ</text:p>
            <text:p text:style-name="P7"><text:s text:c="2"/>- <text:s text:c="3"/>Народна библиотека</text:p>
            <text:p text:style-name="P7"><text:s text:c="2"/>- <text:s text:c="3"/>подносилац захтева</text:p>
            <text:p text:style-name="P27"><text:span text:style-name="T3"><text:s text:c="2"/></text:span><text:span text:style-name="T1">- <text:s text:c="3"/>Анита Милошев</text:span></text:p>
          </table:table-cell>
          <table:table-cell table:style-name="Table1.A1" office:value-type="string">
            <text:p text:style-name="P1">ЗАВРШЕНО</text:p>
          </table:table-cell>
        </table:table-row>
        <table:table-row table:style-name="Table1.1">
          <table:table-cell table:style-name="Table1.A1" office:value-type="string">
            <text:p text:style-name="P1">73.</text:p>
          </table:table-cell>
          <table:table-cell table:style-name="Table1.A1" office:value-type="string">
            <text:p text:style-name="P4">21.01.2014.</text:p>
          </table:table-cell>
          <table:table-cell table:style-name="Table1.A1" office:value-type="string">
            <text:p text:style-name="P2">06-2/14-III/2-40</text:p>
          </table:table-cell>
          <table:table-cell table:style-name="Table1.A1" office:value-type="string">
            <text:p text:style-name="P9">Основ за исплату јубиларних награда 2013. године, било је време проведено на раду у установи или организацији.</text:p>
          </table:table-cell>
          <table:table-cell table:style-name="Table1.A1" office:value-type="string">
            <text:p text:style-name="P4">- подносилац захтева</text:p>
            <text:p text:style-name="P4">- Анита Милошев</text:p>
          </table:table-cell>
          <table:table-cell table:style-name="Table1.A1" office:value-type="string">
            <text:p text:style-name="P1">ЗАВРШЕНО</text:p>
          </table:table-cell>
        </table:table-row>
        <table:table-row table:style-name="Table1.1">
          <table:table-cell table:style-name="Table1.A1" office:value-type="string">
            <text:p text:style-name="P1">74.</text:p>
          </table:table-cell>
          <table:table-cell table:style-name="Table1.A1" office:value-type="string">
            <text:p text:style-name="P4">21.01.2014.</text:p>
          </table:table-cell>
          <table:table-cell table:style-name="Table1.A1" office:value-type="string">
            <text:p text:style-name="P2">06-2/14-III/2-41</text:p>
          </table:table-cell>
          <table:table-cell table:style-name="Table1.A1" office:value-type="string">
            <text:p text:style-name="P27"><text:span text:style-name="T3">Усваја се предлог за постављање енергетских монитора за потребе реализације пројекта “Платформа за енергетско планирање”, ради смањења трошкова за електричну енергију </text:span><text:soft-page-break/><text:span text:style-name="T3">побољшањем енергетске ефикасности <text:s/>и контроле енергије на 15 (петнаест) јавних зграда и 15 (петнаест) домаћинстава и даје одобрење за постављање истих, на предложеним локацијама: </text:span></text:p>
          </table:table-cell>
          <table:table-cell table:style-name="Table1.A1" office:value-type="string">
            <text:p text:style-name="P7">- Тамара Георгиев</text:p>
            <text:p text:style-name="P7">- Емил Петров -енергетски менаџер</text:p>
          </table:table-cell>
          <table:table-cell table:style-name="Table1.A1" office:value-type="string">
            <text:p text:style-name="P1">ЗАВРШЕНО</text:p>
          </table:table-cell>
        </table:table-row>
        <table:table-row table:style-name="Table1.1">
          <table:table-cell table:style-name="Table1.A1" office:value-type="string">
            <text:p text:style-name="P1">75.</text:p>
          </table:table-cell>
          <table:table-cell table:style-name="Table1.A1" office:value-type="string">
            <text:p text:style-name="P4">21.01.2014.</text:p>
          </table:table-cell>
          <table:table-cell table:style-name="Table1.A1" office:value-type="string">
            <text:p text:style-name="P2">06-2/14-III/2-1</text:p>
          </table:table-cell>
          <table:table-cell table:style-name="Table1.A1" office:value-type="string">
            <text:p text:style-name="P4">Задужује се ЈП „Комуналац“ Димитровград, да Општинском већу општине Димитровград, достави извештај о постојању односно непостојању могућности за изградњу расадника цвећа и жбунастог биља, у оквиру редовне делатности јавног предузећа</text:p>
          </table:table-cell>
          <table:table-cell table:style-name="Table1.A1" office:value-type="string">
            <text:p text:style-name="P4">- <text:s text:c="3"/>ЈП “ Комуналац” </text:p>
          </table:table-cell>
          <table:table-cell table:style-name="Table1.A1" office:value-type="string">
            <text:p text:style-name="P1">ЗАВРШЕНО, одговор негативан</text:p>
          </table:table-cell>
        </table:table-row>
        <table:table-row table:style-name="Table1.1">
          <table:table-cell table:style-name="Table1.A1" office:value-type="string">
            <text:p text:style-name="P1">76.</text:p>
          </table:table-cell>
          <table:table-cell table:style-name="Table1.A1" office:value-type="string">
            <text:p text:style-name="P4">21.01.2014.</text:p>
          </table:table-cell>
          <table:table-cell table:style-name="Table1.A1" office:value-type="string">
            <text:p text:style-name="P2">06-2/14-III/2-1</text:p>
          </table:table-cell>
          <table:table-cell table:style-name="Table1.A1" office:value-type="string">
            <text:p text:style-name="P7">Задужује се ЈП „Дирекција за изградњу и урбанизам општине Димитровград“ , да изради пројектно-техничку документацију за санацију капеле у с.Жељуша и пројектно-техничку документацију за прикључење гробља у с. Жељуша на канализациону мрежу, те исте достави Општинском већу општине Димитровград, у циљу предузимања неопходних радова.</text:p>
          </table:table-cell>
          <table:table-cell table:style-name="Table1.A1" office:value-type="string">
            <text:p text:style-name="P7">- <text:s text:c="3"/>ЈП “ Дирекција за изградњу и урбанизам”</text:p>
          </table:table-cell>
          <table:table-cell table:style-name="Table1.A1" office:value-type="string">
            <text:p text:style-name="P1">НЕ-због приоритета у испуњењу плана за 2о14</text:p>
          </table:table-cell>
        </table:table-row>
        <table:table-row table:style-name="Table1.1">
          <table:table-cell table:style-name="Table1.A1" office:value-type="string">
            <text:p text:style-name="P1">77.</text:p>
          </table:table-cell>
          <table:table-cell table:style-name="Table1.A1" office:value-type="string">
            <text:p text:style-name="P4">21.01.2014.</text:p>
          </table:table-cell>
          <table:table-cell table:style-name="Table1.A1" office:value-type="string">
            <text:p text:style-name="P2">06-2/14-III/2-41</text:p>
          </table:table-cell>
          <table:table-cell table:style-name="Table1.A1" office:value-type="string">
            <text:p text:style-name="P7">1. Одобравају се новчана средства у износу од 30.000,00 динара, из средстава текуће буџетске резерве, на име куповине вертикалне сигнализације.</text:p>
            <text:p text:style-name="P7">2. Новчана средства из става 1. овог закључка, се распоређују <text:s/>у разделу 1, глава 19 комунална и путна област, функција 620, позиција 7, економска класификација <text:s/>4252 хоризонтална и вертикална сигнализација</text:p>
          </table:table-cell>
          <table:table-cell table:style-name="Table1.A1" office:value-type="string">
            <text:p text:style-name="P4">- <text:s text:c="2"/>Рачуноводство ОУ</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78.</text:p>
          </table:table-cell>
          <table:table-cell table:style-name="Table1.A1" office:value-type="string">
            <text:p text:style-name="P4">28.01.2014</text:p>
          </table:table-cell>
          <table:table-cell table:style-name="Table1.A1" office:value-type="string">
            <text:p text:style-name="P18">06-5/14-/3-2</text:p>
          </table:table-cell>
          <table:table-cell table:style-name="Table1.A1" office:value-type="string">
            <text:p text:style-name="P19">Члан 1.</text:p>
            <text:p text:style-name="P19">Прихвата се Предлог Председника Општине Димитровград бр 02-12/2014 од 24.01.2014.године за разрешење председника Надзорног одбора Јавно информативног предузећа „Радио Телевизија Цариброд“ - Димитровград, пре истека рока на који је именован. <text:s/></text:p>
            <text:p text:style-name="P19">Члан 2.</text:p>
            <text:p text:style-name="P19">Упућује се предлог Скупштини Општине Димитровград, да ПЕТАР ЈОВАНОВИЋ ЈМБГ 0509966733217, магистар фармације, Димитровград, ул. Васил Иванов Циле бр. 3, на првој наредној седници скупштине, буде разрешен <text:s/>са функције председника Надзорног одбора Јавно информативног предузећа „Радио Телевизија Цариброд“ - Димитровград, пре истека рока на који је именован</text:p>
          </table:table-cell>
          <table:table-cell table:style-name="Table1.A1" office:value-type="string">
            <text:p text:style-name="P27"><text:span text:style-name="T1">- </text:span><text:span text:style-name="T7">СО Димитровград</text:span></text:p>
          </table:table-cell>
          <table:table-cell table:style-name="Table1.A1" office:value-type="string">
            <text:p text:style-name="P1">ЗАВРШЕНО</text:p>
          </table:table-cell>
        </table:table-row>
        <table:table-row table:style-name="Table1.1">
          <table:table-cell table:style-name="Table1.A1" office:value-type="string">
            <text:p text:style-name="P1">79.</text:p>
          </table:table-cell>
          <table:table-cell table:style-name="Table1.A1" office:value-type="string">
            <text:p text:style-name="P4">28.01.2014</text:p>
          </table:table-cell>
          <table:table-cell table:style-name="Table1.A1" office:value-type="string">
            <text:p text:style-name="P28"><text:span text:style-name="T7">06-5/14-/3</text:span><text:span text:style-name="T1">-3</text:span></text:p>
          </table:table-cell>
          <table:table-cell table:style-name="Table1.A1" office:value-type="string">
            <text:p text:style-name="P20">Члан 1.</text:p>
            <text:p text:style-name="P19">Прихвата се Предлог Председника Општине Димитровград за именовање ВУЧКОВИЋ МАРИОЛЕ за председника Надзорног одбора Јавно информативног предузећа „Радио Телевизија Цариброд“ - Димитровград, до истека мандата Надзорног одбора. <text:s/></text:p>
            <text:p text:style-name="P20">Члан 2.<text:tab/></text:p>
            <text:p text:style-name="P27"><text:span text:style-name="T7">Упућује се предлог Скупштини Општине Димитровград, да ВУЧКОВИЋ МАРИОЛА лекар </text:span><text:soft-page-break/><text:span text:style-name="T7">специјалиста, на првој наредној седници Скупштине, буде именована на функцију председника Надзорног одбора Јавно информативног предузећа „Радио Телевизија Цариброд“ - Димитровград, до истека мандата Надзорног одбора. </text:span></text:p>
          </table:table-cell>
          <table:table-cell table:style-name="Table1.A1" office:value-type="string">
            <text:p text:style-name="P27"><text:span text:style-name="T1">- </text:span><text:span text:style-name="T7">СО Димитровград</text:span></text:p>
          </table:table-cell>
          <table:table-cell table:style-name="Table1.A1" office:value-type="string">
            <text:p text:style-name="P1">ЗАВРШЕНО</text:p>
          </table:table-cell>
        </table:table-row>
        <table:table-row table:style-name="Table1.1">
          <table:table-cell table:style-name="Table1.A1" office:value-type="string">
            <text:p text:style-name="P1">80.</text:p>
          </table:table-cell>
          <table:table-cell table:style-name="Table1.A1" office:value-type="string">
            <text:p text:style-name="P4">28.01.2014</text:p>
          </table:table-cell>
          <table:table-cell table:style-name="Table1.A1" office:value-type="string">
            <text:p text:style-name="P28"><text:span text:style-name="T7">06-5/14-/3</text:span><text:span text:style-name="T1">-4</text:span></text:p>
          </table:table-cell>
          <table:table-cell table:style-name="Table1.A1" office:value-type="string">
            <text:p text:style-name="P27"><text:span text:style-name="T3">1. Не прихвата се захтев, за престанак дужности директора Дома здравља пре истека мандата, на лични захтев, бр. 02-14/2014-</text:span><text:span text:style-name="T1">I</text:span><text:span text:style-name="T3"> од 28.01.2014.год.</text:span></text:p>
            <text:p text:style-name="P7">2. Општина Димитровград, стоји иза руководства Дома здравља Димитровград и истом даје пуну подршку у даљем раду.</text:p>
          </table:table-cell>
          <table:table-cell table:style-name="Table1.A1" office:value-type="string">
            <text:p text:style-name="P27"><text:span text:style-name="T1">- </text:span><text:span text:style-name="T7">СО Димитровград</text:span></text:p>
          </table:table-cell>
          <table:table-cell table:style-name="Table1.A1" office:value-type="string">
            <text:p text:style-name="P1">ЗАВРШЕНО</text:p>
          </table:table-cell>
        </table:table-row>
        <table:table-row table:style-name="Table1.1">
          <table:table-cell table:style-name="Table1.A1" office:value-type="string">
            <text:p text:style-name="P1">81.</text:p>
          </table:table-cell>
          <table:table-cell table:style-name="Table1.A1" office:value-type="string">
            <text:p text:style-name="P4">28.01.2014</text:p>
          </table:table-cell>
          <table:table-cell table:style-name="Table1.A1" office:value-type="string">
            <text:p text:style-name="P28"><text:span text:style-name="T7">06-5/14-/3</text:span><text:span text:style-name="T1">-9</text:span></text:p>
          </table:table-cell>
          <table:table-cell table:style-name="Table1.A1" office:value-type="string">
            <text:p text:style-name="P27"><text:span text:style-name="T3">Разрешава се председник Комисије за спровођење јавног конкурса за финансирање пројеката удружења и медија, Пеги Стоилков из Димитровграда, именована закључком Општинског већа општине Димитровград, бр. </text:span><text:span text:style-name="T4">06-2/14-</text:span><text:span text:style-name="T2">III</text:span><text:span text:style-name="T4">/2-22 од 21.01.2014. године</text:span></text:p>
          </table:table-cell>
          <table:table-cell table:style-name="Table1.A1" office:value-type="string">
            <text:p text:style-name="P4">- <text:s text:c="2"/>чланови Комисије</text:p>
          </table:table-cell>
          <table:table-cell table:style-name="Table1.A1" office:value-type="string">
            <text:p text:style-name="P1">ЗАВРШЕНО</text:p>
          </table:table-cell>
        </table:table-row>
        <table:table-row table:style-name="Table1.1">
          <table:table-cell table:style-name="Table1.A1" office:value-type="string">
            <text:p text:style-name="P1">82.</text:p>
          </table:table-cell>
          <table:table-cell table:style-name="Table1.A1" office:value-type="string">
            <text:p text:style-name="P4">28.01.2014</text:p>
          </table:table-cell>
          <table:table-cell table:style-name="Table1.A1" office:value-type="string">
            <text:p text:style-name="P28"><text:span text:style-name="T7">06-5/14-/3</text:span><text:span text:style-name="T1">-10</text:span></text:p>
          </table:table-cell>
          <table:table-cell table:style-name="Table1.A1" office:value-type="string">
            <text:p text:style-name="P7">Именује се Биљана Колев из Димитровграда, ул. Сутјеска бр. 40, за новог председника Комисије за спровођење јавног конкурса за финансирање пројеката удружења и медија</text:p>
          </table:table-cell>
          <table:table-cell table:style-name="Table1.A1" office:value-type="string">
            <text:p text:style-name="P4">- <text:s text:c="2"/>чланови Комисије</text:p>
          </table:table-cell>
          <table:table-cell table:style-name="Table1.A1" office:value-type="string">
            <text:p text:style-name="P1">ЗАВРШЕНО</text:p>
          </table:table-cell>
        </table:table-row>
        <table:table-row table:style-name="Table1.1">
          <table:table-cell table:style-name="Table1.A1" office:value-type="string">
            <text:p text:style-name="P1">83.</text:p>
          </table:table-cell>
          <table:table-cell table:style-name="Table1.A1" office:value-type="string">
            <text:p text:style-name="P4">28.01.2014</text:p>
          </table:table-cell>
          <table:table-cell table:style-name="Table1.A1" office:value-type="string">
            <text:p text:style-name="P28"><text:span text:style-name="T7">06-5/14-/3</text:span><text:span text:style-name="T1">-11</text:span></text:p>
          </table:table-cell>
          <table:table-cell table:style-name="Table1.A1" office:value-type="string">
            <text:p text:style-name="P27"><text:span text:style-name="T3">1. Усваја се захтев Младенов Александра из Димитровграда, ул. Каравелов бр. 3, за накнаду средстава ради примања вакцине близнакиња Јулије и Јелене Младенов, бр. 400-77/2014-</text:span><text:span text:style-name="T1">III</text:span><text:span text:style-name="T3"> од 28.01.2014.год., и одобравају новчана средства у износу од 20.000,00 динара, на име помоћи.</text:span></text:p>
            <text:p text:style-name="P27"><text:soft-page-break/><text:span text:style-name="T3">2. Новчана средства из става 1. овог закључка, исплатиће се у складу са Одлуком о буџету општине Димитровград за 2014.годину, бр. 06-119/13-</text:span><text:span text:style-name="T1">I</text:span><text:span text:style-name="T3">/19-12 од 18.12.2013.године, из раздео 1, глава 1 Председник општине и Општинско веће, функција 110, позиција 12, економска класификација 4239 остале опште услуге.</text:span></text:p>
          </table:table-cell>
          <table:table-cell table:style-name="Table1.A1" office:value-type="string">
            <text:p text:style-name="P4">- <text:s text:c="2"/>Рачуноводство ОУ </text:p>
            <text:p text:style-name="P4">- <text:s text:c="2"/>подносилац захтева </text:p>
          </table:table-cell>
          <table:table-cell table:style-name="Table1.A1" office:value-type="string">
            <text:p text:style-name="P1">ЗАВРШЕНО</text:p>
          </table:table-cell>
        </table:table-row>
        <table:table-row table:style-name="Table1.1">
          <table:table-cell table:style-name="Table1.A1" office:value-type="string">
            <text:p text:style-name="P1">84.</text:p>
          </table:table-cell>
          <table:table-cell table:style-name="Table1.A1" office:value-type="string">
            <text:p text:style-name="P4">28.01.2014</text:p>
          </table:table-cell>
          <table:table-cell table:style-name="Table1.A1" office:value-type="string">
            <text:p text:style-name="P28"><text:span text:style-name="T7">06-5/14-/3</text:span><text:span text:style-name="T1">-5</text:span></text:p>
          </table:table-cell>
          <table:table-cell table:style-name="Table1.A1" office:value-type="string">
            <text:p text:style-name="P7">Усваја се нацрт Правилника о условима и начину коришћења средстава за јавно информисање од значаја за општину Димитровград, са следећим изменама и допунама: </text:p>
          </table:table-cell>
          <table:table-cell table:style-name="Table1.A1" office:value-type="string">
            <text:p text:style-name="P4">- председник Комисије </text:p>
            <text:p text:style-name="P4">- Општинско веће</text:p>
          </table:table-cell>
          <table:table-cell table:style-name="Table1.A1" office:value-type="string">
            <text:p text:style-name="P1">ЗАВРШЕНО</text:p>
          </table:table-cell>
        </table:table-row>
        <table:table-row table:style-name="Table1.1">
          <table:table-cell table:style-name="Table1.A1" office:value-type="string">
            <text:p text:style-name="P1">85.</text:p>
          </table:table-cell>
          <table:table-cell table:style-name="Table1.A1" office:value-type="string">
            <text:p text:style-name="P4">28.01.2014</text:p>
          </table:table-cell>
          <table:table-cell table:style-name="Table1.A1" office:value-type="string">
            <text:p text:style-name="P28"><text:span text:style-name="T7">06-5/14-/3</text:span><text:span text:style-name="T1">-6</text:span></text:p>
          </table:table-cell>
          <table:table-cell table:style-name="Table1.A1" office:value-type="string">
            <text:p text:style-name="P7">Усваја се нацрт Правилника о условима и начину финансирања потреба и интереса у области спорта на територији општине Димитровград.</text:p>
          </table:table-cell>
          <table:table-cell table:style-name="Table1.A1" office:value-type="string">
            <text:p text:style-name="P4">- председник Комисије </text:p>
            <text:p text:style-name="P4">- Општинско веће</text:p>
          </table:table-cell>
          <table:table-cell table:style-name="Table1.A1" office:value-type="string">
            <text:p text:style-name="P1">ЗАВРШЕНО</text:p>
          </table:table-cell>
        </table:table-row>
        <table:table-row table:style-name="Table1.1">
          <table:table-cell table:style-name="Table1.A1" office:value-type="string">
            <text:p text:style-name="P1">86.</text:p>
          </table:table-cell>
          <table:table-cell table:style-name="Table1.A1" office:value-type="string">
            <text:p text:style-name="P4">28.01.2014</text:p>
          </table:table-cell>
          <table:table-cell table:style-name="Table1.A1" office:value-type="string">
            <text:p text:style-name="P28"><text:span text:style-name="T7">06-5/14-/3</text:span><text:span text:style-name="T1">-7</text:span></text:p>
          </table:table-cell>
          <table:table-cell table:style-name="Table1.A1" office:value-type="string">
            <text:p text:style-name="P7">Усваја се нацрт Правилника о категоризацији спортских удружења (клубова) из области такмичарског спорта општине Димитровград.</text:p>
          </table:table-cell>
          <table:table-cell table:style-name="Table1.A1" office:value-type="string">
            <text:p text:style-name="P4">- председник Комисије </text:p>
            <text:p text:style-name="P4">- Општинско веће</text:p>
          </table:table-cell>
          <table:table-cell table:style-name="Table1.A1" office:value-type="string">
            <text:p text:style-name="P1">ЗАВРШЕНО</text:p>
          </table:table-cell>
        </table:table-row>
        <table:table-row table:style-name="Table1.1">
          <table:table-cell table:style-name="Table1.A1" office:value-type="string">
            <text:p text:style-name="P1">87.</text:p>
          </table:table-cell>
          <table:table-cell table:style-name="Table1.A1" office:value-type="string">
            <text:p text:style-name="P4">28.01.2014</text:p>
          </table:table-cell>
          <table:table-cell table:style-name="Table1.A1" office:value-type="string">
            <text:p text:style-name="P28"><text:span text:style-name="T7">06-5/14-/3</text:span><text:span text:style-name="T1">-8</text:span></text:p>
          </table:table-cell>
          <table:table-cell table:style-name="Table1.A1" office:value-type="string">
            <text:p text:style-name="P7">Усваја се предлог Правилника о критеријумима и поступку доделе средстава из буџета општине Димитровград за финансирање удружења за спровођење пројеката.</text:p>
          </table:table-cell>
          <table:table-cell table:style-name="Table1.A1" office:value-type="string">
            <text:p text:style-name="P4">- председник Комисије </text:p>
            <text:p text:style-name="P4">- Општинско веће</text:p>
          </table:table-cell>
          <table:table-cell table:style-name="Table1.A1" office:value-type="string">
            <text:p text:style-name="P1">ЗАВРШЕНО</text:p>
          </table:table-cell>
        </table:table-row>
        <table:table-row table:style-name="Table1.1">
          <table:table-cell table:style-name="Table1.A1" office:value-type="string">
            <text:p text:style-name="P1">88.</text:p>
          </table:table-cell>
          <table:table-cell table:style-name="Table1.A1" office:value-type="string">
            <text:p text:style-name="P4">28.01.2014</text:p>
          </table:table-cell>
          <table:table-cell table:style-name="Table1.A1" office:value-type="string">
            <text:p text:style-name="P28"><text:span text:style-name="T7">06-5/14-/3</text:span><text:span text:style-name="T1">-1</text:span></text:p>
          </table:table-cell>
          <table:table-cell table:style-name="Table1.A1" office:value-type="string">
            <text:p text:style-name="P7">Усваја се План јавних набавки општине Димитровград, за 2014, са изменом</text:p>
          </table:table-cell>
          <table:table-cell table:style-name="Table1.A1" office:value-type="string">
            <text:p text:style-name="P4">- <text:s text:c="2"/>Општинско веће</text:p>
          </table:table-cell>
          <table:table-cell table:style-name="Table1.A1" office:value-type="string">
            <text:p text:style-name="P1">ЗАВРШЕНО</text:p>
          </table:table-cell>
        </table:table-row>
        <table:table-row table:style-name="Table1.1">
          <table:table-cell table:style-name="Table1.A1" office:value-type="string">
            <text:p text:style-name="P1">89.</text:p>
          </table:table-cell>
          <table:table-cell table:style-name="Table1.A1" office:value-type="string">
            <text:p text:style-name="P4">28.01.2014</text:p>
          </table:table-cell>
          <table:table-cell table:style-name="Table1.A1" office:value-type="string">
            <text:p text:style-name="P28"><text:span text:style-name="T7">06-5/14-/3</text:span><text:span text:style-name="T1">-12</text:span></text:p>
          </table:table-cell>
          <table:table-cell table:style-name="Table1.A1" office:value-type="string">
            <text:p text:style-name="P7">1. Подржава се обележавање манифестације “ Царибродско вече“ и одобравају новчана средства у износу од 30.000,00 динара.</text:p>
            <text:p text:style-name="P27"><text:span text:style-name="T3">2. Новчана средства из ст. 1. овог закључка, исплатиће се у складу са Одлуком о буџету </text:span><text:soft-page-break/><text:span text:style-name="T3">општине Димитровград за 2014. годину, бр. 06-119/13-</text:span><text:span text:style-name="T1">I</text:span><text:span text:style-name="T3">/19-12 од 18.12.2013.године, из раздео 1, <text:s/>глава 2 Скупштина општине, функција 110 Извршни и законодавни орган, позиција 12, економска класификација 4237 Обележавање значајних датума-Дан општине.</text:span></text:p>
          </table:table-cell>
          <table:table-cell table:style-name="Table1.A1" office:value-type="string">
            <text:p text:style-name="P4">- <text:s text:c="2"/>Рачуноводство ОУ</text:p>
          </table:table-cell>
          <table:table-cell table:style-name="Table1.A1" office:value-type="string">
            <text:p text:style-name="P1">ЗАВРШЕНО</text:p>
          </table:table-cell>
        </table:table-row>
        <table:table-row table:style-name="Table1.1">
          <table:table-cell table:style-name="Table1.A1" office:value-type="string">
            <text:p text:style-name="P1">90.</text:p>
          </table:table-cell>
          <table:table-cell table:style-name="Table1.A1" office:value-type="string">
            <text:p text:style-name="P4">28.02.2014</text:p>
          </table:table-cell>
          <table:table-cell table:style-name="Table1.A1" office:value-type="string">
            <text:p text:style-name="P2">06-6/14-III/4-1</text:p>
          </table:table-cell>
          <table:table-cell table:style-name="Table1.A1" office:value-type="string">
            <text:p text:style-name="P7">Усваја се предлог Акционог плана запошљавања општине Димитровград за 2014.годину</text:p>
          </table:table-cell>
          <table:table-cell table:style-name="Table1.A1" office:value-type="string">
            <text:p text:style-name="P4">- <text:s text:c="2"/>Тамара Георгиев</text:p>
            <text:p text:style-name="P4">- <text:s text:c="2"/>Национална служба </text:p>
          </table:table-cell>
          <table:table-cell table:style-name="Table1.A1" office:value-type="string">
            <text:p text:style-name="P1">ЗАВРШЕНО</text:p>
          </table:table-cell>
        </table:table-row>
        <table:table-row table:style-name="Table1.1">
          <table:table-cell table:style-name="Table1.A1" office:value-type="string">
            <text:p text:style-name="P1">91.</text:p>
          </table:table-cell>
          <table:table-cell table:style-name="Table1.A1" office:value-type="string">
            <text:p text:style-name="P4">03.03.2014</text:p>
          </table:table-cell>
          <table:table-cell table:style-name="Table1.A1" office:value-type="string">
            <text:p text:style-name="P2">06-8/14-III/5-21</text:p>
          </table:table-cell>
          <table:table-cell table:style-name="Table1.A1" office:value-type="string">
            <text:p text:style-name="P27"><text:span text:style-name="T3">Прихвата се обавештење бр. 400-101/2014-</text:span><text:span text:style-name="T1">III</text:span><text:span text:style-name="T3"> од 31.01.2014.године, о износу ненаплаћених потраживања до 31.12.2013.год., достављено од стране ПУ” 8 Септембар” у Димитровграду</text:span></text:p>
          </table:table-cell>
          <table:table-cell table:style-name="Table1.A1" office:value-type="string">
            <text:p text:style-name="P4">- <text:s text:c="2"/>ПУ” 8 Септембар”</text:p>
          </table:table-cell>
          <table:table-cell table:style-name="Table1.A1" office:value-type="string">
            <text:p text:style-name="P1">ЗАВРШЕНО</text:p>
          </table:table-cell>
        </table:table-row>
        <table:table-row table:style-name="Table1.1">
          <table:table-cell table:style-name="Table1.A1" office:value-type="string">
            <text:p text:style-name="P1">92.</text:p>
          </table:table-cell>
          <table:table-cell table:style-name="Table1.A1" office:value-type="string">
            <text:p text:style-name="P4">03.03.2014</text:p>
          </table:table-cell>
          <table:table-cell table:style-name="Table1.A1" office:value-type="string">
            <text:p text:style-name="P2">06-8/14-III/5-34</text:p>
          </table:table-cell>
          <table:table-cell table:style-name="Table1.A1" office:value-type="string">
            <text:p text:style-name="P7">Утврђује се месечни новчани износ за период 01.01.-31.12.2014.год., за плаћање станарине социјално угроженим лицима, у висини од 50 еура у динарској противвредности.</text:p>
          </table:table-cell>
          <table:table-cell table:style-name="Table1.A1" office:value-type="string">
            <text:p text:style-name="P7">- Начелница Одељења за општу управу</text:p>
            <text:p text:style-name="P7">- председник Комисије</text:p>
          </table:table-cell>
          <table:table-cell table:style-name="Table1.A1" office:value-type="string">
            <text:p text:style-name="P1">ЗАВРШЕНО</text:p>
          </table:table-cell>
        </table:table-row>
        <table:table-row table:style-name="Table1.1">
          <table:table-cell table:style-name="Table1.A1" office:value-type="string">
            <text:p text:style-name="P1">93.</text:p>
          </table:table-cell>
          <table:table-cell table:style-name="Table1.A1" office:value-type="string">
            <text:p text:style-name="P4">03.03.2014</text:p>
          </table:table-cell>
          <table:table-cell table:style-name="Table1.A1" office:value-type="string">
            <text:p text:style-name="P2">06-8/14-III/5-2</text:p>
          </table:table-cell>
          <table:table-cell table:style-name="Table1.A1" office:value-type="string">
            <text:p text:style-name="P7">Усваја се предлог Правилника о бесплатном праву на ужину, са изменама и допунама</text:p>
          </table:table-cell>
          <table:table-cell table:style-name="Table1.A1" office:value-type="string">
            <text:p text:style-name="P4">- <text:s text:c="2"/>Општинско веће</text:p>
          </table:table-cell>
          <table:table-cell table:style-name="Table1.A1" office:value-type="string">
            <text:p text:style-name="P1">ЗАВРШЕНО</text:p>
          </table:table-cell>
        </table:table-row>
        <table:table-row table:style-name="Table1.1">
          <table:table-cell table:style-name="Table1.A1" office:value-type="string">
            <text:p text:style-name="P1">94.</text:p>
          </table:table-cell>
          <table:table-cell table:style-name="Table1.A1" office:value-type="string">
            <text:p text:style-name="P4">03.03.2014</text:p>
          </table:table-cell>
          <table:table-cell table:style-name="Table1.A1" office:value-type="string">
            <text:p text:style-name="P2">06-8/14-III/5-3</text:p>
          </table:table-cell>
          <table:table-cell table:style-name="Table1.A1" office:value-type="string">
            <text:p text:style-name="P7">Усваја се <text:s/>предлог Правилника о регулисању утрошка воде и изношења и депоновања смећа.</text:p>
          </table:table-cell>
          <table:table-cell table:style-name="Table1.A1" office:value-type="string">
            <text:p text:style-name="P4">- <text:s text:c="2"/>Општинско веће</text:p>
          </table:table-cell>
          <table:table-cell table:style-name="Table1.A1" office:value-type="string">
            <text:p text:style-name="P1">ЗАВРШЕНО</text:p>
          </table:table-cell>
        </table:table-row>
        <table:table-row table:style-name="Table1.1">
          <table:table-cell table:style-name="Table1.A1" office:value-type="string">
            <text:p text:style-name="P1">95.</text:p>
          </table:table-cell>
          <table:table-cell table:style-name="Table1.A1" office:value-type="string">
            <text:p text:style-name="P4">03.03.2014</text:p>
          </table:table-cell>
          <table:table-cell table:style-name="Table1.A1" office:value-type="string">
            <text:p text:style-name="P2">06-8/14-III/5-37</text:p>
          </table:table-cell>
          <table:table-cell table:style-name="Table1.A1" office:value-type="string">
            <text:p text:style-name="P27"><text:span text:style-name="T3">1. Усваја се захтев Ћирић Александра из Димитровграда, ул. Балканска бр. 11/4, за одобрење средстава за вантелесну оплодњу, бр. 400-85/2014-</text:span><text:span text:style-name="T1">III</text:span><text:span text:style-name="T3"> од 29.01.2014.год. </text:span></text:p>
            <text:p text:style-name="P7">2. Потребно је да подносилац захтева, достави предрачун рачуноводственој служби Општинске управе, о висини трошкова за вантелесну оплодњу.</text:p>
          </table:table-cell>
          <table:table-cell table:style-name="Table1.A1" office:value-type="string">
            <text:p text:style-name="P27"><text:span text:style-name="T3"><text:s text:c="5"/></text:span><text:span text:style-name="T1">- <text:s text:c="2"/>Рачуноводство ОУ</text:span></text:p>
            <text:p text:style-name="P4"><text:s text:c="5"/>- <text:s text:c="2"/>подносилац захтева</text:p>
          </table:table-cell>
          <table:table-cell table:style-name="Table1.A1" office:value-type="string">
            <text:p text:style-name="P1">У рачуноводству није достављен рачун</text:p>
          </table:table-cell>
        </table:table-row>
        <text:soft-page-break/>
        <table:table-row table:style-name="Table1.1">
          <table:table-cell table:style-name="Table1.A1" office:value-type="string">
            <text:p text:style-name="P1">96.</text:p>
          </table:table-cell>
          <table:table-cell table:style-name="Table1.A1" office:value-type="string">
            <text:p text:style-name="P4">03.03.2014</text:p>
          </table:table-cell>
          <table:table-cell table:style-name="Table1.A1" office:value-type="string">
            <text:p text:style-name="P2">06-8/14-III/5-37</text:p>
          </table:table-cell>
          <table:table-cell table:style-name="Table1.A1" office:value-type="string">
            <text:p text:style-name="P27"><text:span text:style-name="T3">1. Усваја се захтев Иванов Иване из Димитровграда, ул. Царибордских уметника бр. 13 а, за средства за полагање државног стручног испита, бр. 400-1066/2013-</text:span><text:span text:style-name="T1">III</text:span><text:span text:style-name="T3"> од 18.11.2013.год.</text:span></text:p>
            <text:p text:style-name="P27"><text:span text:style-name="T3">2. Потребно је да директор Центра за културу Димитровград, достави Општини Димитровград, захтев у висини новчаног износа за полагање државног стручног испита, ради одобрења ист</text:span><text:span text:style-name="T1">o</text:span><text:span text:style-name="T3">г и исплате подносиоцу захтева, од стране установе у којој је именована била на стручном оспособљавању и усавршавању.</text:span></text:p>
          </table:table-cell>
          <table:table-cell table:style-name="Table1.A1" office:value-type="string">
            <text:p text:style-name="P7">- директор Центра за културу</text:p>
            <text:p text:style-name="P7">- подносилац захтева</text:p>
          </table:table-cell>
          <table:table-cell table:style-name="Table1.A1" office:value-type="string">
            <text:p text:style-name="P1">ЗАВРШЕНО </text:p>
          </table:table-cell>
        </table:table-row>
        <table:table-row table:style-name="Table1.1">
          <table:table-cell table:style-name="Table1.A1" office:value-type="string">
            <text:p text:style-name="P1">97.</text:p>
          </table:table-cell>
          <table:table-cell table:style-name="Table1.A1" office:value-type="string">
            <text:p text:style-name="P4">03.03.2014</text:p>
          </table:table-cell>
          <table:table-cell table:style-name="Table1.A1" office:value-type="string">
            <text:p text:style-name="P2">06-8/14-III/5-33</text:p>
          </table:table-cell>
          <table:table-cell table:style-name="Table1.A1" office:value-type="string">
            <text:p text:style-name="P27"><text:span text:style-name="T3">Одбацује се захтев Ставров Тодора из Димитровграда, ул. Софијска бр.18а,за накнаду штете бр.400-987/2013-</text:span><text:span text:style-name="T1">III</text:span><text:span text:style-name="T3"> од 24.10.2013.год.</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98.</text:p>
          </table:table-cell>
          <table:table-cell table:style-name="Table1.A1" office:value-type="string">
            <text:p text:style-name="P4">03.03.2014</text:p>
          </table:table-cell>
          <table:table-cell table:style-name="Table1.A1" office:value-type="string">
            <text:p text:style-name="P2">06-8/14-III/5-33</text:p>
          </table:table-cell>
          <table:table-cell table:style-name="Table1.A1" office:value-type="string">
            <text:p text:style-name="P7">1. Усваја се предлог Комисије за утврђивање основаности захтева и висине накнаде штете настале услед уједа напуштених животиња, по захтеву Салијевић Александра из Димитровграда, ул. Христо Ботев, бр.17, за накнаду штете настале услед уједа пса луталице и одобравају новчана средства у износу од 40.000,00 динара, на име закључења вансудског поравнања. </text:p>
            <text:p text:style-name="P7">2. Обавезује се надлежна служба да са оштећеним лицем закључи вансудско поравнање.</text:p>
          </table:table-cell>
          <table:table-cell table:style-name="Table1.A1" office:value-type="string">
            <text:p text:style-name="P4">- надлежна служба</text:p>
            <text:p text:style-name="P4">- подносилац захтева</text:p>
          </table:table-cell>
          <table:table-cell table:style-name="Table1.A1" office:value-type="string">
            <text:p text:style-name="P1">Вансудско поравнање завршено</text:p>
          </table:table-cell>
        </table:table-row>
        <table:table-row table:style-name="Table1.1">
          <table:table-cell table:style-name="Table1.A1" office:value-type="string">
            <text:p text:style-name="P1">99.</text:p>
          </table:table-cell>
          <table:table-cell table:style-name="Table1.A1" office:value-type="string">
            <text:p text:style-name="P4">03.03.2014</text:p>
          </table:table-cell>
          <table:table-cell table:style-name="Table1.A1" office:value-type="string">
            <text:p text:style-name="P2">06-8/14-III/5-37</text:p>
          </table:table-cell>
          <table:table-cell table:style-name="Table1.A1" office:value-type="string">
            <text:p text:style-name="P27"><text:span text:style-name="T3">Одбија се захтев Милев Саше из Димитровграда, ул. Бурел, бр.2, за ослобађање од дуга за плаћање кабловске телевизије, бр. 400-127/2013-</text:span><text:span text:style-name="T1">III</text:span><text:span text:style-name="T3"> од 30.12.2013.год.</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100.</text:p>
          </table:table-cell>
          <table:table-cell table:style-name="Table1.A1" office:value-type="string">
            <text:p text:style-name="P4">03.03.2014</text:p>
          </table:table-cell>
          <table:table-cell table:style-name="Table1.A1" office:value-type="string">
            <text:p text:style-name="P2">06-8/14-III/5-37</text:p>
          </table:table-cell>
          <table:table-cell table:style-name="Table1.A1" office:value-type="string">
            <text:p text:style-name="P27"><text:span text:style-name="T3">1. Усваја се захтев Алексов Оливере из Димитровграда, ул. Бора Станковић бр.20, за новчану помоћ за плаћање школарине кћерке, бр. 400-206/2014-</text:span><text:span text:style-name="T1">III</text:span><text:span text:style-name="T3"> од 26.02.2014.године и одобравају новчана средства у износу од 6.000,00 динара.</text:span></text:p>
            <text:p text:style-name="P27"><text:span text:style-name="T3">2. Одобрена новчана средства из ст.1. овог закључка, исплатиће се у складу са Одлуком о буџету општине Димитровград за 2014.годину, бр. 06-119/13-</text:span><text:span text:style-name="T1">I</text:span><text:span text:style-name="T3">/19-12 од 18.12.2013.године, из раздео 1, глава 13, функција 070 социјална давања, позиција 13, економска класификација 4729 накнаде из буџета-награде ученицима ОШ.</text:span></text:p>
          </table:table-cell>
          <table:table-cell table:style-name="Table1.A1" office:value-type="string">
            <text:p text:style-name="P4">- <text:s text:c="2"/>Рачуноводство ОУ</text:p>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01.</text:p>
          </table:table-cell>
          <table:table-cell table:style-name="Table1.A1" office:value-type="string">
            <text:p text:style-name="P4">03.03.2014</text:p>
          </table:table-cell>
          <table:table-cell table:style-name="Table1.A1" office:value-type="string">
            <text:p text:style-name="P2">06-8/14-III/5-37</text:p>
          </table:table-cell>
          <table:table-cell table:style-name="Table1.A1" office:value-type="string">
            <text:p text:style-name="P27"><text:span text:style-name="T3">Прихватају се достављене информације и обавештава Јелена Видојковић из с. Жељуша, да у датом тренутку не постоји потреба за образовним профилом магистар фармације, те се тиме ослобађа обавеза прописаних чл. </text:span><text:span text:style-name="T1">III</text:span><text:span text:style-name="T3">.ст.2. Уговора о стипендирању, закљученог између корисника и даваоца стипендије. </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able:table-row table:style-name="Table1.103">
          <table:table-cell table:style-name="Table1.A1" office:value-type="string">
            <text:p text:style-name="P1">102.</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7">Одобрава се исплата једнократне новчане помоћи у износу од 20.000,00 динара студентима </text:p>
          </table:table-cell>
          <table:table-cell table:style-name="Table1.A1" office:value-type="string">
            <text:p text:style-name="P4">- <text:s text:c="2"/>Рачуноводство ОУ</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103.</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27"><text:span text:style-name="T4">Укупна новчана средства предвиђена Одлуком о буџету општине Димитровград за 2014. год. бр. 06-119/13-</text:span><text:span text:style-name="T2">I</text:span><text:span text:style-name="T4">/19-12 од 18.12.2013.год., за финансирање пројеката удружења износе 1.790.000,00 динара и распоређују <text:s/>се на следећи начин:</text:span></text:p>
            <text:p text:style-name="P7">1. Удружење „ Биобалкан“ .............189.000,00 дин.</text:p>
            <text:p text:style-name="P7">2. Удружење „ Баланстра“...................................... /</text:p>
            <text:p text:style-name="P7">3. Фото клуб „ Цариброд“ .....................159.015,00 дин.</text:p>
            <text:p text:style-name="P7">4. Удружење грађана „ Независни женски центар“....60.000,00 дин.</text:p>
            <text:p text:style-name="P7">5. Радио клуб Димитровград ...............280.000,00 дин.</text:p>
            <text:p text:style-name="P7">6. Удружење „ Натурабалканика“.......………… /</text:p>
            <text:p text:style-name="P7">7. Удружење пензионера Димитровград......290.000,00 дин.</text:p>
            <text:p text:style-name="P7">8. Удружење „ Цариброд“ <text:s/>.............299.000,00 дин.</text:p>
            <text:p text:style-name="P7">9. Удружење пчелара Димитровград…………….100.000,00 дин.</text:p>
            <text:p text:style-name="P7">10. Ловачко удружење „ Видлич“............................... /</text:p>
            <text:p text:style-name="P7">11. Удружење хендикепираних лица „ Хендикеп“ ....300.000,00 дин. </text:p>
            <text:p text:style-name="P4">12. ООИР Цариброд.........................110.000,00 дин.</text:p>
          </table:table-cell>
          <table:table-cell table:style-name="Table1.A1" office:value-type="string">
            <text:p text:style-name="P4">- <text:s text:c="2"/>Рачуноводство ОУ</text:p>
          </table:table-cell>
          <table:table-cell table:style-name="Table1.A1" office:value-type="string">
            <text:p text:style-name="P1">Исплаћује се по доношења захтева до краја године</text:p>
          </table:table-cell>
        </table:table-row>
        <text:soft-page-break/>
        <table:table-row table:style-name="Table1.105">
          <table:table-cell table:style-name="Table1.A1" office:value-type="string">
            <text:p text:style-name="P1">104.</text:p>
          </table:table-cell>
          <table:table-cell table:style-name="Table1.A1" office:value-type="string">
            <text:p text:style-name="P4">03.03.2014</text:p>
          </table:table-cell>
          <table:table-cell table:style-name="Table1.A1" office:value-type="string">
            <text:p text:style-name="P2">06-8/14-III/5-8</text:p>
          </table:table-cell>
          <table:table-cell table:style-name="Table1.A1" office:value-type="string">
            <text:p text:style-name="P7">Даје се сагласност на Одлуку надзорног одбора ЈКП “Регионална депонија Пирот”, којом се одобрава јавним комуналним предузећима са територија општина оснивача, умањење укупних обавеза по основу депоновања отпада за 2013.год., за 12% и упућује предлог Скупштини општине Димитровград, на разматрање и усвајање.</text:p>
          </table:table-cell>
          <table:table-cell table:style-name="Table1.A1" office:value-type="string">
            <text:p text:style-name="P4">- <text:s text:c="2"/>СО-е</text:p>
          </table:table-cell>
          <table:table-cell table:style-name="Table1.A1" office:value-type="string">
            <text:p text:style-name="P1">ЗАВРШЕНО</text:p>
          </table:table-cell>
        </table:table-row>
        <table:table-row table:style-name="Table1.1">
          <table:table-cell table:style-name="Table1.A1" office:value-type="string">
            <text:p text:style-name="P1">105.</text:p>
          </table:table-cell>
          <table:table-cell table:style-name="Table1.A1" office:value-type="string">
            <text:p text:style-name="P4">03.03.2014</text:p>
          </table:table-cell>
          <table:table-cell table:style-name="Table1.A1" office:value-type="string">
            <text:p text:style-name="P2">06-8/14-III/5-36</text:p>
          </table:table-cell>
          <table:table-cell table:style-name="Table1.A1" office:value-type="string">
            <text:p text:style-name="P27"><text:span text:style-name="T3">Одбија се захтев Његруц Љиљане из с. Лукавица, </text:span><text:span text:style-name="T3">за новчану помоћ, бр. 400-998/2013-</text:span><text:span text:style-name="T1">III</text:span><text:span text:style-name="T3"> од 25.10.2013.год</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06.</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4">1. Задужује се ЈП „ Комуналац“ Димитровград, да ангажује булдозер и вибро ваљак и изврши планирање и ваљање дробљеног каменог агрегата на деоници Бољев Дол - Каменички мост. </text:p>
            <text:p text:style-name="P7">2. Потребан материјал, за извршење наведених радова, обезбеђен је од стране Општине Димитровград.</text:p>
          </table:table-cell>
          <table:table-cell table:style-name="Table1.A1" office:value-type="string">
            <text:p text:style-name="P4">- <text:s text:c="2"/>ЈП “ Комуналац”</text:p>
          </table:table-cell>
          <table:table-cell table:style-name="Table1.A1" office:value-type="string">
            <text:p text:style-name="P17">ЗАВРШЕНО</text:p>
          </table:table-cell>
        </table:table-row>
        <table:table-row table:style-name="Table1.108">
          <table:table-cell table:style-name="Table1.A1" office:value-type="string">
            <text:p text:style-name="P1">107.</text:p>
          </table:table-cell>
          <table:table-cell table:style-name="Table1.A1" office:value-type="string">
            <text:p text:style-name="P4">03.03.2014</text:p>
          </table:table-cell>
          <table:table-cell table:style-name="Table1.A1" office:value-type="string">
            <text:p text:style-name="P2">06-8/14-III/5-36</text:p>
          </table:table-cell>
          <table:table-cell table:style-name="Table1.A1" office:value-type="string">
            <text:p text:style-name="P27"><text:span text:style-name="T3">Одбија се захтев Петров Зорана из Димитровграда, ул.Омладинских бригада, бр. 27, за <text:s/>новчану помоћ за куповину огревног дрвета, бр. 400-1035/2013-</text:span><text:span text:style-name="T1">III</text:span><text:span text:style-name="T3"> од 04.11.2013.год.,као неоснован.</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108.</text:p>
          </table:table-cell>
          <table:table-cell table:style-name="Table1.A1" office:value-type="string">
            <text:p text:style-name="P4">03.03.2014</text:p>
          </table:table-cell>
          <table:table-cell table:style-name="Table1.A1" office:value-type="string">
            <text:p text:style-name="P2">06-8/14-III/5-36</text:p>
          </table:table-cell>
          <table:table-cell table:style-name="Table1.A1" office:value-type="string">
            <text:p text:style-name="P27"><text:span text:style-name="T3">Одобрава се бесплатна месечна аутобуска карта на релацији Димитровград-Пирот, Петров Зорици из Димитровграда, ул. </text:span><text:span text:style-name="T1">Омладинских бригада бр. 27, од 1. 04.2014.године до краја школске 2013/2014 године.</text:span></text:p>
          </table:table-cell>
          <table:table-cell table:style-name="Table1.A1" office:value-type="string">
            <text:p text:style-name="P4">- надлежна служба</text:p>
            <text:p text:style-name="P4">- подносилац захтева</text:p>
          </table:table-cell>
          <table:table-cell table:style-name="Table1.A1" office:value-type="string">
            <text:p text:style-name="P14">ЗАВРШЕНО</text:p>
          </table:table-cell>
        </table:table-row>
        <table:table-row table:style-name="Table1.1">
          <table:table-cell table:style-name="Table1.A1" office:value-type="string">
            <text:p text:style-name="P1">109.</text:p>
          </table:table-cell>
          <table:table-cell table:style-name="Table1.A1" office:value-type="string">
            <text:p text:style-name="P4">03.03.2014</text:p>
          </table:table-cell>
          <table:table-cell table:style-name="Table1.A1" office:value-type="string">
            <text:p text:style-name="P2">06-8/14-III/5-14</text:p>
          </table:table-cell>
          <table:table-cell table:style-name="Table1.A1" office:value-type="string">
            <text:p text:style-name="P7">Повећава се број приправника ангажованих у Општини Димитровград за њих 7 (седам )</text:p>
          </table:table-cell>
          <table:table-cell table:style-name="Table1.A1" office:value-type="string">
            <text:p text:style-name="P4">- <text:s/>Персонална служба</text:p>
            <text:p text:style-name="P4">- <text:s text:c="2"/>Рачуноводство ОУ</text:p>
          </table:table-cell>
          <table:table-cell table:style-name="Table1.A1" office:value-type="string">
            <text:p text:style-name="P1">ЗАВРШЕНО</text:p>
          </table:table-cell>
        </table:table-row>
        <table:table-row table:style-name="Table1.1">
          <table:table-cell table:style-name="Table1.A1" office:value-type="string">
            <text:p text:style-name="P1">110.</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27"><text:span text:style-name="T3">Усваја се захтев Младеновић Кристине из Димитровграда, ул. Христо Ботев бр. 71, бр. 400-10/2014-</text:span><text:span text:style-name="T1">III</text:span><text:span text:style-name="T3"> од 09.01.2014.год. , студенту шесте године Медицинског факултета у Београду и одобрава се исплата једнократне новчане помоћи у висини од 20.000,00 динара.</text:span></text:p>
          </table:table-cell>
          <table:table-cell table:style-name="Table1.A1" office:value-type="string">
            <text:p text:style-name="P7">- Рачуноводство ОУ</text:p>
            <text:p text:style-name="P7">- Центар за социјални рад</text:p>
          </table:table-cell>
          <table:table-cell table:style-name="Table1.A1" office:value-type="string">
            <text:p text:style-name="P1">ЗАВРШЕНО</text:p>
          </table:table-cell>
        </table:table-row>
        <table:table-row table:style-name="Table1.112">
          <table:table-cell table:style-name="Table1.A1" office:value-type="string">
            <text:p text:style-name="P1">111.</text:p>
          </table:table-cell>
          <table:table-cell table:style-name="Table1.A1" office:value-type="string">
            <text:p text:style-name="P4">03.03.2014</text:p>
          </table:table-cell>
          <table:table-cell table:style-name="Table1.A1" office:value-type="string">
            <text:p text:style-name="P2">06-8/14-III/5-23</text:p>
          </table:table-cell>
          <table:table-cell table:style-name="Table1.A1" office:value-type="string">
            <text:p text:style-name="P27"><text:span text:style-name="T3">1. Усваја се захтев Центра за културу, за новчану помоћ за рад новоформираног ансамбла КУД-а, бр. 400-210/2014-</text:span><text:span text:style-name="T1">III</text:span><text:span text:style-name="T3"> од 27.02.2014.год. и одобравају новчана средства у висини од 30.000,00 динара , на име опремања и почетак рада ансамбла.</text:span></text:p>
            <text:p text:style-name="P27"><text:span text:style-name="T3">2. Одобрена новчана средства из ст. 1. овог закључка, исплатиће се у складу са Одлуком о буџету општине Димитровград за 2014.год., бр. 06-119/13-</text:span><text:span text:style-name="T1">I</text:span><text:span text:style-name="T3">/19-12 од 18.12.2013.године, из раздела 1, глава 6 Центар за културу, функција 820 услуге културе, позиција 21, економска класификација 4242 услуге културе КУД.</text:span></text:p>
          </table:table-cell>
          <table:table-cell table:style-name="Table1.A1" office:value-type="string">
            <text:p text:style-name="P4">- Рачуноводство ОУ</text:p>
            <text:p text:style-name="P4">- подносилац захтева</text:p>
          </table:table-cell>
          <table:table-cell table:style-name="Table1.A1" office:value-type="string">
            <text:p text:style-name="P17">НЕ-потребно је да се рачуноводству доставе конкретни рачуни, а опремање ансамбла планира се након годишњих одмора</text:p>
          </table:table-cell>
        </table:table-row>
        <text:soft-page-break/>
        <table:table-row table:style-name="Table1.1">
          <table:table-cell table:style-name="Table1.A1" office:value-type="string">
            <text:p text:style-name="P1">112.</text:p>
          </table:table-cell>
          <table:table-cell table:style-name="Table1.A1" office:value-type="string">
            <text:p text:style-name="P4">03.03.2014</text:p>
          </table:table-cell>
          <table:table-cell table:style-name="Table1.A1" office:value-type="string">
            <text:p text:style-name="P2">06-8/14-III/5-22</text:p>
          </table:table-cell>
          <table:table-cell table:style-name="Table1.A1" office:value-type="string">
            <text:p text:style-name="P27"><text:span text:style-name="T3">Усваја се захтев позоришта “Христо Ботев” за одобрење гостовања ансамбла у граду Петровац на Млави са комедијом “Ожалошћена породица” , бр. 400-182/2014-</text:span><text:span text:style-name="T1">III</text:span><text:span text:style-name="T3"> од 14.02.2014.год.</text:span></text:p>
          </table:table-cell>
          <table:table-cell table:style-name="Table1.A1" office:value-type="string">
            <text:p text:style-name="P4">- <text:s text:c="2"/>Рачуноводство ОУ</text:p>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13.</text:p>
          </table:table-cell>
          <table:table-cell table:style-name="Table1.A1" office:value-type="string">
            <text:p text:style-name="P4">03.03.2014</text:p>
          </table:table-cell>
          <table:table-cell table:style-name="Table1.A1" office:value-type="string">
            <text:p text:style-name="P2">06-8/14-III/5-26</text:p>
          </table:table-cell>
          <table:table-cell table:style-name="Table1.A1" office:value-type="string">
            <text:p text:style-name="P7">1. Утврђује се: </text:p>
            <text:p text:style-name="P7">- Предлог Одлуке о измени Одлуке о формирању буџетског фонда за привредни развој општине Димитровград. </text:p>
            <text:p text:style-name="P7">- Предлог Одлуке о измени Одлуке о формирању буџетског фонда за развој туризма општине Димитровград.</text:p>
            <text:p text:style-name="P7">- Предлог измене Програма рада фонда за привредни развој општине Димитровград. </text:p>
            <text:p text:style-name="P27"><text:span text:style-name="T3">- Предлог <text:s/>измене Програма рада фонда за развој </text:span><text:span text:style-name="T3">туризма општине Димитровград.</text:span></text:p>
            <text:p text:style-name="P7">2. Предлози наведених Одлука упућују се Скупштини општине Димитровград, на разматрање и усвајање.</text:p>
          </table:table-cell>
          <table:table-cell table:style-name="Table1.A1" office:value-type="string">
            <text:p text:style-name="P4">- <text:s text:c="2"/>СО-е</text:p>
          </table:table-cell>
          <table:table-cell table:style-name="Table1.A1" office:value-type="string">
            <text:p text:style-name="P1">ЗАВРШЕНО</text:p>
          </table:table-cell>
        </table:table-row>
        <table:table-row table:style-name="Table1.1">
          <table:table-cell table:style-name="Table1.A1" office:value-type="string">
            <text:p text:style-name="P1">114.</text:p>
          </table:table-cell>
          <table:table-cell table:style-name="Table1.A1" office:value-type="string">
            <text:p text:style-name="P4">03.03.2014</text:p>
          </table:table-cell>
          <table:table-cell table:style-name="Table1.A1" office:value-type="string">
            <text:p text:style-name="P2">06-8/14-III/5-19</text:p>
          </table:table-cell>
          <table:table-cell table:style-name="Table1.A1" office:value-type="string">
            <text:p text:style-name="P27"><text:span text:style-name="T3">1. Усваја се захтев ОШ “ Христо Ботев”, за плаћање трошкова превоза, за одлазак 20 ( двадесет) ученика основне школе “ Христо Ботев “ у Димитровграду, на међународни зимски фестивал дечје рекреације на Златибору, бр. 400-95/2014-</text:span><text:span text:style-name="T1">III</text:span><text:span text:style-name="T3"> од 31.01.2014.године.</text:span></text:p>
            <text:p text:style-name="P7">2. Трошкови превоза за одлазак ученика на међународни зимски фестивал на Златибору, биће исплаћени преко Спортског савеза.</text:p>
          </table:table-cell>
          <table:table-cell table:style-name="Table1.A1" office:value-type="string">
            <text:p text:style-name="P4">- <text:s text:c="2"/>Рачуноводство ОУ</text:p>
            <text:p text:style-name="P4">- <text:s text:c="2"/>подносилац захтева</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115.</text:p>
          </table:table-cell>
          <table:table-cell table:style-name="Table1.A1" office:value-type="string">
            <text:p text:style-name="P4">03.03.2014</text:p>
          </table:table-cell>
          <table:table-cell table:style-name="Table1.A1" office:value-type="string">
            <text:p text:style-name="P2">06-8/14-III/5-4</text:p>
          </table:table-cell>
          <table:table-cell table:style-name="Table1.A1" office:value-type="string">
            <text:p text:style-name="P27"><text:span text:style-name="T3">Усваја се нацрт Правилника </text:span><text:span text:style-name="T1">o</text:span><text:span text:style-name="T3"> коришћењу средстава за репрезентацију Општине Димитровград.</text:span></text:p>
          </table:table-cell>
          <table:table-cell table:style-name="Table1.A1" office:value-type="string">
            <text:p text:style-name="P7">- <text:s text:c="2"/>Рачуноводство ОУ</text:p>
            <text:p text:style-name="P7">- <text:s text:c="2"/>СО-е</text:p>
            <text:p text:style-name="P7">- <text:s text:c="2"/>Општинско веће</text:p>
          </table:table-cell>
          <table:table-cell table:style-name="Table1.A1" office:value-type="string">
            <text:p text:style-name="P1">ЗАВРШЕНО</text:p>
          </table:table-cell>
        </table:table-row>
        <table:table-row table:style-name="Table1.1">
          <table:table-cell table:style-name="Table1.A1" office:value-type="string">
            <text:p text:style-name="P1">116.</text:p>
          </table:table-cell>
          <table:table-cell table:style-name="Table1.A1" office:value-type="string">
            <text:p text:style-name="P4">03.03.2014</text:p>
          </table:table-cell>
          <table:table-cell table:style-name="Table1.A1" office:value-type="string">
            <text:p text:style-name="P2">06-8/14-III/5-28</text:p>
          </table:table-cell>
          <table:table-cell table:style-name="Table1.A1" office:value-type="string">
            <text:p text:style-name="P27"><text:span text:style-name="T3">1. Усваја се захтев манастира Св. Кирик и Јулита, за помоћ око радова на водоводној мрежи бр. 400-1159/2013-</text:span><text:span text:style-name="T1">III</text:span><text:span text:style-name="T3"> од 05.12.2013.године и одобравају новчана средства у износу од 50.000,00 динара, на име помоћи за прикључење воде.</text:span></text:p>
            <text:p text:style-name="P27"><text:span text:style-name="T3">2. Одобрена новчана средства из ст. 1. овог закључка, исплатиће се у складу са Одлуком о буџету општине Димитровград за 2014.год., бр. 06-119/13-</text:span><text:span text:style-name="T1">I</text:span><text:span text:style-name="T3">/19-12 од 18.12.2013.године, из раздела 1, глава 19 Комунална и путна област, функција 620 развој комуналне и путне делатности, позиција 10, економска класификација 4819 </text:span><text:span text:style-name="T3">дотација-помоћ МЗ.</text:span></text:p>
          </table:table-cell>
          <table:table-cell table:style-name="Table1.A1" office:value-type="string">
            <text:p text:style-name="P4">- <text:s text:c="2"/>Рачуноводство ОУ</text:p>
            <text:p text:style-name="P4">- <text:s text:c="2"/>подносилац захтева</text:p>
          </table:table-cell>
          <table:table-cell table:style-name="Table1.A1" office:value-type="string">
            <text:p text:style-name="P1">НЕ-Служба рачуноводства није добила жиро рачун за пребацивање одобрене суме</text:p>
          </table:table-cell>
        </table:table-row>
        <table:table-row table:style-name="Table1.118">
          <table:table-cell table:style-name="Table1.A1" office:value-type="string">
            <text:p text:style-name="P1">117.</text:p>
          </table:table-cell>
          <table:table-cell table:style-name="Table1.A1" office:value-type="string">
            <text:p text:style-name="P4">03.03.2014</text:p>
          </table:table-cell>
          <table:table-cell table:style-name="Table1.A1" office:value-type="string">
            <text:p text:style-name="P2">06-8/14-III/5-17</text:p>
          </table:table-cell>
          <table:table-cell table:style-name="Table1.A1" office:value-type="string">
            <text:p text:style-name="P27"><text:span text:style-name="T3">1. Даје се сагласност на закључење уговора између ЈИП РТ “Цариброд” и продукцијске куће” </text:span><text:span text:style-name="T1">Pozitive</text:span><text:span text:style-name="T3"> </text:span><text:span text:style-name="T1">production</text:span><text:span text:style-name="T3">” и одобравају новчана средства у износу од 33.000,00 динара. </text:span></text:p>
            <text:p text:style-name="P27"><text:span text:style-name="T3">2. Одобрена новчана средства из ст. 1. овог закључка, исплатиће се из новчаних средстава предвиђених Одлуком о буџету општине Димитровград за 2014.год., бр. 06-119/13-</text:span><text:span text:style-name="T1">I</text:span><text:span text:style-name="T3">/19-12 од 18.12.2013.год., за финансирање медија.</text:span></text:p>
          </table:table-cell>
          <table:table-cell table:style-name="Table1.A1" office:value-type="string">
            <text:p text:style-name="P27"><text:span text:style-name="T3"><text:s text:c="6"/></text:span><text:span text:style-name="T1">- <text:s text:c="2"/>Рачуноводство ОУ</text:span></text:p>
            <text:p text:style-name="P4"><text:s text:c="6"/>- <text:s text:c="2"/>подносилац захтева</text:p>
          </table:table-cell>
          <table:table-cell table:style-name="Table1.A1" office:value-type="string">
            <text:p text:style-name="P1">РТ „Цариброду“ преводе се средства по захтеву и исплаћује се по уговору месечно</text:p>
          </table:table-cell>
        </table:table-row>
        <text:soft-page-break/>
        <table:table-row table:style-name="Table1.1">
          <table:table-cell table:style-name="Table1.A1" office:value-type="string">
            <text:p text:style-name="P1">118.</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7">Задужује се пољопривредна служба општине Димитровград, да изађе на лице места и утврди чињенично стање, те Општинском већу, достави извештај о наведеном проблему, у циљу доношења коначне одлуке.</text:p>
          </table:table-cell>
          <table:table-cell table:style-name="Table1.A1" office:value-type="string">
            <text:p text:style-name="P4">- <text:s text:c="2"/>пољопривредна служба</text:p>
          </table:table-cell>
          <table:table-cell table:style-name="Table1.A1" office:value-type="string">
            <text:p text:style-name="P17">ЗАВРШЕНО</text:p>
          </table:table-cell>
        </table:table-row>
        <table:table-row table:style-name="Table1.1">
          <table:table-cell table:style-name="Table1.A1" office:value-type="string">
            <text:p text:style-name="P1">119.</text:p>
          </table:table-cell>
          <table:table-cell table:style-name="Table1.A1" office:value-type="string">
            <text:p text:style-name="P4">03.03.2014</text:p>
          </table:table-cell>
          <table:table-cell table:style-name="Table1.A1" office:value-type="string">
            <text:p text:style-name="P2">06-8/14-III/5-29</text:p>
          </table:table-cell>
          <table:table-cell table:style-name="Table1.A1" office:value-type="string">
            <text:p text:style-name="P27"><text:span text:style-name="T3">1. Усваја се захтев Удружења ликовних стваралаца Димитровград, за обезбеђење новчаних средстава, бр. 400-219/2014-</text:span><text:span text:style-name="T1">III</text:span><text:span text:style-name="T3"> од 28.02.2013.год. и одобравају новчана средства у висини од 150.000,00 динара. </text:span></text:p>
            <text:p text:style-name="P27"><text:span text:style-name="T3">2. Одобрена новчана средства из ст. 1. овог закључка, обезбедиће се у складу са Одлуком о буџету општине Димитровград за 2014.год., бр. 06-119/13-</text:span><text:span text:style-name="T1">I</text:span><text:span text:style-name="T3">/19-12 од 18.12.2013.год. , из раздела 1, глава 14 Организација, удружења и институција, функција 090 дотације невладиним организацијама, позиција 1, економска </text:span><text:span text:style-name="T3">класификација 4819 дотације.</text:span></text:p>
          </table:table-cell>
          <table:table-cell table:style-name="Table1.A1" office:value-type="string">
            <text:p text:style-name="P27"><text:span text:style-name="T3"><text:s text:c="6"/></text:span><text:span text:style-name="T1">- <text:s text:c="2"/>Рачуноводство ОУ</text:span></text:p>
            <text:p text:style-name="P4"><text:s text:c="6"/>-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20.</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4">Задужује се Синиша Ранђелов члан Општинског већа, да изврши увид стања на лицу места, утврди чињенично стање и Општинском већу предложи, које радове треба извршити у циљу прикључења струје и коме ће бити поверено извршење <text:s/>радова.</text:p>
          </table:table-cell>
          <table:table-cell table:style-name="Table1.A1" office:value-type="string">
            <text:p text:style-name="P4">- <text:s text:c="2"/>Синиша Ранђелов</text:p>
          </table:table-cell>
          <table:table-cell table:style-name="Table1.A1" office:value-type="string">
            <text:p text:style-name="P1">Очекује се предлог решења Електро дистрибуције</text:p>
          </table:table-cell>
        </table:table-row>
        <table:table-row table:style-name="Table1.1">
          <table:table-cell table:style-name="Table1.A1" office:value-type="string">
            <text:p text:style-name="P1">121.</text:p>
          </table:table-cell>
          <table:table-cell table:style-name="Table1.A1" office:value-type="string">
            <text:p text:style-name="P4">03.03.2014</text:p>
          </table:table-cell>
          <table:table-cell table:style-name="Table1.A1" office:value-type="string">
            <text:p text:style-name="P2">06-8/14-III/5-16</text:p>
          </table:table-cell>
          <table:table-cell table:style-name="Table1.A1" office:value-type="string">
            <text:p text:style-name="P27"><text:span text:style-name="T3">1. Усваја се захтев ЈП “Спортско туристички центар Димитровград”, за постављање табле на језерима Сават <text:s/></text:span><text:span text:style-name="T1">I</text:span><text:span text:style-name="T3"> и Сават </text:span><text:span text:style-name="T1">II</text:span><text:span text:style-name="T3">, са забраном риболовне активности,бр. 324-1/2014-</text:span><text:span text:style-name="T1">III</text:span><text:span text:style-name="T3"> од 21.02.2014.год.</text:span></text:p>
            <text:p text:style-name="P27"><text:soft-page-break/><text:span text:style-name="T3">2. Задужује се ЈП „Комуналац“ Димитровград, да на језерима Сават </text:span><text:span text:style-name="T1">I</text:span><text:span text:style-name="T3"> и Сават </text:span><text:span text:style-name="T1">II</text:span><text:span text:style-name="T3">, постави одговарајуће табле са забраном риболовне активности. </text:span></text:p>
            <text:p text:style-name="P7">3. Контролу поштовања наведене забране, вршиће свакодневно комунални полицајци Владан Глигоријевић и Саша Геров.</text:p>
          </table:table-cell>
          <table:table-cell table:style-name="Table1.A1" office:value-type="string">
            <text:p text:style-name="P7">- <text:s text:c="2"/>Александар Андрејевић</text:p>
            <text:p text:style-name="P7">- <text:s text:c="2"/>Владан Глигоријвић </text:p>
            <text:p text:style-name="P7">- <text:s text:c="2"/>Саша Геров</text:p>
          </table:table-cell>
          <table:table-cell table:style-name="Table1.A1" office:value-type="string">
            <text:p text:style-name="P10">Н Е-ова одлука одложена до даљњег</text:p>
          </table:table-cell>
        </table:table-row>
        <table:table-row table:style-name="Table1.1">
          <table:table-cell table:style-name="Table1.A1" office:value-type="string">
            <text:p text:style-name="P1">122.</text:p>
          </table:table-cell>
          <table:table-cell table:style-name="Table1.A1" office:value-type="string">
            <text:p text:style-name="P4">03.03.2014</text:p>
          </table:table-cell>
          <table:table-cell table:style-name="Table1.A1" office:value-type="string">
            <text:p text:style-name="P2">06-8/14-III/5-36</text:p>
          </table:table-cell>
          <table:table-cell table:style-name="Table1.A1" office:value-type="string">
            <text:p text:style-name="P27"><text:span text:style-name="T3">Одбија се захтев Гигов Данијеле из Димитровграда, Трг Зорана Ђинђића бр. 41а, за помоћ отплате дуга за станарину, бр. 400-1007/2013-</text:span><text:span text:style-name="T1">III</text:span><text:span text:style-name="T3"> од 28.10.2013.год.</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23.</text:p>
          </table:table-cell>
          <table:table-cell table:style-name="Table1.A1" office:value-type="string">
            <text:p text:style-name="P4">03.03.2014</text:p>
          </table:table-cell>
          <table:table-cell table:style-name="Table1.A1" office:value-type="string">
            <text:p text:style-name="P2">06-8/14-III/5-36</text:p>
          </table:table-cell>
          <table:table-cell table:style-name="Table1.A1" office:value-type="string">
            <text:p text:style-name="P27"><text:span text:style-name="T3">Одбија се захтев Георгијев Јована из с. Драговита, за доделу огревног дрвета, бр. 400-1015/2013-</text:span><text:span text:style-name="T1">II</text:span><text:span text:style-name="T3"> од 30.10.2013.год.</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24.</text:p>
          </table:table-cell>
          <table:table-cell table:style-name="Table1.A1" office:value-type="string">
            <text:p text:style-name="P4">03.03.2014</text:p>
          </table:table-cell>
          <table:table-cell table:style-name="Table1.A1" office:value-type="string">
            <text:p text:style-name="P2">06-8/14-III/5-36</text:p>
          </table:table-cell>
          <table:table-cell table:style-name="Table1.A1" office:value-type="string">
            <text:p text:style-name="P27"><text:span text:style-name="T3">Одбија се захтев Иванов Марјане из Димитровграда, ул. Бора Станковић бр.35/А, за </text:span><text:span text:style-name="T3">новчану помоћ за израдњу купатила, бр. 400-1050/2013-</text:span><text:span text:style-name="T1">III</text:span><text:span text:style-name="T3"> од 08.11.2013.год.</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25.</text:p>
          </table:table-cell>
          <table:table-cell table:style-name="Table1.A1" office:value-type="string">
            <text:p text:style-name="P4">03.03.2014</text:p>
          </table:table-cell>
          <table:table-cell table:style-name="Table1.A1" office:value-type="string">
            <text:p text:style-name="P2">06-8/14-III/5-36</text:p>
          </table:table-cell>
          <table:table-cell table:style-name="Table1.A1" office:value-type="string">
            <text:p text:style-name="P27"><text:span text:style-name="T3">Одбија се захтев Младенов Светлане из Димитровграда,ул. Детко Петров бр.10, за новчану помоћ , бр. 400-1043/2013-</text:span><text:span text:style-name="T1">III</text:span><text:span text:style-name="T3"> од 06.11.2013.год.</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26.</text:p>
          </table:table-cell>
          <table:table-cell table:style-name="Table1.A1" office:value-type="string">
            <text:p text:style-name="P4">03.03.2014</text:p>
          </table:table-cell>
          <table:table-cell table:style-name="Table1.A1" office:value-type="string">
            <text:p text:style-name="P2">06-8/14-III/5-37</text:p>
          </table:table-cell>
          <table:table-cell table:style-name="Table1.A1" office:value-type="string">
            <text:p text:style-name="P7">1. Потребно је да подносилац захтева, региструје пољопривредно газдинство и изврши потребне радове на бушењу, у циљу довода воде за потребе рибњака, те након извођења истих достави рачун о цени коштања.</text:p>
            <text:p text:style-name="P7">2. Општина Димитровград, сносиће 50 % <text:soft-page-break/>трошкова извођења радова. </text:p>
          </table:table-cell>
          <table:table-cell table:style-name="Table1.A1" office:value-type="string">
            <text:p text:style-name="P7">- <text:s text:c="2"/>Рачуноводство ОУ</text:p>
            <text:p text:style-name="P7">- <text:s text:c="2"/>Синиша Ранђелов</text:p>
            <text:p text:style-name="P7">- <text:s text:c="2"/>подносилац захтева</text:p>
          </table:table-cell>
          <table:table-cell table:style-name="Table1.A1" office:value-type="string">
            <text:p text:style-name="P1">НЕ-подносилац захтева није доставио тражену документацију</text:p>
          </table:table-cell>
        </table:table-row>
        <table:table-row table:style-name="Table1.1">
          <table:table-cell table:style-name="Table1.A1" office:value-type="string">
            <text:p text:style-name="P1">127.</text:p>
          </table:table-cell>
          <table:table-cell table:style-name="Table1.A1" office:value-type="string">
            <text:p text:style-name="P4">03.03.2014</text:p>
          </table:table-cell>
          <table:table-cell table:style-name="Table1.A1" office:value-type="string">
            <text:p text:style-name="P2">06-8/14-III/5-37</text:p>
          </table:table-cell>
          <table:table-cell table:style-name="Table1.A1" office:value-type="string">
            <text:p text:style-name="P27"><text:span text:style-name="T3">1. Усваја се захтев Андреев Микана из Димитровграда, за повраћај новчаних средстава у висини од 2.700,00 динара, бр. 400-1263/2013-</text:span><text:span text:style-name="T1">III</text:span><text:span text:style-name="T3"> од 25.12.2013.год., поводом путовања до Београда у циљу присуствовања свечаности на Војној академији.</text:span></text:p>
            <text:p text:style-name="P27"><text:span text:style-name="T3">2. Одобрена новчана средства из ст. 1. овог закључка, исплатиће се у складу са Одлуком о буџету општине Димитровград за 2014.год., бр. 06-119/13-</text:span><text:span text:style-name="T1">I</text:span><text:span text:style-name="T3">/19-12 од 18.12.2013.године, из раздела 1, глава 1 Председник општине и Општинско веће, функција 110 извршни и законодавни орган, позиција 6, економска класификација 4221 Трошкови службеног путовања у земљи.</text:span></text:p>
          </table:table-cell>
          <table:table-cell table:style-name="Table1.A1" office:value-type="string">
            <text:p text:style-name="P4">- <text:s text:c="2"/>Рачуноводство ОУ</text:p>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28.</text:p>
          </table:table-cell>
          <table:table-cell table:style-name="Table1.A1" office:value-type="string">
            <text:p text:style-name="P4">03.03.2014</text:p>
          </table:table-cell>
          <table:table-cell table:style-name="Table1.A1" office:value-type="string">
            <text:p text:style-name="P2">06-8/14-III/5-37</text:p>
          </table:table-cell>
          <table:table-cell table:style-name="Table1.A1" office:value-type="string">
            <text:p text:style-name="P4">Захтев Далибранттранс Д.О.О., за доделу парцеле за паркирање камиона, бр.353-59/2013-III од 12.11.2013.год., сагледан је од стране Општинског већа општине Димитровград, те ће бити размотрена могућност за доделу парцеле, о чему ће <text:s/>подносилац захтева бити накнадно обавештен.</text:p>
          </table:table-cell>
          <table:table-cell table:style-name="Table1.A1" office:value-type="string">
            <text:p text:style-name="P4">- <text:s text:c="2"/>подносилац захтева</text:p>
          </table:table-cell>
          <table:table-cell table:style-name="Table1.A1" office:value-type="string">
            <text:p text:style-name="P1">Ништа даље није рађено по овом закључку</text:p>
          </table:table-cell>
        </table:table-row>
        <table:table-row table:style-name="Table1.1">
          <table:table-cell table:style-name="Table1.A1" office:value-type="string">
            <text:p text:style-name="P1">129.</text:p>
          </table:table-cell>
          <table:table-cell table:style-name="Table1.A1" office:value-type="string">
            <text:p text:style-name="P4">03.03.2014</text:p>
          </table:table-cell>
          <table:table-cell table:style-name="Table1.A1" office:value-type="string">
            <text:p text:style-name="P2">06-8/14-III/5-37</text:p>
          </table:table-cell>
          <table:table-cell table:style-name="Table1.A1" office:value-type="string">
            <text:p text:style-name="P27"><text:span text:style-name="T3">Одбија се разматрајући захтев <text:s/>СТР “МАЛИ ЛУКИ” за учешће у финансирању трошкова горива за превоз, бр.400-5/2014-</text:span><text:span text:style-name="T1">III</text:span><text:span text:style-name="T3"> од 08.01.2014.год.</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30.</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27"><text:span text:style-name="T3">1. Усваја се молба Кик бокс клуба “Црна Кобра” Пирот, за финансијску помоћ за одлазак чланова </text:span><text:soft-page-break/><text:span text:style-name="T3">Карате клуба “Цариброд” на Интернационално такмичење у Софији, Р. Бугарска, бр.400-238/2014-</text:span><text:span text:style-name="T1">II</text:span><text:span text:style-name="T3"> од 03.03.2014.год. и одобравају новчана средства у износу од 10.000,00 динара, на име путних трошкова и потреба лекарског прегледа.</text:span></text:p>
            <text:p text:style-name="P27"><text:span text:style-name="T3">2. Одобрена новчана средства из ст. 1. овог закључка, исплатиће се у складу са Одлуком о буџету општине Димитровград за 2014.год., бр. 06-119/13-</text:span><text:span text:style-name="T1">I</text:span><text:span text:style-name="T3">/19-12 од 18.12.2013.године, из раздела 1, глава 1 Председник општине и Општинско веће, функција 110 извршни и законодавни орган, позиција 12, економска класификација 4239 остале опште услуге.</text:span></text:p>
          </table:table-cell>
          <table:table-cell table:style-name="Table1.A1" office:value-type="string">
            <text:p text:style-name="P4">- <text:s text:c="2"/>Рачуноводство ОУ</text:p>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31.</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27"><text:span text:style-name="T3">1. Усваја се молба Милев Злате из Димитровграда, ул. Вељко Влаховић бб, нас. Белеш, бр. 400-</text:span><text:span text:style-name="T3">221/2014-</text:span><text:span text:style-name="T1">III</text:span><text:span text:style-name="T3"> од 03.03.2014.год., за прославу рођендана детета у Дечијој играоници у просторијама Спортске хале, без накнаде.</text:span></text:p>
            <text:p text:style-name="P7">2. Задужује се, удружење „ Цариброд“ да поступи по закључку Општинског већа.</text:p>
          </table:table-cell>
          <table:table-cell table:style-name="Table1.A1" office:value-type="string">
            <text:p text:style-name="P4">- <text:s text:c="2"/>Удружење “Цариброд” </text:p>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32.</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7">Одобрава се исплата новчаних средстава, за утрошак горива за Дневни боравак, по достављеном рачуну.</text:p>
          </table:table-cell>
          <table:table-cell table:style-name="Table1.A1" office:value-type="string">
            <text:p text:style-name="P4">- Рачуноводство ОУ</text:p>
          </table:table-cell>
          <table:table-cell table:style-name="Table1.A1" office:value-type="string">
            <text:p text:style-name="P1">Доставља се захтев на месечни ниво и исплаћује се месечно</text:p>
          </table:table-cell>
        </table:table-row>
        <table:table-row table:style-name="Table1.1">
          <table:table-cell table:style-name="Table1.A1" office:value-type="string">
            <text:p text:style-name="P1">133.</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27"><text:span text:style-name="T3">Врши се измена закључка Општинског већа општине Димитровград, бр. </text:span><text:span text:style-name="T4">06-2/14-</text:span><text:span text:style-name="T2">III</text:span><text:span text:style-name="T4">/2-40 од </text:span><text:soft-page-break/><text:span text:style-name="T4">21.01.2014.године, којим је усвојен захтев Иванов Цветка из Димитровграда, ул. Балканска бр. 80, за спонзорство за штампање књиге-монографије за с. Скрвеница и одобрена новчана средства у износу од 30.000,00 динара, на име помоћи и то: </text:span></text:p>
            <text:p text:style-name="P11">- у ст. 3. закључка уместо апропријације “ раздео 1, глава 1 Председник општине и Општинско веће, функција 110, позиција 12, економска класификација 4239 остале опште услуге” сада стоји “ раздео 1, глава 9 Народна библиотека, функција 820 Установе културе, позиција 24, економска класификација 4819 Дотација издавачке делатности.</text:p>
          </table:table-cell>
          <table:table-cell table:style-name="Table1.A1" office:value-type="string">
            <text:p text:style-name="P4">- Рачуноводство ОУ</text:p>
          </table:table-cell>
          <table:table-cell table:style-name="Table1.A1" office:value-type="string">
            <text:p text:style-name="P1">ЗАВРШЕНО</text:p>
          </table:table-cell>
        </table:table-row>
        <table:table-row table:style-name="Table1.1">
          <table:table-cell table:style-name="Table1.A1" office:value-type="string">
            <text:p text:style-name="P1">134.</text:p>
          </table:table-cell>
          <table:table-cell table:style-name="Table1.A1" office:value-type="string">
            <text:p text:style-name="P4">03.03.2014</text:p>
          </table:table-cell>
          <table:table-cell table:style-name="Table1.A1" office:value-type="string">
            <text:p text:style-name="P2">06-8/14-III/5-27</text:p>
          </table:table-cell>
          <table:table-cell table:style-name="Table1.A1" office:value-type="string">
            <text:p text:style-name="P27"><text:span text:style-name="T3">Даје се сагласност на предлог Комисије за планове, за решење проблема спајања улица „Граничар „ и „Видлич“, у оквиру нацрта Плана </text:span><text:span text:style-name="T3">генералне регулације Димитровграда и исти упућује Скупштини општине Димитровград, на разматрање и усвајање.</text:span></text:p>
          </table:table-cell>
          <table:table-cell table:style-name="Table1.A1" office:value-type="string">
            <text:p text:style-name="P4">- <text:s text:c="2"/>СО-е</text:p>
          </table:table-cell>
          <table:table-cell table:style-name="Table1.A1" office:value-type="string">
            <text:p text:style-name="P28"><text:span text:style-name="T1">Овај закључак није стигао до СО, пошто се </text:span><text:span text:style-name="T1">Веће није изјаснило конкретно за једну од понуђене 2 варијанте Комисије, али је ипак Комисија послала Министарству грађевине на оверу План генералне </text:span><text:soft-page-break/><text:span text:style-name="T1">регулације са спојеним улицама</text:span></text:p>
          </table:table-cell>
        </table:table-row>
        <table:table-row table:style-name="Table1.1">
          <table:table-cell table:style-name="Table1.A1" office:value-type="string">
            <text:p text:style-name="P1">135.</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27"><text:span text:style-name="T3">Даје се сагласност на достављање </text:span><text:span text:style-name="T5">дописа Заводу за заштиту природе Србије, о заинтересованости Општине Димитровград, да ЈП “Спортско туристички центар Димитровград”, буде проглашено за управљача заштићеног добра СП “Петерлашка пећина”</text:span></text:p>
          </table:table-cell>
          <table:table-cell table:style-name="Table1.A1" office:value-type="string">
            <text:p text:style-name="P27"><text:span text:style-name="T3"><text:s text:c="2"/></text:span><text:span text:style-name="T1">-Александар Игов</text:span></text:p>
          </table:table-cell>
          <table:table-cell table:style-name="Table1.A1" office:value-type="string">
            <text:p text:style-name="P1">Допис послат, чека се одговор Завода за заштиту природе Србије</text:p>
          </table:table-cell>
        </table:table-row>
        <table:table-row table:style-name="Table1.1">
          <table:table-cell table:style-name="Table1.A1" office:value-type="string">
            <text:p text:style-name="P1">136.</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27"><text:span text:style-name="T3">Прихвата се предлог Комисије </text:span><text:span text:style-name="T5">за расподелу враћених и узетих крава увежених из Аустрије,за: </text:span></text:p>
            <text:p text:style-name="P6">- промену држаоца приплодног грла због спајања газдинства (Димитров Срђан и Николов Зоран), </text:p>
            <text:p text:style-name="P7">- промену носиоца газдинства (Тошев Иван), </text:p>
            <text:p text:style-name="P27"><text:span text:style-name="T3">- преузимање грла од Алексов Николе, због болести и пренос истог уговором, Каменов </text:span><text:span text:style-name="T3">Трендафилу из с. Жељуша.</text:span></text:p>
          </table:table-cell>
          <table:table-cell table:style-name="Table1.A1" office:value-type="string">
            <text:p text:style-name="P4">- Александар Игов</text:p>
          </table:table-cell>
          <table:table-cell table:style-name="Table1.A1" office:value-type="string">
            <text:p text:style-name="P1">ЗАВРШЕНО</text:p>
          </table:table-cell>
        </table:table-row>
        <table:table-row table:style-name="Table1.1">
          <table:table-cell table:style-name="Table1.A1" office:value-type="string">
            <text:p text:style-name="P1">137.</text:p>
          </table:table-cell>
          <table:table-cell table:style-name="Table1.A1" office:value-type="string">
            <text:p text:style-name="P4">03.03.2014</text:p>
          </table:table-cell>
          <table:table-cell table:style-name="Table1.A1" office:value-type="string">
            <text:p text:style-name="P2">06-8/14-III/5-38</text:p>
          </table:table-cell>
          <table:table-cell table:style-name="Table1.A1" office:value-type="string">
            <text:p text:style-name="P7">1. Задужује се ЈП „ Комуналац“ Димитровград, да ангажује булдозер и изврши планирање каменитог материјала на путу до резервоара у с. Паскашија.</text:p>
            <text:p text:style-name="P7">2. Потребан материјал, за извршење наведених радова, обезбеђен је од стране С.А. Терна.</text:p>
          </table:table-cell>
          <table:table-cell table:style-name="Table1.A1" office:value-type="string">
            <text:p text:style-name="P4">- ЈП “ Комуналац”</text:p>
          </table:table-cell>
          <table:table-cell table:style-name="Table1.A1" office:value-type="string">
            <text:p text:style-name="P17">ЗАВРШЕНО<text:bookmark text:name="_GoBack"/></text:p>
          </table:table-cell>
        </table:table-row>
        <table:table-row table:style-name="Table1.1">
          <table:table-cell table:style-name="Table1.A1" office:value-type="string">
            <text:p text:style-name="P1">138.</text:p>
          </table:table-cell>
          <table:table-cell table:style-name="Table1.A1" office:value-type="string">
            <text:p text:style-name="P4">03.03.2014</text:p>
          </table:table-cell>
          <table:table-cell table:style-name="Table1.A1" office:value-type="string">
            <text:p text:style-name="P2">06-8/14-III/5-7</text:p>
          </table:table-cell>
          <table:table-cell table:style-name="Table1.A1" office:value-type="string">
            <text:p text:style-name="P7">Задужују се Анита Милошев члан Општинског већа и Иван Симов секретар Спортског савеза да, прибаве <text:s/>наративне и финансијске извештаје за све спортске клубове и удружења за 2013.г. и исте доставе Општинском већу на разматрање.</text:p>
          </table:table-cell>
          <table:table-cell table:style-name="Table1.A1" office:value-type="string">
            <text:p text:style-name="P4">- Анита Милошев</text:p>
            <text:p text:style-name="P4">- Иван Симов</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139.</text:p>
          </table:table-cell>
          <table:table-cell table:style-name="Table1.A1" office:value-type="string">
            <text:p text:style-name="P4">03.03.2014</text:p>
          </table:table-cell>
          <table:table-cell table:style-name="Table1.A1" office:value-type="string">
            <text:p text:style-name="P2">06-8/14-III/5-7</text:p>
          </table:table-cell>
          <table:table-cell table:style-name="Table1.A1" office:value-type="string">
            <text:p text:style-name="P7">Задужује се ЈП “Спортско туристички центар Димитровград” Димитровград, да води строгу евиденцију коришћења Спортске хале, за сваки спортски клуб и сваког корисника.</text:p>
          </table:table-cell>
          <table:table-cell table:style-name="Table1.A1" office:value-type="string">
            <text:p text:style-name="P4">- Александар Андрејевић</text:p>
          </table:table-cell>
          <table:table-cell table:style-name="Table1.A1" office:value-type="string">
            <text:p text:style-name="P1">Води се редовна и прецизна евиденција</text:p>
          </table:table-cell>
        </table:table-row>
        <table:table-row table:style-name="Table1.1">
          <table:table-cell table:style-name="Table1.A1" office:value-type="string">
            <text:p text:style-name="P1">140.</text:p>
          </table:table-cell>
          <table:table-cell table:style-name="Table1.A1" office:value-type="string">
            <text:p text:style-name="P4">03.03.2014</text:p>
          </table:table-cell>
          <table:table-cell table:style-name="Table1.A1" office:value-type="string">
            <text:p text:style-name="P2">06-8/14-III/5-7</text:p>
          </table:table-cell>
          <table:table-cell table:style-name="Table1.A1" office:value-type="string">
            <text:p text:style-name="P27"><text:span text:style-name="T4">Укупна новчана средства предвиђена Одлуком о буџету општине Димитровград за 2014. год. бр. 06-119/13-</text:span><text:span text:style-name="T2">I</text:span><text:span text:style-name="T4">/19-12 од 18.12.2013.год., за финансирање програма у области спорта износе 10.800.000,00 динара и распоређују <text:s/>се </text:span></text:p>
          </table:table-cell>
          <table:table-cell table:style-name="Table1.A1" office:value-type="string">
            <text:p text:style-name="P4">- Рачуноводство ОУ</text:p>
          </table:table-cell>
          <table:table-cell table:style-name="Table1.A1" office:value-type="string">
            <text:p text:style-name="P1">ДА-на годишњи ниво</text:p>
          </table:table-cell>
        </table:table-row>
        <table:table-row table:style-name="Table1.1">
          <table:table-cell table:style-name="Table1.A1" office:value-type="string">
            <text:p text:style-name="P1">141.</text:p>
          </table:table-cell>
          <table:table-cell table:style-name="Table1.A1" office:value-type="string">
            <text:p text:style-name="P4">19.03.2014</text:p>
          </table:table-cell>
          <table:table-cell table:style-name="Table1.A1" office:value-type="string">
            <text:p text:style-name="P2">06-11/14-III/6-1</text:p>
          </table:table-cell>
          <table:table-cell table:style-name="Table1.A1" office:value-type="string">
            <text:p text:style-name="P27"><text:span text:style-name="T3">1. Усваја се предлог Комисије за утврђивање основаности захтева и висине накнаде штете настале услед уједа напуштених животиња, по захтеву Андонов Бранкице из Димитровграда, нас. Белеш, ул.Георги Димитров бр.9, за накнаду нематеријалне штете настале услед уједа пса луталице,бр.400-234/2014-</text:span><text:span text:style-name="T1">III</text:span><text:span text:style-name="T3"> од 05.03.2014.год. </text:span></text:p>
            <text:p text:style-name="P7">2. Одобрава се исплата новчаних средстава у висини од 40.000,00 динара на име накнаде нематеријалне штете и 18.600,00 динара на име састава тужбе, заступања на првом рочишту и таксе за тужбу, у циљу закључења судског поравнања.</text:p>
            <text:p text:style-name="P7">3. Овлашћује се, дипл.прав. Гајомир Ђорђевић, да у име Општине Димитровград, а у складу са закључком Општинског већа општине Димитровград, пред надлежним судом, закључи судско поравнање.</text:p>
          </table:table-cell>
          <table:table-cell table:style-name="Table1.A1" office:value-type="string">
            <text:p text:style-name="P27"><text:span text:style-name="T6">- <text:s text:c="3"/></text:span><text:span text:style-name="T3">Рачуноводство ОУ</text:span></text:p>
            <text:p text:style-name="P27"><text:span text:style-name="T6">- <text:s text:c="3"/></text:span><text:span text:style-name="T3">Гајомир Ђорђевић</text:span></text:p>
            <text:p text:style-name="P7">- <text:s text:c="2"/>подносилац захтева</text:p>
          </table:table-cell>
          <table:table-cell table:style-name="Table1.A1" office:value-type="string">
            <text:p text:style-name="P1">ЗАВРШЕНО путем вансудског поравнања</text:p>
          </table:table-cell>
        </table:table-row>
        <text:soft-page-break/>
        <table:table-row table:style-name="Table1.1">
          <table:table-cell table:style-name="Table1.A1" office:value-type="string">
            <text:p text:style-name="P1">142.</text:p>
          </table:table-cell>
          <table:table-cell table:style-name="Table1.A1" office:value-type="string">
            <text:p text:style-name="P4">20.03.2014</text:p>
          </table:table-cell>
          <table:table-cell table:style-name="Table1.A1" office:value-type="string">
            <text:p text:style-name="P2">06-12/14-III/7-1</text:p>
          </table:table-cell>
          <table:table-cell table:style-name="Table1.A1" office:value-type="string">
            <text:p text:style-name="P7">Не прихвата се, мишљење вештака којим је одређена тржишна цена од 930,00 динара по м2, за експроприсану непокретност на градском грађевинском земљишту на делу кп.бр. 1071 КО Димитровград.</text:p>
          </table:table-cell>
          <table:table-cell table:style-name="Table1.A1" office:value-type="string">
            <text:p text:style-name="P27"><text:span text:style-name="T8">- <text:s text:c="3"/></text:span><text:span text:style-name="T1">Гајомир Ђорђевић</text:span></text:p>
          </table:table-cell>
          <table:table-cell table:style-name="Table1.A1" office:value-type="string">
            <text:p text:style-name="P1">Предмет још актуелан</text:p>
          </table:table-cell>
        </table:table-row>
        <table:table-row table:style-name="Table1.1">
          <table:table-cell table:style-name="Table1.A1" office:value-type="string">
            <text:p text:style-name="P1">143.</text:p>
          </table:table-cell>
          <table:table-cell table:style-name="Table1.A1" office:value-type="string">
            <text:p text:style-name="P4">31.03.2014</text:p>
          </table:table-cell>
          <table:table-cell table:style-name="Table1.A1" office:value-type="string">
            <text:p text:style-name="P2">06-16/14-III/8-2</text:p>
          </table:table-cell>
          <table:table-cell table:style-name="Table1.A1" office:value-type="string">
            <text:p text:style-name="P7">Утврђује се предлог Одлуке о екстерној ревизији завршног рачуна за 2013.годину и исти упућује Скупштини општине Димитровград, на разматрање и усвајање.</text:p>
          </table:table-cell>
          <table:table-cell table:style-name="Table1.A1" office:value-type="string">
            <text:p text:style-name="P1">- СО-е</text:p>
          </table:table-cell>
          <table:table-cell table:style-name="Table1.A1" office:value-type="string">
            <text:p text:style-name="P1">Скупштина усвојила предлог</text:p>
          </table:table-cell>
        </table:table-row>
        <table:table-row table:style-name="Table1.1">
          <table:table-cell table:style-name="Table1.A1" office:value-type="string">
            <text:p text:style-name="P1">144.</text:p>
          </table:table-cell>
          <table:table-cell table:style-name="Table1.A1" office:value-type="string">
            <text:p text:style-name="P4">31.03.2014</text:p>
          </table:table-cell>
          <table:table-cell table:style-name="Table1.A1" office:value-type="string">
            <text:p text:style-name="P2">06-16/14-III/8-3</text:p>
          </table:table-cell>
          <table:table-cell table:style-name="Table1.A1" office:value-type="string">
            <text:p text:style-name="P7">Утврђује се предлог Извештаја о раду и пословању Дома здравља Димитровград за 2013.год., са финансијским извештајем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45.</text:p>
          </table:table-cell>
          <table:table-cell table:style-name="Table1.A1" office:value-type="string">
            <text:p text:style-name="P4">31.03.2014</text:p>
          </table:table-cell>
          <table:table-cell table:style-name="Table1.A1" office:value-type="string">
            <text:p text:style-name="P2">06-16/14-III/8-4</text:p>
          </table:table-cell>
          <table:table-cell table:style-name="Table1.A1" office:value-type="string">
            <text:p text:style-name="P27"><text:span text:style-name="T3">Утврђује се предлог Извештаја о раду ЈКП „Регионална депонија Пирот“ Пирот , за 2013.год., са финансијским извештајем и исти </text:span><text:span text:style-name="T3">упућује Скупштини општине Димитровград, на разматрање и усвајање.</text:span></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46.</text:p>
          </table:table-cell>
          <table:table-cell table:style-name="Table1.A1" office:value-type="string">
            <text:p text:style-name="P4">31.03.2014</text:p>
          </table:table-cell>
          <table:table-cell table:style-name="Table1.A1" office:value-type="string">
            <text:p text:style-name="P2">06-16/14-III/8-5</text:p>
          </table:table-cell>
          <table:table-cell table:style-name="Table1.A1" office:value-type="string">
            <text:p text:style-name="P7">Утврђује се предлог Извештаја о раду Центра за социјални рад за 2013.год., са финансијским извештајем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47.</text:p>
          </table:table-cell>
          <table:table-cell table:style-name="Table1.A1" office:value-type="string">
            <text:p text:style-name="P4">31.03.2014</text:p>
          </table:table-cell>
          <table:table-cell table:style-name="Table1.A1" office:value-type="string">
            <text:p text:style-name="P2">06-16/14-III/8-6</text:p>
          </table:table-cell>
          <table:table-cell table:style-name="Table1.A1" office:value-type="string">
            <text:p text:style-name="P7">Утврђује се предлог Извештаја о раду Историјског архива Пирот за 2013.год., са финансијским извештајем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148.</text:p>
          </table:table-cell>
          <table:table-cell table:style-name="Table1.A1" office:value-type="string">
            <text:p text:style-name="P4">31.03.2014</text:p>
          </table:table-cell>
          <table:table-cell table:style-name="Table1.A1" office:value-type="string">
            <text:p text:style-name="P2">06-16/14-III/8-7</text:p>
          </table:table-cell>
          <table:table-cell table:style-name="Table1.A1" office:value-type="string">
            <text:p text:style-name="P7">Утврђује се предлог Извештаја о раду са финансијским извештајем <text:s/>за 2013. годину Фонда за развој пољопривреде општине Димитровград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49.</text:p>
          </table:table-cell>
          <table:table-cell table:style-name="Table1.A1" office:value-type="string">
            <text:p text:style-name="P4">31.03.2014</text:p>
          </table:table-cell>
          <table:table-cell table:style-name="Table1.A1" office:value-type="string">
            <text:p text:style-name="P2">06-16/14-III/8-8</text:p>
          </table:table-cell>
          <table:table-cell table:style-name="Table1.A1" office:value-type="string">
            <text:p text:style-name="P7">Утврђује се предлог Извештаја о раду Општинске управе општине Димитровград за 2013.годину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50.</text:p>
          </table:table-cell>
          <table:table-cell table:style-name="Table1.A1" office:value-type="string">
            <text:p text:style-name="P4">31.03.2014</text:p>
          </table:table-cell>
          <table:table-cell table:style-name="Table1.A1" office:value-type="string">
            <text:p text:style-name="P2">06-16/14-III/8-9</text:p>
          </table:table-cell>
          <table:table-cell table:style-name="Table1.A1" office:value-type="string">
            <text:p text:style-name="P7">Утврђује се предлог Правилника о коришћењу спортске хале у Димитровграду којом управља ЈП “Спортско туристички центар Димитровград” Димитровград и исти упућује Скупштини општине Димитровград, на разматрање и усвајање, са изменама и допунама</text:p>
          </table:table-cell>
          <table:table-cell table:style-name="Table1.A1" office:value-type="string">
            <text:p text:style-name="P4">- СО-е</text:p>
          </table:table-cell>
          <table:table-cell table:style-name="Table1.A1" office:value-type="string">
            <text:p text:style-name="P14">ЗАВРШЕНО</text:p>
          </table:table-cell>
        </table:table-row>
        <table:table-row table:style-name="Table1.1">
          <table:table-cell table:style-name="Table1.A1" office:value-type="string">
            <text:p text:style-name="P1">151.</text:p>
          </table:table-cell>
          <table:table-cell table:style-name="Table1.A1" office:value-type="string">
            <text:p text:style-name="P4">31.03.2014</text:p>
          </table:table-cell>
          <table:table-cell table:style-name="Table1.A1" office:value-type="string">
            <text:p text:style-name="P2">06-16/14-III/8-10</text:p>
          </table:table-cell>
          <table:table-cell table:style-name="Table1.A1" office:value-type="string">
            <text:p text:style-name="P27"><text:span text:style-name="T1">Утврђује се предлог Одлуке о измени и допуни Одлуке о утврђивању критеријума за умањење </text:span><text:span text:style-name="T1">накнаде за уређивање грађевинског земљишта у поступку легализације и исти упућује Скупштини општине Димитровград, на разматрање и усвајање.</text:span></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52.</text:p>
          </table:table-cell>
          <table:table-cell table:style-name="Table1.A1" office:value-type="string">
            <text:p text:style-name="P4">31.03.2014</text:p>
          </table:table-cell>
          <table:table-cell table:style-name="Table1.A1" office:value-type="string">
            <text:p text:style-name="P2">06-16/14-III/8-11</text:p>
          </table:table-cell>
          <table:table-cell table:style-name="Table1.A1" office:value-type="string">
            <text:p text:style-name="P7">Утврђује се нацрт Одлуке о изради Плана детаљне регулације „Магистрални гасовод МГ-10“ и упућује предлог Скупштини општине Димитровград на разматрање и усвајање,са следећим изменама: </text:p>
            <text:p text:style-name="P27"><text:span text:style-name="T3">- у чл. 6. ст. 2. Одлуке, који гласи : „Након стручне контроле оглашава се јавни увид Плана у дневном </text:span><text:soft-page-break/><text:span text:style-name="T3">и локалном листу </text:span><text:span text:style-name="T6">„брише се реч„ локалном„ </text:span></text:p>
          </table:table-cell>
          <table:table-cell table:style-name="Table1.A1" office:value-type="string">
            <text:p text:style-name="P4">- СО-е</text:p>
          </table:table-cell>
          <table:table-cell table:style-name="Table1.A1" office:value-type="string">
            <text:p text:style-name="P1">Одлука усвојена</text:p>
          </table:table-cell>
        </table:table-row>
        <table:table-row table:style-name="Table1.1">
          <table:table-cell table:style-name="Table1.A1" office:value-type="string">
            <text:p text:style-name="P1">153.</text:p>
          </table:table-cell>
          <table:table-cell table:style-name="Table1.A1" office:value-type="string">
            <text:p text:style-name="P4">31.03.2014</text:p>
          </table:table-cell>
          <table:table-cell table:style-name="Table1.A1" office:value-type="string">
            <text:p text:style-name="P2">06-16/14-III/8-12</text:p>
          </table:table-cell>
          <table:table-cell table:style-name="Table1.A1" office:value-type="string">
            <text:p text:style-name="P27"><text:span text:style-name="T3">Утврђује се </text:span><text:span text:style-name="T4">предлог </text:span><text:span text:style-name="T3">Оперативног плана одбране од поплава на територији општине Димитровград за воде </text:span><text:span text:style-name="T1">II</text:span><text:span text:style-name="T3"> реда, за 2014.годину и исти упућује Скупштини општине Димитровград на разматрање и усвајање.</text:span></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54.</text:p>
          </table:table-cell>
          <table:table-cell table:style-name="Table1.A1" office:value-type="string">
            <text:p text:style-name="P4">31.03.2014</text:p>
          </table:table-cell>
          <table:table-cell table:style-name="Table1.A1" office:value-type="string">
            <text:p text:style-name="P2">06-16/14-III/8-13</text:p>
          </table:table-cell>
          <table:table-cell table:style-name="Table1.A1" office:value-type="string">
            <text:p text:style-name="P7">Утврђује се предлог да Гајомир Ђорђевић дипломирани правник, буде одређен за лице које ће вршити послове правне заштите имовинских права и интереса Општине Димитровград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56">
          <table:table-cell table:style-name="Table1.A1" office:value-type="string">
            <text:p text:style-name="P1">155.</text:p>
          </table:table-cell>
          <table:table-cell table:style-name="Table1.A1" office:value-type="string">
            <text:p text:style-name="P4">31.03.2014</text:p>
          </table:table-cell>
          <table:table-cell table:style-name="Table1.A1" office:value-type="string">
            <text:p text:style-name="P2">06-16/14-III/8-13</text:p>
          </table:table-cell>
          <table:table-cell table:style-name="Table1.A1" office:value-type="string">
            <text:p text:style-name="P27"><text:span text:style-name="T1">Утврђује се предлог за давање позитивног мишљења на одређивање Гајомира Ђорђевића дипломираног правника, за лице које ће вршити послове правне заштите имовинских права и интереса Општине Димитровград и исти упућује </text:span><text:span text:style-name="T1">Скупштини општине Димитровград на разматрање и усвајање.</text:span></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56.</text:p>
          </table:table-cell>
          <table:table-cell table:style-name="Table1.A1" office:value-type="string">
            <text:p text:style-name="P4">31.03.2014</text:p>
          </table:table-cell>
          <table:table-cell table:style-name="Table1.A1" office:value-type="string">
            <text:p text:style-name="P2">06-16/14-III/8-14</text:p>
          </table:table-cell>
          <table:table-cell table:style-name="Table1.A1" office:value-type="string">
            <text:p text:style-name="P7">Утврђује се предлог за разрешење др Николе Јорданов, на место члана Савета за здравље општине Димитровград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57.</text:p>
          </table:table-cell>
          <table:table-cell table:style-name="Table1.A1" office:value-type="string">
            <text:p text:style-name="P4">31.03.2014</text:p>
          </table:table-cell>
          <table:table-cell table:style-name="Table1.A1" office:value-type="string">
            <text:p text:style-name="P2">06-16/14-III/8-15</text:p>
          </table:table-cell>
          <table:table-cell table:style-name="Table1.A1" office:value-type="string">
            <text:p text:style-name="P7">Утврђује се предлог, да др Петар Иванов буде изабран на место члана Савета за здравље општине Димитровград и исти упућује <text:soft-page-break/>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59">
          <table:table-cell table:style-name="Table1.A1" office:value-type="string">
            <text:p text:style-name="P1">158.</text:p>
          </table:table-cell>
          <table:table-cell table:style-name="Table1.A1" office:value-type="string">
            <text:p text:style-name="P4">31.03.2014</text:p>
          </table:table-cell>
          <table:table-cell table:style-name="Table1.A1" office:value-type="string">
            <text:p text:style-name="P2">06-16/14-III/8-26</text:p>
          </table:table-cell>
          <table:table-cell table:style-name="Table1.A1" office:value-type="string">
            <text:p text:style-name="P7">1.Усвајају се мишљења Центра за социјални рад, у вези захтева упућеним Општинском већу, те се од дана доношења овог закључка сви захтеви упућени Општинском већу, а који се односе на једнократне новчане помоћи за куповину животних намирница, уџбеника као и набавку лекова, медицинских помагала и помоћи у лечењу, у складу са Одлуком о социјалној заштити на територији општине Димитровград, упућују на решавање Центру за социјални рад.</text:p>
            <text:p text:style-name="P7">2. Општинско веће општине Димитровград, разматраће само захтеве грађана који се не могу подвести под горе наведену Одлуку.</text:p>
            <text:p text:style-name="P27"><text:span text:style-name="T3">3. Обавештење, у складу са закључком Општинског већа, објавити на огласној табли </text:span><text:span text:style-name="T3">Општине Димитровград.</text:span></text:p>
          </table:table-cell>
          <table:table-cell table:style-name="Table1.A1" office:value-type="string">
            <text:p text:style-name="P1">- Центар за социјални рад</text:p>
          </table:table-cell>
          <table:table-cell table:style-name="Table1.A1" office:value-type="string">
            <text:p text:style-name="P1">ЗАВРШЕНО</text:p>
          </table:table-cell>
        </table:table-row>
        <table:table-row table:style-name="Table1.1">
          <table:table-cell table:style-name="Table1.A1" office:value-type="string">
            <text:p text:style-name="P1">159.</text:p>
          </table:table-cell>
          <table:table-cell table:style-name="Table1.A1" office:value-type="string">
            <text:p text:style-name="P4">31.03.2014</text:p>
          </table:table-cell>
          <table:table-cell table:style-name="Table1.A1" office:value-type="string">
            <text:p text:style-name="P2">06-16/14-III/8-27</text:p>
          </table:table-cell>
          <table:table-cell table:style-name="Table1.A1" office:value-type="string">
            <text:p text:style-name="P7">Прихвата се оставка Јованке Петров на место члана надзорног одбора ЈП „ Дирекција за изградњу и урбанизам општине Димитровград“ , због постављања на другу јавну функцију и могућности постојања сукоба интереса и Скупштини општине Димитровград, упућује предлог за разрешење на место члана надзорног одбора.</text:p>
          </table:table-cell>
          <table:table-cell table:style-name="Table1.A1" office:value-type="string">
            <text:list xml:id="list126708009529796472" text:style-name="WWNum33">
              <text:list-item>
                <text:p text:style-name="P60">СО-е</text:p>
              </text:list-item>
            </text:list>
          </table:table-cell>
          <table:table-cell table:style-name="Table1.A1" office:value-type="string">
            <text:p text:style-name="P1">ЗАВРШЕНО</text:p>
          </table:table-cell>
        </table:table-row>
        <table:table-row table:style-name="Table1.1">
          <table:table-cell table:style-name="Table1.A1" office:value-type="string">
            <text:p text:style-name="P1">160.</text:p>
          </table:table-cell>
          <table:table-cell table:style-name="Table1.A1" office:value-type="string">
            <text:p text:style-name="P4">31.03.2014</text:p>
          </table:table-cell>
          <table:table-cell table:style-name="Table1.A1" office:value-type="string">
            <text:p text:style-name="P2">06-16/14-III/8-16</text:p>
          </table:table-cell>
          <table:table-cell table:style-name="Table1.A1" office:value-type="string">
            <text:p text:style-name="P27"><text:span text:style-name="T3">Утврђује се предлог за разрешење Комисије за равноправност полова, образоване Решењем </text:span><text:soft-page-break/><text:span text:style-name="T3">Скупштине општине Димитровград бр. 06-29/10-</text:span><text:span text:style-name="T1">I</text:span><text:span text:style-name="T3">/17-14 од 30.06.2010.године и исти упућује Скупштини општине на разматрање и усвајање.</text:span></text:p>
          </table:table-cell>
          <table:table-cell table:style-name="Table1.A1" office:value-type="string">
            <text:list xml:id="list31411193" text:continue-numbering="true" text:style-name="WWNum33">
              <text:list-item>
                <text:p text:style-name="P60">СО-е</text:p>
              </text:list-item>
            </text:list>
            <text:p text:style-name="P4"/>
          </table:table-cell>
          <table:table-cell table:style-name="Table1.A1" office:value-type="string">
            <text:p text:style-name="P1">ЗАВРШЕНО</text:p>
          </table:table-cell>
        </table:table-row>
        <table:table-row table:style-name="Table1.1">
          <table:table-cell table:style-name="Table1.A1" office:value-type="string">
            <text:p text:style-name="P1">161.</text:p>
          </table:table-cell>
          <table:table-cell table:style-name="Table1.A1" office:value-type="string">
            <text:p text:style-name="P4">31.03.2014</text:p>
          </table:table-cell>
          <table:table-cell table:style-name="Table1.A1" office:value-type="string">
            <text:p text:style-name="P2">06-16/14-III/8-17</text:p>
          </table:table-cell>
          <table:table-cell table:style-name="Table1.A1" office:value-type="string">
            <text:p text:style-name="P7">Утврђује се предлог за образовање Комисије за равноправност полова, у следећем саставу: </text:p>
            <text:list xml:id="list31399724" text:continue-numbering="true" text:style-name="WWNum33">
              <text:list-item>
                <text:p text:style-name="P60">Љиљана Момчилов - председник Комисије </text:p>
              </text:list-item>
              <text:list-item>
                <text:p text:style-name="P60">Ивана Петров - члан, </text:p>
              </text:list-item>
              <text:list-item>
                <text:p text:style-name="P60">Габријела Димов- члан</text:p>
              </text:list-item>
              <text:list-item>
                <text:p text:style-name="P60">Мирољуб Ђорђевић -члан</text:p>
              </text:list-item>
              <text:list-item>
                <text:p text:style-name="P60">Марина Петров -члан</text:p>
              </text:list-item>
              <text:list-item>
                <text:p text:style-name="P60">Ирина Лукић -члан</text:p>
              </text:list-item>
              <text:list-item>
                <text:p text:style-name="P60">Јасминка Манчев -члан</text:p>
              </text:list-item>
            </text:list>
            <text:p text:style-name="P7">и исти упућује Скупштини општине Димитровград, на разматрање и усвајање.</text:p>
          </table:table-cell>
          <table:table-cell table:style-name="Table1.A1" office:value-type="string">
            <text:list xml:id="list31401659" text:continue-numbering="true" text:style-name="WWNum33">
              <text:list-item>
                <text:p text:style-name="P60">СО-е</text:p>
              </text:list-item>
            </text:list>
          </table:table-cell>
          <table:table-cell table:style-name="Table1.A1" office:value-type="string">
            <text:p text:style-name="P1">ЗАВРШЕНО</text:p>
          </table:table-cell>
        </table:table-row>
        <table:table-row table:style-name="Table1.1">
          <table:table-cell table:style-name="Table1.A1" office:value-type="string">
            <text:p text:style-name="P1">162.</text:p>
          </table:table-cell>
          <table:table-cell table:style-name="Table1.A1" office:value-type="string">
            <text:p text:style-name="P4">31.03.2014</text:p>
          </table:table-cell>
          <table:table-cell table:style-name="Table1.A1" office:value-type="string">
            <text:p text:style-name="P2">06-16/14-III/8-20</text:p>
          </table:table-cell>
          <table:table-cell table:style-name="Table1.A1" office:value-type="string">
            <text:p text:style-name="P27"><text:span text:style-name="T3">Да би се Општинско веће општине Димитровград, изјаснило о одлуци Надзорног одбора ЈП “ Комуналац” о продаји бетонске базе за израду бетона путем лицитације, потребно је да надзорни </text:span><text:span text:style-name="T3">одбор јавног предузећа, формира комисију са задатком да изврши квалитетну и стручну процену вредности бетонске базе за израду бетона и извештај достави Општинском већу, у циљу доношења коначне одлуке.</text:span></text:p>
          </table:table-cell>
          <table:table-cell table:style-name="Table1.A1" office:value-type="string">
            <text:p text:style-name="P4">- СО-е</text:p>
          </table:table-cell>
          <table:table-cell table:style-name="Table1.A1" office:value-type="string">
            <text:p text:style-name="P1">Предмет још актуелан</text:p>
          </table:table-cell>
        </table:table-row>
        <table:table-row table:style-name="Table1.1">
          <table:table-cell table:style-name="Table1.A1" office:value-type="string">
            <text:p text:style-name="P1">163.</text:p>
          </table:table-cell>
          <table:table-cell table:style-name="Table1.A1" office:value-type="string">
            <text:p text:style-name="P4">31.03.2014</text:p>
          </table:table-cell>
          <table:table-cell table:style-name="Table1.A1" office:value-type="string">
            <text:p text:style-name="P2">06-16/14-III/8-22</text:p>
          </table:table-cell>
          <table:table-cell table:style-name="Table1.A1" office:value-type="string">
            <text:p text:style-name="P7">Утврђује се предлог Елабората о оправданости отуђења грађевинског земљишта без накнаде предузећу “Хепи старс“ Д.О.О. и нацрт уговора о отуђењу и исти упућују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Елаборат усвојен од стране СО</text:p>
          </table:table-cell>
        </table:table-row>
        <text:soft-page-break/>
        <table:table-row table:style-name="Table1.1">
          <table:table-cell table:style-name="Table1.A1" office:value-type="string">
            <text:p text:style-name="P1">164.</text:p>
          </table:table-cell>
          <table:table-cell table:style-name="Table1.A1" office:value-type="string">
            <text:p text:style-name="P4">31.03.2014</text:p>
          </table:table-cell>
          <table:table-cell table:style-name="Table1.A1" office:value-type="string">
            <text:p text:style-name="P2">06-16/14-III/8-24</text:p>
          </table:table-cell>
          <table:table-cell table:style-name="Table1.A1" office:value-type="string">
            <text:p text:style-name="P7">Прихвата се, месечни преглед о захтевима грађана за накнаду штете услед уједа напуштених животиња за јануар 2014.године, достављен од стране комуналног инспектора.</text:p>
          </table:table-cell>
          <table:table-cell table:style-name="Table1.A1" office:value-type="string">
            <text:p text:style-name="P1">- комунални инспектор</text:p>
          </table:table-cell>
          <table:table-cell table:style-name="Table1.A1" office:value-type="string">
            <text:p text:style-name="P1">ЗАВРШЕНО</text:p>
          </table:table-cell>
        </table:table-row>
        <table:table-row table:style-name="Table1.1">
          <table:table-cell table:style-name="Table1.A1" office:value-type="string">
            <text:p text:style-name="P1">165.</text:p>
          </table:table-cell>
          <table:table-cell table:style-name="Table1.A1" office:value-type="string">
            <text:p text:style-name="P4">31.03.2014</text:p>
          </table:table-cell>
          <table:table-cell table:style-name="Table1.A1" office:value-type="string">
            <text:p text:style-name="P2">06-16/14-III/8-27</text:p>
          </table:table-cell>
          <table:table-cell table:style-name="Table1.A1" office:value-type="string">
            <text:p text:style-name="P27"><text:span text:style-name="T3">Утврђује се нацрт </text:span><text:span text:style-name="T5">Одлуке о изменама и допунама Одлуке о Општинској управи општине Димитровград и упућује предлог Скупштини општине Димитровград на разматрање и усвајање, са изменама и допунама</text:span></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66.</text:p>
          </table:table-cell>
          <table:table-cell table:style-name="Table1.A1" office:value-type="string">
            <text:p text:style-name="P4">31.03.2014</text:p>
          </table:table-cell>
          <table:table-cell table:style-name="Table1.A1" office:value-type="string">
            <text:p text:style-name="P2">06-16/14-III/8-27</text:p>
          </table:table-cell>
          <table:table-cell table:style-name="Table1.A1" office:value-type="string">
            <text:p text:style-name="P27"><text:span text:style-name="T3">Утврђује се </text:span><text:span text:style-name="T5">предлог Одлуке о изменама и допунама Одлуке о локалним комуналним таксама и исти упућује Скупштини општине Димитровград, на разматрање и усвајање.</text:span></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67.</text:p>
          </table:table-cell>
          <table:table-cell table:style-name="Table1.A1" office:value-type="string">
            <text:p text:style-name="P4">31.03.2014</text:p>
          </table:table-cell>
          <table:table-cell table:style-name="Table1.A1" office:value-type="string">
            <text:p text:style-name="P2">06-16/14-III/8-27</text:p>
          </table:table-cell>
          <table:table-cell table:style-name="Table1.A1" office:value-type="string">
            <text:p text:style-name="P27"><text:span text:style-name="T3">Ставља се ван снаге закључак Општинског већа општине Димитровград бр. </text:span><text:span text:style-name="T4">06-2/14-</text:span><text:span text:style-name="T2">III</text:span><text:span text:style-name="T4">/2-16 од 20.01.2014.године </text:span><text:span text:style-name="T3">и предлог Одлуке </text:span><text:span text:style-name="T5">о изменама и допунама Одлуке о локалним комуналним таксама, утврђен у складу са истим</text:span></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68.</text:p>
          </table:table-cell>
          <table:table-cell table:style-name="Table1.A1" office:value-type="string">
            <text:p text:style-name="P4">31.03.2014</text:p>
          </table:table-cell>
          <table:table-cell table:style-name="Table1.A1" office:value-type="string">
            <text:p text:style-name="P2">06-16/14-III/8-21</text:p>
          </table:table-cell>
          <table:table-cell table:style-name="Table1.A1" office:value-type="string">
            <text:p text:style-name="P7">Прихвата се Програм едукације у циљу промоције здравља и расписује оглас за конкурисање ради расподеле буџетских средстава за 2014.годину из апропријације промоција здравља.</text:p>
          </table:table-cell>
          <table:table-cell table:style-name="Table1.A1" office:value-type="string">
            <text:p text:style-name="P10">- Др Никола Јорданов</text:p>
            <text:p text:style-name="P10">- Општинско веће</text:p>
          </table:table-cell>
          <table:table-cell table:style-name="Table1.A1" office:value-type="string">
            <text:p text:style-name="P1">ЗАВРШЕНО</text:p>
          </table:table-cell>
        </table:table-row>
        <table:table-row table:style-name="Table1.1">
          <table:table-cell table:style-name="Table1.A1" office:value-type="string">
            <text:p text:style-name="P1">169.</text:p>
          </table:table-cell>
          <table:table-cell table:style-name="Table1.A1" office:value-type="string">
            <text:p text:style-name="P4">31.03.2014</text:p>
          </table:table-cell>
          <table:table-cell table:style-name="Table1.A1" office:value-type="string">
            <text:p text:style-name="P2">06-16/14-III/8-23</text:p>
          </table:table-cell>
          <table:table-cell table:style-name="Table1.A1" office:value-type="string">
            <text:p text:style-name="P7">Одобрава се новчана накнада, у висини дневнице одборника Скупштине општине Димитровград, члановима управних и надзорних одбора свих јавних установа, чији је оснивач Општина Димитровград.</text:p>
          </table:table-cell>
          <table:table-cell table:style-name="Table1.A1" office:value-type="string">
            <text:p text:style-name="P1">- Рачуноводство ОУ</text:p>
            <text:p text:style-name="P1">- подносилац захтева</text:p>
          </table:table-cell>
          <table:table-cell table:style-name="Table1.A1" office:value-type="string">
            <text:p text:style-name="P1">ЗАВРШЕНО</text:p>
          </table:table-cell>
        </table:table-row>
        <text:soft-page-break/>
        <table:table-row table:style-name="Table1.1">
          <table:table-cell table:style-name="Table1.A1" office:value-type="string">
            <text:p text:style-name="P1">170.</text:p>
          </table:table-cell>
          <table:table-cell table:style-name="Table1.A1" office:value-type="string">
            <text:p text:style-name="P4">31.03.2014</text:p>
          </table:table-cell>
          <table:table-cell table:style-name="Table1.A1" office:value-type="string">
            <text:p text:style-name="P2">06-16/14-III/8-25</text:p>
          </table:table-cell>
          <table:table-cell table:style-name="Table1.A1" office:value-type="string">
            <text:p text:style-name="P27"><text:span text:style-name="T3">1. Усваја се предлог Комисије за утврђивање основаности захтева и висине накнаде штете настале услед уједа напуштених животиња, по захтеву Манов Слободана из Димитровграда, ул. Борачка бр.47, за накнаду штете настале услед уједа пса луталице бр. 400-93/2014-</text:span><text:span text:style-name="T1">III</text:span><text:span text:style-name="T3"> од 30.01.2014.год и одобравају новчана средства у износу од 40.000,00 динара, на име закључења вансудског поравнања. </text:span></text:p>
            <text:p text:style-name="P7">2. Обавезује се имовинско правна служба да са оштећеним лицем закључи вансудско поравнање.</text:p>
          </table:table-cell>
          <table:table-cell table:style-name="Table1.A1" office:value-type="string">
            <text:p text:style-name="P10">- Имовинско правна служба</text:p>
            <text:p text:style-name="P10">- 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71.</text:p>
          </table:table-cell>
          <table:table-cell table:style-name="Table1.A1" office:value-type="string">
            <text:p text:style-name="P4">31.03.2014</text:p>
          </table:table-cell>
          <table:table-cell table:style-name="Table1.A1" office:value-type="string">
            <text:p text:style-name="P2">06-16/14-III/8-27</text:p>
          </table:table-cell>
          <table:table-cell table:style-name="Table1.A1" office:value-type="string">
            <text:p text:style-name="P27"><text:span text:style-name="T3">1. Формира се </text:span><text:span text:style-name="T5">Комисије за примопредају новчаних средстава прикупљених од хуманитарних акција у оквиру Црвеног крста Димитровград, за помоћ за лечење Николов Миљане из Димитровграда, у следећем саставу : </text:span></text:p>
            <text:list xml:id="list31409165" text:continue-numbering="true" text:style-name="WWNum33">
              <text:list-item>
                <text:p text:style-name="P63">Др Никола Јорданов-председник Комисије, </text:p>
              </text:list-item>
              <text:list-item>
                <text:p text:style-name="P62">Тамара Георгиев-члан</text:p>
              </text:list-item>
              <text:list-item>
                <text:p text:style-name="P60">Љиљана Петров-члан,</text:p>
              </text:list-item>
              <text:list-item>
                <text:p text:style-name="P60">Весна Тодоров-члан</text:p>
              </text:list-item>
            </text:list>
            <text:p text:style-name="P7">2. Задатак Комисије је, да утврди износ новчаних средстава која су прикупљена у оквиру хуманитарних акција, исти константује записником, изврши примопредају новчаних средстава и Општинском већу достави извештај.</text:p>
          </table:table-cell>
          <table:table-cell table:style-name="Table1.A1" office:value-type="string">
            <text:p text:style-name="P4">- чланови Комисије</text:p>
          </table:table-cell>
          <table:table-cell table:style-name="Table1.A1" office:value-type="string">
            <text:p text:style-name="P1">ЗАВРШЕНО</text:p>
          </table:table-cell>
        </table:table-row>
        <table:table-row table:style-name="Table1.1">
          <table:table-cell table:style-name="Table1.A1" office:value-type="string">
            <text:p text:style-name="P1">172.</text:p>
          </table:table-cell>
          <table:table-cell table:style-name="Table1.A1" office:value-type="string">
            <text:p text:style-name="P4">31.03.2014</text:p>
          </table:table-cell>
          <table:table-cell table:style-name="Table1.A1" office:value-type="string">
            <text:p text:style-name="P2">06-16/14-III/8-18</text:p>
          </table:table-cell>
          <table:table-cell table:style-name="Table1.A1" office:value-type="string">
            <text:p text:style-name="P7">Утврђује се предлог Решења за разрешење Саше Алексов, на место члана надзорног одбора Дома здравља Димитровград и исти упућује <text:soft-page-break/>Скупштини општине Димитровград, на разматрање и усвајање.</text:p>
          </table:table-cell>
          <table:table-cell table:style-name="Table1.A1" office:value-type="string">
            <text:p text:style-name="P1">- СО-е</text:p>
          </table:table-cell>
          <table:table-cell table:style-name="Table1.A1" office:value-type="string">
            <text:p text:style-name="P1">ЗАВРШЕНО</text:p>
          </table:table-cell>
        </table:table-row>
        <table:table-row table:style-name="Table1.1">
          <table:table-cell table:style-name="Table1.A1" office:value-type="string">
            <text:p text:style-name="P1">173.</text:p>
          </table:table-cell>
          <table:table-cell table:style-name="Table1.A1" office:value-type="string">
            <text:p text:style-name="P4">31.03.2014</text:p>
          </table:table-cell>
          <table:table-cell table:style-name="Table1.A1" office:value-type="string">
            <text:p text:style-name="P2">06-16/14-III/8-19</text:p>
          </table:table-cell>
          <table:table-cell table:style-name="Table1.A1" office:value-type="string">
            <text:p text:style-name="P7">Утврђује се предлог Решења за именовање Марине Тодоров, дипл. инж. индуст. менаџ., на место члана надзорног одбора Дома здравља Димитровград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74.</text:p>
          </table:table-cell>
          <table:table-cell table:style-name="Table1.A1" office:value-type="string">
            <text:p text:style-name="P4">7.04.2014</text:p>
          </table:table-cell>
          <table:table-cell table:style-name="Table1.A1" office:value-type="string">
            <text:p text:style-name="P2">06-18/14-III/9-1</text:p>
          </table:table-cell>
          <table:table-cell table:style-name="Table1.A1" office:value-type="string">
            <text:p text:style-name="P7">Утврђује се предлог Извештаја о раду ЈП “ Дирекција за изградњу и урбанизам општине Димитровград” за 2013. год., са финансијским извештајем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75.</text:p>
          </table:table-cell>
          <table:table-cell table:style-name="Table1.A1" office:value-type="string">
            <text:p text:style-name="P4">7.04.2014</text:p>
          </table:table-cell>
          <table:table-cell table:style-name="Table1.A1" office:value-type="string">
            <text:p text:style-name="P2">06-18/14-III/9-2</text:p>
          </table:table-cell>
          <table:table-cell table:style-name="Table1.A1" office:value-type="string">
            <text:p text:style-name="P7">Утврђује се предлог Извештаја о раду ЈИП РТ “Цариброд”, за 2013.год., са финансијским извештајем и исти упућује Скупштини општине Димитровград, на разматрање и усвајање.</text:p>
          </table:table-cell>
          <table:table-cell table:style-name="Table1.A1" office:value-type="string">
            <text:p text:style-name="P4">- СО-е</text:p>
          </table:table-cell>
          <table:table-cell table:style-name="Table1.A1" office:value-type="string">
            <text:p text:style-name="P1">ЗАВРШЕНО</text:p>
          </table:table-cell>
        </table:table-row>
        <table:table-row table:style-name="Table1.1">
          <table:table-cell table:style-name="Table1.A1" office:value-type="string">
            <text:p text:style-name="P1">176.</text:p>
          </table:table-cell>
          <table:table-cell table:style-name="Table1.A1" office:value-type="string">
            <text:p text:style-name="P4">7.04.2014</text:p>
          </table:table-cell>
          <table:table-cell table:style-name="Table1.A1" office:value-type="string">
            <text:p text:style-name="P2">06-18/14-III/9-3</text:p>
          </table:table-cell>
          <table:table-cell table:style-name="Table1.A1" office:value-type="string">
            <text:p text:style-name="P7">- Јавно интерно гласило “ Југмедиа”……100.000,00 дин.</text:p>
            <text:p text:style-name="P27"><text:span text:style-name="T3">- Агенција за кинематографску телевизијску продукцију </text:span><text:span text:style-name="T1">POSITIVE</text:span><text:span text:style-name="T3"> </text:span><text:span text:style-name="T1">PRODUCTION</text:span><text:span text:style-name="T3">-Димитровград ….................................................................80.000,00 дин.</text:span></text:p>
            <text:p text:style-name="P7">- <text:s/>АД “ Слобода” …………………………80.000,00 дин.</text:p>
            <text:p text:style-name="P7">- Предузеће “ АНИ ПРЕС” Д.О.О. Пирот …...150.000,00 дин.</text:p>
            <text:p text:style-name="P27"><text:soft-page-break/><text:span text:style-name="T3">- Јужне вести </text:span><text:span text:style-name="T1">Simlicity</text:span><text:span text:style-name="T3"> </text:span><text:span text:style-name="T1">D</text:span><text:span text:style-name="T3">.</text:span><text:span text:style-name="T1">O</text:span><text:span text:style-name="T3">.</text:span><text:span text:style-name="T1">O</text:span><text:span text:style-name="T3">. ……………200.000,00 дин.</text:span></text:p>
            <text:p text:style-name="P7">- Телевизија Пирот Д.О.О. ………………..600.000,00 дин.</text:p>
            <text:p text:style-name="P27"><text:span text:style-name="T3">- Агенција за телевизијску продукцију </text:span><text:span text:style-name="T1">South</text:span><text:span text:style-name="T3"> </text:span><text:span text:style-name="T1">Side</text:span><text:span text:style-name="T3">-Ниш …....................50.000,00 дин.</text:span></text:p>
            <text:p text:style-name="P27"><text:span text:style-name="T6">-</text:span><text:span text:style-name="T3">Агенција за</text:span><text:span text:style-name="T6"> </text:span><text:span text:style-name="T3">радио, видео и филмску продукцију Корак 21 Медиа, Београд <text:s/>……….…………………………………………………….55.000,00 дин.</text:span></text:p>
          </table:table-cell>
          <table:table-cell table:style-name="Table1.A1" office:value-type="string">
            <text:p text:style-name="P4">- Рачуноводство ОУ</text:p>
          </table:table-cell>
          <table:table-cell table:style-name="Table1.A1" office:value-type="string">
            <text:p text:style-name="P14">Ради се по овом закључку</text:p>
          </table:table-cell>
        </table:table-row>
        <table:table-row table:style-name="Table1.1">
          <table:table-cell table:style-name="Table1.A1" office:value-type="string">
            <text:p text:style-name="P1">177.</text:p>
          </table:table-cell>
          <table:table-cell table:style-name="Table1.A1" office:value-type="string">
            <text:p text:style-name="P4">7.04.2014</text:p>
          </table:table-cell>
          <table:table-cell table:style-name="Table1.A1" office:value-type="string">
            <text:p text:style-name="P2">06-18/14-III/9-5</text:p>
          </table:table-cell>
          <table:table-cell table:style-name="Table1.A1" office:value-type="string">
            <text:p text:style-name="P7">Задужује се Синиша Ранђелов члан Општинског већа, да у сарадњи са Сашом Марков инспектором за друмски саобраћај, изврше анализу захтева Јеремић превоз” Д.О.О., за повећање цена услуга, те прецизно утврде тражени проценат повећања цена услуга, у погледу релацијских и месечних карата.</text:p>
          </table:table-cell>
          <table:table-cell table:style-name="Table1.A1" office:value-type="string">
            <text:p text:style-name="P4">- <text:s text:c="2"/>Синиша Ранђелов</text:p>
            <text:p text:style-name="P4">- <text:s text:c="2"/>Саша Марков</text:p>
          </table:table-cell>
          <table:table-cell table:style-name="Table1.A1" office:value-type="string">
            <text:p text:style-name="P14">ЗАВРШЕНО</text:p>
          </table:table-cell>
        </table:table-row>
        <table:table-row table:style-name="Table1.1">
          <table:table-cell table:style-name="Table1.A1" office:value-type="string">
            <text:p text:style-name="P1">178.</text:p>
          </table:table-cell>
          <table:table-cell table:style-name="Table1.A1" office:value-type="string">
            <text:p text:style-name="P4">7.04.2014</text:p>
          </table:table-cell>
          <table:table-cell table:style-name="Table1.A1" office:value-type="string">
            <text:p text:style-name="P2">06-18/14-III/9-9</text:p>
          </table:table-cell>
          <table:table-cell table:style-name="Table1.A1" office:value-type="string">
            <text:p text:style-name="P27"><text:span text:style-name="T3">Даје се сагласност ЈП “ Спортско туристички </text:span><text:span text:style-name="T3">центар Димитровград”, да у оквиру новчаних средстава која су предвиђена Планом и програмом пословања јавног предузећа, а у складу са важећим прописима Закона о јавним набавкама, реализује радове на обележавању и трасирању стазе за трчање-трим стазе и постављању приручних справа за вежбање на делу кп.бр. 5327, уписане у ЛН бр. 465, потес Мртвина КО Димитровград, по култури шума 4. класе, чији је </text:span><text:soft-page-break/><text:span text:style-name="T3">власник Република Србија, а корисник Општина Димитровград. </text:span></text:p>
          </table:table-cell>
          <table:table-cell table:style-name="Table1.A1" office:value-type="string">
            <text:p text:style-name="P27"><text:span text:style-name="T3">- ЈП “Спортско </text:span><text:span text:style-name="T3">туристички центар Димитровград”</text:span></text:p>
          </table:table-cell>
          <table:table-cell table:style-name="Table1.A1" office:value-type="string">
            <text:p text:style-name="P14">У процесу <text:s/>реализације</text:p>
          </table:table-cell>
        </table:table-row>
        <table:table-row table:style-name="Table1.1">
          <table:table-cell table:style-name="Table1.A1" office:value-type="string">
            <text:p text:style-name="P1">179.</text:p>
          </table:table-cell>
          <table:table-cell table:style-name="Table1.A1" office:value-type="string">
            <text:p text:style-name="P4">7.04.2014</text:p>
          </table:table-cell>
          <table:table-cell table:style-name="Table1.A1" office:value-type="string">
            <text:p text:style-name="P2">06-18/14-III/9-10</text:p>
          </table:table-cell>
          <table:table-cell table:style-name="Table1.A1" office:value-type="string">
            <text:p text:style-name="P7">Не прихвата се, понуда Агенције за истраживање и развој из Београда, за сарадњу у виду консалтинг услуга везаних за предприступне фондове ЕУ, достављена ОШ “ Христо Ботев” у Димитровграду.</text:p>
          </table:table-cell>
          <table:table-cell table:style-name="Table1.A1" office:value-type="string">
            <text:p text:style-name="P4">- ОШ “ Христо Ботев” Димитровград</text:p>
          </table:table-cell>
          <table:table-cell table:style-name="Table1.A1" office:value-type="string">
            <text:p text:style-name="P1">ЗАВРШЕНО</text:p>
          </table:table-cell>
        </table:table-row>
        <table:table-row table:style-name="Table1.1">
          <table:table-cell table:style-name="Table1.A1" office:value-type="string">
            <text:p text:style-name="P1">180.</text:p>
          </table:table-cell>
          <table:table-cell table:style-name="Table1.A1" office:value-type="string">
            <text:p text:style-name="P4">7.04.2014</text:p>
          </table:table-cell>
          <table:table-cell table:style-name="Table1.A1" office:value-type="string">
            <text:p text:style-name="P2">06-18/14-III/9-11</text:p>
          </table:table-cell>
          <table:table-cell table:style-name="Table1.A1" office:value-type="string">
            <text:p text:style-name="P4">1. У погледу измирења преосталих дуговања из 2013.године, Црвеном крсту Димитровград, у висини од 234.056,81 динара, која су предвиђена буџетом Општине Димитровград за 2013.год., биће размотрена могућност обезбеђивања истих, ребалансом буџета општине Димитровград за 2014.годину. </text:p>
            <text:p text:style-name="P27"><text:span text:style-name="T3">2. Закључком Општинског већа општине Димитровград, бр. </text:span><text:span text:style-name="T4">06-2/14-</text:span><text:span text:style-name="T2">III</text:span><text:span text:style-name="T4">/2-21 од 21.01.2014.године, из буџета општине Димитровград за 2014.год., одобрена су новчана </text:span><text:span text:style-name="T4">средства у висини од 200.000,00 динара, за финансирање Црвеног крста Димитровград, те у складу са истим, Црвени крст Димитровград својим захтевом може се обратити за коришћење наведених новчаних средстава.</text:span></text:p>
          </table:table-cell>
          <table:table-cell table:style-name="Table1.A1" office:value-type="string">
            <text:p text:style-name="P4">- Црвени крст Димитровград( секретар)</text:p>
          </table:table-cell>
          <table:table-cell table:style-name="Table1.A1" office:value-type="string">
            <text:p text:style-name="P14">ЗАВРШЕНО, до ребаланса буџета</text:p>
          </table:table-cell>
        </table:table-row>
        <table:table-row table:style-name="Table1.1">
          <table:table-cell table:style-name="Table1.A1" office:value-type="string">
            <text:p text:style-name="P1">181.</text:p>
          </table:table-cell>
          <table:table-cell table:style-name="Table1.A1" office:value-type="string">
            <text:p text:style-name="P4">7.04.2014</text:p>
          </table:table-cell>
          <table:table-cell table:style-name="Table1.A1" office:value-type="string">
            <text:p text:style-name="P2">06-18/14-III/9-13</text:p>
          </table:table-cell>
          <table:table-cell table:style-name="Table1.A1" office:value-type="string">
            <text:p text:style-name="P27"><text:span text:style-name="T3">1. Одбија се захтев ЈИП РТ “ Цариброд”, за одобрење материјалних средстава за реализацију пројекта “ Попонајци” <text:s/>бр. 400-119/2014-</text:span><text:span text:style-name="T1">III</text:span><text:span text:style-name="T3"> од 05.02.2014.године.</text:span></text:p>
            <text:p text:style-name="P7">2. Након спровођења ребаланса буџета Општине <text:soft-page-break/>Димитровград за 2014.год., биће размотрена могућност обезбеђивања и исплате 80.000,00 динара, за потребе завршетка пројекта “Попонајци” .</text:p>
          </table:table-cell>
          <table:table-cell table:style-name="Table1.A1" office:value-type="string">
            <text:p text:style-name="P4">- <text:s text:c="2"/>подносилац захтева</text:p>
          </table:table-cell>
          <table:table-cell table:style-name="Table1.A1" office:value-type="string">
            <text:p text:style-name="P14">За реализацију овог закључка, чека се ребаланс буџета</text:p>
          </table:table-cell>
        </table:table-row>
        <table:table-row table:style-name="Table1.1">
          <table:table-cell table:style-name="Table1.A1" office:value-type="string">
            <text:p text:style-name="P1">182.</text:p>
          </table:table-cell>
          <table:table-cell table:style-name="Table1.A1" office:value-type="string">
            <text:p text:style-name="P4">7.04.2014</text:p>
          </table:table-cell>
          <table:table-cell table:style-name="Table1.A1" office:value-type="string">
            <text:p text:style-name="P2">06-18/14-III/9-14</text:p>
          </table:table-cell>
          <table:table-cell table:style-name="Table1.A1" office:value-type="string">
            <text:p text:style-name="P27"><text:span text:style-name="T3">Одбија се, захтев Планинарског друштва “Цариброд”, за уплату новчаних средстава са позиције резерве за спорт, бр. 400-257/2014-</text:span><text:span text:style-name="T1">III</text:span><text:span text:style-name="T3"> од 07.03.2014.године. </text:span></text:p>
          </table:table-cell>
          <table:table-cell table:style-name="Table1.A1" office:value-type="string">
            <text:p text:style-name="P4">- <text:s text:c="2"/>подносилац захтева</text:p>
          </table:table-cell>
          <table:table-cell table:style-name="Table1.A1" office:value-type="string">
            <text:p text:style-name="P1">ЗАВРШЕНО</text:p>
          </table:table-cell>
        </table:table-row>
        <table:table-row table:style-name="Table1.1">
          <table:table-cell table:style-name="Table1.A1" office:value-type="string">
            <text:p text:style-name="P1">183.</text:p>
          </table:table-cell>
          <table:table-cell table:style-name="Table1.A1" office:value-type="string">
            <text:p text:style-name="P4">7.04.2014</text:p>
          </table:table-cell>
          <table:table-cell table:style-name="Table1.A1" office:value-type="string">
            <text:p text:style-name="P2">06-18/14-III/9-15</text:p>
          </table:table-cell>
          <table:table-cell table:style-name="Table1.A1" office:value-type="string">
            <text:p text:style-name="P27"><text:span text:style-name="T3">1. Усваја се захтев бр. 400-910/2013-</text:span><text:span text:style-name="T1">III</text:span><text:span text:style-name="T3"> од 09.10.2013.год., за исплату по трошковнику ликвидационог управника Туристичке организације и лица ангажованих у поступку спровођења ликвидације ТО Димитровград, усвојен од стране Скупштине општине Димитровград, као саставни део Извештаја о спровођењу поступка ликвидације ТО Димитровград, са почетним ликвидационим извештајем , и почетним и завршним билансом</text:span></text:p>
            <text:p text:style-name="P27"><text:span text:style-name="T3">2. Новчана средства из ст. 1. овог закључка, исплатиће се у складу са Одлуком о буџету општине Димитровград, за 2014.год., бр. 06-119/13-</text:span><text:span text:style-name="T1">I</text:span><text:span text:style-name="T3">/19-12 од 18.12.2013.год., из раздела 1, глава 3 Општинска управа, функција 130 опште услуге, позиција 23, економска класификација 4239 остале опште услуге.</text:span></text:p>
          </table:table-cell>
          <table:table-cell table:style-name="Table1.A1" office:value-type="string">
            <text:p text:style-name="P4">- Рачуноводство ОУ</text:p>
          </table:table-cell>
          <table:table-cell table:style-name="Table1.A1" office:value-type="string">
            <text:p text:style-name="P14">ЗАВРШЕНО </text:p>
          </table:table-cell>
        </table:table-row>
        <table:table-row table:style-name="Table1.1">
          <table:table-cell table:style-name="Table1.A1" office:value-type="string">
            <text:p text:style-name="P1">184.</text:p>
          </table:table-cell>
          <table:table-cell table:style-name="Table1.A1" office:value-type="string">
            <text:p text:style-name="P4">7.04.2014</text:p>
          </table:table-cell>
          <table:table-cell table:style-name="Table1.A1" office:value-type="string">
            <text:p text:style-name="P2">06-18/14-III/9-16</text:p>
          </table:table-cell>
          <table:table-cell table:style-name="Table1.A1" office:value-type="string">
            <text:p text:style-name="P7">Захтев Општинске организације инвалида рада, за помоћ у реконструкцији просторија Актива жена, сагледан је од стране Општинског већа општине <text:soft-page-break/>Димитровград и биће инкорпориран у Програм помоћи месним заједницама, који је у поступку израде.</text:p>
          </table:table-cell>
          <table:table-cell table:style-name="Table1.A1" office:value-type="string">
            <text:p text:style-name="P27"><text:span text:style-name="T8">- <text:s text:c="2"/></text:span><text:span text:style-name="T1">Синиша Ранђелов</text:span></text:p>
            <text:p text:style-name="P4">- <text:s text:c="2"/>подносилац захтева </text:p>
          </table:table-cell>
          <table:table-cell table:style-name="Table1.A1" office:value-type="string">
            <text:p text:style-name="P14">ЗАВРШЕНО</text:p>
          </table:table-cell>
        </table:table-row>
        <table:table-row table:style-name="Table1.1">
          <table:table-cell table:style-name="Table1.A1" office:value-type="string">
            <text:p text:style-name="P1">185.</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 Одобрава се исплата фактуре бр. 48-03/12 <text:s/>“Витаградња и базени“ Д.О.О. у висини од 98.000,00 динара, на име пуштања великог и малог базена у рад са контролним прегледом хидроинсталација, у циљу настављања радова на партерном уређењу базена.</text:p>
            <text:p text:style-name="P27"><text:span text:style-name="T3">2. Новчана средства из ст. 1. овог закључка, исплатиће се у складу са Одлуком о буџету општине Димитровград, за 2014.год., бр. 06-119/13-</text:span><text:span text:style-name="T1">I</text:span><text:span text:style-name="T3">/19-12 од 18.12.2013.год., из раздела 1, глава 1 Председник општине и Општинско веће, функција 110 Извршни и законодавни орган, позиција 12, економска класификација 4239 остале <text:s/>опште услуге.</text:span></text:p>
          </table:table-cell>
          <table:table-cell table:style-name="Table1.A1" office:value-type="string">
            <text:p text:style-name="P4">- <text:s text:c="2"/>Рачуноводство ОУ</text:p>
          </table:table-cell>
          <table:table-cell table:style-name="Table1.A1" office:value-type="string">
            <text:p text:style-name="P14">ЗАВРШЕНО </text:p>
          </table:table-cell>
        </table:table-row>
        <table:table-row table:style-name="Table1.1">
          <table:table-cell table:style-name="Table1.A1" office:value-type="string">
            <text:p text:style-name="P1">186.</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Утврђује се предлог Извештаја о раду Центра за културу Димитровград, за 2013.год., са финансијским извештајем и исти упућује Скупштини општине Димитровград, на разматрање и усвајање.</text:p>
          </table:table-cell>
          <table:table-cell table:style-name="Table1.A1" office:value-type="string">
            <text:list xml:id="list31418862" text:continue-numbering="true" text:style-name="WWNum33">
              <text:list-item>
                <text:p text:style-name="P60">СО-е</text:p>
              </text:list-item>
            </text:list>
          </table:table-cell>
          <table:table-cell table:style-name="Table1.A1" office:value-type="string">
            <text:p text:style-name="P14">ЗАВРШЕНО </text:p>
          </table:table-cell>
        </table:table-row>
        <table:table-row table:style-name="Table1.1">
          <table:table-cell table:style-name="Table1.A1" office:value-type="string">
            <text:p text:style-name="P1">187.</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Даје се сагласност ЈП „Спортско туристички центар општине Димитровград“Димитровград, за коришћење подземне техничке воде која пролази поред спортског центра.</text:p>
            <text:p text:style-name="P7">2. Задужује се јавно предузеће, да у року од 60 дана од дана давања сагласности, у оквиру <text:soft-page-break/>средстава која су предвиђена програмом пословања, реализује поступак набавке адекватне опреме и изврши радове на имплементацији исте, те након извршења потребних радова, Општинском већу достави извештај. </text:p>
            <text:p text:style-name="P7">2. Одговоран за реализацију закључка Општинског већа је Синиша Ранђелов</text:p>
          </table:table-cell>
          <table:table-cell table:style-name="Table1.A1" office:value-type="string">
            <text:p text:style-name="P27"><text:span text:style-name="T8">- <text:s text:c="2"/></text:span><text:span text:style-name="T1">Синиша Ранђелов</text:span></text:p>
            <text:p text:style-name="P4">- <text:s text:c="2"/>подносилац захтева </text:p>
          </table:table-cell>
          <table:table-cell table:style-name="Table1.A1" office:value-type="string">
            <text:p text:style-name="P14">ЗАВРШЕНО</text:p>
          </table:table-cell>
        </table:table-row>
        <table:table-row table:style-name="Table1.1">
          <table:table-cell table:style-name="Table1.A1" office:value-type="string">
            <text:p text:style-name="P1">188.</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 Прихвата се извештај о прикупљеним новчаним средствима у акцији “ Помозимо породици Николов” и извршеној примопредају истих, достављен од стране Комисије у саставу: др Никола Јорданов, Тамара Георгиев, Љиљана Петров и Весна Тодоров.</text:p>
            <text:p text:style-name="P4">2. Сву достављену документацију архивирати. </text:p>
          </table:table-cell>
          <table:table-cell table:style-name="Table1.A1" office:value-type="string">
            <text:p text:style-name="P27"><text:span text:style-name="T8">- <text:s text:c="2"/></text:span><text:span text:style-name="T1">др Никола Јорданов</text:span></text:p>
          </table:table-cell>
          <table:table-cell table:style-name="Table1.A1" office:value-type="string">
            <text:p text:style-name="P14">ЗАВРШЕНО </text:p>
          </table:table-cell>
        </table:table-row>
        <table:table-row table:style-name="Table1.1">
          <table:table-cell table:style-name="Table1.A1" office:value-type="string">
            <text:p text:style-name="P1">189.</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27"><text:span text:style-name="T3">1.Даје се сагласност ЈП „Спортско туристички центар општине Димитровград“Димитровград, за адаптацију просторије у анексном делу спортске </text:span><text:span text:style-name="T3">хале и привођење намени за отварање „Спорт кафеа“.</text:span></text:p>
            <text:p text:style-name="P7">2. Обуставити поступак за давање у закуп пословног простора из ст. 1. овог закључка.</text:p>
            <text:p text:style-name="P7">3.Обавештава се ЈП „Спортско туристички центар општине Димитровград“ Димитровград, да Општина Димитровград, у случају пословања „ Спорт кафеа“ , са губитком, нема обавезу да исти субвенционише.</text:p>
          </table:table-cell>
          <table:table-cell table:style-name="Table1.A1" office:value-type="string">
            <text:p text:style-name="P4">- подносилац захтева</text:p>
          </table:table-cell>
          <table:table-cell table:style-name="Table1.A1" office:value-type="string">
            <text:p text:style-name="P14">ЗАВРШЕНО</text:p>
          </table:table-cell>
        </table:table-row>
        <table:table-row table:style-name="Table1.1">
          <table:table-cell table:style-name="Table1.A1" office:value-type="string">
            <text:p text:style-name="P1">190.</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 Усваја се предлог динамике и броја третмана комараца на територији општине Димитровград и <text:soft-page-break/>одобравају новчана средства у висини од 300.000,00 динара, на име реализације третмана.</text:p>
            <text:p text:style-name="P27"><text:span text:style-name="T3">2. Одобрена новчана средства из ст. 1.овог закључка, исплатиће се у складу са Одлуком о буџету општине Димитровград, за 2014.год., бр. 06-119/13-</text:span><text:span text:style-name="T1">I</text:span><text:span text:style-name="T3">/19-12 од 18.12.2013.год.,</text:span></text:p>
          </table:table-cell>
          <table:table-cell table:style-name="Table1.A1" office:value-type="string">
            <text:p text:style-name="P27"><text:span text:style-name="T6">- <text:s text:c="2"/></text:span><text:span text:style-name="T3">Рачуноводство ОУ</text:span></text:p>
            <text:p text:style-name="P7">- <text:s text:c="2"/>др Никола Јорданов</text:p>
            <text:p text:style-name="P7"><text:soft-page-break/><text:s/>- <text:s text:c="2"/>Александар Игов</text:p>
          </table:table-cell>
          <table:table-cell table:style-name="Table1.A1" office:value-type="string">
            <text:p text:style-name="P14">Исплаћује се по потреби</text:p>
          </table:table-cell>
        </table:table-row>
        <table:table-row table:style-name="Table1.1">
          <table:table-cell table:style-name="Table1.A1" office:value-type="string">
            <text:p text:style-name="P1">191.</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 Усваја се иницијатива за израду „ Катастра дивљих депонија „ на територији општине Димитровград.</text:p>
            <text:p text:style-name="P7">2. Формира се радна група </text:p>
            <text:p text:style-name="P7">3. Задатак радне групе је израда „ Катастра дивљих депонија“ на територији општине Димитровград, најпре за град и приградска насеља, а након тога и за сва насељена места по предеоним целинама Забрђе, Висок, Бурел и Дерекул, и то кроз две етапе: </text:p>
          </table:table-cell>
          <table:table-cell table:style-name="Table1.A1" office:value-type="string">
            <text:p text:style-name="P7">- Александар Игов</text:p>
            <text:p text:style-name="P27"><text:span text:style-name="T6">- </text:span><text:span text:style-name="T3">Биљана Ранђелов</text:span></text:p>
            <text:p text:style-name="P7">- Мирјана Панов</text:p>
            <text:p text:style-name="P4">- Владан Глигоријевић</text:p>
            <text:p text:style-name="P4">- Саша Геров</text:p>
          </table:table-cell>
          <table:table-cell table:style-name="Table1.A1" office:value-type="string">
            <text:p text:style-name="P14">ЗАВРШЕНО</text:p>
          </table:table-cell>
        </table:table-row>
        <table:table-row table:style-name="Table1.1">
          <table:table-cell table:style-name="Table1.A1" office:value-type="string">
            <text:p text:style-name="P1">192.</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 Усваја се иницијатива <text:s/>за расписивање конкурса у циљу израде знака и логотипа „Парка агробиодиверзитета“.</text:p>
            <text:p text:style-name="P7">2. Формира се Комисија</text:p>
            <text:p text:style-name="P7">3. Задатак Комисије је спровођење конкурсног поступка, оцењивање пристиглих радова, избор најбољег рада и додела новчане награде у износу од 20.000,00 динара.</text:p>
            <text:p text:style-name="P27"><text:span text:style-name="T3">4. Новчана средства из ст. 3. овог закључка, исплатиће се у складу са Одлуком о буџету општине Димитровград, за 2014.год., бр. 06-</text:span><text:soft-page-break/><text:span text:style-name="T3">119/13-</text:span><text:span text:style-name="T1">I</text:span><text:span text:style-name="T3">/19-12 од 18.12.2013.год., из раздела 1, глава 20 Буџетски фонд за заштиту животне средине, функција 500 заштита животне средине, позиција 1, економска класификација 4246 заштита животне средине.</text:span></text:p>
            <text:p text:style-name="P7">5. Одговоран за реализацију закључка Општинског већа је Александар Игов.</text:p>
          </table:table-cell>
          <table:table-cell table:style-name="Table1.A1" office:value-type="string">
            <text:p text:style-name="P7">- <text:s text:c="2"/>Александар Игов</text:p>
            <text:p text:style-name="P7"><text:s/>- <text:s text:c="2"/>Илијев Димитар</text:p>
            <text:p text:style-name="P7"><text:s/>- <text:s text:c="2"/>Марија Ставров</text:p>
          </table:table-cell>
          <table:table-cell table:style-name="Table1.A1" office:value-type="string">
            <text:p text:style-name="P14">ЗАВРШЕНО</text:p>
          </table:table-cell>
        </table:table-row>
        <table:table-row table:style-name="Table1.1">
          <table:table-cell table:style-name="Table1.A1" office:value-type="string">
            <text:p text:style-name="P1">193.</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Одбија се захтев Стојанов Милоша из Димитровграда, ул. Иво Андрић бр. 19, за новчану помоћ ради учешћа на селективној утакмици ФС региона источне Србије, бр.400-262/2014-</text:span><text:span text:style-name="T1">III</text:span><text:span text:style-name="T3"> од 10.03.2014.год.</text:span></text:p>
          </table:table-cell>
          <table:table-cell table:style-name="Table1.A1" office:value-type="string">
            <text:p text:style-name="P4">- подносилац захтева</text:p>
          </table:table-cell>
          <table:table-cell table:style-name="Table1.A1" office:value-type="string">
            <text:p text:style-name="P14">ЗАВРШЕНО </text:p>
          </table:table-cell>
        </table:table-row>
        <table:table-row table:style-name="Table1.1">
          <table:table-cell table:style-name="Table1.A1" office:value-type="string">
            <text:p text:style-name="P1">194.</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Усваја се захтев Гогов Саше из Димитровграда, ул. Омладинских бригада бр. 18, студенту Технолошког факултета у Пловдиву,смер технолог за месо и млечне производа, за једнократну </text:span><text:span text:style-name="T3">новчану помоћ за студенте, бр.400-324/2014-</text:span><text:span text:style-name="T1">III</text:span><text:span text:style-name="T3"> од 12.03.2014.год., и одобрава се исплата једнократне новчане помоћи у висини од 20.000,00 динара.</text:span></text:p>
          </table:table-cell>
          <table:table-cell table:style-name="Table1.A1" office:value-type="string">
            <text:p text:style-name="P27"><text:span text:style-name="T6">- <text:s text:c="2"/></text:span><text:span text:style-name="T3">Рачуноводство ОУ</text:span></text:p>
            <text:p text:style-name="P7">- <text:s text:c="2"/>Центар за социјални рад</text:p>
          </table:table-cell>
          <table:table-cell table:style-name="Table1.A1" office:value-type="string">
            <text:p text:style-name="P14">ЗАВРШЕНО</text:p>
          </table:table-cell>
        </table:table-row>
        <table:table-row table:style-name="Table1.1">
          <table:table-cell table:style-name="Table1.A1" office:value-type="string">
            <text:p text:style-name="P1">195.</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Усваја се захтев Иване Станков из с. Лукавица бр. 77, <text:s/>студенту пете године Медицинског факултета у Пловдиву, за једнократну новчану помоћ за студенте, бр.400-370/2014-</text:span><text:span text:style-name="T1">III</text:span><text:span text:style-name="T3"> од 25.03.2014.год.,и одобрава се исплата једнократне новчане помоћи у висини од 20.000,00 динара.</text:span></text:p>
          </table:table-cell>
          <table:table-cell table:style-name="Table1.A1" office:value-type="string">
            <text:p text:style-name="P27"><text:span text:style-name="T6">- <text:s text:c="2"/></text:span><text:span text:style-name="T3">Рачуноводство ОУ</text:span></text:p>
            <text:p text:style-name="P7">- <text:s text:c="2"/>Центар за социјални рад</text:p>
          </table:table-cell>
          <table:table-cell table:style-name="Table1.A1" office:value-type="string">
            <text:p text:style-name="P14">ЗАВРШЕНО</text:p>
          </table:table-cell>
        </table:table-row>
        <table:table-row table:style-name="Table1.1">
          <table:table-cell table:style-name="Table1.A1" office:value-type="string">
            <text:p text:style-name="P1">196.</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1. Усваја се захтев Маркулев Алена из с. Белеш, за новчану помоћ за операцију ока, бр.400-166/2014-</text:span><text:span text:style-name="T1">III</text:span><text:span text:style-name="T3"> од 13.02.2014.год. и одобравају новчана </text:span><text:soft-page-break/><text:span text:style-name="T3">средства у износу од 40.000,00 динара, на име помоћи.</text:span></text:p>
            <text:p text:style-name="P27"><text:span text:style-name="T3">2. Одобрена новчана средства из ст. 1. овог закључка, исплатиће се у складу са Одлуком о буџету општине Димитровград, за 2014.год., бр. 06-119/13-</text:span><text:span text:style-name="T1">I</text:span><text:span text:style-name="T3">/19-12 од 18.12.2013.год., из раздела 1, глава 1 Председник општине и Општинско веће, функција 110 извршни и законодавни орган, позиција 12, економска класификација 4239 остале опште услуге.</text:span></text:p>
          </table:table-cell>
          <table:table-cell table:style-name="Table1.A1" office:value-type="string">
            <text:p text:style-name="P27"><text:span text:style-name="T6">- <text:s text:c="2"/></text:span><text:span text:style-name="T3">Рачуноводство ОУ</text:span></text:p>
            <text:p text:style-name="P7">- <text:s text:c="2"/>Центар за социјални рад</text:p>
          </table:table-cell>
          <table:table-cell table:style-name="Table1.A1" office:value-type="string">
            <text:p text:style-name="P14">ЗАВРШЕНО </text:p>
          </table:table-cell>
        </table:table-row>
        <table:table-row table:style-name="Table1.1">
          <table:table-cell table:style-name="Table1.A1" office:value-type="string">
            <text:p text:style-name="P1">197.</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Прихватају се достављене информације и обавештава Петров Бобан из с. Белеш, да у датом тренутку не постоји потреба за образовним профилом мастер инжењер за телекомуникације, те се тиме ослобађа обавеза прописаних чл. </text:span><text:span text:style-name="T1">III</text:span><text:span text:style-name="T3">.ст.2. Уговора о стипендирању, закљученог </text:span><text:span text:style-name="T3">између корисника и даваоца стипендије. </text:span></text:p>
          </table:table-cell>
          <table:table-cell table:style-name="Table1.A1" office:value-type="string">
            <text:p text:style-name="P4">- подносилац захтева</text:p>
          </table:table-cell>
          <table:table-cell table:style-name="Table1.A1" office:value-type="string">
            <text:p text:style-name="P14">ЗАВРШЕНО</text:p>
          </table:table-cell>
        </table:table-row>
        <table:table-row table:style-name="Table1.1">
          <table:table-cell table:style-name="Table1.A1" office:value-type="string">
            <text:p text:style-name="P1">198.</text:p>
          </table:table-cell>
          <table:table-cell table:style-name="Table1.A1" office:value-type="string">
            <text:p text:style-name="P4">7.04.2014</text:p>
          </table:table-cell>
          <table:table-cell table:style-name="Table1.A1" office:value-type="string">
            <text:p text:style-name="P2">06-18/14-III/9-18</text:p>
          </table:table-cell>
          <table:table-cell table:style-name="Table1.A1" office:value-type="string">
            <text:p text:style-name="P7">1. Формира се Комисија</text:p>
            <text:p text:style-name="P7">2. Задатак Комисије је да разматра захтеве грађана који имају заузеће јавне површине односно земљишта чији је власник Р.Србија, корисник Општина Димитровград, а исти се односе на легализацију заузете површине и Општинском већу даје конкретне предлоге за решавање истих.</text:p>
          </table:table-cell>
          <table:table-cell table:style-name="Table1.A1" office:value-type="string">
            <text:p text:style-name="P4">- чланови Комисије</text:p>
          </table:table-cell>
          <table:table-cell table:style-name="Table1.A1" office:value-type="string">
            <text:p text:style-name="P14">Не-комисија још није радила по овом закључку</text:p>
          </table:table-cell>
        </table:table-row>
        <table:table-row table:style-name="Table1.1">
          <table:table-cell table:style-name="Table1.A1" office:value-type="string">
            <text:p text:style-name="P1">199.</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1. Усваја се захтев Каменов Ленче из Димитровграда, за помоћ за прикључак општинске куће на градску канализациону мрежу, бр. 400-762/2013-</text:span><text:span text:style-name="T1">III</text:span><text:span text:style-name="T3"> од 04.09.2013.год.</text:span></text:p>
            <text:p text:style-name="P27"><text:soft-page-break/><text:span text:style-name="T3">2. Задужује се ЈП „Комуналац“ Димитровград, да изврши радове на прикључивању породичне стамбене зграде у ул. Железничка бр. 7, у својини Општине Димитровград, на градску канализациону мрежу, у којој по основу Уговора о закупу бр. 400-417/11-</text:span><text:span text:style-name="T1">II</text:span><text:span text:style-name="T3"> од 11.07.2011.године, станује именована.</text:span></text:p>
            <text:p text:style-name="P7">3. Трошкови извршења радова иду на терет комуналне делатности ЈП „Комуналац“ Димитровград.</text:p>
          </table:table-cell>
          <table:table-cell table:style-name="Table1.A1" office:value-type="string">
            <text:p text:style-name="P4">- ЈП “ Комуналац” </text:p>
            <text:p text:style-name="P4">- <text:s text:c="2"/>подносилац захтева</text:p>
          </table:table-cell>
          <table:table-cell table:style-name="Table1.A1" office:value-type="string">
            <text:p text:style-name="P14">Није завршено-поменути објекат нема грађевинску <text:soft-page-break/>дозволу</text:p>
          </table:table-cell>
        </table:table-row>
        <table:table-row table:style-name="Table1.1">
          <table:table-cell table:style-name="Table1.A1" office:value-type="string">
            <text:p text:style-name="P1">200.</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27"><text:span text:style-name="T3">1. Одобравају се новчана средства у износу од 44.850,00 динара, из средстава текуће буџетске резерве , на име исплате рачуна бр. 47/2013 „ Сигма ентеријери „ Д.О.О. , за набавку материјала и уградњу акрилног силиконског кита </text:span><text:span text:style-name="T3">„ </text:span><text:span text:style-name="T1">SIKA</text:span><text:span text:style-name="T3"> 521 </text:span><text:span text:style-name="T1">UV</text:span><text:span text:style-name="T3">”, на спојевима између бетонских и пластичних делова великог и малог базена по унутрашњим ивицама у СЦ „Парк“. </text:span></text:p>
            <text:p text:style-name="P7">2. Новчана средства у висини рачуна бр. 47/2013, се распоређују у разделу 1, глава 19 комунална и путна област, функција 620 развој комуналне и путне делатности, позиција 14, економска класификација 4251 објекти у граду.</text:p>
          </table:table-cell>
          <table:table-cell table:style-name="Table1.A1" office:value-type="string">
            <text:p text:style-name="P4">- Рачуноводство ОУ</text:p>
          </table:table-cell>
          <table:table-cell table:style-name="Table1.A1" office:value-type="string">
            <text:p text:style-name="P14">ЗАВРШЕНО </text:p>
          </table:table-cell>
        </table:table-row>
        <table:table-row table:style-name="Table1.1">
          <table:table-cell table:style-name="Table1.A1" office:value-type="string">
            <text:p text:style-name="P1">201.</text:p>
          </table:table-cell>
          <table:table-cell table:style-name="Table1.A1" office:value-type="string">
            <text:p text:style-name="P4">7.04.2014</text:p>
          </table:table-cell>
          <table:table-cell table:style-name="Table1.A1" office:value-type="string">
            <text:p text:style-name="P2">06-18/14-III/9-17</text:p>
          </table:table-cell>
          <table:table-cell table:style-name="Table1.A1" office:value-type="string">
            <text:p text:style-name="P7">1. Жалба Соколов Ивана из Димитровграда, ул. Балканска бр. 150, бр. 464-25/13-08 од 04.12.2013.год., на Решење Општинске управе Општине Димитровград – Одељења за урбанизам, <text:soft-page-break/>грађевинсрство, имовинско правне послове и комунално стамбену делатност бр. 464-25/2013-08 од 15.11.2013.год. о одбијању захтева за издавање услова за исправку граница суседних парцела, одбија се као неоснована.</text:p>
            <text:p text:style-name="P4">2. Решење је коначно.</text:p>
          </table:table-cell>
          <table:table-cell table:style-name="Table1.A1" office:value-type="string">
            <text:p text:style-name="P7">- <text:s text:c="2"/>Имовинско правна служба</text:p>
            <text:p text:style-name="P7">- <text:s text:c="2"/>подносилац жалбе</text:p>
          </table:table-cell>
          <table:table-cell table:style-name="Table1.A1" office:value-type="string">
            <text:p text:style-name="P14">С наше стране завршено</text:p>
          </table:table-cell>
        </table:table-row>
        <table:table-row table:style-name="Table1.1">
          <table:table-cell table:style-name="Table1.A1" office:value-type="string">
            <text:p text:style-name="P1">202.</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 Задужује се ЈП „ Комуналац“ Димитровград, да изврши радове на санацији каптаже и регулацији водоводне мреже , којом се снадбева основна школа у селу Трнски Одоровци и махала Боговиште, те у том циљу ангажује потребну механизацију ИЦБ-ровокопач, камион, неопходну радну снагу и бригадира, по могућности Гошу Ђерђинов , из тог разлога што је упознат са стањем и тереном.</text:p>
            <text:p text:style-name="P7">2. Извршене радове фактурисати Општини Димитровград, уз претходну оверу од стране преседника месне заједнице Трнски Одоровци. </text:p>
          </table:table-cell>
          <table:table-cell table:style-name="Table1.A1" office:value-type="string">
            <text:p text:style-name="P7">- ЈП “ Комуналац” Димитровград</text:p>
            <text:p text:style-name="P7">- <text:s text:c="2"/>Рачуноводство ОУ</text:p>
          </table:table-cell>
          <table:table-cell table:style-name="Table1.A1" office:value-type="string">
            <text:p text:style-name="P14">ЗАВРШЕНО</text:p>
          </table:table-cell>
        </table:table-row>
        <table:table-row table:style-name="Table1.1">
          <table:table-cell table:style-name="Table1.A1" office:value-type="string">
            <text:p text:style-name="P1">203.</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 Одобравају се новчана средства у висини од 11.410,00 динара, из средстава текуће буџетске резерве, на име учешћа у исплати дневница грађанима који су дежурали, чистили и одржавали бирачка места.</text:p>
            <text:p text:style-name="P7">2. Новчана средства из ст. 1. овог закључка, распоређују се у разделу 1, глава 3 Општинска управа, функција 130 опште услуге, позиција 23, економска класификација 4239 остале опште <text:soft-page-break/>услуге.</text:p>
          </table:table-cell>
          <table:table-cell table:style-name="Table1.A1" office:value-type="string">
            <text:p text:style-name="P4">- Рачуноводство ОУ</text:p>
          </table:table-cell>
          <table:table-cell table:style-name="Table1.A1" office:value-type="string">
            <text:p text:style-name="P14">ЗАВРШЕНО </text:p>
          </table:table-cell>
        </table:table-row>
        <table:table-row table:style-name="Table1.1">
          <table:table-cell table:style-name="Table1.A1" office:value-type="string">
            <text:p text:style-name="P1">204.</text:p>
          </table:table-cell>
          <table:table-cell table:style-name="Table1.A1" office:value-type="string">
            <text:p text:style-name="P4">7.04.2014</text:p>
          </table:table-cell>
          <table:table-cell table:style-name="Table1.A1" office:value-type="string">
            <text:p text:style-name="P2">06-18/14-III/9-20</text:p>
          </table:table-cell>
          <table:table-cell table:style-name="Table1.A1" office:value-type="string">
            <text:p text:style-name="P27"><text:span text:style-name="T3">Приговор Давитков Јована из Димитровграда, ул. Сутјеска бр. 9, бр. 465-9/2013-</text:span><text:span text:style-name="T1">III</text:span><text:span text:style-name="T3"> од 09.09.2013.год., допуна приговора бр. 465-9/2013-</text:span><text:span text:style-name="T1">III</text:span><text:span text:style-name="T3"> од 09.09.2013.год., допуна приговора бр. 465-9/2013- </text:span><text:span text:style-name="T1">III</text:span><text:span text:style-name="T3"> од 20.09.2013.год., на Закључак Општинског већа општине Димитровград бр. 06-86/13-</text:span><text:span text:style-name="T1">III</text:span><text:span text:style-name="T3">/17-10 од 19.08.2013.год.,одбија се као неоснован</text:span></text:p>
          </table:table-cell>
          <table:table-cell table:style-name="Table1.A1" office:value-type="string">
            <text:p text:style-name="P4">- подносилац приговора</text:p>
          </table:table-cell>
          <table:table-cell table:style-name="Table1.A1" office:value-type="string">
            <text:p text:style-name="P14">За нас је овај предмет завршен</text:p>
          </table:table-cell>
        </table:table-row>
        <table:table-row table:style-name="Table1.1">
          <table:table-cell table:style-name="Table1.A1" office:value-type="string">
            <text:p text:style-name="P1">205.</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1. Усваја се захтев Милев Злате из с. Белеш, за једнократну новчану помоћ, бр. 400-372/2014-</text:span><text:span text:style-name="T1">III</text:span><text:span text:style-name="T3"> од 25.03.2014.године и одобравају новчана средства у висини од 7.000,00 динара, на име помоћи.</text:span></text:p>
            <text:p text:style-name="P27"><text:span text:style-name="T3">2. Предлаже се Центру за социјални рад општине Димитровград, да размотри и у складу са </text:span><text:span text:style-name="T3">могућностима, исплати именованој једнократну новчану помоћ у износу од 10.000,00 динара.</text:span></text:p>
            <text:p text:style-name="P27"><text:span text:style-name="T3">3. Одобрена новчана средства из ст. 1. овог закључка , исплатиће се у складу са Одлуком о буџету општине Димитровград, за 2014.год., бр. 06-119/13-</text:span><text:span text:style-name="T1">I</text:span><text:span text:style-name="T3">/19-12 од 18.12.2013.год., из раздела 1, глава 1 Председник општине и Општинско веће, функција 110 извршни и законодавни орган, позиција 12, економска класификација 4239 остале опште услуге.</text:span></text:p>
          </table:table-cell>
          <table:table-cell table:style-name="Table1.A1" office:value-type="string">
            <text:p text:style-name="P27"><text:span text:style-name="T6">- <text:s text:c="2"/></text:span><text:span text:style-name="T3">Рачуноводство ОУ</text:span></text:p>
            <text:p text:style-name="P27"><text:span text:style-name="T6">- <text:s text:c="2"/></text:span><text:span text:style-name="T3">Центар за социјални рад</text:span></text:p>
            <text:p text:style-name="P4">- <text:s text:c="2"/>подносилац захтева</text:p>
          </table:table-cell>
          <table:table-cell table:style-name="Table1.A1" office:value-type="string">
            <text:p text:style-name="P14">ЗАВРШЕНО</text:p>
          </table:table-cell>
        </table:table-row>
        <text:soft-page-break/>
        <table:table-row table:style-name="Table1.1">
          <table:table-cell table:style-name="Table1.A1" office:value-type="string">
            <text:p text:style-name="P1">206.</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Одбија се захтев Христов Срђана из Димитровграда, ул. Балканска бр. 104а, за надокнаду путних трошкова, бр. 400-115/2014-</text:span><text:span text:style-name="T1">III</text:span><text:span text:style-name="T3"> од 05.02.2014.године.</text:span></text:p>
          </table:table-cell>
          <table:table-cell table:style-name="Table1.A1" office:value-type="string">
            <text:p text:style-name="P4">- подносилац захтева</text:p>
          </table:table-cell>
          <table:table-cell table:style-name="Table1.A1" office:value-type="string">
            <text:p text:style-name="P14">ЗАВРШЕНО</text:p>
          </table:table-cell>
        </table:table-row>
        <table:table-row table:style-name="Table1.1">
          <table:table-cell table:style-name="Table1.A1" office:value-type="string">
            <text:p text:style-name="P1">207.</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Усваја се захтев Таков Дамира из Димитровграда, ул. Сутјеска бр. 59а, за одобрење средстава за обављање стручне праксе, бр. 400-235/2014-</text:span><text:span text:style-name="T1">III</text:span><text:span text:style-name="T3"> од 05.03.2014.године и одобрава обављање стручне праксе у Ветеринарској амбуланти у Димитровграду од 1. маја 2014.године.</text:span></text:p>
          </table:table-cell>
          <table:table-cell table:style-name="Table1.A1" office:value-type="string">
            <text:p text:style-name="P27"><text:span text:style-name="T8">- <text:s text:c="2"/></text:span><text:span text:style-name="T1">персонална служба</text:span></text:p>
            <text:p text:style-name="P4">- <text:s text:c="2"/>подносилац захтева</text:p>
          </table:table-cell>
          <table:table-cell table:style-name="Table1.A1" office:value-type="string">
            <text:p text:style-name="P14">ЗАВРШЕНО</text:p>
          </table:table-cell>
        </table:table-row>
        <table:table-row table:style-name="Table1.1">
          <table:table-cell table:style-name="Table1.A1" office:value-type="string">
            <text:p text:style-name="P1">208.</text:p>
          </table:table-cell>
          <table:table-cell table:style-name="Table1.A1" office:value-type="string">
            <text:p text:style-name="P4">7.04.2014</text:p>
          </table:table-cell>
          <table:table-cell table:style-name="Table1.A1" office:value-type="string">
            <text:p text:style-name="P2">06-18/14-III/9-18</text:p>
          </table:table-cell>
          <table:table-cell table:style-name="Table1.A1" office:value-type="string">
            <text:p text:style-name="P27"><text:span text:style-name="T3">1. Жалба Иванов Васила из Димитровграда, ул. <text:s/>Васил Левски бр. 19, бр. 351-137/2013-</text:span><text:span text:style-name="T1">III</text:span><text:span text:style-name="T3"> од 28.10.2013.год., на Решење Општинске управе општине Димитровград-Одељења за урбанизам, грађ., имов.прав.послове и комуна.стамб.</text:span><text:span text:style-name="T1"> </text:span><text:span text:style-name="T3">делатност,</text:span><text:span text:style-name="T1"> </text:span><text:span text:style-name="T3">бр.351-137/2013-08 од 14.10.2013.год., одбија се као неоснована. </text:span></text:p>
            <text:p text:style-name="P4">2. Решење је коначно.</text:p>
          </table:table-cell>
          <table:table-cell table:style-name="Table1.A1" office:value-type="string">
            <text:p text:style-name="P7">- Имовинско правна служба</text:p>
            <text:p text:style-name="P7">- подносилац жалбе</text:p>
          </table:table-cell>
          <table:table-cell table:style-name="Table1.A1" office:value-type="string">
            <text:p text:style-name="P14">За нас, овај предмет је завршен</text:p>
          </table:table-cell>
        </table:table-row>
        <table:table-row table:style-name="Table1.1">
          <table:table-cell table:style-name="Table1.A1" office:value-type="string">
            <text:p text:style-name="P1">209.</text:p>
          </table:table-cell>
          <table:table-cell table:style-name="Table1.A1" office:value-type="string">
            <text:p text:style-name="P4">7.04.2014</text:p>
          </table:table-cell>
          <table:table-cell table:style-name="Table1.A1" office:value-type="string">
            <text:p text:style-name="P2">06-18/14-III/9-18</text:p>
          </table:table-cell>
          <table:table-cell table:style-name="Table1.A1" office:value-type="string">
            <text:p text:style-name="P27"><text:span text:style-name="T3">Усваја се захтев Костов Соње из с.Жељуша, за издавање бесплатне дозволе за изградњу бетонске базе, ул. Георги Димитров бр. 134, бр. 351-105/2013-</text:span><text:span text:style-name="T1">III</text:span><text:span text:style-name="T3"> од 24.07.2013.године и предлаже Центру за социјални рад општине Димитровград, да у оквиру законских могућности, именованој исплати једнократну новчану помоћ на име помоћи за изградњу бетонске ограде.</text:span></text:p>
          </table:table-cell>
          <table:table-cell table:style-name="Table1.A1" office:value-type="string">
            <text:p text:style-name="P27"><text:span text:style-name="T6">- <text:s text:c="2"/></text:span><text:span text:style-name="T3">Центар за социјални рад</text:span></text:p>
            <text:p text:style-name="P7">- <text:s text:c="2"/>подносилац захте <text:s/></text:p>
          </table:table-cell>
          <table:table-cell table:style-name="Table1.A1" office:value-type="string">
            <text:p text:style-name="P14">Центар за социјални рад није надлежан да даје помоћ за изградњу ограде</text:p>
          </table:table-cell>
        </table:table-row>
        <table:table-row table:style-name="Table1.1">
          <table:table-cell table:style-name="Table1.A1" office:value-type="string">
            <text:p text:style-name="P1">210.</text:p>
          </table:table-cell>
          <table:table-cell table:style-name="Table1.A1" office:value-type="string">
            <text:p text:style-name="P4">7.04.2014</text:p>
          </table:table-cell>
          <table:table-cell table:style-name="Table1.A1" office:value-type="string">
            <text:p text:style-name="P2">06-18/14-III/9-19</text:p>
          </table:table-cell>
          <table:table-cell table:style-name="Table1.A1" office:value-type="string">
            <text:p text:style-name="P27"><text:span text:style-name="T3">Одбија се захтев Здравков Зорана из Димитровграда, за давање градског грађевинског </text:span><text:soft-page-break/><text:span text:style-name="T3">земљишта у закуп у ул. </text:span><text:span text:style-name="T1">Омладинских бригада бб, бр. 464-48/2013-08 од 30.12.2013.године.</text:span></text:p>
          </table:table-cell>
          <table:table-cell table:style-name="Table1.A1" office:value-type="string">
            <text:p text:style-name="P4">- подносилац захтева</text:p>
          </table:table-cell>
          <table:table-cell table:style-name="Table1.A1" office:value-type="string">
            <text:p text:style-name="P14">ЗАВРШЕНО</text:p>
          </table:table-cell>
        </table:table-row>
        <table:table-row table:style-name="Table1.212">
          <table:table-cell table:style-name="Table1.A1" office:value-type="string">
            <text:p text:style-name="P1">211.</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 Најденов Виолети из Димитровграда, ул. Сутјеска бр. 120, власнику кп.бр.1249 КО Бачево у површини од 235 м2, исплатити накнаду за заузету непокретност, због изградње водовода , у износу од 4.5 ЕУР-а по м2, у динарској противвредности по средњем курсу на дан исплате код Народне банке Србије.</text:p>
            <text:p text:style-name="P7">2. Овлашћује се, дипл.прав. Гајомир Ђорђевић, да у име Општине Димитровград, а у складу са закључком Општинског већа општине Димитровград, пред надлежним судом, закључи судско поравнање.</text:p>
            <text:p text:style-name="P27"><text:span text:style-name="T3">3. Новчана средства у висини накнаде, исплатиће се у складу са Одлуком о буџету општине Димитровград, за 2014.год., бр. 06-119/13-</text:span><text:span text:style-name="T1">I</text:span><text:span text:style-name="T3">/19-12 </text:span><text:span text:style-name="T3">од 18.12.2013.год.,из раздела 1, глава 19 комунална и путна област, функција 620 развој комуналне и путне области, позиција 11, економска класификација 4851 екпропријација земљишта.</text:span></text:p>
          </table:table-cell>
          <table:table-cell table:style-name="Table1.A1" office:value-type="string">
            <text:p text:style-name="P27"><text:span text:style-name="T6"><text:s text:c="6"/></text:span><text:span text:style-name="T8">- <text:s text:c="2"/></text:span><text:span text:style-name="T1">Гајомир Ђорђевић</text:span></text:p>
          </table:table-cell>
          <table:table-cell table:style-name="Table1.A1" office:value-type="string">
            <text:p text:style-name="P14">ЗАВРШЕНО</text:p>
          </table:table-cell>
        </table:table-row>
        <table:table-row table:style-name="Table1.213">
          <table:table-cell table:style-name="Table1.A1" office:value-type="string">
            <text:p text:style-name="P1">212.</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7">Општинско веће општине Димитровград, није надлежно за одлучивање по питању надлежности око пословног простора</text:p>
          </table:table-cell>
          <table:table-cell table:style-name="Table1.A1" office:value-type="string">
            <text:p text:style-name="P4">- подносилац захтева</text:p>
          </table:table-cell>
          <table:table-cell table:style-name="Table1.A1" office:value-type="string">
            <text:p text:style-name="P14">ЗАВРШЕНО</text:p>
          </table:table-cell>
        </table:table-row>
        <text:soft-page-break/>
        <table:table-row table:style-name="Table1.1">
          <table:table-cell table:style-name="Table1.A1" office:value-type="string">
            <text:p text:style-name="P1">213.</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Захтев Ђошев Лидије из с. Жељуша, ул. Георги Димитров бр. 25, за помоћ за набавку уџбеника и бесплатне ужине за кћерку, бр. 400-358/2014-</text:span><text:span text:style-name="T1">III</text:span><text:span text:style-name="T3"> од 21.03.2014.год., сагледан је од стране Општинског већа општине Димитровград, и обавештава се, да ће исти бити узет у обзир, у оквиру програма за бесплатне уџбенике и бесплатну ужину.</text:span></text:p>
          </table:table-cell>
          <table:table-cell table:style-name="Table1.A1" office:value-type="string">
            <text:p text:style-name="P4">- подносилац захтева</text:p>
          </table:table-cell>
          <table:table-cell table:style-name="Table1.A1" office:value-type="string">
            <text:p text:style-name="P14">ЗАВРШЕНО</text:p>
          </table:table-cell>
        </table:table-row>
        <table:table-row table:style-name="Table1.1">
          <table:table-cell table:style-name="Table1.A1" office:value-type="string">
            <text:p text:style-name="P1">214.</text:p>
          </table:table-cell>
          <table:table-cell table:style-name="Table1.A1" office:value-type="string">
            <text:p text:style-name="P4">7.04.2014</text:p>
          </table:table-cell>
          <table:table-cell table:style-name="Table1.A1" office:value-type="string">
            <text:p text:style-name="P2">06-18/14-III/9-21</text:p>
          </table:table-cell>
          <table:table-cell table:style-name="Table1.A1" office:value-type="string">
            <text:p text:style-name="P27"><text:span text:style-name="T3">Задужује се дипл.прав. Гајомир Ђорђевић , да размотри захтев Д.О.О.</text:span><text:span text:style-name="T1"> </text:span><text:span text:style-name="T3">“Кола промет“, <text:s/>за измирење обавезе по судској пресуди бр. 400-383/2014-</text:span><text:span text:style-name="T1">III</text:span><text:span text:style-name="T3"> од 31.03.2014.год. и Општинском већу достави предлог у циљу доношења коначне одлуке.</text:span></text:p>
          </table:table-cell>
          <table:table-cell table:style-name="Table1.A1" office:value-type="string">
            <text:p text:style-name="P4">- <text:s text:c="2"/>Гајомир Ђорђевић</text:p>
          </table:table-cell>
          <table:table-cell table:style-name="Table1.A1" office:value-type="string">
            <text:p text:style-name="P14">Покренут поступак пред судом</text:p>
          </table:table-cell>
        </table:table-row>
        <table:table-row table:style-name="Table1.1">
          <table:table-cell table:style-name="Table1.A1" office:value-type="string">
            <text:p text:style-name="P1">215.</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Задужују се чланови Општинског већа Тамара Георгиев, Анита Милошев и Александар Игов и Начелник ОУ Велин Николов, да размотре могућност и начин оснивања „Фонда“ за сиромашне ученике и Општинском већу општине Димитровград, упуте предлог на разматрање и усвајање.</text:p>
          </table:table-cell>
          <table:table-cell table:style-name="Table1.A1" office:value-type="string">
            <text:p text:style-name="P27"><text:span text:style-name="T6"><text:s text:c="6"/>- <text:s text:c="2"/></text:span><text:span text:style-name="T3">Начелник ОУ</text:span></text:p>
            <text:p text:style-name="P7"><text:s text:c="6"/>- <text:s text:c="2"/>Тамара Георгиев</text:p>
            <text:p text:style-name="P7"><text:s text:c="6"/>- <text:s text:c="2"/>Анита Милошев</text:p>
            <text:p text:style-name="P27"><text:span text:style-name="T3"><text:s text:c="6"/></text:span><text:span text:style-name="T1">- <text:s text:c="2"/>Александар Игов</text:span></text:p>
          </table:table-cell>
          <table:table-cell table:style-name="Table1.A1" office:value-type="string">
            <text:p text:style-name="P14">НИЈЕ ЗАВРШЕНО</text:p>
          </table:table-cell>
        </table:table-row>
        <table:table-row table:style-name="Table1.1">
          <table:table-cell table:style-name="Table1.A1" office:value-type="string">
            <text:p text:style-name="P1">216.</text:p>
          </table:table-cell>
          <table:table-cell table:style-name="Table1.A1" office:value-type="string">
            <text:p text:style-name="P4">7.04.2014</text:p>
          </table:table-cell>
          <table:table-cell table:style-name="Table1.A1" office:value-type="string">
            <text:p text:style-name="P2">06-18/14-III/9-22</text:p>
          </table:table-cell>
          <table:table-cell table:style-name="Table1.A1" office:value-type="string">
            <text:p text:style-name="P7">1. Усваја се захтев Живков Дениса из Димитровграда, ул. Нишава бр. 15, ученика четвртог разреда гимназије „ Свети Кирило и Методије“ у Димитровграду, за новчану помоћ за плаћање цене екскурзије <text:s/>и одобравају новчана средства у висини од 20.000,00 динара, на име помоћи.</text:p>
            <text:p text:style-name="P27"><text:span text:style-name="T3">2. Одобрена новчана средства из ст. 1. овог </text:span><text:soft-page-break/><text:span text:style-name="T3">закључка, исплатиће се именованом у готовом новцу, у присуству професора Николов Милисава, у складу са Одлуком о буџету општине Димитровград, за 2014.год., бр. 06-119/13-</text:span><text:span text:style-name="T1">I</text:span><text:span text:style-name="T3">/19-12 од 18.12.2013.год., из раздела 1, глава 3 Општинска управа, функција 130 опште услуге, позиција 23, економска класификација 4239 остале опште услуге.</text:span></text:p>
          </table:table-cell>
          <table:table-cell table:style-name="Table1.A1" office:value-type="string">
            <text:p text:style-name="P4">- Рачуноводство ОУ</text:p>
          </table:table-cell>
          <table:table-cell table:style-name="Table1.A1" office:value-type="string">
            <text:p text:style-name="P14">ЗАВРШЕНО </text:p>
          </table:table-cell>
        </table:table-row>
        <table:table-row table:style-name="Table1.1">
          <table:table-cell table:style-name="Table1.A1" office:value-type="string">
            <text:p text:style-name="P1">217.</text:p>
          </table:table-cell>
          <table:table-cell table:style-name="Table1.A1" office:value-type="string">
            <text:p text:style-name="P4">04.04.2014</text:p>
          </table:table-cell>
          <table:table-cell table:style-name="Table1.A1" office:value-type="string">
            <text:p text:style-name="P21">06-19/14-III/10-1</text:p>
          </table:table-cell>
          <table:table-cell table:style-name="Table1.A1" office:value-type="string">
            <text:p text:style-name="P4">Утврђује се предлог Одлуке о покретању поступка прибављања у јавну својину непокретности ради узградње комплекса “ СЕ ЛУКАВИЦА“ Димитровград и исти упућује Скупштини општине Димитровград, на разматрање и усвајање.</text:p>
          </table:table-cell>
          <table:table-cell table:style-name="Table1.A1" office:value-type="string">
            <text:list xml:id="list31420955" text:continue-numbering="true" text:style-name="WWNum33">
              <text:list-item>
                <text:p text:style-name="P60">СО-е</text:p>
              </text:list-item>
            </text:list>
          </table:table-cell>
          <table:table-cell table:style-name="Table1.A1" office:value-type="string">
            <text:p text:style-name="P14">Усвојено</text:p>
          </table:table-cell>
        </table:table-row>
        <table:table-row table:style-name="Table1.1">
          <table:table-cell table:style-name="Table1.A1" office:value-type="string">
            <text:p text:style-name="P1">218.</text:p>
          </table:table-cell>
          <table:table-cell table:style-name="Table1.A1" office:value-type="string">
            <text:p text:style-name="P4">04.04.2014</text:p>
          </table:table-cell>
          <table:table-cell table:style-name="Table1.A1" office:value-type="string">
            <text:p text:style-name="P21">06-19/14-III/10-2</text:p>
          </table:table-cell>
          <table:table-cell table:style-name="Table1.A1" office:value-type="string">
            <text:p text:style-name="P7">Утврђује се предлог Одлуке о покретању поступка изузимања од продаје имовине која чини вишак деобне масе по Решењу Привредног апелационог суда Београд 3 Пвж.2/14 од 06.02.2014.године.</text:p>
          </table:table-cell>
          <table:table-cell table:style-name="Table1.A1" office:value-type="string">
            <text:list xml:id="list31413220" text:continue-numbering="true" text:style-name="WWNum33">
              <text:list-item>
                <text:p text:style-name="P60">СО-е</text:p>
              </text:list-item>
            </text:list>
          </table:table-cell>
          <table:table-cell table:style-name="Table1.A1" office:value-type="string">
            <text:p text:style-name="P14">Усвојено</text:p>
          </table:table-cell>
        </table:table-row>
        <table:table-row table:style-name="Table1.220">
          <table:table-cell table:style-name="Table1.A1" office:value-type="string">
            <text:p text:style-name="P1">219.</text:p>
          </table:table-cell>
          <table:table-cell table:style-name="Table1.A1" office:value-type="string">
            <text:p text:style-name="P4">04.04.2014</text:p>
          </table:table-cell>
          <table:table-cell table:style-name="Table1.A1" office:value-type="string">
            <text:p text:style-name="P21">06-19/14-III/10-3</text:p>
          </table:table-cell>
          <table:table-cell table:style-name="Table1.A1" office:value-type="string">
            <text:p text:style-name="P7">1. Формира се Комисија за обрачун просечне потрошње горива и плина службених возила Општине Димитровград, </text:p>
            <text:p text:style-name="P7">2. Задатак Комисије је да изврши обрачун просечне потрошње горива и плина службених возила Општине Димитровград и исти достави Општинском већу, у циљу доношења Правилника.</text:p>
          </table:table-cell>
          <table:table-cell table:style-name="Table1.A1" office:value-type="string">
            <text:list xml:id="list680875143241343289" text:style-name="WWNum35">
              <text:list-item>
                <text:p text:style-name="P61">чланови Комисије</text:p>
              </text:list-item>
            </text:list>
            <text:p text:style-name="P4"/>
          </table:table-cell>
          <table:table-cell table:style-name="Table1.A1" office:value-type="string">
            <text:p text:style-name="P14">Комисија је дала обрачун и Правилник је урађен</text:p>
          </table:table-cell>
        </table:table-row>
        <text:soft-page-break/>
        <table:table-row table:style-name="Table1.1">
          <table:table-cell table:style-name="Table1.A1" office:value-type="string">
            <text:p text:style-name="P1">220.</text:p>
          </table:table-cell>
          <table:table-cell table:style-name="Table1.B221" office:value-type="date" office:date-value="2014-04-07">
            <text:p text:style-name="P4">07.04.14</text:p>
          </table:table-cell>
          <table:table-cell table:style-name="Table1.A1" office:value-type="string">
            <text:p text:style-name="P3"><text:span text:style-name="T10">06-</text:span><text:span text:style-name="T12">18/14</text:span><text:span text:style-name="T10">-III/9-1</text:span></text:p>
          </table:table-cell>
          <table:table-cell table:style-name="Table1.A1" office:value-type="string">
            <text:p text:style-name="P4">Утврђује се предлог Извештаја о раду ЈП “ Дирекција за изградњу и урбанизам општине Димитровград” за 2013. год., са финансијским извештајем и исти упућује Скупштини општине Димитровград, на разматрање и усвајање.</text:p>
          </table:table-cell>
          <table:table-cell table:style-name="Table1.A1" office:value-type="string">
            <text:list xml:id="list5750502154056586306" text:style-name="WW8Num1">
              <text:list-item>
                <text:p text:style-name="P50">СО-е</text:p>
              </text:list-item>
              <text:list-item>
                <text:p text:style-name="P50">Архива</text:p>
              </text:list-item>
            </text:list>
            <text:p text:style-name="P12"/>
          </table:table-cell>
          <table:table-cell table:style-name="Table1.A1" office:value-type="string">
            <text:p text:style-name="P14">ЗАВРШЕНО</text:p>
          </table:table-cell>
        </table:table-row>
        <table:table-row table:style-name="Table1.1">
          <table:table-cell table:style-name="Table1.A1" office:value-type="string">
            <text:p text:style-name="P1">221.</text:p>
          </table:table-cell>
          <table:table-cell table:style-name="Table1.B221" office:value-type="date" office:date-value="2014-04-07">
            <text:p text:style-name="P4">07.04.14</text:p>
          </table:table-cell>
          <table:table-cell table:style-name="Table1.A1" office:value-type="string">
            <text:p text:style-name="P3"><text:span text:style-name="T10">06-</text:span><text:span text:style-name="T12">18/14</text:span><text:span text:style-name="T10">-III/9-2</text:span></text:p>
          </table:table-cell>
          <table:table-cell table:style-name="Table1.A1" office:value-type="string">
            <text:p text:style-name="P4">Утврђује се предлог Извештаја о раду ЈИП РТ “ Цариброд”, за 2013.год., са финансијским извештајем и исти упућује Скупштини општине Димитровград, на разматрање и усвајање.</text:p>
          </table:table-cell>
          <table:table-cell table:style-name="Table1.A1" office:value-type="string">
            <text:list xml:id="list31410842" text:continue-numbering="true" text:style-name="WW8Num1">
              <text:list-item>
                <text:p text:style-name="P50">СО-е</text:p>
              </text:list-item>
              <text:list-item>
                <text:p text:style-name="P64">Архива</text:p>
              </text:list-item>
            </text:list>
          </table:table-cell>
          <table:table-cell table:style-name="Table1.A1" office:value-type="string">
            <text:p text:style-name="P14">ЗАВРШЕНО</text:p>
          </table:table-cell>
        </table:table-row>
        <table:table-row table:style-name="Table1.223">
          <table:table-cell table:style-name="Table1.A1" office:value-type="string">
            <text:p text:style-name="P1">222.</text:p>
          </table:table-cell>
          <table:table-cell table:style-name="Table1.B221" office:value-type="date" office:date-value="2014-04-07">
            <text:p text:style-name="P34">07.04.14</text:p>
          </table:table-cell>
          <table:table-cell table:style-name="Table1.A1" office:value-type="string">
            <text:p text:style-name="P22">06-18/14-III/9-3</text:p>
          </table:table-cell>
          <table:table-cell table:style-name="Table1.A1" office:value-type="string">
            <text:p text:style-name="P4"><text:span text:style-name="T11">Имајући у виду, резултате конкурса Општине Димитровград за финансирање програма/пројеката медија у 2014.год. и предлог Комисије </text:span>за доделу средстава у области јавног информисања<text:span text:style-name="T11">, Општинско веће је укупно предвиђена средства распоредило на напред наведени начин.</text:span></text:p>
          </table:table-cell>
          <table:table-cell table:style-name="Table1.A1" office:value-type="string">
            <text:p text:style-name="P35"><text:span text:style-name="T10"><text:s/></text:span>- <text:s text:c="2"/>Рачуноводство ОУ</text:p>
            <text:p text:style-name="P4"><text:span text:style-name="T10"><text:s text:c="6"/>- <text:s text:c="2"/></text:span>Архива</text:p>
          </table:table-cell>
          <table:table-cell table:style-name="Table1.A1" office:value-type="string">
            <text:p text:style-name="P14">ЗАВРШЕНО</text:p>
          </table:table-cell>
        </table:table-row>
        <table:table-row table:style-name="Table1.224">
          <table:table-cell table:style-name="Table1.A1" office:value-type="string">
            <text:p text:style-name="P1">223.</text:p>
          </table:table-cell>
          <table:table-cell table:style-name="Table1.B221" office:value-type="date" office:date-value="2014-04-07">
            <text:p text:style-name="P12">07.04.14</text:p>
          </table:table-cell>
          <table:table-cell table:style-name="Table1.A1" office:value-type="string">
            <text:p text:style-name="P22">06-18/14-III/9-5</text:p>
          </table:table-cell>
          <table:table-cell table:style-name="Table1.A1" office:value-type="string">
            <text:p text:style-name="P4">Задужује се Синиша Ранђелов члан Општинског већа, да у сарадњи са Сашом Марков инспектором за друмски саобраћај, изврше анализу захтева Јеремић превоз” Д.О.О., за повећање цена услуга, те прецизно утврде тражени проценат повећања цена услуга, у погледу релацијских и месечних карата.</text:p>
          </table:table-cell>
          <table:table-cell table:style-name="Table1.A1" office:value-type="string">
            <text:p text:style-name="P35">- <text:s text:c="2"/>Синиша Ранђелов</text:p>
            <text:p text:style-name="P35"><text:s text:c="6"/>- <text:s text:c="2"/>Саша Марков</text:p>
            <text:p text:style-name="P4"><text:span text:style-name="T10"><text:s text:c="6"/>- <text:s text:c="2"/></text:span>Архива</text:p>
          </table:table-cell>
          <table:table-cell table:style-name="Table1.A1" office:value-type="string">
            <text:p text:style-name="P14">ЗАВРШЕНО</text:p>
          </table:table-cell>
        </table:table-row>
        <text:soft-page-break/>
        <table:table-row table:style-name="Table1.1">
          <table:table-cell table:style-name="Table1.A1" office:value-type="string">
            <text:p text:style-name="P1">224.</text:p>
          </table:table-cell>
          <table:table-cell table:style-name="Table1.B221" office:value-type="date" office:date-value="2014-04-07">
            <text:p text:style-name="P12">07.04.14</text:p>
          </table:table-cell>
          <table:table-cell table:style-name="Table1.A1" office:value-type="string">
            <text:p text:style-name="P22">06-18/14-III/9-9</text:p>
          </table:table-cell>
          <table:table-cell table:style-name="Table1.A1" office:value-type="string">
            <text:p text:style-name="P4">Даје се сагласност ЈП “ Спортско туристички центар Димитровград”, да у оквиру новчаних средстава која су предвиђена Планом и програмом пословања јавног предузећа, а у складу са важећим прописима Закона о јавним набавкама, реализује радове на обележавању и трасирању стазе за трчање-трим стазе и постављању приручних справа за вежбање на делу кп.бр. 5327, уписане у ЛН бр. 465, потес Мртвина КО Димитровград, по култури шума 4. класе, чији је власник Република Србија, а корисник Општина Димитровград.</text:p>
          </table:table-cell>
          <table:table-cell table:style-name="Table1.A1" office:value-type="string">
            <text:p text:style-name="P35">- <text:s text:c="2"/>ЈП “Спортско туристички центар Димитровград”</text:p>
            <text:p text:style-name="P4"><text:span text:style-name="T10"><text:s text:c="6"/>- <text:s text:c="2"/></text:span>Архива</text:p>
          </table:table-cell>
          <table:table-cell table:style-name="Table1.A1" office:value-type="string">
            <text:p text:style-name="P14">Реализација следи</text:p>
          </table:table-cell>
        </table:table-row>
        <table:table-row table:style-name="Table1.226">
          <table:table-cell table:style-name="Table1.A1" office:value-type="string">
            <text:p text:style-name="P1">225.</text:p>
          </table:table-cell>
          <table:table-cell table:style-name="Table1.B221" office:value-type="date" office:date-value="2014-04-07">
            <text:p text:style-name="P12">07.04.14</text:p>
          </table:table-cell>
          <table:table-cell table:style-name="Table1.A1" office:value-type="string">
            <text:p text:style-name="P22">06-18/14-III/9-10</text:p>
          </table:table-cell>
          <table:table-cell table:style-name="Table1.A1" office:value-type="string">
            <text:p text:style-name="P4">Не прихвата се, понуда Агенције за истраживање и развој из Београда, за сарадњу у виду консалтинг услуга везаних за предприступне фондове ЕУ, достављена ОШ “ Христо Ботев” у Димитровграду.</text:p>
          </table:table-cell>
          <table:table-cell table:style-name="Table1.A1" office:value-type="string">
            <text:p text:style-name="P35">- <text:s text:c="2"/>ОШ “ Христо Ботев” Димитровград</text:p>
            <text:p text:style-name="P4"><text:span text:style-name="T10"><text:s text:c="6"/>- <text:s text:c="2"/></text:span>Архива</text:p>
          </table:table-cell>
          <table:table-cell table:style-name="Table1.A1" office:value-type="string">
            <text:p text:style-name="P14">ЗАВРШЕНО</text:p>
          </table:table-cell>
        </table:table-row>
        <table:table-row table:style-name="Table1.227">
          <table:table-cell table:style-name="Table1.A1" office:value-type="string">
            <text:p text:style-name="P1">226.</text:p>
          </table:table-cell>
          <table:table-cell table:style-name="Table1.B221" office:value-type="date" office:date-value="2014-04-07">
            <text:p text:style-name="P12">07.04.14</text:p>
          </table:table-cell>
          <table:table-cell table:style-name="Table1.A1" office:value-type="string">
            <text:p text:style-name="P22">06-18/14-III/9-11</text:p>
          </table:table-cell>
          <table:table-cell table:style-name="Table1.A1" office:value-type="string">
            <text:p text:style-name="P35">1. У погледу измирења преосталих дуговања из 2013.године, Црвеном крсту Димитровград, у висини од 234.056,81 динара, која су предвиђена буџетом Општине Димитровград за 2013.год., биће размотрена могућност обезбеђивања истих, ребалансом буџета општине Димитровград за 2014.годину. </text:p>
            <text:p text:style-name="P35"/>
            <text:p text:style-name="P5"><text:soft-page-break/>2. Закључком Општинског већа општине Димитровград, бр. <text:span text:style-name="T9">06-2</text:span><text:span text:style-name="T13">/14</text:span><text:span text:style-name="T9">-III/2-21 од 21.01.2014.године, из буџета општине Димитровград за 2014.год., одобрена су новчана средства у висини од 200.000,00 динара, за финансирање Црвеног крста Димитровград, те у складу са истим, Црвени крст Димитровград својим захтевом може се обратити за коришћење наведених новчаних средстава.</text:span></text:p>
          </table:table-cell>
          <table:table-cell table:style-name="Table1.A1" office:value-type="string">
            <text:p text:style-name="P35"><text:s/>- <text:s text:c="2"/>Црвени крст Димитровград( секретар)</text:p>
            <text:p text:style-name="P35"><text:span text:style-name="T10"><text:s text:c="6"/>- <text:s text:c="2"/></text:span>Архива</text:p>
            <text:p text:style-name="P24"/>
          </table:table-cell>
          <table:table-cell table:style-name="Table1.A1" office:value-type="string">
            <text:p text:style-name="P14">Завршено, до ребаланса</text:p>
          </table:table-cell>
        </table:table-row>
        <table:table-row table:style-name="Table1.1">
          <table:table-cell table:style-name="Table1.A1" office:value-type="string">
            <text:p text:style-name="P1">227.</text:p>
          </table:table-cell>
          <table:table-cell table:style-name="Table1.B221" office:value-type="date" office:date-value="2014-04-07">
            <text:p text:style-name="P12">07.04.14</text:p>
          </table:table-cell>
          <table:table-cell table:style-name="Table1.A1" office:value-type="string">
            <text:p text:style-name="P22">06-18/14-III/9-13</text:p>
          </table:table-cell>
          <table:table-cell table:style-name="Table1.A1" office:value-type="string">
            <text:p text:style-name="P35">1. Одбија се захтев ЈИП РТ “ Цариброд”, за одобрење материјалних средстава за реализацију пројекта “ Попонајци” <text:span text:style-name="T11"><text:s/></text:span>бр. 400-119/2014-III од 05.02.2014.године.</text:p>
            <text:p text:style-name="P35"/>
            <text:p text:style-name="P4">2. Након спровођења ребаланса буџета Општине Димитровград за 2014.год., биће размотрена могућност обезбеђивања и исплате 80.000,00 динара, за потребе завршетка пројекта “ Попонајци” </text:p>
          </table:table-cell>
          <table:table-cell table:style-name="Table1.A1" office:value-type="string">
            <text:p text:style-name="P35"><text:s/>- <text:s text:c="2"/>подносилац захтева</text:p>
            <text:p text:style-name="P4"><text:span text:style-name="T10"><text:s text:c="6"/>- <text:s text:c="2"/></text:span>Архива</text:p>
          </table:table-cell>
          <table:table-cell table:style-name="Table1.A1" office:value-type="string">
            <text:p text:style-name="P14">ЗАВРШЕНО</text:p>
          </table:table-cell>
        </table:table-row>
        <table:table-row table:style-name="Table1.1">
          <table:table-cell table:style-name="Table1.A1" office:value-type="string">
            <text:p text:style-name="P1">228.</text:p>
          </table:table-cell>
          <table:table-cell table:style-name="Table1.B221" office:value-type="date" office:date-value="2014-04-07">
            <text:p text:style-name="P12">07.04.14</text:p>
          </table:table-cell>
          <table:table-cell table:style-name="Table1.A1" office:value-type="string">
            <text:p text:style-name="P22">06-18/14-III/9-14</text:p>
          </table:table-cell>
          <table:table-cell table:style-name="Table1.A1" office:value-type="string">
            <text:p text:style-name="P35">Одбија се, <text:span text:style-name="T11">захтев </text:span>Планинарског друштва “ Цариброд”, за уплату новчаних средстава са позиције резерве за спорт, бр. 400-257/2014-III од 07.03.2014.године. </text:p>
            <text:p text:style-name="P4"/>
          </table:table-cell>
          <table:table-cell table:style-name="Table1.A1" office:value-type="string">
            <text:p text:style-name="P35"><text:s text:c="2"/>- <text:s text:c="2"/>подносилац захтева </text:p>
            <text:p text:style-name="P4"><text:span text:style-name="T10"><text:s text:c="6"/>- <text:s text:c="2"/></text:span>Архива</text:p>
          </table:table-cell>
          <table:table-cell table:style-name="Table1.A1" office:value-type="string">
            <text:p text:style-name="P14">ЗАВРШЕНО</text:p>
          </table:table-cell>
        </table:table-row>
        <table:table-row table:style-name="Table1.1">
          <table:table-cell table:style-name="Table1.A1" office:value-type="string">
            <text:p text:style-name="P1">229.</text:p>
          </table:table-cell>
          <table:table-cell table:style-name="Table1.B221" office:value-type="date" office:date-value="2014-04-07">
            <text:p text:style-name="P12">07.04.14</text:p>
          </table:table-cell>
          <table:table-cell table:style-name="Table1.A1" office:value-type="string">
            <text:p text:style-name="P22">06-18/14-III/9-15</text:p>
          </table:table-cell>
          <table:table-cell table:style-name="Table1.A1" office:value-type="string">
            <text:p text:style-name="P35">1. Усваја се захтев бр. 400-910/2013-III од 09.10.2013.год., за исплату по трошковнику ликвидационог управника Туристичке организације и лица ангажованих у поступку спровођења <text:soft-page-break/>ликвидације ТО Димитровград, усвојен од стране Скупштине општине Димитровград, као саставни део Извештаја о спровођењу поступка ликвидације ТО Димитровград, са почетним ликвидационим извештајем , и почетним и завршним билансом, и то : </text:p>
            <text:p text:style-name="P35">- Голубов Драгану –ликвидационом управнику ……………………… 25.000,00 дин.</text:p>
            <text:p text:style-name="P35">- Драгици Милев –лицу ангажованом за књиговодствене послове и документе који се подносе Пореској управи , као и изради почетног и завршног биланса и другим пословима књиговодствене природе……………………………………. 9.000,00 дин.</text:p>
            <text:p text:style-name="P35">- Маријани Соколов –лицу ангажованом за техничке послове у вези подношења пријава за промену лица овлашћеног за заступање, пријаве за брисање из регистра Привредног суда у Нишу и све друге послове техничке природе…….. 5.000,00 дин.</text:p>
            <text:p text:style-name="P27"><text:span text:style-name="T1">2. Новчана средства из ст. 1. овог закључка, исплатиће се у складу са Одлуком о буџету општине Димитровград, за 2014.год., бр. 06-119/13-I/19-12 од 18.12.2013.год., из раздела 1, глава 3 Општинска управа, функција 130 опште услуге, позиција 23, економска класификација 4239 остале опште услуге.</text:span></text:p>
          </table:table-cell>
          <table:table-cell table:style-name="Table1.A1" office:value-type="string">
            <text:p text:style-name="P35"><text:s/>- <text:s text:c="2"/>Рачуноводство ОУ </text:p>
            <text:p text:style-name="P4"><text:span text:style-name="T10"><text:s text:c="6"/>- <text:s text:c="2"/></text:span>Архива</text:p>
          </table:table-cell>
          <table:table-cell table:style-name="Table1.A1" office:value-type="string">
            <text:p text:style-name="P14">ЗАВРШЕНО</text:p>
          </table:table-cell>
        </table:table-row>
        <text:soft-page-break/>
        <table:table-row table:style-name="Table1.231">
          <table:table-cell table:style-name="Table1.A1" office:value-type="string">
            <text:p text:style-name="P1">230.</text:p>
          </table:table-cell>
          <table:table-cell table:style-name="Table1.B221" office:value-type="date" office:date-value="2014-04-07">
            <text:p text:style-name="P13">07.04.14</text:p>
          </table:table-cell>
          <table:table-cell table:style-name="Table1.A1" office:value-type="string">
            <text:p text:style-name="P22">06-18/14-III/9-16</text:p>
          </table:table-cell>
          <table:table-cell table:style-name="Table1.A1" office:value-type="string">
            <text:p text:style-name="P4">Захтев Општинске организације инвалида рада, за помоћ у реконструкцији просторија Актива жена, сагледан је од стране Општинског већа општине Димитровград и биће инкорпориран у Програм помоћи месним заједницама, који је у поступку израде.</text:p>
          </table:table-cell>
          <table:table-cell table:style-name="Table1.A1" office:value-type="string">
            <text:p text:style-name="P35"><text:span text:style-name="T10"><text:s/>- <text:s text:c="2"/></text:span>Синиша Ранђелов</text:p>
            <text:p text:style-name="P35"><text:span text:style-name="T10"><text:s text:c="4"/></text:span><text:s text:c="2"/>- <text:s text:c="2"/>подносилац захтева </text:p>
            <text:p text:style-name="P4"><text:span text:style-name="T10"><text:s text:c="6"/>- <text:s text:c="2"/></text:span>Архива</text:p>
          </table:table-cell>
          <table:table-cell table:style-name="Table1.A1" office:value-type="string">
            <text:p text:style-name="P14">ЗАВРШЕНО</text:p>
          </table:table-cell>
        </table:table-row>
        <table:table-row table:style-name="Table1.1">
          <table:table-cell table:style-name="Table1.A1" office:value-type="string">
            <text:p text:style-name="P1">231.</text:p>
          </table:table-cell>
          <table:table-cell table:style-name="Table1.B221" office:value-type="date" office:date-value="2014-04-07">
            <text:p text:style-name="P4">07.04.14</text:p>
          </table:table-cell>
          <table:table-cell table:style-name="Table1.A1" office:value-type="string">
            <text:p text:style-name="P22">06-18/14-III/9-22</text:p>
          </table:table-cell>
          <table:table-cell table:style-name="Table1.A1" office:value-type="string">
            <text:p text:style-name="P35">1. Одобрава се исплата фактуре бр. 48-03/12 <text:s/>“ Витаградња и базени “ Д.О.О. у висини од 98.000,00 динара, на име пуштања великог и малог базена у рад са контролним прегледом хидроинсталација, у циљу настављања радова на партерном уређењу базена.</text:p>
            <text:p text:style-name="P35"/>
            <text:p text:style-name="P4">2. Новчана средства из ст. 1. овог закључка, исплатиће се у складу са Одлуком о буџету општине Димитровград, за 2014.год., бр. 06-119/13-I/19-12 од 18.12.2013.год., из раздела 1, глава 1 Председник општине и Општинско веће, функција 110 Извршни и законодавни орган, <text:soft-page-break/>позиција 12, економска класификација 4239 остале <text:s/>опште услуге.</text:p>
          </table:table-cell>
          <table:table-cell table:style-name="Table1.A1" office:value-type="string">
            <text:p text:style-name="P35"><text:s/>- <text:s text:c="2"/>Рачуноводство ОУ</text:p>
            <text:p text:style-name="P4"><text:span text:style-name="T10"><text:s text:c="6"/>- <text:s text:c="2"/></text:span>Архива</text:p>
          </table:table-cell>
          <table:table-cell table:style-name="Table1.A1" office:value-type="string">
            <text:p text:style-name="P14"/>
            <text:p text:style-name="P14">ЗАВРШЕНО</text:p>
          </table:table-cell>
        </table:table-row>
        <table:table-row table:style-name="Table1.233">
          <table:table-cell table:style-name="Table1.A1" office:value-type="string">
            <text:p text:style-name="P1">232.</text:p>
          </table:table-cell>
          <table:table-cell table:style-name="Table1.B221" office:value-type="date" office:date-value="2014-04-07">
            <text:p text:style-name="P4">07.04.14</text:p>
          </table:table-cell>
          <table:table-cell table:style-name="Table1.A1" office:value-type="string">
            <text:p text:style-name="P3"><text:span text:style-name="T10">06-</text:span><text:span text:style-name="T12">18/14</text:span><text:span text:style-name="T10">-III/9-22</text:span></text:p>
          </table:table-cell>
          <table:table-cell table:style-name="Table1.A1" office:value-type="string">
            <text:p text:style-name="P4">Утврђује се предлог Извештаја о раду Центра за културу Димитровград, за 2013.год., са финансијским извештајем и исти упућује Скупштини општине Димитровград, на разматрање и усвајање.</text:p>
          </table:table-cell>
          <table:table-cell table:style-name="Table1.A1" office:value-type="string">
            <text:list xml:id="list31404800" text:continue-numbering="true" text:style-name="WW8Num1">
              <text:list-item>
                <text:p text:style-name="P50">СО-е</text:p>
              </text:list-item>
              <text:list-item>
                <text:p text:style-name="P64">Архива</text:p>
              </text:list-item>
            </text:list>
          </table:table-cell>
          <table:table-cell table:style-name="Table1.A1" office:value-type="string">
            <text:p text:style-name="P14">ЗАВРШЕНО</text:p>
          </table:table-cell>
        </table:table-row>
        <table:table-row table:style-name="Table1.234">
          <table:table-cell table:style-name="Table1.A1" office:value-type="string">
            <text:p text:style-name="P1">233.</text:p>
          </table:table-cell>
          <table:table-cell table:style-name="Table1.B221" office:value-type="date" office:date-value="2014-04-07">
            <text:p text:style-name="P4">07.04.14</text:p>
          </table:table-cell>
          <table:table-cell table:style-name="Table1.A1" office:value-type="string">
            <text:p text:style-name="P22">06-18/14-III/9-22</text:p>
          </table:table-cell>
          <table:table-cell table:style-name="Table1.A1" office:value-type="string">
            <text:p text:style-name="P29">1.Даје се сагласност ЈП „ Спортско туристички центар општине Димитровград“Димитровград, за коришћење подземне техничке воде која пролази поред спортског центра.</text:p>
            <text:p text:style-name="P29">2. Задужује се јавно предузеће, да у року од 60 дана од дана давања сагласности, у оквиру средстава која су предвиђена програмом пословања, реализује поступак набавке адекватне опреме и изврши радове на имплементацији исте, те након извршења потребних радова, Општинском већу достави извештај. </text:p>
            <text:p text:style-name="P12">2. Одговоран за реализацију закључка <text:soft-page-break/>Општинског већа је Синиша Ранђелов.</text:p>
          </table:table-cell>
          <table:table-cell table:style-name="Table1.A1" office:value-type="string">
            <text:p text:style-name="P35"><text:span text:style-name="T10"><text:s text:c="2"/>- <text:s text:c="2"/></text:span>Синиша Ранђелов</text:p>
            <text:p text:style-name="P35"><text:span text:style-name="T10"><text:s text:c="4"/></text:span><text:s text:c="2"/>- <text:s text:c="2"/>подносилац захтева </text:p>
            <text:p text:style-name="P4"><text:span text:style-name="T10"><text:s text:c="6"/>- <text:s text:c="2"/></text:span>Архива</text:p>
          </table:table-cell>
          <table:table-cell table:style-name="Table1.A1" office:value-type="string">
            <text:p text:style-name="P14">Реализација у току</text:p>
          </table:table-cell>
        </table:table-row>
        <table:table-row table:style-name="Table1.234">
          <table:table-cell table:style-name="Table1.A235" office:value-type="string">
            <text:p text:style-name="P1">234.</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35"><text:span text:style-name="T11">1. Прихвата се извештај о прикупљеним новчаним средствима у </text:span>акцији “ Помозимо породици Николов”<text:span text:style-name="T11"> и извршеној примопредају истих, достављен од стране Комисије у саставу: др Никола Јорданов, Тамара Георгиев, Љиљана Петров и Весна Тодоров.</text:span></text:p>
            <text:p text:style-name="P29"/>
            <text:p text:style-name="P12">2. Сву достављену документацију архивирати.</text:p>
          </table:table-cell>
          <table:table-cell table:style-name="Table1.A235" office:value-type="string">
            <text:p text:style-name="P35"><text:span text:style-name="T10"><text:s text:c="2"/>- <text:s text:c="2"/></text:span>др Никола Јорданов </text:p>
            <text:p text:style-name="P4"><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35">
            <text:p text:style-name="P1">235</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29">1.Даје се сагласност ЈП „ Спортско туристички центар општине Димитровград“Димитровград, за адаптацију просторије у анексном делу спортске хале и привођење намени за отварање „ Спорт кафеа“.</text:p>
            <text:p text:style-name="P29"/>
            <text:p text:style-name="P29">2. Обуставити поступак за давање у закуп пословног простора из ст. 1. овог закључка.</text:p>
            <text:p text:style-name="P30"/>
            <text:p text:style-name="P12">3.Обавештава се ЈП „Спортско туристички центар општине Димитровград“ Димитровград, да Општина Димитровград, у случају пословања „ Спорт кафеа“ , са губитком, нема обавезу да исти субвенционише.</text:p>
          </table:table-cell>
          <table:table-cell table:style-name="Table1.A235" office:value-type="string">
            <text:p text:style-name="P35">- <text:s text:c="2"/>подносилац захтева </text:p>
            <text:p text:style-name="P35"><text:span text:style-name="T10"><text:s text:c="6"/>- <text:s text:c="2"/></text:span>Архива</text:p>
            <text:p text:style-name="P24"/>
          </table:table-cell>
          <table:table-cell table:style-name="Table1.A235" office:value-type="string">
            <text:p text:style-name="P14">ЗАВРШЕНО</text:p>
          </table:table-cell>
        </table:table-row>
        <text:soft-page-break/>
        <table:table-row table:style-name="Table1.234">
          <table:table-cell table:style-name="Table1.A235" office:value-type="string">
            <text:p text:style-name="P1">236.</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29">1. Усваја се предлог динамике и броја третмана комараца на територији општине Димитровград и одобравају новчана средства у висини од 300.000,00 динара, на име реализације третмана.</text:p>
            <text:p text:style-name="P29"/>
            <text:p text:style-name="P35"><text:span text:style-name="T11">2. Одобрена новчана средства из ст. 1.овог закључка, исплатиће се у складу са </text:span>Одлуком о буџету општине Димитровград, за 2014.год., бр. 06-119/13-I/19-12 од 18.12.2013.год., и то : </text:p>
            <text:p text:style-name="P35"/>
            <text:p text:style-name="P35">- износ од 100.000,00 динара, из раздела 1, глава 13 Накнаде за социјалну заштиту, функција 070 социјална давања, позиција 28, економска класификација 4729 средства за надзор над инфекцијом вируса западног Нила.</text:p>
            <text:p text:style-name="P29"/>
            <text:p text:style-name="P12">- износ од 200.000,00 динара, из текуће буџетске резерве.</text:p>
          </table:table-cell>
          <table:table-cell table:style-name="Table1.A235" office:value-type="string">
            <text:p text:style-name="P35"><text:span text:style-name="T10"><text:s/>- <text:s text:c="2"/></text:span>Рачуноводство ОУ</text:p>
            <text:p text:style-name="P35"><text:span text:style-name="T10"><text:s text:c="4"/></text:span><text:s text:c="2"/>- <text:s text:c="2"/>др Никола Јорданов</text:p>
            <text:p text:style-name="P35"><text:s text:c="6"/>- <text:s text:c="2"/>Александар Игов</text:p>
            <text:p text:style-name="P4"><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37">
            <text:p text:style-name="P1">237</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29">1. Усваја се иницијатива за израду „ Катастра дивљих депонија „ на територији општине Димитровград.</text:p>
            <text:p text:style-name="P29">2. Формира се радна група у следећем саставу: </text:p>
            <text:list xml:id="list31421018" text:continue-numbering="true" text:style-name="WW8Num1">
              <text:list-header>
                <text:p text:style-name="P50">Биљана Ранђелов-председник радне групе</text:p>
              </text:list-header>
              <text:list-item>
                <text:p text:style-name="P50"><text:soft-page-break/>Панов Мирјана -члан </text:p>
              </text:list-item>
              <text:list-item>
                <text:p text:style-name="P50">Владан Глигоријевић -члан</text:p>
              </text:list-item>
              <text:list-item>
                <text:p text:style-name="P50">Саша Геров -члан</text:p>
              </text:list-item>
            </text:list>
            <text:p text:style-name="P29">3. Задатак радне групе је израда „ Катастра дивљих депонија“ на територији општине Димитровград, најпре за град и приградска насеља, а након тога и за сва насељена места по предеоним целинама Забрђе, Висок, Бурел и Дерекул, и то кроз две етапе: </text:p>
            <text:p text:style-name="P29">- у I етапи - задужују се комунални полицајци Владан Глигоријевић и Саша Геров, да изврше евидентирање свих депонија <text:s/>и сметлишта у општини, процене количину и састав отпада и Општинском већу доставе извештај.</text:p>
            <text:p text:style-name="P29">- у II етапи - да радна група изради предлог Плана уклањања дивљих депонија у року од 30 дана од дана пријема овог закључка и исти достави Општинском већу на разматрање и усвајање.</text:p>
          </table:table-cell>
          <table:table-cell table:style-name="Table1.A235" office:value-type="string">
            <text:p text:style-name="P35">- <text:s text:c="2"/>Александар Игов</text:p>
            <text:p text:style-name="P35"><text:span text:style-name="T10"><text:s text:c="6"/>- <text:s text:c="2"/></text:span>Биљана Ранђелов</text:p>
            <text:p text:style-name="P35"><text:span text:style-name="T10"><text:s text:c="4"/></text:span><text:s text:c="2"/>- <text:s text:c="2"/>Мирјана Панов</text:p>
            <text:p text:style-name="P35"><text:s text:c="6"/>- <text:s text:c="2"/>Владан Глигоријевић</text:p>
            <text:p text:style-name="P35"><text:soft-page-break/><text:s text:c="6"/>- <text:s text:c="2"/>Саша Геров</text:p>
            <text:p text:style-name="P4"><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5" office:value-type="string">
            <text:p text:style-name="P1">238.</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35"><text:span text:style-name="T11">1. Усваја се </text:span>иницијатива <text:span text:style-name="T11"><text:s/>за расписивање конкурса у циљу израде знака и логотипа „ Парка агробиодиверзитета“.</text:span></text:p>
            <text:p text:style-name="P29">2. Формира се Комисија, у следећем саставу : </text:p>
            <text:p text:style-name="P29">- Александар Игов-председник Комисије, </text:p>
            <text:p text:style-name="P29"><text:soft-page-break/>- Димитар Илијев- члан,</text:p>
            <text:p text:style-name="P29">- Марија Ставров - члан, </text:p>
            <text:p text:style-name="P29">3. Задатак Комисије је спровођење конкурсног поступка, оцењивање пристиглих радова, избор најбољег рада и додела новчане награде у износу од 20.000,00 динара.</text:p>
            <text:p text:style-name="P35"><text:span text:style-name="T11">4. Новчана средства из ст. 3. овог закључка, исплатиће се у складу са </text:span>Одлуком о буџету општине Димитровград, за 2014.год., бр. 06-119/13-I/19-12 од 18.12.2013.год., из раздела 1, глава 20 Буџетски фонд за заштиту животне средине, функција 500 заштита животне средине, позиција 1, економска класификација 4246 заштита животне средине.</text:p>
            <text:p text:style-name="P29">5. Одговоран за реализацију закључка Општинског већа је Александар Игов.</text:p>
          </table:table-cell>
          <table:table-cell table:style-name="Table1.A235" office:value-type="string">
            <text:p text:style-name="P35"><text:span text:style-name="T10"><text:s/></text:span>- <text:s text:c="2"/>Александар Игов</text:p>
            <text:p text:style-name="P35"><text:span text:style-name="T10"><text:s text:c="4"/></text:span><text:s text:c="2"/>- <text:s text:c="2"/>Илијев Димитар</text:p>
            <text:p text:style-name="P35"><text:s text:c="6"/>- <text:s text:c="2"/>Марија Ставров</text:p>
            <text:p text:style-name="P35"><text:span text:style-name="T10"><text:s text:c="6"/>- <text:s text:c="2"/></text:span>Архива</text:p>
          </table:table-cell>
          <table:table-cell table:style-name="Table1.A235" office:value-type="string">
            <text:p text:style-name="P14"/>
            <text:p text:style-name="P14">ЗАВРШЕНО</text:p>
          </table:table-cell>
        </table:table-row>
        <table:table-row table:style-name="Table1.234">
          <table:table-cell table:style-name="Table1.A235" office:value-type="string">
            <text:p text:style-name="P1">239.</text:p>
          </table:table-cell>
          <table:table-cell table:style-name="Table1.B235" office:value-type="date" office:date-value="2014-04-07">
            <text:p text:style-name="P4">07.04.14</text:p>
          </table:table-cell>
          <table:table-cell table:style-name="Table1.A235" office:value-type="string">
            <text:p text:style-name="P22">06-18<text:span text:style-name="T11">/14</text:span>-III/9-21</text:p>
          </table:table-cell>
          <table:table-cell table:style-name="Table1.A235" office:value-type="string">
            <text:p text:style-name="P35"><text:span text:style-name="T11">Одбија се захтев </text:span>Стојанов Милоша из Димитровграда, ул. Иво Андрић бр. 19, за новчану помоћ ради учешћа на селективној утакмици ФС региона источне Србије, бр.400-262/2014-III од 10.03.2014.год.</text:p>
          </table:table-cell>
          <table:table-cell table:style-name="Table1.A235" office:value-type="string">
            <text:p text:style-name="P35">- <text:s text:c="2"/>подносилац захтева</text:p>
            <text:p text:style-name="P35"><text:span text:style-name="T10"><text:s text:c="4"/>- <text:s/></text:span>Архива</text:p>
          </table:table-cell>
          <table:table-cell table:style-name="Table1.A235" office:value-type="string">
            <text:p text:style-name="P14">ЗАВРШЕНО</text:p>
          </table:table-cell>
        </table:table-row>
        <table:table-row table:style-name="Table1.234">
          <table:table-cell table:style-name="Table1.A235" office:value-type="string">
            <text:p text:style-name="P1">240.</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35"><text:span text:style-name="T11">Општинском већу општине Димитровград, достављен је захтев Гогов Саше из Димитровграда, ул. Омладинских бригада бр. 18, студента Технолошког факултета у Пловдиву,смер технолог за месо и млечне производа, за једнократну новчану помоћ за студенте, </text:span><text:soft-page-break/>бр.400-324/2014-III од 12.03.2014.год.,</text:p>
            <text:p text:style-name="P29"/>
            <text:p text:style-name="P29">Имајући у виду, све чињенице наведене у захтеву, Општинско веће општине Димитровград, донело је одлуку као у диспозитиву овог закључка.</text:p>
          </table:table-cell>
          <table:table-cell table:style-name="Table1.A235" office:value-type="string">
            <text:p text:style-name="P35"><text:span text:style-name="T10">- <text:s text:c="2"/></text:span>Рачуноводство ОУ</text:p>
            <text:p text:style-name="P35"><text:span text:style-name="T10"><text:s text:c="6"/></text:span>- <text:s text:c="2"/>Центар за социјални рад</text:p>
            <text:p text:style-name="P35"><text:soft-page-break/><text:span text:style-name="T10"><text:s text:c="6"/>- <text:s text:c="2"/></text:span>Архива</text:p>
          </table:table-cell>
          <table:table-cell table:style-name="Table1.A235" office:value-type="string">
            <text:p text:style-name="P1"/>
          </table:table-cell>
        </table:table-row>
        <table:table-row table:style-name="Table1.234">
          <table:table-cell table:style-name="Table1.A236" office:value-type="float" office:value="241">
            <text:p text:style-name="P1">241</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35"><text:span text:style-name="T11">Усваја се захтев Иване Станков из с. Лукавица бр. 77, <text:s/>студенту пете године Медицинског факултета у Пловдиву, за једнократну новчану помоћ за студенте, </text:span>бр.400-370/2014-III од 25.03.2014.год.,и <text:span text:style-name="T11">одобрава се исплата једнократне новчане помоћи у висини од 20.000,00 динара.</text:span></text:p>
          </table:table-cell>
          <table:table-cell table:style-name="Table1.A235" office:value-type="string">
            <text:p text:style-name="P35"><text:span text:style-name="T10">- <text:s text:c="2"/></text:span>Рачуноводство ОУ</text:p>
            <text:p text:style-name="P35"><text:span text:style-name="T10"><text:s text:c="6"/></text:span>- <text:s text:c="2"/>Центар за социјални рад</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42">
            <text:p text:style-name="P1">242</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35"><text:span text:style-name="T11">1. Усваја се захтев Маркулев Алена из с. Белеш, за новчану помоћ за операцију ока, </text:span>бр.400-166/2014-III од 13.02.2014.год. и одобравају новчана средства у износу од 40.000,00 динара, на име помоћи.</text:p>
            <text:p text:style-name="P29"/>
            <text:p text:style-name="P35"><text:span text:style-name="T11">2. Одобрена новчана средства из ст. 1. овог закључка, исплатиће се у складу са </text:span>Одлуком о буџету општине Димитровград, за 2014.год., бр. 06-119/13-I/19-12 од 18.12.2013.год., из раздела 1, глава 1 Председник општине и Општинско веће, функција 110 извршни и законодавни орган, позиција 12, економска класификација 4239 остале опште услуге.</text:p>
          </table:table-cell>
          <table:table-cell table:style-name="Table1.A235" office:value-type="string">
            <text:p text:style-name="P35"><text:span text:style-name="T10"><text:s/>- <text:s text:c="2"/></text:span>Рачуноводство ОУ</text:p>
            <text:p text:style-name="P35"><text:s text:c="6"/>- <text:s text:c="2"/>подносилац захтева</text:p>
            <text:p text:style-name="P35"><text:span text:style-name="T10"><text:s text:c="6"/>- <text:s text:c="2"/></text:span>Архива</text:p>
          </table:table-cell>
          <table:table-cell table:style-name="Table1.A235" office:value-type="string">
            <text:p text:style-name="P14">ЗАВРШЕНО</text:p>
          </table:table-cell>
        </table:table-row>
        <text:soft-page-break/>
        <table:table-row table:style-name="Table1.244">
          <table:table-cell table:style-name="Table1.A236" office:value-type="float" office:value="243">
            <text:p text:style-name="P1">243</text:p>
          </table:table-cell>
          <table:table-cell table:style-name="Table1.B235" office:value-type="date" office:date-value="2014-04-07">
            <text:p text:style-name="P4">07.04.14</text:p>
          </table:table-cell>
          <table:table-cell table:style-name="Table1.A235" office:value-type="string">
            <text:p text:style-name="P22">06-18/14-III/9-2</text:p>
          </table:table-cell>
          <table:table-cell table:style-name="Table1.A235" office:value-type="string">
            <text:p text:style-name="P35"><text:span text:style-name="T11">Прихватају се достављене информације и обавештава Петров Бобан из</text:span> с. Белеш, да у датом тренутку не постоји потреба за образовним профилом мастер инжењер за телекомуникације, те се тиме ослобађа обавеза прописаних чл. III.ст.<text:span text:style-name="T11">2. Уговора о стипендирању, закљученог између корисника и даваоца стипендије. </text:span></text:p>
            <text:p text:style-name="P29"/>
          </table:table-cell>
          <table:table-cell table:style-name="Table1.A235" office:value-type="string">
            <text:p text:style-name="P35"><text:span text:style-name="T10"><text:s/>- <text:s text:c="2"/></text:span>подносилац захтева</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44">
            <text:p text:style-name="P1">244</text:p>
          </table:table-cell>
          <table:table-cell table:style-name="Table1.B235" office:value-type="date" office:date-value="2014-04-07">
            <text:p text:style-name="P4">07.04.14</text:p>
          </table:table-cell>
          <table:table-cell table:style-name="Table1.A235" office:value-type="string">
            <text:p text:style-name="P22">06-18/14-III/9-18</text:p>
          </table:table-cell>
          <table:table-cell table:style-name="Table1.A235" office:value-type="string">
            <text:p text:style-name="P29">1. Формира се Комисија, у следећем саставу:</text:p>
            <text:list xml:id="list31420719" text:continue-numbering="true" text:style-name="WW8Num1">
              <text:list-item>
                <text:p text:style-name="P50">Васка Ђокић-председник Комисије, </text:p>
              </text:list-item>
              <text:list-item>
                <text:p text:style-name="P50">Гајомир Ђорђевић - члан, </text:p>
              </text:list-item>
              <text:list-item>
                <text:p text:style-name="P50">Рада Иванов - <text:s/>члан, </text:p>
              </text:list-item>
              <text:list-item>
                <text:p text:style-name="P50">Бригита Тошев - члан и записничар, </text:p>
              </text:list-item>
              <text:list-item>
                <text:p text:style-name="P50">Видојко Петров - члан,</text:p>
                <text:p text:style-name="P50">Ивица Величков - члан, </text:p>
              </text:list-item>
            </text:list>
            <text:p text:style-name="P35"><text:span text:style-name="T11">2. Задатак Комисије је да разматра захтеве грађана који имају заузеће јавне површине односно земљишта </text:span><text:soft-page-break/><text:span text:style-name="T11">чији је власник Р.Србија, корисник Општина Димитровград, а исти се односе на легализацију заузете површине и Општинском већу даје конкретне предлоге за решавање истих.</text:span></text:p>
          </table:table-cell>
          <table:table-cell table:style-name="Table1.A235" office:value-type="string">
            <text:p text:style-name="P35"><text:span text:style-name="T10"><text:s/>- <text:s text:c="2"/></text:span>чланови Комисије</text:p>
            <text:p text:style-name="P35"><text:span text:style-name="T10"><text:s text:c="6"/>- <text:s text:c="2"/></text:span>Архива</text:p>
          </table:table-cell>
          <table:table-cell table:style-name="Table1.A235" office:value-type="string">
            <text:p text:style-name="P14">Још се не ради по овом закључку</text:p>
          </table:table-cell>
        </table:table-row>
        <table:table-row table:style-name="Table1.234">
          <table:table-cell table:style-name="Table1.A236" office:value-type="float" office:value="245">
            <text:p text:style-name="P1">245</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35"><text:span text:style-name="T11">1. Усваја се </text:span>захтев <text:span text:style-name="T11">Каменов Ленче из Димитровграда, за помоћ за прикључак општинске куће на градску канализациону мрежу,</text:span> <text:span text:style-name="T11">бр. 400-762/2013-III од 04.09.2013.год.</text:span></text:p>
            <text:p text:style-name="P29"/>
            <text:p text:style-name="P29">2. Задужује се ЈП „ Комуналац“ Димитровград, да изврши радове на прикључивању породичне стамбене зграде у ул. Железничка бр. 7, у својини Општине Димитровград, на градску канализациону мрежу, у којој по основу Уговора о закупу бр. 400-417/11-II од 11.07.2011.године, станује именована.</text:p>
            <text:p text:style-name="P29"/>
            <text:p text:style-name="P29">3. Трошкови извршења радова иду на терет комуналне делатности ЈП „ Комуналац“ Димитровград.</text:p>
          </table:table-cell>
          <table:table-cell table:style-name="Table1.A235" office:value-type="string">
            <text:p text:style-name="P35"><text:span text:style-name="T10">- <text:s text:c="2"/></text:span>ЈП “ Комуналац” </text:p>
            <text:p text:style-name="P35"><text:s text:c="6"/>- <text:s text:c="2"/>подносилац захтева</text:p>
            <text:p text:style-name="P35"><text:span text:style-name="T10"><text:s text:c="6"/>- <text:s text:c="2"/></text:span>Архива</text:p>
          </table:table-cell>
          <table:table-cell table:style-name="Table1.A235" office:value-type="string">
            <text:p text:style-name="P14">Кућа, чији је власник подносилац захтева, нема грађевинску дозволу и због тога ЈП Комуналац не може да уради прикључак на канализациону мрежу.</text:p>
          </table:table-cell>
        </table:table-row>
        <text:soft-page-break/>
        <table:table-row table:style-name="Table1.247">
          <table:table-cell table:style-name="Table1.A236" office:value-type="float" office:value="246">
            <text:p text:style-name="P1">246</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35"><text:span text:style-name="T11">1. Одобравају се новчана средства у износу од 44.850,00 динара, из средстава текуће буџетске резерве , на име исплате рачуна бр. 47/2013 „ Сигма ентеријери „ Д.О.О. , за набавку материјала и уградњу акрилног силиконског кита „ </text:span>SIKA 521 UV”<text:span text:style-name="T11">, на спојевима између бетонских и пластичних делова великог и малог базена по унутрашњим ивицама у СЦ „ Парк“. </text:span></text:p>
            <text:p text:style-name="P29"/>
            <text:p text:style-name="P29">2. Новчана средства у висини рачуна бр. 47/2013, се распоређују у разделу 1, глава 19 комунална и путна област, функција 620 развој комуналне и путне делатности, позиција 14, економска класификација 4251 објекти у граду.</text:p>
          </table:table-cell>
          <table:table-cell table:style-name="Table1.A235" office:value-type="string">
            <text:p text:style-name="P35">- <text:s text:c="2"/>Рачуноводство ОУ</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47">
            <text:p text:style-name="P1">247</text:p>
          </table:table-cell>
          <table:table-cell table:style-name="Table1.B235" office:value-type="date" office:date-value="2014-04-07">
            <text:p text:style-name="P4">07.04.14</text:p>
          </table:table-cell>
          <table:table-cell table:style-name="Table1.A235" office:value-type="string">
            <text:p text:style-name="P22">06-18/14-III/9-17</text:p>
          </table:table-cell>
          <table:table-cell table:style-name="Table1.A235" office:value-type="string">
            <text:p text:style-name="P35">1. Жалба Соколов Ивана из Димитровграда, ул. Балканска бр. 150, бр. 464-25/13-08 од 04.12.2013.год., на Решење Општинске управе Општине Димитровград – Одељења за урбанизам, грађевинсрство, имовинско правне послове и комунално стамбену делатност бр. 464-25/2013-08 од 15.11.2013.год. о одбијању захтева за издавање услова за исправку граница суседних парцела, одбија се као неоснована.<text:span text:style-name="T11">2. Решење је коначно.</text:span></text:p>
          </table:table-cell>
          <table:table-cell table:style-name="Table1.A235" office:value-type="string">
            <text:p text:style-name="P35">- <text:s text:c="2"/>Имовинско правна служба</text:p>
            <text:p text:style-name="P35"><text:s text:c="6"/>- <text:s text:c="2"/>подносилац жалбе</text:p>
            <text:p text:style-name="P35"><text:span text:style-name="T10"><text:s text:c="6"/>- <text:s text:c="2"/></text:span>Архива</text:p>
          </table:table-cell>
          <table:table-cell table:style-name="Table1.A235" office:value-type="string">
            <text:p text:style-name="P14">С наше стране ЗАВРШЕНО, док странка може даље да се обрати управном суду</text:p>
          </table:table-cell>
        </table:table-row>
        <text:soft-page-break/>
        <table:table-row table:style-name="Table1.234">
          <table:table-cell table:style-name="Table1.A236" office:value-type="float" office:value="248">
            <text:p text:style-name="P1">248</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29">1. Задужује се ЈП „ Комуналац“ Димитровград, да изврши радове на санацији каптаже и регулацији водоводне мреже , којом се снадбева основна школа у селу Трнски Одоровци и махала Боговиште, те у том циљу ангажује потребну механизацију ИЦБ-ровокопач, камион, неопходну радну снагу и бригадира, по могућности Гошу Ђерђинов , из тог разлога што је упознат са стањем и тереном.</text:p>
            <text:p text:style-name="P29"/>
            <text:p text:style-name="P29">2. Извршене радове фактурисати Општини Димитровград, уз претходну оверу од стране преседника месне заједнице Трнски Одоровци. </text:p>
          </table:table-cell>
          <table:table-cell table:style-name="Table1.A235" office:value-type="string">
            <text:p text:style-name="P35"><text:s/>- <text:s text:c="2"/>ЈП “ Комуналац” Димитровград</text:p>
            <text:p text:style-name="P35"><text:s text:c="6"/>- <text:s text:c="2"/>Рачуноводство ОУ</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50">
          <table:table-cell table:style-name="Table1.A236" office:value-type="float" office:value="249">
            <text:p text:style-name="P1">249</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29">1. Одобравају се новчана средства у висини од 11.410,00 динара, из средстава текуће буџетске резерве, на име учешћа у исплати дневница грађанима који су дежурали, чистили и одржавали бирачка места.</text:p>
            <text:p text:style-name="P35"><text:span text:style-name="T11">2. Новчана средства из ст. 1. овог закључка, распоређују се у разделу 1</text:span>, глава 3 Општинска управа, функција 130 опште услуге, позиција 23, економска класификација 4239 остале опште услуге.</text:p>
          </table:table-cell>
          <table:table-cell table:style-name="Table1.A235" office:value-type="string">
            <text:p text:style-name="P35"><text:s/>- <text:s text:c="2"/>Рачуноводство ОУ</text:p>
            <text:p text:style-name="P35"><text:span text:style-name="T10"><text:s text:c="6"/>- <text:s text:c="2"/></text:span>Архива</text:p>
          </table:table-cell>
          <table:table-cell table:style-name="Table1.A235" office:value-type="string">
            <text:p text:style-name="P14">ЗАВРШЕНО</text:p>
          </table:table-cell>
        </table:table-row>
        <text:soft-page-break/>
        <table:table-row table:style-name="Table1.234">
          <table:table-cell table:style-name="Table1.A236" office:value-type="float" office:value="250">
            <text:p text:style-name="P1">250</text:p>
          </table:table-cell>
          <table:table-cell table:style-name="Table1.B235" office:value-type="date" office:date-value="2014-04-07">
            <text:p text:style-name="P4">07.04.14</text:p>
          </table:table-cell>
          <table:table-cell table:style-name="Table1.A235" office:value-type="string">
            <text:p text:style-name="P22">06-18/14-III/9-20</text:p>
          </table:table-cell>
          <table:table-cell table:style-name="Table1.A235" office:value-type="string">
            <text:p text:style-name="P35">Приговор <text:span text:style-name="T14">Давитков Јована из Димитровграда, ул. Сутјеска бр. 9, бр. 465-9/2013-III од 09.09.2013.год., допуна приговора бр. 465-9/2013-III од 09.09.2013.год., допуна приговора бр. 465-9/2013- III од 20.09.2013.год., на Закључак Општинског већа општине Димитровград бр. 06-86/13-III/17-10 од 19.08.2013.год.,одбија се као неоснован.</text:span></text:p>
          </table:table-cell>
          <table:table-cell table:style-name="Table1.A235" office:value-type="string">
            <text:p text:style-name="P35"><text:s/>- <text:s text:c="2"/>подносилац приговора</text:p>
            <text:p text:style-name="P35"><text:span text:style-name="T10"><text:s text:c="6"/>- <text:s text:c="2"/></text:span>Архива</text:p>
          </table:table-cell>
          <table:table-cell table:style-name="Table1.A235" office:value-type="string">
            <text:p text:style-name="P14">За нас је овај предмет завршен</text:p>
          </table:table-cell>
        </table:table-row>
        <table:table-row table:style-name="Table1.252">
          <table:table-cell table:style-name="Table1.A236" office:value-type="float" office:value="251">
            <text:p text:style-name="P1">251</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29">1. Усваја се захтев Милев Злате из с. Белеш, за једнократну новчану помоћ, бр. 400-372/2014-III од 25.03.2014.године и одобравају новчана средства у висини од 7.000,00 динара, на име помоћи.</text:p>
            <text:p text:style-name="P29">2. Предлаже се Центру за социјални рад општине Димитровград, да размотри и у складу са могућностима, исплати именованој једнократну новчану помоћ у износу од 10.000,00 динара.</text:p>
            <text:p text:style-name="P35"><text:span text:style-name="T11">3. Одобрена новчана средства из ст. 1. овог закључка , исплатиће се у складу са </text:span>Одлуком о буџету општине Димитровград, за 2014.год., бр. 06-119/13-I/19-12 од 18.12.2013.год., из раздела 1, глава 1 Председник општине и Општинско веће, функција 110 извршни и законодавни орган, позиција 12, економска класификација 4239 остале опште услуге.</text:p>
          </table:table-cell>
          <table:table-cell table:style-name="Table1.A235" office:value-type="string">
            <text:p text:style-name="P35"><text:span text:style-name="T10">- <text:s text:c="2"/></text:span>Рачуноводство ОУ</text:p>
            <text:p text:style-name="P35"><text:span text:style-name="T10"><text:s text:c="6"/>- <text:s text:c="2"/></text:span>Центар за социјални рад</text:p>
            <text:p text:style-name="P35"><text:s text:c="6"/>- <text:s text:c="2"/>подносилац захтева</text:p>
            <text:p text:style-name="P35"><text:span text:style-name="T10"><text:s text:c="6"/>- <text:s text:c="2"/></text:span>Архива</text:p>
          </table:table-cell>
          <table:table-cell table:style-name="Table1.A235" office:value-type="string">
            <text:p text:style-name="P14">ЗАВРШЕНО</text:p>
          </table:table-cell>
        </table:table-row>
        <text:soft-page-break/>
        <table:table-row table:style-name="Table1.234">
          <table:table-cell table:style-name="Table1.A236" office:value-type="float" office:value="252">
            <text:p text:style-name="P1">252</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29">Одбија се захтев Христов Срђана из Димитровграда, ул. Балканска бр. 104а, за надокнаду путних трошкова , бр. 400-115/2014-III од 05.02.2014.године.</text:p>
          </table:table-cell>
          <table:table-cell table:style-name="Table1.A235" office:value-type="string">
            <text:p text:style-name="P35"><text:s/>- <text:s text:c="2"/>подносилац захтева</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53">
            <text:p text:style-name="P1">253</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29">Усваја се захтев Таков Дамира из Димитровграда, ул. Сутјеска бр. 59а, за одобрење средстава за обављање стручне праксе, бр. 400-235/2014-III од 05.03.2014.године и одобрава обављање стручне праксе у Ветеринарској амбуланти у Димитровграду од 1. маја 2014.године.</text:p>
          </table:table-cell>
          <table:table-cell table:style-name="Table1.A235" office:value-type="string">
            <text:p text:style-name="P35"><text:span text:style-name="T10">- <text:s text:c="2"/></text:span>персонална служба</text:p>
            <text:p text:style-name="P35"><text:s text:c="6"/>- <text:s text:c="2"/>подносилац захтева</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54">
            <text:p text:style-name="P1">254</text:p>
          </table:table-cell>
          <table:table-cell table:style-name="Table1.B235" office:value-type="date" office:date-value="2014-04-07">
            <text:p text:style-name="P4">07.04.14</text:p>
          </table:table-cell>
          <table:table-cell table:style-name="Table1.A235" office:value-type="string">
            <text:p text:style-name="P22">06-18/14-III/9-18</text:p>
          </table:table-cell>
          <table:table-cell table:style-name="Table1.A235" office:value-type="string">
            <text:p text:style-name="P42">1. Жалба Иванов Васила из Димитровграда, ул. <text:s/>Васил Левски бр. 19, бр. 351-137/2013-III од 28.10.2013.год., на Решење Општинске управе општине Димитровград-Одељења за урбанизам, грађ., имов.прав.послове и комуна.стамб.делатност,бр.351-137/2013-08 од 14.10.2013.год., одбија се као неоснована. </text:p>
            <text:p text:style-name="P29">2. Решење је коначно.</text:p>
          </table:table-cell>
          <table:table-cell table:style-name="Table1.A235" office:value-type="string">
            <text:p text:style-name="P35">- <text:s text:c="2"/>Имовинско правна служба</text:p>
            <text:p text:style-name="P35"><text:s text:c="6"/>- <text:s text:c="2"/>подносилац жалбе</text:p>
            <text:p text:style-name="P35"><text:span text:style-name="T10"><text:s text:c="6"/>- <text:s text:c="2"/></text:span>Архива</text:p>
          </table:table-cell>
          <table:table-cell table:style-name="Table1.A235" office:value-type="string">
            <text:p text:style-name="P14">За нас је овај предмет завршен, странка се може обратити управном суду</text:p>
          </table:table-cell>
        </table:table-row>
        <table:table-row table:style-name="Table1.234">
          <table:table-cell table:style-name="Table1.A236" office:value-type="float" office:value="255">
            <text:p text:style-name="P1">255</text:p>
          </table:table-cell>
          <table:table-cell table:style-name="Table1.B235" office:value-type="date" office:date-value="2014-04-07">
            <text:p text:style-name="P4">07.04.14</text:p>
          </table:table-cell>
          <table:table-cell table:style-name="Table1.A235" office:value-type="string">
            <text:p text:style-name="P22">06-18/14-III/9-18</text:p>
          </table:table-cell>
          <table:table-cell table:style-name="Table1.A235" office:value-type="string">
            <text:p text:style-name="P35"><text:span text:style-name="T11">Усваја се захтев Костов </text:span>Соње из с.Жељуша, за издавање бесплатне дозволе за изградњу бетонске базе, ул. Георги Димитров бр. 134, <text:span text:style-name="T11">бр. 351-105/2013-III од 24.07.2013.године и предлаже Центру за социјални рад општине Димитровград, да у оквиру законских могућности, именованој исплати једнократну новчану помоћ на име помоћи за изградњу бетонске ограде.</text:span></text:p>
          </table:table-cell>
          <table:table-cell table:style-name="Table1.A235" office:value-type="string">
            <text:p text:style-name="P35"><text:span text:style-name="T10"><text:s/>- <text:s text:c="2"/></text:span>Центар за социјални рад</text:p>
            <text:p text:style-name="P35"><text:s text:c="6"/>- <text:s text:c="2"/>подносилац захтева</text:p>
            <text:p text:style-name="P35"><text:span text:style-name="T10"><text:s text:c="6"/>- <text:s text:c="2"/></text:span>Архива</text:p>
          </table:table-cell>
          <table:table-cell table:style-name="Table1.A235" office:value-type="string">
            <text:p text:style-name="P14">Центар није надлежан да даје помоћ за изградњу бетонске ограде</text:p>
          </table:table-cell>
        </table:table-row>
        <text:soft-page-break/>
        <table:table-row table:style-name="Table1.234">
          <table:table-cell table:style-name="Table1.A236" office:value-type="float" office:value="256">
            <text:p text:style-name="P1">256</text:p>
          </table:table-cell>
          <table:table-cell table:style-name="Table1.B235" office:value-type="date" office:date-value="2014-04-07">
            <text:p text:style-name="P4">07.04.14</text:p>
          </table:table-cell>
          <table:table-cell table:style-name="Table1.A235" office:value-type="string">
            <text:p text:style-name="P22">06-18/14-III/9-19</text:p>
          </table:table-cell>
          <table:table-cell table:style-name="Table1.A235" office:value-type="string">
            <text:p text:style-name="P35"><text:span text:style-name="T11">Одбија се захтев </text:span>Здравков Зорана из Димитровграда, за давање градског грађевинског земљишта у закуп у ул. Омладинских бригада бб, <text:span text:style-name="T11">бр. 464-48/2013-08 од 30.12.2013.године.</text:span></text:p>
          </table:table-cell>
          <table:table-cell table:style-name="Table1.A235" office:value-type="string">
            <text:p text:style-name="P35">- <text:s text:c="2"/>подносилац захтева</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58">
          <table:table-cell table:style-name="Table1.A236" office:value-type="float" office:value="257">
            <text:p text:style-name="P1">257</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29">1. Најденов Виолети из Димитровграда, ул. Сутјеска бр. 120, власнику кп.бр.1249 КО Бачево у површини од 235 м2, исплатити накнаду за заузету непокретност, због изградње водовода , у износу од 4.5 ЕУР-а по м2, у динарској противвредности по средњем курсу на дан исплате код Народне банке Србије.</text:p>
            <text:p text:style-name="P35"><text:span text:style-name="T11">2. </text:span>Овлашћује се, дипл.прав. Гајомир Ђорђевић, да у име Општине Димитровград, а у складу са закључком Општинског већа општине Димитровград, пред надлежним судом, закључи судско поравнање.</text:p>
            <text:p text:style-name="P35"><text:span text:style-name="T11">3. Новчана средства у висини накнаде, исплатиће се у складу са </text:span>Одлуком о буџету општине Димитровград, за 2014.год., бр. 06-119/13-I/19-12 од 18.12.2013.год.,из раздела 1, глава 19 комунална и путна област, функција 620 развој комуналне и путне области, позиција 11, економска класификација 4851 екпропријација земљишта.</text:p>
          </table:table-cell>
          <table:table-cell table:style-name="Table1.A235" office:value-type="string">
            <text:p text:style-name="P35"><text:span text:style-name="T10">- <text:s text:c="2"/></text:span>Гајомир Ђорђевић</text:p>
            <text:p text:style-name="P35"><text:span text:style-name="T10"><text:s text:c="6"/>- <text:s text:c="2"/></text:span>Архива</text:p>
          </table:table-cell>
          <table:table-cell table:style-name="Table1.A235" office:value-type="string">
            <text:p text:style-name="P14">ЗАВРШЕНО и исплаћено</text:p>
          </table:table-cell>
        </table:table-row>
        <text:soft-page-break/>
        <table:table-row table:style-name="Table1.234">
          <table:table-cell table:style-name="Table1.A236" office:value-type="float" office:value="258">
            <text:p text:style-name="P1">258</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29">1. Формира се радна група у следећем саставу: </text:p>
            <text:p text:style-name="P29">- Зоран Петров-председник радне групе, </text:p>
            <text:p text:style-name="P29">- Јованка Петров - члан , </text:p>
            <text:p text:style-name="P29">- Синиша Ранђелов-члан , </text:p>
            <text:p text:style-name="P29">- Љиљана Петров - члан, </text:p>
            <text:p text:style-name="P29">- Никола Јорданов - члан ,</text:p>
            <text:p text:style-name="P29">- Саша Манчев-члан</text:p>
            <text:p text:style-name="P29">2. Задатак радне групе је, да размотри могућности и начин, за реализацију пројекта „ Лакше до пензије“ и упути конкретан предлог Програма, Општинском већу на разматрање и усвајање. </text:p>
          </table:table-cell>
          <table:table-cell table:style-name="Table1.A235" office:value-type="string">
            <text:p text:style-name="P35"><text:span text:style-name="T10">- <text:s text:c="2"/></text:span>чланови радне групе</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59">
            <text:p text:style-name="P1">259</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29">Општинско веће општине Димитровград, није надлежно за одлучивање по питању надлежности око пословног простора. </text:p>
          </table:table-cell>
          <table:table-cell table:style-name="Table1.A235" office:value-type="string">
            <text:p text:style-name="P35"><text:s/>- <text:s text:c="2"/>подносилац захтева</text:p>
            <text:p text:style-name="P35"><text:span text:style-name="T10"><text:s text:c="6"/>- <text:s text:c="2"/></text:span>Архива</text:p>
          </table:table-cell>
          <table:table-cell table:style-name="Table1.A235" office:value-type="string">
            <text:p text:style-name="P14">дупло</text:p>
          </table:table-cell>
        </table:table-row>
        <table:table-row table:style-name="Table1.261">
          <table:table-cell table:style-name="Table1.A236" office:value-type="float" office:value="260">
            <text:p text:style-name="P1">260</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29">Захтев Ђошев Лидије из с. Жељуша, ул. Георги Димитров бр. 25, за помоћ за набавку уџбеника и бесплатне ужине за кћерку, бр. 400-358/2014-III од 21.03.2014.год., сагледан је од стране Општинског већа општине Димитровград, и обавештава се, да ће исти бити узет у обзир, у оквиру програма за бесплатне уџбенике и бесплатну ужину.</text:p>
            <text:p text:style-name="P29"><text:soft-page-break/></text:p>
          </table:table-cell>
          <table:table-cell table:style-name="Table1.A235" office:value-type="string">
            <text:p text:style-name="P35"><text:s/>- <text:s text:c="2"/>подносилац захтева</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61">
            <text:p text:style-name="P1">261</text:p>
          </table:table-cell>
          <table:table-cell table:style-name="Table1.B235" office:value-type="date" office:date-value="2014-04-07">
            <text:p text:style-name="P4">07.04.14</text:p>
          </table:table-cell>
          <table:table-cell table:style-name="Table1.A235" office:value-type="string">
            <text:p text:style-name="P22">06-18/14-III/9-21</text:p>
          </table:table-cell>
          <table:table-cell table:style-name="Table1.A235" office:value-type="string">
            <text:p text:style-name="P29">Задужује се дипл.прав. Гајомир Ђорђевић , да размотри захтев Д.О.О.“ Кола промет“, <text:s/>за измирење обавезе по судској пресуди бр. 400-383/2014-III од 31.03.2014.год. и Општинском већу достави предлог у циљу доношења коначне одлуке.</text:p>
          </table:table-cell>
          <table:table-cell table:style-name="Table1.A235" office:value-type="string">
            <text:p text:style-name="P35">- <text:s text:c="2"/>Гајомир Ђорђевић</text:p>
            <text:p text:style-name="P35"><text:span text:style-name="T10"><text:s text:c="6"/>- <text:s text:c="2"/></text:span>Архива</text:p>
          </table:table-cell>
          <table:table-cell table:style-name="Table1.A235" office:value-type="string">
            <text:p text:style-name="P14">дупло</text:p>
          </table:table-cell>
        </table:table-row>
        <table:table-row table:style-name="Table1.263">
          <table:table-cell table:style-name="Table1.A236" office:value-type="float" office:value="262">
            <text:p text:style-name="P1">262</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29">Задужују се чланови Општинског већа Тамара Георгиев, Анита Милошев и Александар Игов и Начелник ОУ Велин Николов, да размотре могућност и начин оснивања „Фонда“ за сиромашне ученике и Општинском већу општине Димитровград, упуте предлог на разматрање и усвајање.</text:p>
          </table:table-cell>
          <table:table-cell table:style-name="Table1.A235" office:value-type="string">
            <text:p text:style-name="P35"><text:span text:style-name="T10">- <text:s text:c="2"/></text:span>Начелник ОУ</text:p>
            <text:p text:style-name="P35"><text:s text:c="6"/>- <text:s text:c="2"/>Тамара Георгиев</text:p>
            <text:p text:style-name="P35"><text:s text:c="6"/>- <text:s text:c="2"/>Анита Милошев</text:p>
            <text:p text:style-name="P35"><text:s text:c="6"/>- <text:s text:c="2"/>Александар Игов</text:p>
            <text:p text:style-name="P35"><text:span text:style-name="T10"><text:s text:c="6"/>- <text:s text:c="2"/></text:span>Архива</text:p>
          </table:table-cell>
          <table:table-cell table:style-name="Table1.A235" office:value-type="string">
            <text:p text:style-name="P14">Није рађено по овом закључку</text:p>
          </table:table-cell>
        </table:table-row>
        <text:soft-page-break/>
        <table:table-row table:style-name="Table1.234">
          <table:table-cell table:style-name="Table1.A236" office:value-type="float" office:value="263">
            <text:p text:style-name="P1">263</text:p>
          </table:table-cell>
          <table:table-cell table:style-name="Table1.B235" office:value-type="date" office:date-value="2014-04-07">
            <text:p text:style-name="P4">07.04.14</text:p>
          </table:table-cell>
          <table:table-cell table:style-name="Table1.A235" office:value-type="string">
            <text:p text:style-name="P22">06-18/14-III/9-22</text:p>
          </table:table-cell>
          <table:table-cell table:style-name="Table1.A235" office:value-type="string">
            <text:p text:style-name="P29">1. Усваја се захтев Живков Дениса из Димитровграда, ул. Нишава бр. 15, ученика четвртог разреда гимназије „ Свети Кирило и Методије“ у Димитровграду, за новчану помоћ за плаћање цене екскурзије <text:s/>и одобравају новчана средства у висини од 20.000,00 динара, на име помоћи.</text:p>
            <text:p text:style-name="P35"><text:span text:style-name="T11">2. Одобрена новчана средства из ст. 1. овог закључка, исплатиће се именованом у готовом новцу, </text:span>у присуству професора Николов Милисава, <text:span text:style-name="T11">у складу са </text:span>Одлуком о буџету општине Димитровград, за 2014.год., бр. 06-119/13-I/19-12 од 18.12.2013.год., из раздела 1, глава 3 Општинска управа, функција 130 опште услуге, позиција 23, економска класификација 4239 остале опште услуге.</text:p>
          </table:table-cell>
          <table:table-cell table:style-name="Table1.A235" office:value-type="string">
            <text:p text:style-name="P35"><text:span text:style-name="T10"><text:s/>- <text:s text:c="2"/></text:span>Рачуноводство ОУ</text:p>
            <text:p text:style-name="P35"><text:span text:style-name="T10"><text:s text:c="6"/>- <text:s text:c="2"/></text:span>Архива</text:p>
          </table:table-cell>
          <table:table-cell table:style-name="Table1.A235" office:value-type="string">
            <text:p text:style-name="P14">ЗАВРШЕНО</text:p>
          </table:table-cell>
        </table:table-row>
        <table:table-row table:style-name="Table1.234">
          <table:table-cell table:style-name="Table1.A236" office:value-type="float" office:value="264">
            <text:p text:style-name="P1">264</text:p>
          </table:table-cell>
          <table:table-cell table:style-name="Table1.B235" office:value-type="date" office:date-value="2014-04-04">
            <text:p text:style-name="P4">04.04.14</text:p>
          </table:table-cell>
          <table:table-cell table:style-name="Table1.A235" office:value-type="string">
            <text:p text:style-name="P22">06-<text:span text:style-name="T11">19/14</text:span>-III/10-1</text:p>
          </table:table-cell>
          <table:table-cell table:style-name="Table1.A235" office:value-type="string">
            <text:p text:style-name="P35">Утврђује се предлог Одлуке о покретању поступка прибављања у јавну својину непокретности ради узградње комплекса “<text:span text:style-name="T11"> СЕ ЛУКАВИЦА“ Димитровград и исти упућује Скупштини општине Димитровград, на разматрање и усвајање.</text:span></text:p>
          </table:table-cell>
          <table:table-cell table:style-name="Table1.A235" office:value-type="string">
            <text:list xml:id="list118458652947919871" text:style-name="WW8Num2">
              <text:list-item>
                <text:p text:style-name="P51">СО-е</text:p>
              </text:list-item>
              <text:list-item>
                <text:p text:style-name="P51">Архива</text:p>
              </text:list-item>
            </text:list>
          </table:table-cell>
          <table:table-cell table:style-name="Table1.A235" office:value-type="string">
            <text:p text:style-name="P14">ЗАВРШЕНО</text:p>
          </table:table-cell>
        </table:table-row>
        <table:table-row table:style-name="Table1.266">
          <table:table-cell table:style-name="Table1.A236" office:value-type="float" office:value="265">
            <text:p text:style-name="P1">265</text:p>
          </table:table-cell>
          <table:table-cell table:style-name="Table1.B235" office:value-type="date" office:date-value="2014-04-04">
            <text:p text:style-name="P4">04.04.14</text:p>
          </table:table-cell>
          <table:table-cell table:style-name="Table1.A235" office:value-type="string">
            <text:p text:style-name="P22">06-<text:span text:style-name="T11">19/14</text:span>-III/10-2</text:p>
          </table:table-cell>
          <table:table-cell table:style-name="Table1.A235" office:value-type="string">
            <text:p text:style-name="P35">Утврђује се предлог Одлуке о покретању поступка изузимања од продаје имовине која чини вишак деобне масе по Решењу Привредног апелационог суда Београд 3 Пвж.2/14 од 06.02.2014.године.</text:p>
          </table:table-cell>
          <table:table-cell table:style-name="Table1.A235" office:value-type="string">
            <text:list xml:id="list31427516" text:continue-numbering="true" text:style-name="WW8Num2">
              <text:list-item>
                <text:p text:style-name="P51">СО-е</text:p>
              </text:list-item>
              <text:list-item>
                <text:p text:style-name="P51">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266">
            <text:p text:style-name="P1">266</text:p>
          </table:table-cell>
          <table:table-cell table:style-name="Table1.B235" office:value-type="date" office:date-value="2014-04-04">
            <text:p text:style-name="P4">04.04.14</text:p>
          </table:table-cell>
          <table:table-cell table:style-name="Table1.A235" office:value-type="string">
            <text:p text:style-name="P22">06-<text:span text:style-name="T11">19/14</text:span>-III/10-3</text:p>
          </table:table-cell>
          <table:table-cell table:style-name="Table1.A235" office:value-type="string">
            <text:list xml:id="list4344871851174019675" text:style-name="L1">
              <text:list-item>
                <text:p text:style-name="P52">Формира се Комисија за обрачун просечне потрошње горива и плина службених возила Општине Димитровград, у следећем саставу:</text:p>
              </text:list-item>
              <text:list-item>
                <text:p text:style-name="P52">Саша Марков - председник Комисије</text:p>
              </text:list-item>
            </text:list>
            <text:list xml:id="list31411990" text:continue-list="list31427516" text:style-name="WW8Num2">
              <text:list-item>
                <text:p text:style-name="P53">Видојко Петров –члан</text:p>
              </text:list-item>
              <text:list-item>
                <text:p text:style-name="P53">Гордана Стојанов-члан</text:p>
              </text:list-item>
            </text:list>
            <text:p text:style-name="P35">2. Задатак Комисије је да изврши обрачун просечне потрошње горива и плина службених возила Општине Димитровград и исти достави Општинском већу, у циљу доношења Правилника.</text:p>
          </table:table-cell>
          <table:table-cell table:style-name="Table1.A235" office:value-type="string">
            <text:list xml:id="list31425897" text:continue-numbering="true" text:style-name="WW8Num2">
              <text:list-item>
                <text:p text:style-name="P51">чланови Комисије</text:p>
              </text:list-item>
              <text:list-item>
                <text:p text:style-name="P51">Архива</text:p>
              </text:list-item>
            </text:list>
          </table:table-cell>
          <table:table-cell table:style-name="Table1.A235" office:value-type="string">
            <text:p text:style-name="P14">Комисија је дала обрачун и Правилник је урађен</text:p>
          </table:table-cell>
        </table:table-row>
        <table:table-row table:style-name="Table1.268">
          <table:table-cell table:style-name="Table1.A236" office:value-type="float" office:value="267">
            <text:p text:style-name="P1">267</text:p>
          </table:table-cell>
          <table:table-cell table:style-name="Table1.B235" office:value-type="date" office:date-value="2014-04-15">
            <text:p text:style-name="P4">15.04.14</text:p>
          </table:table-cell>
          <table:table-cell table:style-name="Table1.A235" office:value-type="string">
            <text:p text:style-name="P22">06-21/14-III/11-2</text:p>
          </table:table-cell>
          <table:table-cell table:style-name="Table1.A235" office:value-type="string">
            <text:p text:style-name="P29">1. Одобравају се новчана средства у висини од 1.221,00 динара, на име трошкова за организацију манифестације „ Сат за нашу планету“, одржане 29.03.2014.године.</text:p>
            <text:p text:style-name="P35"><text:span text:style-name="T11">2. Новчана средства из ст. 1. овог закључка, исплатиће се у складу са </text:span>Одлуком о буџету општине Димитровград, за 2014.год., бр. 06-119/13-I/19-12 од 18.12.2013.год., из раздела 1, глава 1 Председник општине и Општинско веће, функција 110 извршни и законодавни орган, позиција 12, економска класификација 4239 остале опште услуге.</text:p>
          </table:table-cell>
          <table:table-cell table:style-name="Table1.A235" office:value-type="string">
            <text:p text:style-name="P35"><text:span text:style-name="T10">- <text:s text:c="2"/></text:span>Рачуноводство ОУ</text:p>
            <text:p text:style-name="P35"><text:s text:c="6"/>- <text:s text:c="2"/>подносилац захтева</text:p>
            <text:p text:style-name="P35"><text:span text:style-name="T10"><text:s text:c="6"/>- <text:s text:c="2"/></text:span>Архива</text:p>
          </table:table-cell>
          <table:table-cell table:style-name="Table1.A235" office:value-type="string">
            <text:p text:style-name="P14">ЗАВРШЕНО </text:p>
          </table:table-cell>
        </table:table-row>
        <text:soft-page-break/>
        <table:table-row table:style-name="Table1.234">
          <table:table-cell table:style-name="Table1.A236" office:value-type="float" office:value="268">
            <text:p text:style-name="P1">268</text:p>
          </table:table-cell>
          <table:table-cell table:style-name="Table1.B235" office:value-type="date" office:date-value="2014-04-15">
            <text:p text:style-name="P4">15.04.14</text:p>
          </table:table-cell>
          <table:table-cell table:style-name="Table1.A235" office:value-type="string">
            <text:p text:style-name="P22">06-21/14-III/11-1</text:p>
          </table:table-cell>
          <table:table-cell table:style-name="Table1.A235" office:value-type="string">
            <text:p text:style-name="P35">1. Даје се сагласност ЈП “ Спортско туристички центар Димитровград”, за техничку организацију завршног турнира рукометног КУП-а Србије за жене, који ће се реализовати 17. маја ( полуфинале) и 18. маја ( финале) 2014.године.</text:p>
            <text:p text:style-name="P35">2. Овлашћује се Зоран Петров заменик председника Општине Димитровград, да у име Општине Димитровград, потпише уговор о техничкој организацији завршног турнира рукометног КУП-а Србије за жене, између Општине Димитровград и РСС.</text:p>
            <text:p text:style-name="P35">3. Одобрава се исплата новчаних средстава у износу од 70.000,00 динара, на име депозита, у складу са <text:span text:style-name="T11">са </text:span>Одлуком о буџету општине Димитровград, за 2014.год., бр. 06-119/13-I/19-12 од 18.12.2013.год., из раздела 1, глава 22 ЈП “Спортско туристички центар Димитровград” , функција 810 услуге рекреације и спорта, позиција 32, економска класификација 4242 услуге образовања, културе и спорта.</text:p>
          </table:table-cell>
          <table:table-cell table:style-name="Table1.A235" office:value-type="string">
            <text:p text:style-name="P35"><text:span text:style-name="T10">- <text:s text:c="2"/></text:span>Рачуноводство ОУ</text:p>
            <text:p text:style-name="P35"><text:s text:c="6"/>- <text:s text:c="2"/>ЈП “ Спортско туристички центар Димитровград” </text:p>
            <text:p text:style-name="P35"><text:span text:style-name="T10"><text:s text:c="6"/>- <text:s text:c="2"/></text:span>Архива</text:p>
          </table:table-cell>
          <table:table-cell table:style-name="Table1.A235" office:value-type="string">
            <text:p text:style-name="P14">ЗАВРШЕНО </text:p>
          </table:table-cell>
        </table:table-row>
        <table:table-row table:style-name="Table1.234">
          <table:table-cell table:style-name="Table1.A236" office:value-type="float" office:value="269">
            <text:p text:style-name="P1">269</text:p>
          </table:table-cell>
          <table:table-cell table:style-name="Table1.B235" office:value-type="date" office:date-value="2014-04-15">
            <text:p text:style-name="P4">15.04.14</text:p>
          </table:table-cell>
          <table:table-cell table:style-name="Table1.A235" office:value-type="string">
            <text:p text:style-name="P22">06-21/14-III/11-3</text:p>
          </table:table-cell>
          <table:table-cell table:style-name="Table1.A235" office:value-type="string">
            <text:p text:style-name="P35">1. Одобрава се ангажовање КМ-машине, на равнању платоа испред цркве Света Тројица у с. Петерлаш. </text:p>
            <text:p text:style-name="P35">2. Материјал и радници за извршење наведених радова, обезбеђени су од стране мештана с. Петерлаш, а КМ-ЈЦБ са руковаоцем од стране ЈП “ Комуналац” Димитровград.</text:p>
          </table:table-cell>
          <table:table-cell table:style-name="Table1.A235" office:value-type="string">
            <text:p text:style-name="P35">-ЈП“Комуналац” Димитровград.</text:p>
            <text:p text:style-name="P35"><text:s text:c="6"/><text:span text:style-name="T10">- <text:s text:c="2"/></text:span>Архива</text:p>
          </table:table-cell>
          <table:table-cell table:style-name="Table1.A235" office:value-type="string">
            <text:p text:style-name="P14">Није-због лоших временских услова, све је одложено</text:p>
          </table:table-cell>
        </table:table-row>
        <text:soft-page-break/>
        <table:table-row table:style-name="Table1.234">
          <table:table-cell table:style-name="Table1.A236" office:value-type="float" office:value="270">
            <text:p text:style-name="P1">270</text:p>
          </table:table-cell>
          <table:table-cell table:style-name="Table1.B235" office:value-type="date" office:date-value="2014-04-15">
            <text:p text:style-name="P4">15.04.14</text:p>
          </table:table-cell>
          <table:table-cell table:style-name="Table1.A235" office:value-type="string">
            <text:p text:style-name="P22">06-21/14-III/11-4</text:p>
          </table:table-cell>
          <table:table-cell table:style-name="Table1.A235" office:value-type="string">
            <text:p text:style-name="P35">1. Одобрава се исплата новчаних средстава у износу од 60.000,00 динара, на име бесповратне новчане помоћи, а по основу <text:span text:style-name="T11">Уговора о додели донације у виду новчане помоћи ради обезбеђивања услова за рад ОШ „ Десанка Максимовић „ у Косовској Митровици, заведен под бр. 451-1/2014-II од 04.03.2014.год.</text:span></text:p>
            <text:p text:style-name="P35">2. Новчана средства из ст. 1. овог закључка, исплатиће се<text:span text:style-name="T11"> у складу са </text:span>Одлуком о буџету општине Димитровград, за 2014.год., бр. 06-119/13-I/19-12 од 18.12.2013.год., из раздела 1, глава 1 Председник општине и Општинско веће, функција 110 извршни и законодавни орган, позиција 12, економска класификација 4239 остале опште услуге, на жиро рачун примаоца донације ,бр. 840-1328660-72.</text:p>
          </table:table-cell>
          <table:table-cell table:style-name="Table1.A235" office:value-type="string">
            <text:p text:style-name="P35">- <text:s text:c="2"/>Рачуноводство ОУ</text:p>
            <text:p text:style-name="P35"><text:s text:c="6"/><text:span text:style-name="T10">- <text:s text:c="2"/></text:span>Архива</text:p>
          </table:table-cell>
          <table:table-cell table:style-name="Table1.A235" office:value-type="string">
            <text:p text:style-name="P14">ЗАВРШЕНО </text:p>
          </table:table-cell>
        </table:table-row>
        <table:table-row table:style-name="Table1.234">
          <table:table-cell table:style-name="Table1.A236" office:value-type="float" office:value="271">
            <text:p text:style-name="P1">271</text:p>
          </table:table-cell>
          <table:table-cell table:style-name="Table1.B235" office:value-type="date" office:date-value="2014-04-15">
            <text:p text:style-name="P4">15.04.14</text:p>
          </table:table-cell>
          <table:table-cell table:style-name="Table1.A235" office:value-type="string">
            <text:p text:style-name="P22">06-21/14-III/11-4</text:p>
          </table:table-cell>
          <table:table-cell table:style-name="Table1.A235" office:value-type="string">
            <text:p text:style-name="P35">1. Одобрава се исплата предрачуна бр. PON00145, предузећа за промет и услуге “<text:span text:style-name="T11"> PULS SYSTEMS“ D.O.O., у висини од 92.570,00 динара, на име набавке компјутерске опреме за потребе Скупштине општине.</text:span></text:p>
            <text:p text:style-name="P35"/>
            <text:p text:style-name="P35">2. Новчана средства из ст. 1. овог закључка, исплатиће се из текуће буџетске резерве, а у корист раздела 1, глава 2 Скупштина општине, функција 110 извршни и законодавни орган, позиција 16, економска класификација 5122 административна опрема.</text:p>
          </table:table-cell>
          <table:table-cell table:style-name="Table1.A235" office:value-type="string">
            <text:p text:style-name="P35"><text:span text:style-name="T10"><text:s/></text:span>- <text:s text:c="2"/>Рачуноводство ОУ</text:p>
            <text:p text:style-name="P35"><text:s text:c="6"/><text:span text:style-name="T10">- <text:s text:c="2"/></text:span>Архива</text:p>
          </table:table-cell>
          <table:table-cell table:style-name="Table1.A235" office:value-type="string">
            <text:p text:style-name="P14">ЗАВРШЕНО </text:p>
          </table:table-cell>
        </table:table-row>
        <text:soft-page-break/>
        <table:table-row table:style-name="Table1.234">
          <table:table-cell table:style-name="Table1.A236" office:value-type="float" office:value="272">
            <text:p text:style-name="P1">272</text:p>
          </table:table-cell>
          <table:table-cell table:style-name="Table1.B235" office:value-type="date" office:date-value="2014-04-15">
            <text:p text:style-name="P4">15.04.14</text:p>
          </table:table-cell>
          <table:table-cell table:style-name="Table1.A235" office:value-type="string">
            <text:p text:style-name="P22">06-21/14-III/11-4</text:p>
          </table:table-cell>
          <table:table-cell table:style-name="Table1.A235" office:value-type="string">
            <text:p text:style-name="P35">Распоређују се новчана средства у износу од 462.015,00 динара, из текуће буџетске резерве , у корист раздела 1, глава 14, ораганизације, удружења и институција, функција 090, дотације невладиним организацијама, позиција 1, економска класификација 4819 дотације, на име дообезбеђивања средстава за финансирање медија.</text:p>
          </table:table-cell>
          <table:table-cell table:style-name="Table1.A235" office:value-type="string">
            <text:p text:style-name="P35"><text:span text:style-name="T10"><text:s/></text:span>- <text:s text:c="2"/>Рачуноводство ОУ</text:p>
            <text:p text:style-name="P35"><text:s text:c="6"/><text:span text:style-name="T10">- <text:s text:c="2"/></text:span>Архива</text:p>
          </table:table-cell>
          <table:table-cell table:style-name="Table1.A235" office:value-type="string">
            <text:p text:style-name="P14">ЗАВРШЕНО </text:p>
          </table:table-cell>
        </table:table-row>
        <table:table-row table:style-name="Table1.274">
          <table:table-cell table:style-name="Table1.A236" office:value-type="float" office:value="273">
            <text:p text:style-name="P1">273</text:p>
          </table:table-cell>
          <table:table-cell table:style-name="Table1.B235" office:value-type="date" office:date-value="2014-04-25">
            <text:p text:style-name="P4">25.04.14</text:p>
          </table:table-cell>
          <table:table-cell table:style-name="Table1.A235" office:value-type="string">
            <text:p text:style-name="P22">06-23/14-III/12-1</text:p>
          </table:table-cell>
          <table:table-cell table:style-name="Table1.A235" office:value-type="string">
            <text:p text:style-name="P35">Утврђује се предлог Годишњег програма заштите, уређења и коришћења пољопривредног земљишта општине Димитровград за 2014.год. и исти упућује Скупштини општине Димитровград, на разматрање и усвајање.</text:p>
          </table:table-cell>
          <table:table-cell table:style-name="Table1.A235" office:value-type="string">
            <text:list xml:id="list31422073" text:continue-list="list31420719" text:style-name="WW8Num1">
              <text:list-item>
                <text:p text:style-name="P54">СО-е </text:p>
              </text:list-item>
              <text:list-item>
                <text:p text:style-name="P54">Комисија за израду годишњег програма.</text:p>
              </text:list-item>
              <text:list-item>
                <text:p text:style-name="P54">Архива</text:p>
              </text:list-item>
            </text:list>
          </table:table-cell>
          <table:table-cell table:style-name="Table1.A235" office:value-type="string">
            <text:p text:style-name="P14">ЗАВРШЕНО </text:p>
          </table:table-cell>
        </table:table-row>
        <text:soft-page-break/>
        <table:table-row table:style-name="Table1.275">
          <table:table-cell table:style-name="Table1.A236" office:value-type="float" office:value="274">
            <text:p text:style-name="P1">274</text:p>
          </table:table-cell>
          <table:table-cell table:style-name="Table1.B235" office:value-type="date" office:date-value="2014-04-25">
            <text:p text:style-name="P4">25.04.14</text:p>
          </table:table-cell>
          <table:table-cell table:style-name="Table1.A235" office:value-type="string">
            <text:p text:style-name="P22">06-23/14-III/12-2</text:p>
          </table:table-cell>
          <table:table-cell table:style-name="Table1.A235" office:value-type="string">
            <text:p text:style-name="P35">1. Усваја се захтев Удружења пчелара Димитровград, за субвенционисање пчелињих матица, бр. 400-451/14-III од <text:span text:style-name="T11">16.04.2014.године и одобрава потписивање уговора између Општине Димитровград и Удружења пчелара, у складу са Програмом подршке за спровођење пољопривредне политике и политике руралног развоја за 2014.годину бр. 06-20/14-</text:span>I/21-19 од 11.04.2014.године и Правилником о мерама подстицаја руралног развоја за 2014.год., бр. <text:span text:style-name="T11">06-20/14-</text:span>I/21-20 од 11.04.2014.год.</text:p>
            <text:p text:style-name="P35">2. Обавезује се Удружење пчелара Димитровград, да по достављању матица, достави осталу документацију у складу са Правилником о мерама подстицаја руралног развоја за 2014.год., бр. <text:span text:style-name="T11">06-20/14-</text:span>I/21-20 од 11.04.2014.год.</text:p>
            <text:p text:style-name="P35">3. Новчана средства у висини од 125.500,00 динара, исплатиће се у складу са Одлуком о буџету Општине Димитровград за 2014.годину, бр.06-119/13-I/19-12 oд 18.12.2013.год., из раздела 1, глава 16 Буџетски фонд за пољопривреду, функција 420, позиција 3, <text:span text:style-name="T11">економска класификација 4511 фонд за пољопривреду.</text:span></text:p>
          </table:table-cell>
          <table:table-cell table:style-name="Table1.A235" office:value-type="string">
            <text:list xml:id="list31418294" text:continue-numbering="true" text:style-name="WW8Num1">
              <text:list-item>
                <text:p text:style-name="P54">Александар Игов</text:p>
              </text:list-item>
              <text:list-item>
                <text:p text:style-name="P54">подносилац захтева</text:p>
              </text:list-item>
              <text:list-item>
                <text:p text:style-name="P54">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275">
            <text:p text:style-name="P1">275</text:p>
          </table:table-cell>
          <table:table-cell table:style-name="Table1.B235" office:value-type="date" office:date-value="2014-04-28">
            <text:p text:style-name="P4">28.04.14</text:p>
          </table:table-cell>
          <table:table-cell table:style-name="Table1.A235" office:value-type="string">
            <text:p text:style-name="P22">06-24/14-III/13-8</text:p>
          </table:table-cell>
          <table:table-cell table:style-name="Table1.A235" office:value-type="string">
            <text:p text:style-name="P35">Формира се <text:span text:style-name="T11">организациони одбор за техничку организацију завршног турнира рукометног КУП-а Србије за жене</text:span></text:p>
          </table:table-cell>
          <table:table-cell table:style-name="Table1.A235" office:value-type="string">
            <text:list xml:id="list31425937" text:continue-numbering="true" text:style-name="WW8Num1">
              <text:list-item>
                <text:p text:style-name="P54">чланови организационог одбора</text:p>
              </text:list-item>
              <text:list-item>
                <text:p text:style-name="P54">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76">
            <text:p text:style-name="P1">276</text:p>
          </table:table-cell>
          <table:table-cell table:style-name="Table1.B235" office:value-type="date" office:date-value="2014-04-28">
            <text:p text:style-name="P4">28.04.14</text:p>
          </table:table-cell>
          <table:table-cell table:style-name="Table1.A235" office:value-type="string">
            <text:p text:style-name="P22">06-24/14-III/13-8</text:p>
          </table:table-cell>
          <table:table-cell table:style-name="Table1.A235" office:value-type="string">
            <text:p text:style-name="P35">Задужује се Александар Андрејевић директор ЈП “ Спортско туристички центар Димитровград” Димитровград, да упути допис са обавештењем, да све фактуре <text:s/>на име трошкова организације <text:span text:style-name="T11">завршног турнира рукометног КУП-а Србије за жене, </text:span>гласе на име јавног предузећа и достављају се истом.</text:p>
          </table:table-cell>
          <table:table-cell table:style-name="Table1.A235" office:value-type="string">
            <text:list xml:id="list31415104" text:continue-numbering="true" text:style-name="WW8Num1">
              <text:list-item>
                <text:p text:style-name="P54">Александар Андрејевић</text:p>
              </text:list-item>
              <text:list-item>
                <text:p text:style-name="P54">Архива</text:p>
              </text:list-item>
            </text:list>
            <text:p text:style-name="P35"/>
          </table:table-cell>
          <table:table-cell table:style-name="Table1.A235" office:value-type="string">
            <text:p text:style-name="P14">ЗАВРШЕНО</text:p>
          </table:table-cell>
        </table:table-row>
        <table:table-row table:style-name="Table1.234">
          <table:table-cell table:style-name="Table1.A236" office:value-type="float" office:value="277">
            <text:p text:style-name="P1">277</text:p>
          </table:table-cell>
          <table:table-cell table:style-name="Table1.B235" office:value-type="date" office:date-value="2014-04-28">
            <text:p text:style-name="P4">28.04.14</text:p>
          </table:table-cell>
          <table:table-cell table:style-name="Table1.A235" office:value-type="string">
            <text:p text:style-name="P22">06-24/14-III/13-21</text:p>
          </table:table-cell>
          <table:table-cell table:style-name="Table1.A235" office:value-type="string">
            <text:p text:style-name="P35">Уступити право употребе анексног дела <text:span text:style-name="T11">Спортске хале-објекат „Играоница Чувари смеха“ Удружењу „ Цариброд“, на период важења уговора о пружању услуге социјалне заштите (до 31.03.2015.године), у циљу покретања поступка лиценцирања пружаоца услуге социјалне заштите.</text:span></text:p>
          </table:table-cell>
          <table:table-cell table:style-name="Table1.A235" office:value-type="string">
            <text:list xml:id="list31424682" text:continue-numbering="true" text:style-name="WW8Num1">
              <text:list-item>
                <text:p text:style-name="P54">Удружење “ Цариброд” </text:p>
              </text:list-item>
              <text:list-item>
                <text:p text:style-name="P54">Саша Манчев-КЛЕР</text:p>
              </text:list-item>
              <text:list-item>
                <text:p text:style-name="P54">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78">
            <text:p text:style-name="P1">278</text:p>
          </table:table-cell>
          <table:table-cell table:style-name="Table1.B235" office:value-type="date" office:date-value="2014-04-28">
            <text:p text:style-name="P4">28.04.14</text:p>
          </table:table-cell>
          <table:table-cell table:style-name="Table1.A235" office:value-type="string">
            <text:p text:style-name="P22">06-24/14-III/13-1</text:p>
          </table:table-cell>
          <table:table-cell table:style-name="Table1.A235" office:value-type="string">
            <text:p text:style-name="P35">Усваја се : - записник са V седнице Општинског већа одржане 03.03.2014.године, </text:p>
            <text:p text:style-name="P35"><text:span text:style-name="T11">- записник са VI седнице </text:span>Општинског већа одржане 19.03.2014.године, </text:p>
            <text:p text:style-name="P35"><text:span text:style-name="T11">- записник са VI</text:span>I<text:span text:style-name="T11"> седнице </text:span>Општинског већа одржане 20.03.2014.године, </text:p>
            <text:p text:style-name="P35"><text:span text:style-name="T11">- записник са VI</text:span>II<text:span text:style-name="T11"> седнице </text:span>Општинског већа одржане <text:soft-page-break/>31.03.2014.године, </text:p>
          </table:table-cell>
          <table:table-cell table:style-name="Table1.A235" office:value-type="string">
            <text:list xml:id="list31408264" text:continue-numbering="true" text:style-name="WW8Num1">
              <text:list-item>
                <text:p text:style-name="P54">Општинско веће </text:p>
              </text:list-item>
              <text:list-item>
                <text:p text:style-name="P54">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79">
            <text:p text:style-name="P1">279</text:p>
          </table:table-cell>
          <table:table-cell table:style-name="Table1.B235" office:value-type="date" office:date-value="2014-04-28">
            <text:p text:style-name="P4">28.04.14</text:p>
          </table:table-cell>
          <table:table-cell table:style-name="Table1.A235" office:value-type="string">
            <text:p text:style-name="P22">06-24/14-III/13-2</text:p>
          </table:table-cell>
          <table:table-cell table:style-name="Table1.A235" office:value-type="string">
            <text:p text:style-name="P35"><text:span text:style-name="T11">Утврђује се предлог </text:span>Програма Фонда за развој пољопривреде општине Димитровград са финансијским планом за 2014.годину и исти упућује Скупштини општине Димитровград, на разматрање и усвајање.</text:p>
          </table:table-cell>
          <table:table-cell table:style-name="Table1.A235" office:value-type="string">
            <text:list xml:id="list31409752" text:continue-numbering="true" text:style-name="WW8Num1">
              <text:list-item>
                <text:p text:style-name="P54">СО-е</text:p>
              </text:list-item>
              <text:list-item>
                <text:p text:style-name="P54">Архива</text:p>
              </text:list-item>
            </text:list>
          </table:table-cell>
          <table:table-cell table:style-name="Table1.A235" office:value-type="string">
            <text:p text:style-name="P14">ЗАВРШЕНО </text:p>
          </table:table-cell>
        </table:table-row>
        <table:table-row table:style-name="Table1.234">
          <table:table-cell table:style-name="Table1.A236" office:value-type="float" office:value="280">
            <text:p text:style-name="P1">280</text:p>
          </table:table-cell>
          <table:table-cell table:style-name="Table1.B235" office:value-type="date" office:date-value="2014-04-28">
            <text:p text:style-name="P4">28.04.14</text:p>
          </table:table-cell>
          <table:table-cell table:style-name="Table1.A235" office:value-type="string">
            <text:p text:style-name="P22">06-24/14-III/13-3</text:p>
          </table:table-cell>
          <table:table-cell table:style-name="Table1.A235" office:value-type="string">
            <text:p text:style-name="P35"><text:span text:style-name="T11">Утврђује се нацрт </text:span>Одлуке о обавези подношења пореских пријава за утврђивање пореза на имовину на грађевинском земљушту обвезника који не води пословне књиге и упућује предлог Скупштини општине Димитровград, на разматрање и усвајање.</text:p>
          </table:table-cell>
          <table:table-cell table:style-name="Table1.A235" office:value-type="string">
            <text:list xml:id="list31400879" text:continue-numbering="true" text:style-name="WW8Num1">
              <text:list-item>
                <text:p text:style-name="P54">СО-е</text:p>
              </text:list-item>
              <text:list-item>
                <text:p text:style-name="P54">Архива</text:p>
              </text:list-item>
            </text:list>
          </table:table-cell>
          <table:table-cell table:style-name="Table1.A235" office:value-type="string">
            <text:p text:style-name="P14">ЗАВРШЕНО </text:p>
          </table:table-cell>
        </table:table-row>
        <table:table-row table:style-name="Table1.234">
          <table:table-cell table:style-name="Table1.A236" office:value-type="float" office:value="281">
            <text:p text:style-name="P1">281</text:p>
          </table:table-cell>
          <table:table-cell table:style-name="Table1.B235" office:value-type="date" office:date-value="2014-04-28">
            <text:p text:style-name="P4">28.04.14</text:p>
          </table:table-cell>
          <table:table-cell table:style-name="Table1.A235" office:value-type="string">
            <text:p text:style-name="P22">06-24/14-III/13-6</text:p>
          </table:table-cell>
          <table:table-cell table:style-name="Table1.A235" office:value-type="string">
            <text:p text:style-name="P29">Прихвата се извештај за 2013.годину, у погледу реализације активности Промоција здравља.</text:p>
          </table:table-cell>
          <table:table-cell table:style-name="Table1.A235" office:value-type="string">
            <text:list xml:id="list31408774" text:continue-numbering="true" text:style-name="WW8Num1">
              <text:list-item>
                <text:p text:style-name="P54">Др Никола Јорданов</text:p>
              </text:list-item>
              <text:list-item>
                <text:p text:style-name="P54">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82">
            <text:p text:style-name="P1">282</text:p>
          </table:table-cell>
          <table:table-cell table:style-name="Table1.B235" office:value-type="date" office:date-value="2014-04-28">
            <text:p text:style-name="P4">28.04.14</text:p>
          </table:table-cell>
          <table:table-cell table:style-name="Table1.A235" office:value-type="string">
            <text:p text:style-name="P22">06-24/14-III/13-7</text:p>
          </table:table-cell>
          <table:table-cell table:style-name="Table1.A235" office:value-type="string">
            <text:p text:style-name="P35"><text:span text:style-name="T11">Усваја се </text:span>обавештење о реализацији новчаних средстава у спорту за период 01.01.-31.03.2014.године, разврстаних по врстама утрошака за наведени период.</text:p>
          </table:table-cell>
          <table:table-cell table:style-name="Table1.A235" office:value-type="string">
            <text:list xml:id="list31422435" text:continue-numbering="true" text:style-name="WW8Num1">
              <text:list-item>
                <text:p text:style-name="P54">Анита Милошев</text:p>
              </text:list-item>
              <text:list-item>
                <text:p text:style-name="P54">секретар Спортског савеза</text:p>
              </text:list-item>
              <text:list-item>
                <text:p text:style-name="P54">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83">
            <text:p text:style-name="P1">283</text:p>
          </table:table-cell>
          <table:table-cell table:style-name="Table1.B235" office:value-type="date" office:date-value="2014-04-28">
            <text:p text:style-name="P4">28.04.14</text:p>
          </table:table-cell>
          <table:table-cell table:style-name="Table1.A235" office:value-type="string">
            <text:p text:style-name="P22">06-24/14-III/13-5</text:p>
          </table:table-cell>
          <table:table-cell table:style-name="Table1.A235" office:value-type="string">
            <text:p text:style-name="P29">Усваја се Правилник о критеријумима за доделу субвенција приватним предузетницима и привредним друштвима за подстицај запошљавања незапослених лица којима је до стицања услова за одлазак у пензију по основу старости или година стажа преостало <text:soft-page-break/>највише 36 месеци, са следећим изменама и допунама</text:p>
          </table:table-cell>
          <table:table-cell table:style-name="Table1.A235" office:value-type="string">
            <text:list xml:id="list31407838" text:continue-numbering="true" text:style-name="WW8Num1">
              <text:list-item>
                <text:p text:style-name="P54">Општинско веће </text:p>
              </text:list-item>
              <text:list-item>
                <text:p text:style-name="P54">Тамара Георгиев</text:p>
              </text:list-item>
              <text:list-item>
                <text:p text:style-name="P54">Јованка Петров</text:p>
              </text:list-item>
              <text:list-item>
                <text:p text:style-name="P54"><text:soft-page-break/>персонална служба</text:p>
              </text:list-item>
              <text:list-item>
                <text:p text:style-name="P54">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84">
            <text:p text:style-name="P1">284</text:p>
          </table:table-cell>
          <table:table-cell table:style-name="Table1.B235" office:value-type="date" office:date-value="2014-04-28">
            <text:p text:style-name="P4">28.04.14</text:p>
          </table:table-cell>
          <table:table-cell table:style-name="Table1.A235" office:value-type="string">
            <text:p text:style-name="P22">06-24/14-III/13-5</text:p>
          </table:table-cell>
          <table:table-cell table:style-name="Table1.A235" office:value-type="string">
            <text:p text:style-name="P29">1. Формира се Комисија , у следећем саставу: </text:p>
            <text:p text:style-name="P29">- Тамара Георгиев-председник Комисије, </text:p>
            <text:p text:style-name="P29">- Јованка Петров-секретар Комисије</text:p>
            <text:p text:style-name="P29">- Предраг Зарков-члан</text:p>
            <text:p text:style-name="P29">- Љиљана Петров-члан</text:p>
            <text:p text:style-name="P29">- Саша Манчев-члан</text:p>
            <text:p text:style-name="P29">2. Задатак Комисије јесте реализација пројекта „ Лакше до пензије“ , а у складу са усвојеним Правилником о критеријумима за доделу субвенција приватним предузетницима и привредним друштвима за подстицај запошљавања незапослених лица којима је до стицања услова за одлазак у пензију по основу старости или година стажа преостало највише 36 месеци. </text:p>
          </table:table-cell>
          <table:table-cell table:style-name="Table1.A235" office:value-type="string">
            <text:list xml:id="list31399593" text:continue-numbering="true" text:style-name="WW8Num1">
              <text:list-item>
                <text:p text:style-name="P54">чланови Комисије</text:p>
              </text:list-item>
              <text:list-item>
                <text:p text:style-name="P54">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85">
            <text:p text:style-name="P1">285</text:p>
          </table:table-cell>
          <table:table-cell table:style-name="Table1.B235" office:value-type="date" office:date-value="2014-04-28">
            <text:p text:style-name="P4">28.04.14</text:p>
          </table:table-cell>
          <table:table-cell table:style-name="Table1.A235" office:value-type="string">
            <text:p text:style-name="P22">06-24/14-III/13-10</text:p>
          </table:table-cell>
          <table:table-cell table:style-name="Table1.A235" office:value-type="string">
            <text:p text:style-name="P35"><text:span text:style-name="T11">1. Усваја се </text:span>захтев Центра за културу-Позоришта “ Христо Ботев” за одобравање гостовања ансамбла на фестивалу у Тополовграду, Р.Бугарска, бр. <text:span text:style-name="T11">400-453/2014-III од 16.04.2014.год.</text:span></text:p>
            <text:p text:style-name="P35"><text:span text:style-name="T11">2. Гостовање позоришног ансамбла,наведеног у ставу 1. овог закључка реализовати у складу са Планом и </text:span><text:soft-page-break/><text:span text:style-name="T11">програмом рада позоришта </text:span>“ Христо Ботев”.</text:p>
            <text:p text:style-name="P29"/>
          </table:table-cell>
          <table:table-cell table:style-name="Table1.A235" office:value-type="string">
            <text:list xml:id="list31417168" text:continue-numbering="true" text:style-name="WW8Num1">
              <text:list-item>
                <text:p text:style-name="P54">подносилац захтева</text:p>
              </text:list-item>
              <text:list-item>
                <text:p text:style-name="P54">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86">
            <text:p text:style-name="P1">286</text:p>
          </table:table-cell>
          <table:table-cell table:style-name="Table1.B235" office:value-type="date" office:date-value="2014-04-28">
            <text:p text:style-name="P4">28.04.14</text:p>
          </table:table-cell>
          <table:table-cell table:style-name="Table1.A235" office:value-type="string">
            <text:p text:style-name="P22">06-24/14-III/13-11</text:p>
          </table:table-cell>
          <table:table-cell table:style-name="Table1.A235" office:value-type="string">
            <text:p text:style-name="P35"><text:span text:style-name="T11">1. Усваја се захтев </text:span>Центра за културу-КУД-а, за одобрење склапања уговора о постављању нове кореографије за фолклорни ансамбал и израду ношњи за исту, бр. <text:span text:style-name="T11">400-454/2014-III од 16.04.2014.године. </text:span></text:p>
          </table:table-cell>
          <table:table-cell table:style-name="Table1.A235" office:value-type="string">
            <text:list xml:id="list31400654" text:continue-numbering="true" text:style-name="WW8Num1">
              <text:list-item>
                <text:p text:style-name="P54">подносилац захтева</text:p>
              </text:list-item>
              <text:list-item>
                <text:p text:style-name="P54">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87">
            <text:p text:style-name="P1">287</text:p>
          </table:table-cell>
          <table:table-cell table:style-name="Table1.B235" office:value-type="date" office:date-value="2014-04-28">
            <text:p text:style-name="P4">28.04.14</text:p>
          </table:table-cell>
          <table:table-cell table:style-name="Table1.A235" office:value-type="string">
            <text:p text:style-name="P22">06-24/14-III/13-12</text:p>
          </table:table-cell>
          <table:table-cell table:style-name="Table1.A235" office:value-type="string">
            <text:p text:style-name="P35"><text:span text:style-name="T11">Формира се организациони одбор за </text:span>одржавање Бизнис форума</text:p>
          </table:table-cell>
          <table:table-cell table:style-name="Table1.A235" office:value-type="string">
            <text:list xml:id="list31412145" text:continue-numbering="true" text:style-name="WW8Num1">
              <text:list-item>
                <text:p text:style-name="P54">чланови организационог одбора</text:p>
              </text:list-item>
              <text:list-item>
                <text:p text:style-name="P54">Архива</text:p>
              </text:list-item>
            </text:list>
          </table:table-cell>
          <table:table-cell table:style-name="Table1.A235" office:value-type="string">
            <text:p text:style-name="P14">Одржан први састанак, усвојен оквирни договор око организације и ту се стало због новонастале ситуације</text:p>
          </table:table-cell>
        </table:table-row>
        <table:table-row table:style-name="Table1.234">
          <table:table-cell table:style-name="Table1.A236" office:value-type="float" office:value="288">
            <text:p text:style-name="P1">288</text:p>
          </table:table-cell>
          <table:table-cell table:style-name="Table1.B235" office:value-type="date" office:date-value="2014-04-28">
            <text:p text:style-name="P4">28.04.14</text:p>
          </table:table-cell>
          <table:table-cell table:style-name="Table1.A235" office:value-type="string">
            <text:p text:style-name="P22">06-24/14-III/13-13</text:p>
          </table:table-cell>
          <table:table-cell table:style-name="Table1.A235" office:value-type="string">
            <text:p text:style-name="P35"><text:span text:style-name="T11">Формира се радна група за </text:span>израду Стратешког плана социјалне заштите општине Димитровград</text:p>
          </table:table-cell>
          <table:table-cell table:style-name="Table1.A235" office:value-type="string">
            <text:list xml:id="list31427557" text:continue-numbering="true" text:style-name="WW8Num1">
              <text:list-item>
                <text:p text:style-name="P54">чланови радне групе</text:p>
              </text:list-item>
              <text:list-item>
                <text:p text:style-name="P54">Архива</text:p>
              </text:list-item>
            </text:list>
          </table:table-cell>
          <table:table-cell table:style-name="Table1.A235" office:value-type="string">
            <text:p text:style-name="P14">Следи формирање радне групе од чланова које ће предложити све организације наведене у закључку, а та радна група ће израдити предлог Стратешког плана социјалне заштите</text:p>
          </table:table-cell>
        </table:table-row>
        <text:soft-page-break/>
        <table:table-row table:style-name="Table1.234">
          <table:table-cell table:style-name="Table1.A236" office:value-type="float" office:value="289">
            <text:p text:style-name="P1">289</text:p>
          </table:table-cell>
          <table:table-cell table:style-name="Table1.B235" office:value-type="date" office:date-value="2014-04-28">
            <text:p text:style-name="P4">28.04.14</text:p>
          </table:table-cell>
          <table:table-cell table:style-name="Table1.A235" office:value-type="string">
            <text:p text:style-name="P22">06-24/14-III/13-14</text:p>
          </table:table-cell>
          <table:table-cell table:style-name="Table1.A235" office:value-type="string">
            <text:p text:style-name="P35"><text:span text:style-name="T11">Наставља се судски спор, </text:span>у вези захтева запошљених у Центру за културу и ЈИП РТ” Цариброд”, за исплату јубиларних награда, те је потребно да право на исплату истих, утврди надлежни суд.</text:p>
          </table:table-cell>
          <table:table-cell table:style-name="Table1.A235" office:value-type="string">
            <text:list xml:id="list31408112" text:continue-numbering="true" text:style-name="WW8Num1">
              <text:list-item>
                <text:p text:style-name="P54">Гајомир Ђорђевић</text:p>
              </text:list-item>
              <text:list-item>
                <text:p text:style-name="P54">Архива</text:p>
              </text:list-item>
            </text:list>
          </table:table-cell>
          <table:table-cell table:style-name="Table1.A235" office:value-type="string">
            <text:p text:style-name="P14">Поступак у току-по жалби</text:p>
          </table:table-cell>
        </table:table-row>
        <table:table-row table:style-name="Table1.234">
          <table:table-cell table:style-name="Table1.A236" office:value-type="float" office:value="290">
            <text:p text:style-name="P1">290</text:p>
          </table:table-cell>
          <table:table-cell table:style-name="Table1.B235" office:value-type="date" office:date-value="2014-04-28">
            <text:p text:style-name="P4">28.04.14</text:p>
          </table:table-cell>
          <table:table-cell table:style-name="Table1.A235" office:value-type="string">
            <text:p text:style-name="P22">06-24/14-III/13-15</text:p>
          </table:table-cell>
          <table:table-cell table:style-name="Table1.A235" office:value-type="string">
            <text:p text:style-name="P35"><text:span text:style-name="T11">Наставља се судски спор </text:span>у вези захтева Стојанов Ивана <text:s/>из Димитровграда, ул. Иво Андрић бр. 19, запосленог у гимназији “ Свети Кирил и Методи”,<text:span text:style-name="T11"> </text:span>за исплату трошкова превоза.</text:p>
          </table:table-cell>
          <table:table-cell table:style-name="Table1.A235" office:value-type="string">
            <text:list xml:id="list31397468" text:continue-numbering="true" text:style-name="WW8Num1">
              <text:list-item>
                <text:p text:style-name="P54">Гајомир Ђорђевић</text:p>
              </text:list-item>
              <text:list-item>
                <text:p text:style-name="P54">Архива</text:p>
              </text:list-item>
            </text:list>
          </table:table-cell>
          <table:table-cell table:style-name="Table1.A235" office:value-type="string">
            <text:p text:style-name="P14">Поступак у току</text:p>
          </table:table-cell>
        </table:table-row>
        <table:table-row table:style-name="Table1.234">
          <table:table-cell table:style-name="Table1.A236" office:value-type="float" office:value="291">
            <text:p text:style-name="P1">291</text:p>
          </table:table-cell>
          <table:table-cell table:style-name="Table1.B235" office:value-type="date" office:date-value="2014-04-28">
            <text:p text:style-name="P4">28.04.14</text:p>
          </table:table-cell>
          <table:table-cell table:style-name="Table1.A235" office:value-type="string">
            <text:p text:style-name="P22">06-24/14-III/13-21</text:p>
          </table:table-cell>
          <table:table-cell table:style-name="Table1.A235" office:value-type="string">
            <text:p text:style-name="P35"><text:span text:style-name="T11">Утврђује се </text:span>предлог Одлуке о одређивању грађевинског земљишта ван граница грађевинског подручја у КО Било и исти упуђује Скупштини општине Димитровград, на разматрање и усвајање.</text:p>
          </table:table-cell>
          <table:table-cell table:style-name="Table1.A235" office:value-type="string">
            <text:list xml:id="list31421980" text:continue-numbering="true" text:style-name="WW8Num1">
              <text:list-item>
                <text:p text:style-name="P54">СО-е</text:p>
              </text:list-item>
              <text:list-item>
                <text:p text:style-name="P54">Архива</text:p>
              </text:list-item>
            </text:list>
          </table:table-cell>
          <table:table-cell table:style-name="Table1.A235" office:value-type="string">
            <text:p text:style-name="P14">ЗАВРШЕНО </text:p>
          </table:table-cell>
        </table:table-row>
        <table:table-row table:style-name="Table1.293">
          <table:table-cell table:style-name="Table1.A236" office:value-type="float" office:value="292">
            <text:p text:style-name="P1">292</text:p>
          </table:table-cell>
          <table:table-cell table:style-name="Table1.B235" office:value-type="date" office:date-value="2014-04-30">
            <text:p text:style-name="P4">30.04.14</text:p>
          </table:table-cell>
          <table:table-cell table:style-name="Table1.A235" office:value-type="string">
            <text:p text:style-name="P22">06-24/14-III/13-17</text:p>
          </table:table-cell>
          <table:table-cell table:style-name="Table1.A235" office:value-type="string">
            <text:p text:style-name="P35"><text:span text:style-name="T11">1. Прихвата се</text:span>, месечни преглед о захтевима грађана за накнаду штете услед уједа напуштених животиња за фебруар 2014.године, достављен од стране комуналног инспектора.</text:p>
            <text:p text:style-name="P35"/>
          </table:table-cell>
          <table:table-cell table:style-name="Table1.A235" office:value-type="string">
            <text:list xml:id="list31407557" text:continue-numbering="true" text:style-name="WW8Num1">
              <text:list-item>
                <text:p text:style-name="P50">комунални инспектор</text:p>
              </text:list-item>
              <text:list-item>
                <text:p text:style-name="P50">Архива</text:p>
              </text:list-item>
            </text:list>
          </table:table-cell>
          <table:table-cell table:style-name="Table1.A235" office:value-type="string">
            <text:p text:style-name="P14">ЗАВРШЕНО</text:p>
            <text:p text:style-name="P14"/>
          </table:table-cell>
        </table:table-row>
        <text:soft-page-break/>
        <table:table-row table:style-name="Table1.294">
          <table:table-cell table:style-name="Table1.A236" office:value-type="float" office:value="293">
            <text:p text:style-name="P1">293</text:p>
          </table:table-cell>
          <table:table-cell table:style-name="Table1.B235" office:value-type="date" office:date-value="2014-04-30">
            <text:p text:style-name="P4">30.04.14</text:p>
          </table:table-cell>
          <table:table-cell table:style-name="Table1.A235" office:value-type="string">
            <text:p text:style-name="P22">06-24/14-III/13-18</text:p>
          </table:table-cell>
          <table:table-cell table:style-name="Table1.A235" office:value-type="string">
            <text:p text:style-name="P35"><text:span text:style-name="T11">1. Усваја се </text:span>предлог Комисије за утврђивање основаности захтева и висине накнаде штете настале услед уједа напуштених животиња, по захтеву Панајотов Мимице из с. Жељуша, ул. Георги Димитров бр. 9, за накнаду штете настале услед уједа пса луталице, бр. 400-419/2014-III од 08.04.2014.године <text:span text:style-name="T11">и одобравају новчана средства у износу од 30.000,00 динара, на име закључења вансудског поравнања. </text:span></text:p>
            <text:p text:style-name="P29">2. Обавезује се имовинско правна служба да са оштећеним лицем закључи вансудско поравнање.</text:p>
          </table:table-cell>
          <table:table-cell table:style-name="Table1.A235" office:value-type="string">
            <text:list xml:id="list31408711" text:continue-numbering="true" text:style-name="WW8Num1">
              <text:list-item>
                <text:p text:style-name="P50">Имовинско правна служба</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95">
          <table:table-cell table:style-name="Table1.A236" office:value-type="float" office:value="294">
            <text:p text:style-name="P1">294</text:p>
          </table:table-cell>
          <table:table-cell table:style-name="Table1.B235" office:value-type="date" office:date-value="2014-04-30">
            <text:p text:style-name="P4">30.04.14</text:p>
          </table:table-cell>
          <table:table-cell table:style-name="Table1.A235" office:value-type="string">
            <text:p text:style-name="P22">06-24/14-III/13-19</text:p>
          </table:table-cell>
          <table:table-cell table:style-name="Table1.A235" office:value-type="string">
            <text:p text:style-name="P35"><text:span text:style-name="T11">1. Усваја се захтев Ћирић Зорана из Димитровграда, ул. Партизанска бр. 1/3, за </text:span>новчану помоћ у циљу одласка и учешћа на Међународном сајму пољопривреде у Новом Саду, бр. 400-475/2014-III од 23.04.2014.године <text:span text:style-name="T11">и одобравају новчана средства у износу од <text:s/>26.100,00 динара.</text:span></text:p>
            <text:p text:style-name="P29"/>
            <text:p text:style-name="P29"/>
          </table:table-cell>
          <table:table-cell table:style-name="Table1.A235" office:value-type="string">
            <text:list xml:id="list31404477" text:continue-numbering="true" text:style-name="WW8Num1">
              <text:list-item>
                <text:p text:style-name="P50">Рачуноводство ОУ</text:p>
              </text:list-item>
              <text:list-item>
                <text:p text:style-name="P50">Александар Игов</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95">
            <text:p text:style-name="P1">295</text:p>
          </table:table-cell>
          <table:table-cell table:style-name="Table1.B235" office:value-type="date" office:date-value="2014-04-30">
            <text:p text:style-name="P4">30.04.14</text:p>
          </table:table-cell>
          <table:table-cell table:style-name="Table1.A235" office:value-type="string">
            <text:p text:style-name="P22">06-24/14-III/13-20</text:p>
          </table:table-cell>
          <table:table-cell table:style-name="Table1.A235" office:value-type="string">
            <text:p text:style-name="P35"><text:span text:style-name="T11">Одбија се </text:span>захтев Бабић Саве из Димитровграда, ул. Балканска бр. 7/20, за накнаду штете због пада на залеђеном тротоару и задобијања лаких телесних повреда, бр. 400-57/2014-III од 21.01.2014.године.</text:p>
          </table:table-cell>
          <table:table-cell table:style-name="Table1.A235" office:value-type="string">
            <text:list xml:id="list31424040"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296">
            <text:p text:style-name="P1">296</text:p>
          </table:table-cell>
          <table:table-cell table:style-name="Table1.B235" office:value-type="date" office:date-value="2014-04-30">
            <text:p text:style-name="P4">30.04.14</text:p>
          </table:table-cell>
          <table:table-cell table:style-name="Table1.A235" office:value-type="string">
            <text:p text:style-name="P22">06-24/14-III/13-20</text:p>
          </table:table-cell>
          <table:table-cell table:style-name="Table1.A235" office:value-type="string">
            <text:p text:style-name="P35"><text:span text:style-name="T11">Одбија се захтев </text:span>Васов Дејана из Димитровграда, ул. Хиландарска бр. 15, за преиспитивање одлуке о недодељивању новчане помоћи трудници Тамари Васов, бр. 400-382/2014-III од 28.03.2014.године. </text:p>
          </table:table-cell>
          <table:table-cell table:style-name="Table1.A235" office:value-type="string">
            <text:list xml:id="list31413125"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98">
          <table:table-cell table:style-name="Table1.A236" office:value-type="float" office:value="297">
            <text:p text:style-name="P1">297</text:p>
          </table:table-cell>
          <table:table-cell table:style-name="Table1.B235" office:value-type="date" office:date-value="2014-04-30">
            <text:p text:style-name="P4">30.04.14</text:p>
          </table:table-cell>
          <table:table-cell table:style-name="Table1.A235" office:value-type="string">
            <text:p text:style-name="P22">06-24/14-III/13-20</text:p>
          </table:table-cell>
          <table:table-cell table:style-name="Table1.A235" office:value-type="string">
            <text:p text:style-name="P35"><text:span text:style-name="T11"><text:s/>Усваја се захтев </text:span>Стоилков Богдана из с. Жељуша, ЈМБГ 2612974733210, бр. личне карте 001633671, моб. 062/1296399, за новчану помоћ за операцију ока, бр. 400-434/2014-III од 10.04.2014.године и одобравају новчана средства у висини од 40.000,00 динара, на име помоћи.</text:p>
          </table:table-cell>
          <table:table-cell table:style-name="Table1.A235" office:value-type="string">
            <text:list xml:id="list31408837" text:continue-numbering="true" text:style-name="WW8Num1">
              <text:list-item>
                <text:p text:style-name="P54"><text:span text:style-name="T12"><text:s/></text:span><text:span text:style-name="T11">- <text:s text:c="4"/>Рачуноводство ОУ </text:span></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 </text:p>
          </table:table-cell>
        </table:table-row>
        <table:table-row table:style-name="Table1.234">
          <table:table-cell table:style-name="Table1.A236" office:value-type="float" office:value="298">
            <text:p text:style-name="P1">298</text:p>
          </table:table-cell>
          <table:table-cell table:style-name="Table1.B235" office:value-type="date" office:date-value="2014-04-30">
            <text:p text:style-name="P4">30.04.14</text:p>
          </table:table-cell>
          <table:table-cell table:style-name="Table1.A235" office:value-type="string">
            <text:p text:style-name="P22">06-24/14-III/13-20</text:p>
          </table:table-cell>
          <table:table-cell table:style-name="Table1.A235" office:value-type="string">
            <text:p text:style-name="P35"><text:span text:style-name="T11">Усваја се захтев </text:span>Миладинов Смиље из с. Жељуша, за месечну карту на релацији Жељуша-Пирот, ради одласка са унуком Тијаном Миладинов код доктора логопеда у Пироту, бр. 400-458/2014-III од 22.04.2014.године и одобрава месечна карта на наведеној релацији за мај 2014.године.</text:p>
          </table:table-cell>
          <table:table-cell table:style-name="Table1.A235" office:value-type="string">
            <text:list xml:id="list31426933" text:continue-numbering="true" text:style-name="WW8Num1">
              <text:list-header>
                <text:p text:style-name="P50">- <text:s text:c="4"/>надлежна служба</text:p>
              </text:list-header>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299">
            <text:p text:style-name="P1">299</text:p>
          </table:table-cell>
          <table:table-cell table:style-name="Table1.B235" office:value-type="date" office:date-value="2014-04-30">
            <text:p text:style-name="P4">30.04.14</text:p>
          </table:table-cell>
          <table:table-cell table:style-name="Table1.A235" office:value-type="string">
            <text:p text:style-name="P22">06-24/14-III/13-21</text:p>
          </table:table-cell>
          <table:table-cell table:style-name="Table1.A235" office:value-type="string">
            <text:p text:style-name="P35"><text:span text:style-name="T11">Усваја се захтев </text:span>Пецев Биљане из с. Жељуша, за месечну карту на релацији Жељуша-Пирот, ради одласка са сином Пецев Вељком код доктора логопеда у Пироту , бр. 400-460/2014-III од 22.04.2014.године и одобрава месечна карта на наведеној релацији за мај 2014.године.</text:p>
          </table:table-cell>
          <table:table-cell table:style-name="Table1.A235" office:value-type="string">
            <text:list xml:id="list31396045" text:continue-numbering="true" text:style-name="WW8Num1">
              <text:list-header>
                <text:p text:style-name="P50">- <text:s text:c="4"/>надлежна служба</text:p>
              </text:list-header>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ext:soft-page-break/>
        <table:table-row table:style-name="Table1.301">
          <table:table-cell table:style-name="Table1.A236" office:value-type="float" office:value="300">
            <text:p text:style-name="P1">300</text:p>
          </table:table-cell>
          <table:table-cell table:style-name="Table1.B235" office:value-type="date" office:date-value="2014-04-30">
            <text:p text:style-name="P4">30.04.14</text:p>
          </table:table-cell>
          <table:table-cell table:style-name="Table1.A235" office:value-type="string">
            <text:p text:style-name="P22">06-24/14-III/13-21</text:p>
          </table:table-cell>
          <table:table-cell table:style-name="Table1.A235" office:value-type="string">
            <text:p text:style-name="P35"><text:span text:style-name="T11">Усваја се захтев </text:span>Димитров Весне из Димитровграда, ул. Детко Петров бр. 36, тел. 010/360-502, бр. 400-7/2014-III од 08.01.2014.године и одобрава једнократна новчана помоћ у износу од 10.000,00 динара, Јовани Димитров из Димитровграда, студенту друге године Грађевинско-архитектонског факултета у Нишу.</text:p>
          </table:table-cell>
          <table:table-cell table:style-name="Table1.A235" office:value-type="string">
            <text:list xml:id="list31415950" text:continue-numbering="true" text:style-name="WW8Num1">
              <text:list-item>
                <text:p text:style-name="P50">Рачуноводство ОУ</text:p>
              </text:list-item>
              <text:list-item>
                <text:p text:style-name="P50">Центар за социјални рад</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 преко Центра за социјални рад</text:p>
          </table:table-cell>
        </table:table-row>
        <table:table-row table:style-name="Table1.234">
          <table:table-cell table:style-name="Table1.A236" office:value-type="float" office:value="301">
            <text:p text:style-name="P1">301</text:p>
          </table:table-cell>
          <table:table-cell table:style-name="Table1.B235" office:value-type="date" office:date-value="2014-04-30">
            <text:p text:style-name="P4">30.04.14</text:p>
          </table:table-cell>
          <table:table-cell table:style-name="Table1.A235" office:value-type="string">
            <text:p text:style-name="P22">06-24/14-III/13-20</text:p>
          </table:table-cell>
          <table:table-cell table:style-name="Table1.A235" office:value-type="string">
            <text:p text:style-name="P36"><text:span text:style-name="T11">Задужује се Комисија за стамбена питања општине Димитровград, да размотри захтев </text:span>Милев Пиринке из Димитровграда, ул. Пастерова бр. 16/а, <text:s/>за плаћање стана, бр. 400-426/2014-II од 09.04.2014.године и утврди постојање односно непостојање услова за плаћање закупа стана именованој, у складу са Закључком Општинског већа општине Димитровград, бр. <text:span text:style-name="T9">06-8/14-III/5-34 од 03.03.2014.године и достави мишљење Општинском већу у циљу доношења коначне одлуке.</text:span></text:p>
          </table:table-cell>
          <table:table-cell table:style-name="Table1.A235" office:value-type="string">
            <text:list xml:id="list31402037" text:continue-numbering="true" text:style-name="WW8Num1">
              <text:list-item>
                <text:p text:style-name="P50">председнику Комисије</text:p>
              </text:list-item>
              <text:list-item>
                <text:p text:style-name="P50">Архива</text:p>
              </text:list-item>
            </text:list>
          </table:table-cell>
          <table:table-cell table:style-name="Table1.A235" office:value-type="string">
            <text:p text:style-name="P1"><text:s text:c="4"/><text:span text:style-name="T15">ЗАВРШЕНО</text:span> <text:s text:c="18"/></text:p>
          </table:table-cell>
        </table:table-row>
        <table:table-row table:style-name="Table1.234">
          <table:table-cell table:style-name="Table1.A236" office:value-type="float" office:value="302">
            <text:p text:style-name="P1">302</text:p>
          </table:table-cell>
          <table:table-cell table:style-name="Table1.B235" office:value-type="date" office:date-value="2014-04-30">
            <text:p text:style-name="P4">30.04.14</text:p>
          </table:table-cell>
          <table:table-cell table:style-name="Table1.A235" office:value-type="string">
            <text:p text:style-name="P22">06-24/14-III/13-20</text:p>
          </table:table-cell>
          <table:table-cell table:style-name="Table1.A235" office:value-type="string">
            <text:p text:style-name="P35"><text:span text:style-name="T11">Потребно је да се <text:s/></text:span>Милошев Глигор из Димитровграда, ул. Власаки Алексов бр. 22, <text:span text:style-name="T11">обрати </text:span><text:span text:style-name="T11">Центру за социјални рад општине Димитровград, </text:span><text:soft-page-break/><text:span text:style-name="T11">захтевом за новчану помоћ за плаћање струје</text:span></text:p>
          </table:table-cell>
          <table:table-cell table:style-name="Table1.A235" office:value-type="string">
            <text:list xml:id="list31414257" text:continue-numbering="true" text:style-name="WW8Num1">
              <text:list-item>
                <text:p text:style-name="P50">Центар за социјални рад</text:p>
              </text:list-item>
              <text:list-item>
                <text:p text:style-name="P50"><text:soft-page-break/>подносилац захтева</text:p>
              </text:list-item>
              <text:list-item>
                <text:p text:style-name="P50">Архива</text:p>
              </text:list-item>
            </text:list>
          </table:table-cell>
          <table:table-cell table:style-name="Table1.A235" office:value-type="string">
            <text:p text:style-name="P14">Добио је једнократну новчану помоћ <text:soft-page-break/>од Центра за социјални рад, а за радно ангажовање је, практично, неспособан</text:p>
          </table:table-cell>
        </table:table-row>
        <table:table-row table:style-name="Table1.234">
          <table:table-cell table:style-name="Table1.A236" office:value-type="float" office:value="303">
            <text:p text:style-name="P1">303</text:p>
          </table:table-cell>
          <table:table-cell table:style-name="Table1.B235" office:value-type="date" office:date-value="2014-04-30">
            <text:p text:style-name="P4">30.04.14</text:p>
          </table:table-cell>
          <table:table-cell table:style-name="Table1.A235" office:value-type="string">
            <text:p text:style-name="P22">06-24/14-III/13-20</text:p>
          </table:table-cell>
          <table:table-cell table:style-name="Table1.A235" office:value-type="string">
            <text:p text:style-name="P35"><text:span text:style-name="T11">Обавештава се </text:span>Петров Милутин из с. Драговита, да ће наведени захтев бити сагледан у одлуци Општинског већа општине Димитровград, да плати цену коштања другарске вечери за све матуранте-ученике VIII разреда основне школе.</text:p>
          </table:table-cell>
          <table:table-cell table:style-name="Table1.A235" office:value-type="string">
            <text:list xml:id="list31421025"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04">
            <text:p text:style-name="P1">304</text:p>
          </table:table-cell>
          <table:table-cell table:style-name="Table1.B235" office:value-type="date" office:date-value="2014-04-30">
            <text:p text:style-name="P4">30.04.14</text:p>
          </table:table-cell>
          <table:table-cell table:style-name="Table1.A235" office:value-type="string">
            <text:p text:style-name="P22">06-24/14-III/13-20</text:p>
          </table:table-cell>
          <table:table-cell table:style-name="Table1.A235" office:value-type="string">
            <text:p text:style-name="P35"><text:span text:style-name="T11">Општинском већу општине Димитровград, достављен је захтев </text:span>Тошев Иване из Димитровграда, Трг Строшена чесма бр. 5, за новчану помоћ за екскурзију Тошев Милоша, бр. 400-444/2014-II од 14.04.2014.године</text:p>
          </table:table-cell>
          <table:table-cell table:style-name="Table1.A235" office:value-type="string">
            <text:list xml:id="list31422243"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ext:soft-page-break/>
        <table:table-row table:style-name="Table1.306">
          <table:table-cell table:style-name="Table1.A236" office:value-type="float" office:value="305">
            <text:p text:style-name="P1">305</text:p>
          </table:table-cell>
          <table:table-cell table:style-name="Table1.B235" office:value-type="date" office:date-value="2014-04-30">
            <text:p text:style-name="P4">30.04.14</text:p>
          </table:table-cell>
          <table:table-cell table:style-name="Table1.A235" office:value-type="string">
            <text:p text:style-name="P22">06-24/14-III/13-20</text:p>
          </table:table-cell>
          <table:table-cell table:style-name="Table1.A235" office:value-type="string">
            <text:p text:style-name="P35"><text:span text:style-name="T11">Захтев </text:span>Најденов Герга из с.Смиловци, за помоћ у грађевинском материјалу за поправку куће, бр. 400-448/2014-II од 14.04.2014.године, биће сагледан након израде и усвајања Правилника који ће регулисати питање новчане помоћи односно помоћи у грађевинском материјалу за поправку породичне куће или стана социјално угроженим лицима.</text:p>
          </table:table-cell>
          <table:table-cell table:style-name="Table1.A235" office:value-type="string">
            <text:list xml:id="list31406554"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Правилник још није завршен, очекује се да буде ускоро</text:p>
          </table:table-cell>
        </table:table-row>
        <table:table-row table:style-name="Table1.234">
          <table:table-cell table:style-name="Table1.A236" office:value-type="float" office:value="306">
            <text:p text:style-name="P1">306</text:p>
          </table:table-cell>
          <table:table-cell table:style-name="Table1.B235" office:value-type="date" office:date-value="2014-04-28">
            <text:p text:style-name="P4">28.04.14</text:p>
          </table:table-cell>
          <table:table-cell table:style-name="Table1.A235" office:value-type="string">
            <text:p text:style-name="P22">06-24/14-III/13-21</text:p>
          </table:table-cell>
          <table:table-cell table:style-name="Table1.A235" office:value-type="string">
            <text:p text:style-name="P37"><text:span text:style-name="T11">Формира се </text:span>Комисија за доделу финансијских средстава Фонда за развој туризма општине Димитровград, у следећем саставу: </text:p>
            <text:p text:style-name="P29">- Александар Игов-председник Комисије, </text:p>
            <text:p text:style-name="P29">- Радмила Иванов-члан, </text:p>
            <text:p text:style-name="P29">- Дејан Цветков-члан, </text:p>
            <text:p text:style-name="P29">- Саша Манчев-члан, </text:p>
            <text:p text:style-name="P29">- Сашка Соколов-члан и записничар, </text:p>
          </table:table-cell>
          <table:table-cell table:style-name="Table1.A235" office:value-type="string">
            <text:list xml:id="list31414071" text:continue-numbering="true" text:style-name="WW8Num1">
              <text:list-item>
                <text:p text:style-name="P50">чланови Комисије</text:p>
              </text:list-item>
              <text:list-item>
                <text:p text:style-name="P50">Архива</text:p>
              </text:list-item>
            </text:list>
          </table:table-cell>
          <table:table-cell table:style-name="Table1.A235" office:value-type="string">
            <text:p text:style-name="P14">Комисија ће поднети извештај ОВ у првој половини јула</text:p>
          </table:table-cell>
        </table:table-row>
        <text:soft-page-break/>
        <table:table-row table:style-name="Table1.308">
          <table:table-cell table:style-name="Table1.A236" office:value-type="float" office:value="307">
            <text:p text:style-name="P1">307</text:p>
          </table:table-cell>
          <table:table-cell table:style-name="Table1.B235" office:value-type="date" office:date-value="2014-04-28">
            <text:p text:style-name="P4">28.04.14</text:p>
          </table:table-cell>
          <table:table-cell table:style-name="Table1.A235" office:value-type="string">
            <text:p text:style-name="P22">06-24/14-III/13-21</text:p>
          </table:table-cell>
          <table:table-cell table:style-name="Table1.A235" office:value-type="string">
            <text:p text:style-name="P37"><text:span text:style-name="T11">Формира се </text:span>Комисија за доделу финансијских средстава Фонда за привредни развој <text:s/>општине Димитровград, у следећем саставу: </text:p>
            <text:p text:style-name="P29">- Тамара Георгиев-председник Комисије, </text:p>
            <text:p text:style-name="P29">- Љиљана Петров-члан, </text:p>
            <text:p text:style-name="P29">- Саша Делчев-члан, </text:p>
            <text:p text:style-name="P29">- Саша Манчев-члан, </text:p>
            <text:p text:style-name="P29">- Сокол Соколов-члан и записничар</text:p>
          </table:table-cell>
          <table:table-cell table:style-name="Table1.A235" office:value-type="string">
            <text:list xml:id="list31425879" text:continue-numbering="true" text:style-name="WW8Num1">
              <text:list-item>
                <text:p text:style-name="P50">чланови Комисије</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08">
            <text:p text:style-name="P1">308</text:p>
          </table:table-cell>
          <table:table-cell table:style-name="Table1.B235" office:value-type="date" office:date-value="2014-04-30">
            <text:p text:style-name="P15">30.04.14</text:p>
          </table:table-cell>
          <table:table-cell table:style-name="Table1.A235" office:value-type="string">
            <text:p text:style-name="P22">06-24/14-III/13-21</text:p>
          </table:table-cell>
          <table:table-cell table:style-name="Table1.A235" office:value-type="string">
            <text:p text:style-name="P35"><text:span text:style-name="T11">Даје се сагласност на предлог дописа општинама </text:span>пиротског округа о изради Центра за сакупљање животињског отпада и задужује Александар Игов члан Општинског већа да исти упути општинама у складу са предлогом.</text:p>
          </table:table-cell>
          <table:table-cell table:style-name="Table1.A235" office:value-type="string">
            <text:list xml:id="list31425609" text:continue-numbering="true" text:style-name="WW8Num1">
              <text:list-item>
                <text:p text:style-name="P50">Александар Игов</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09">
            <text:p text:style-name="P1">309</text:p>
          </table:table-cell>
          <table:table-cell table:style-name="Table1.B235" office:value-type="date" office:date-value="2014-04-30">
            <text:p text:style-name="P15">30.04.14</text:p>
          </table:table-cell>
          <table:table-cell table:style-name="Table1.A235" office:value-type="string">
            <text:p text:style-name="P22">06-24/14-III/13-21</text:p>
          </table:table-cell>
          <table:table-cell table:style-name="Table1.A235" office:value-type="string">
            <text:p text:style-name="P35"><text:span text:style-name="T11">Усваја се захтев </text:span>ПУ “<text:span text:style-name="T11"> 8 Септембар“, за одобрење средстава за набавку 20 мобилних креветића у објекту „ Лептирић „ ормар за одлагање постељина и средстава за кречење објекта бр. 400-479/2014-III од 24.04.2014.године и захтев за одобрење рачуна бр. 400-486/2014-II од 28.04.2014.године и одобравају новчана средства у висини 184.755,00 динара, на име </text:span><text:span text:style-name="T11">израде ормара за постељину, набавке креветића за </text:span><text:soft-page-break/><text:span text:style-name="T11">јаслену групу и набавке косилице</text:span></text:p>
          </table:table-cell>
          <table:table-cell table:style-name="Table1.A235" office:value-type="string">
            <text:list xml:id="list31414204" text:continue-numbering="true" text:style-name="WW8Num1">
              <text:list-item>
                <text:p text:style-name="P54"><text:span text:style-name="T12"><text:s text:c="4"/></text:span><text:span text:style-name="T11">Рачуноводство ОУ</text:span></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Средства су обезбеђена</text:p>
          </table:table-cell>
        </table:table-row>
        <table:table-row table:style-name="Table1.311">
          <table:table-cell table:style-name="Table1.A236" office:value-type="float" office:value="310">
            <text:p text:style-name="P14">310</text:p>
          </table:table-cell>
          <table:table-cell table:style-name="Table1.B235" office:value-type="date" office:date-value="2014-04-28">
            <text:p text:style-name="P15">28.04.14</text:p>
          </table:table-cell>
          <table:table-cell table:style-name="Table1.A235" office:value-type="string">
            <text:p text:style-name="P22">06-24/14-III/13-21</text:p>
          </table:table-cell>
          <table:table-cell table:style-name="Table1.A235" office:value-type="string">
            <text:p text:style-name="P35"><text:span text:style-name="T11">Захтев </text:span>групе грађана за решавање проблема у начину коришћења воде са изворишта “ Крнишор” , <text:span text:style-name="T11">бр. 352-91/2014-II од 09.04.2014.године, сагледан је од стране Општинског већа општине Димитровград и обавештавају се подносиоци истог , да ће наведени проблем бити решен у склопу изградње комплекса резервоара Козарица.</text:span></text:p>
          </table:table-cell>
          <table:table-cell table:style-name="Table1.A235" office:value-type="string">
            <text:list xml:id="list31418365" text:continue-numbering="true" text:style-name="WW8Num1">
              <text:list-item>
                <text:p text:style-name="P54"><text:span text:style-name="T12"><text:s text:c="4"/></text:span><text:span text:style-name="T11">Синиша Ранђелов</text:span></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У току је израда пројекта резервоара Козарица</text:p>
          </table:table-cell>
        </table:table-row>
        <table:table-row table:style-name="Table1.234">
          <table:table-cell table:style-name="Table1.A236" office:value-type="float" office:value="311">
            <text:p text:style-name="P14">311</text:p>
          </table:table-cell>
          <table:table-cell table:style-name="Table1.B235" office:value-type="date" office:date-value="2014-04-28">
            <text:p text:style-name="P15">28.04.14</text:p>
          </table:table-cell>
          <table:table-cell table:style-name="Table1.A235" office:value-type="string">
            <text:p text:style-name="P22">06-24/14-III/13-4</text:p>
          </table:table-cell>
          <table:table-cell table:style-name="Table1.A235" office:value-type="string">
            <text:p text:style-name="P35"><text:span text:style-name="T11">Прихвата се потписивање </text:span>Меморандума о намерама између Општине Димитровград и “ Овергаз ИНК” АД., Р.Бугарска, којим се постиже принципијелна сагласност за реализацију пројекта Гасификације Димитровграда и дефинишу даље активности на спровођењу циља.</text:p>
          </table:table-cell>
          <table:table-cell table:style-name="Table1.A235" office:value-type="string">
            <text:list xml:id="list31417638" text:continue-numbering="true" text:style-name="WW8Num1">
              <text:list-header>
                <text:p text:style-name="P54"><text:span text:style-name="T16">-</text:span><text:span text:style-name="T12"> <text:s text:c="2"/></text:span><text:span text:style-name="T11">Председник општине</text:span></text:p>
              </text:list-header>
              <text:list-item>
                <text:p text:style-name="P50">Општинско веће</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12">
            <text:p text:style-name="P14">312</text:p>
          </table:table-cell>
          <table:table-cell table:style-name="Table1.B235" office:value-type="date" office:date-value="2014-04-28">
            <text:p text:style-name="P15">28.04.14</text:p>
          </table:table-cell>
          <table:table-cell table:style-name="Table1.A235" office:value-type="string">
            <text:p text:style-name="P22">06-24/14-III/13-9</text:p>
          </table:table-cell>
          <table:table-cell table:style-name="Table1.A235" office:value-type="string">
            <text:p text:style-name="P35"><text:span text:style-name="T11">ЈИП </text:span>РТ “ Цариброд”, може реализовати Уговор о пружању услуга између ЈИП РТ “ Цариброд” и “ Стева Монтист” д.о.о., чији предмет је монтажа и демонтажа оптичких, линијских и дистрибутивних каблова, за потребе Кабловско дистрибутивног система, у складу са апропријацијом предвиђеном <text:soft-page-break/>Одлуком о буџету општине Димитровград за 2014.годину и на основу спроведеног поступка јавне набавке.</text:p>
          </table:table-cell>
          <table:table-cell table:style-name="Table1.A235" office:value-type="string">
            <text:list xml:id="list31406816"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Уговор реализован, већи део посла одрађен, ради се и даље</text:p>
          </table:table-cell>
        </table:table-row>
        <table:table-row table:style-name="Table1.314">
          <table:table-cell table:style-name="Table1.A236" office:value-type="float" office:value="313">
            <text:p text:style-name="P14">313</text:p>
          </table:table-cell>
          <table:table-cell table:style-name="Table1.B235" office:value-type="date" office:date-value="2014-04-28">
            <text:p text:style-name="P15">28.04.14</text:p>
          </table:table-cell>
          <table:table-cell table:style-name="Table1.A235" office:value-type="string">
            <text:p text:style-name="P22">06-24/14-III/13-21</text:p>
          </table:table-cell>
          <table:table-cell table:style-name="Table1.A235" office:value-type="string">
            <text:p text:style-name="P35"><text:span text:style-name="T11">Прихвата се понуда за </text:span>проширење нисконапонске мреже у мзв “ Старо лозје “, достављена од стране Стева Монтист д.о.о.,бр. 290/014</text:p>
          </table:table-cell>
          <table:table-cell table:style-name="Table1.A235" office:value-type="string">
            <text:list xml:id="list31427907" text:continue-numbering="true" text:style-name="WW8Num1">
              <text:list-item>
                <text:p text:style-name="P50">Синиша Ранђелов</text:p>
              </text:list-item>
              <text:list-item>
                <text:p text:style-name="P50">Архива</text:p>
              </text:list-item>
            </text:list>
          </table:table-cell>
          <table:table-cell table:style-name="Table1.A235" office:value-type="string">
            <text:p text:style-name="P14">Јавна набавка спроведена, очекује се ребаланс буџета</text:p>
          </table:table-cell>
        </table:table-row>
        <table:table-row table:style-name="Table1.234">
          <table:table-cell table:style-name="Table1.A236" office:value-type="float" office:value="314">
            <text:p text:style-name="P14">314</text:p>
          </table:table-cell>
          <table:table-cell table:style-name="Table1.B235" office:value-type="date" office:date-value="2014-04-30">
            <text:p text:style-name="P15">30.04.14</text:p>
          </table:table-cell>
          <table:table-cell table:style-name="Table1.A235" office:value-type="string">
            <text:p text:style-name="P22">06-24/14-III/13-21</text:p>
          </table:table-cell>
          <table:table-cell table:style-name="Table1.A235" office:value-type="string">
            <text:p text:style-name="P29">Задужује се ЈП „ Комуналац „ Димитровград, да изврши радове на чишћењу смећа и грађевинског отпада, који је депонован ван простора Градске депоније Димитровград од стране физичких лица-грађана и од дана пријема закључка Општинског већа, изда наредбу да капија на истој привремено буде отворена за избацивање истог, до проналажења трајног решења, те да у договору са лицем запосленим на депонији, утврди о каквој врсти отпада се ради и по потреби врши селекцију истог.</text:p>
          </table:table-cell>
          <table:table-cell table:style-name="Table1.A235" office:value-type="string">
            <text:list xml:id="list31402462" text:continue-numbering="true" text:style-name="WW8Num1">
              <text:list-item>
                <text:p text:style-name="P50">ЈП „ Комуналац“ Димитровград</text:p>
              </text:list-item>
              <text:list-item>
                <text:p text:style-name="P50">Синиша Ранђелов</text:p>
              </text:list-item>
              <text:list-item>
                <text:p text:style-name="P50">Архива</text:p>
              </text:list-item>
            </text:list>
          </table:table-cell>
          <table:table-cell table:style-name="Table1.A235" office:value-type="string">
            <text:p text:style-name="P14">Реализација у току</text:p>
          </table:table-cell>
        </table:table-row>
        <table:table-row table:style-name="Table1.234">
          <table:table-cell table:style-name="Table1.A236" office:value-type="float" office:value="315">
            <text:p text:style-name="P14">315</text:p>
          </table:table-cell>
          <table:table-cell table:style-name="Table1.B235" office:value-type="date" office:date-value="2014-04-30">
            <text:p text:style-name="P15">30.04.14</text:p>
          </table:table-cell>
          <table:table-cell table:style-name="Table1.A235" office:value-type="string">
            <text:p text:style-name="P22">06-24/14-III/13-21</text:p>
          </table:table-cell>
          <table:table-cell table:style-name="Table1.A235" office:value-type="string">
            <text:p text:style-name="P35"><text:span text:style-name="T11">Прихвата се позив </text:span>Општине Мездра из Републике Бугарске, за учешће фолклорног ансамбла КУД-а на <text:soft-page-break/>манифестацији “ Дани културе” 18. и 19. маја 2014.године.</text:p>
          </table:table-cell>
          <table:table-cell table:style-name="Table1.A235" office:value-type="string">
            <text:list xml:id="list31403399" text:continue-numbering="true" text:style-name="WW8Num1">
              <text:list-item>
                <text:p text:style-name="P50">Анита Милошев</text:p>
              </text:list-item>
              <text:list-item>
                <text:p text:style-name="P50"><text:soft-page-break/>Рачуноводство ОУ</text:p>
              </text:list-item>
              <text:list-item>
                <text:p text:style-name="P50">Центар за културу</text:p>
              </text:list-item>
              <text:list-item>
                <text:p text:style-name="P50">Архива</text:p>
              </text:list-item>
            </text:list>
          </table:table-cell>
          <table:table-cell table:style-name="Table1.A235" office:value-type="string">
            <text:p text:style-name="P14">ЗАВРШЕНО</text:p>
          </table:table-cell>
        </table:table-row>
        <table:table-row table:style-name="Table1.317">
          <table:table-cell table:style-name="Table1.A236" office:value-type="float" office:value="316">
            <text:p text:style-name="P14">316</text:p>
          </table:table-cell>
          <table:table-cell table:style-name="Table1.B235" office:value-type="date" office:date-value="2014-04-28">
            <text:p text:style-name="P15">28.04.14</text:p>
          </table:table-cell>
          <table:table-cell table:style-name="Table1.A235" office:value-type="string">
            <text:p text:style-name="P22">06-24/14-III/13-16</text:p>
          </table:table-cell>
          <table:table-cell table:style-name="Table1.A235" office:value-type="string">
            <text:p text:style-name="P35">Захтев НИУ “ Братство “ , за пружање помоћи, сагледан је од стране Општинског већа општине Димитровград и обавештава се подносилац захтева, да ако у складу са Законом о буџетском систему Р.Србије ( “ Сл.гласник РС” бр. 54/2009, 73/2010, 101/2010, 101/2011, 93/2012, 62/2013, 63/2013 – <text:span text:style-name="T11">испр</text:span>. и 108/2013) <text:s/>буде могуће, биће размотрена могућност за пружање помоћи.</text:p>
          </table:table-cell>
          <table:table-cell table:style-name="Table1.A235" office:value-type="string">
            <text:list xml:id="list31397909"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 нас завршено</text:p>
          </table:table-cell>
        </table:table-row>
        <table:table-row table:style-name="Table1.234">
          <table:table-cell table:style-name="Table1.A236" office:value-type="float" office:value="317">
            <text:p text:style-name="P14">317</text:p>
          </table:table-cell>
          <table:table-cell table:style-name="Table1.B235" office:value-type="date" office:date-value="2014-04-28">
            <text:p text:style-name="P15">28.04.14</text:p>
          </table:table-cell>
          <table:table-cell table:style-name="Table1.A235" office:value-type="string">
            <text:p text:style-name="P22">06-24/14-III/13-2</text:p>
          </table:table-cell>
          <table:table-cell table:style-name="Table1.A235" office:value-type="string">
            <text:p text:style-name="P29">Потребно је да се изврши контрола свих новчаних средстава додељених из Фонда за развој пољопривреде општине Димитровград у току 2013.године, те након извршења исте, доставити целовит извештај Општинском већу општине Димитровград.</text:p>
          </table:table-cell>
          <table:table-cell table:style-name="Table1.A235" office:value-type="string">
            <text:list xml:id="list31404548" text:continue-numbering="true" text:style-name="WW8Num1">
              <text:list-item>
                <text:p text:style-name="P50">Саша Делчев</text:p>
              </text:list-item>
              <text:list-item>
                <text:p text:style-name="P50">Александар Игов</text:p>
              </text:list-item>
              <text:list-item>
                <text:p text:style-name="P50">Архива</text:p>
              </text:list-item>
            </text:list>
          </table:table-cell>
          <table:table-cell table:style-name="Table1.A235" office:value-type="string">
            <text:p text:style-name="P14">Контрола извршена, следи презентација ОВ</text:p>
          </table:table-cell>
        </table:table-row>
        <table:table-row table:style-name="Table1.234">
          <table:table-cell table:style-name="Table1.A236" office:value-type="float" office:value="318">
            <text:p text:style-name="P14">318</text:p>
          </table:table-cell>
          <table:table-cell table:style-name="Table1.B235" office:value-type="date" office:date-value="2014-04-28">
            <text:p text:style-name="P16">28.04.14</text:p>
          </table:table-cell>
          <table:table-cell table:style-name="Table1.A235" office:value-type="string">
            <text:p text:style-name="P22">06-24/14-III/13-12</text:p>
          </table:table-cell>
          <table:table-cell table:style-name="Table1.A235" office:value-type="string">
            <text:p text:style-name="P29">Упутити званичан позив Ротари клубу Константин Велики из Ниша, за учешће на предстојећем бизнис форуму у организацији Општине Димитровград.</text:p>
          </table:table-cell>
          <table:table-cell table:style-name="Table1.A235" office:value-type="string">
            <text:list xml:id="list31418598" text:continue-numbering="true" text:style-name="WW8Num1">
              <text:list-item>
                <text:p text:style-name="P50">Зоран Петров-председник организ.одбора</text:p>
              </text:list-item>
              <text:list-item>
                <text:p text:style-name="P50">Драган Манчев</text:p>
              </text:list-item>
              <text:list-item>
                <text:p text:style-name="P50"><text:soft-page-break/>Архива</text:p>
              </text:list-item>
            </text:list>
          </table:table-cell>
          <table:table-cell table:style-name="Table1.A235" office:value-type="string">
            <text:p text:style-name="P14">Одустало се </text:p>
          </table:table-cell>
        </table:table-row>
        <table:table-row table:style-name="Table1.234">
          <table:table-cell table:style-name="Table1.A236" office:value-type="float" office:value="319">
            <text:p text:style-name="P14">319</text:p>
          </table:table-cell>
          <table:table-cell table:style-name="Table1.B235" office:value-type="date" office:date-value="2014-04-30">
            <text:p text:style-name="P15">30.04.14</text:p>
          </table:table-cell>
          <table:table-cell table:style-name="Table1.A235" office:value-type="string">
            <text:p text:style-name="P22">06-24/14-III/13-20</text:p>
          </table:table-cell>
          <table:table-cell table:style-name="Table1.A235" office:value-type="string">
            <text:p text:style-name="P29">Предлаже се директору Дома здравља у Димитровграду, да размотри могућност обезбеђивања доктора специјалисте-логопеда и о постојању односно непостојању исте, обавести Општинско веће општине Димитровград.</text:p>
          </table:table-cell>
          <table:table-cell table:style-name="Table1.A235" office:value-type="string">
            <text:list xml:id="list31408613" text:continue-numbering="true" text:style-name="WW8Num1">
              <text:list-item>
                <text:p text:style-name="P50">Дом здравља-директору</text:p>
              </text:list-item>
              <text:list-item>
                <text:p text:style-name="P50">Архива</text:p>
              </text:list-item>
            </text:list>
          </table:table-cell>
          <table:table-cell table:style-name="Table1.A235" office:value-type="string">
            <text:p text:style-name="P14">Не постоји могућност да се у дому здравња ангажује логопед, већ се пацијенти упућују код <text:s/>логопеда у ПУ „8 Септембар“</text:p>
          </table:table-cell>
        </table:table-row>
        <table:table-row table:style-name="Table1.234">
          <table:table-cell table:style-name="Table1.A236" office:value-type="float" office:value="320">
            <text:p text:style-name="P14">320</text:p>
          </table:table-cell>
          <table:table-cell table:style-name="Table1.B235" office:value-type="date" office:date-value="2014-04-28">
            <text:p text:style-name="P16">28.04.14</text:p>
          </table:table-cell>
          <table:table-cell table:style-name="Table1.A235" office:value-type="string">
            <text:p text:style-name="P22">06-24/14-III/13-14</text:p>
          </table:table-cell>
          <table:table-cell table:style-name="Table1.A235" office:value-type="string">
            <text:p text:style-name="P35"><text:span text:style-name="T11">Задужује се Гајомир Ђорђевић, да изради нови предлог Правилника о </text:span>накнадама и другим примањима изабраних, постављених и запослених лица у органима Општине Димитровград,<text:span text:style-name="T11"> којим ће се утврдити право на исплату јубиларних награда по основу времена проведеног на раду у установи или организацији.</text:span></text:p>
          </table:table-cell>
          <table:table-cell table:style-name="Table1.A235" office:value-type="string">
            <text:list xml:id="list31415029" text:continue-numbering="true" text:style-name="WW8Num1">
              <text:list-item>
                <text:p text:style-name="P50">Гајомир Ђорђевић</text:p>
              </text:list-item>
              <text:list-item>
                <text:p text:style-name="P50">Архива</text:p>
              </text:list-item>
            </text:list>
          </table:table-cell>
          <table:table-cell table:style-name="Table1.A235" office:value-type="string">
            <text:p text:style-name="P14">Није урађено,али биће-цитат Гаја</text:p>
          </table:table-cell>
        </table:table-row>
        <table:table-row table:style-name="Table1.234">
          <table:table-cell table:style-name="Table1.A236" office:value-type="float" office:value="321">
            <text:p text:style-name="P14">321</text:p>
          </table:table-cell>
          <table:table-cell table:style-name="Table1.B235" office:value-type="date" office:date-value="2014-04-28">
            <text:p text:style-name="P16">28.04.14</text:p>
          </table:table-cell>
          <table:table-cell table:style-name="Table1.A235" office:value-type="string">
            <text:p text:style-name="P22">06-24/14-III/13-8</text:p>
          </table:table-cell>
          <table:table-cell table:style-name="Table1.A235" office:value-type="string">
            <text:p text:style-name="P29">Трошкови дневница службених лица ангажованих приликом одржавања завршног турнира рукометног КУП-а Србије за жене, исплатиће се из резерве за спорт преко Спортског савеза.</text:p>
          </table:table-cell>
          <table:table-cell table:style-name="Table1.A235" office:value-type="string">
            <text:list xml:id="list31427803" text:continue-numbering="true" text:style-name="WW8Num1">
              <text:list-item>
                <text:p text:style-name="P50">Рачуноводство ОУ</text:p>
              </text:list-item>
              <text:list-item>
                <text:p text:style-name="P50">Спортски савез</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22">
            <text:p text:style-name="P14">322</text:p>
          </table:table-cell>
          <table:table-cell table:style-name="Table1.B235" office:value-type="date" office:date-value="2014-05-07">
            <text:p text:style-name="P15">07.05.14</text:p>
          </table:table-cell>
          <table:table-cell table:style-name="Table1.A235" office:value-type="string">
            <text:p text:style-name="P22">06-26/14-III/14-1</text:p>
          </table:table-cell>
          <table:table-cell table:style-name="Table1.A235" office:value-type="string">
            <text:p text:style-name="P35">Укида се закључак Општинског већа општине Димитровград,бр.06-71/13-III/11-1,од 12.07.2013.године, о исплати месечне накнаде у бруто износу.</text:p>
          </table:table-cell>
          <table:table-cell table:style-name="Table1.A235" office:value-type="string">
            <text:list xml:id="list31425625" text:continue-numbering="true" text:style-name="WW8Num1">
              <text:list-item>
                <text:p text:style-name="P54">Рачуноводство ОУ</text:p>
              </text:list-item>
              <text:list-item>
                <text:p text:style-name="P54">персонална служба</text:p>
              </text:list-item>
              <text:list-item>
                <text:p text:style-name="P54">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23">
            <text:p text:style-name="P14">323</text:p>
          </table:table-cell>
          <table:table-cell table:style-name="Table1.B235" office:value-type="date" office:date-value="2014-05-07">
            <text:p text:style-name="P15">07.05.14</text:p>
          </table:table-cell>
          <table:table-cell table:style-name="Table1.A235" office:value-type="string">
            <text:p text:style-name="P22">06-26/14-III/14-2</text:p>
          </table:table-cell>
          <table:table-cell table:style-name="Table1.A235" office:value-type="string">
            <text:p text:style-name="P35">Даје се сагласност на објављивање јавног позива за <text:span text:style-name="T11">доделу субвенција приватним предузетницима и привредним друштвима за подстицај запошљавања незапослених лица којима је до стицања услова за одлазак у пензију по основу старости или година стажа преостало највише 36 месеци, на огласној табли и <text:s/>званичном сајту Општине Димитровград, и у средствима јавног информисања</text:span></text:p>
          </table:table-cell>
          <table:table-cell table:style-name="Table1.A235" office:value-type="string">
            <text:list xml:id="list31402254" text:continue-numbering="true" text:style-name="WW8Num1">
              <text:list-item>
                <text:p text:style-name="P54">Општинско веће</text:p>
              </text:list-item>
              <text:list-item>
                <text:p text:style-name="P54">персонална служба</text:p>
              </text:list-item>
              <text:list-item>
                <text:p text:style-name="P54">Архива</text:p>
              </text:list-item>
            </text:list>
          </table:table-cell>
          <table:table-cell table:style-name="Table1.A235" office:value-type="string">
            <text:p text:style-name="P14">ЗАВРШЕНО</text:p>
          </table:table-cell>
        </table:table-row>
        <table:table-row table:style-name="Table1.325">
          <table:table-cell table:style-name="Table1.A236" office:value-type="float" office:value="324">
            <text:p text:style-name="P14">324</text:p>
          </table:table-cell>
          <table:table-cell table:style-name="Table1.B235" office:value-type="date" office:date-value="2014-05-07">
            <text:p text:style-name="P15">07.05.14</text:p>
          </table:table-cell>
          <table:table-cell table:style-name="Table1.A235" office:value-type="string">
            <text:p text:style-name="P22">06-26/14-III/14-2</text:p>
          </table:table-cell>
          <table:table-cell table:style-name="Table1.A235" office:value-type="string">
            <text:p text:style-name="P29">Одобрава се организација посете 81. Meђународном сајму пољопривреде у Новом Саду маја 2014.године, плаћање трошкова превоза аутобусом и улазница за учеснике сајма по цени од 350 динара по особи</text:p>
          </table:table-cell>
          <table:table-cell table:style-name="Table1.A235" office:value-type="string">
            <text:list xml:id="list31408482" text:continue-numbering="true" text:style-name="WW8Num1">
              <text:list-item>
                <text:p text:style-name="P67">Александар Игов</text:p>
              </text:list-item>
              <text:list-item>
                <text:p text:style-name="P67">Рачуноводство ОУ</text:p>
              </text:list-item>
              <text:list-item>
                <text:p text:style-name="P67">Архиви</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25">
            <text:p text:style-name="P14">325</text:p>
          </table:table-cell>
          <table:table-cell table:style-name="Table1.B235" office:value-type="date" office:date-value="2014-05-07">
            <text:p text:style-name="P15">07.05.14</text:p>
          </table:table-cell>
          <table:table-cell table:style-name="Table1.A235" office:value-type="string">
            <text:p text:style-name="P22">06-26/14-III/14-2</text:p>
          </table:table-cell>
          <table:table-cell table:style-name="Table1.A235" office:value-type="string">
            <text:p text:style-name="P35">Врши се измена закључка Општинског већа општине Димитровград бр. <text:span text:style-name="T9">06-18/14-III/9-22 од 07.04.2014.године, којим је усвојена иницијатива</text:span><text:span text:style-name="T11"> за расписивање конкурса у циљу израде знака и логотипа „ Парка агробиодиверзитета“ и </text:span><text:span text:style-name="T9">формирана Комисија за спровођење конкурсног </text:span><text:span text:style-name="T11">поступка и то: </text:span></text:p>
            <text:p text:style-name="P35">- у ставу 2. закључка, брише се <text:span text:style-name="T10">“Илијев Димитар”</text:span> и додаје <text:span text:style-name="T10">“ Милан Виденов”</text:span> на место члана Комисије</text:p>
          </table:table-cell>
          <table:table-cell table:style-name="Table1.A235" office:value-type="string">
            <text:list xml:id="list31403323" text:continue-numbering="true" text:style-name="WW8Num1">
              <text:list-item>
                <text:p text:style-name="P67">Александар Игов</text:p>
              </text:list-item>
              <text:list-item>
                <text:p text:style-name="P67">Архиви</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26">
            <text:p text:style-name="P14">326</text:p>
          </table:table-cell>
          <table:table-cell table:style-name="Table1.B235" office:value-type="date" office:date-value="2014-05-07">
            <text:p text:style-name="P15">07.05.14</text:p>
          </table:table-cell>
          <table:table-cell table:style-name="Table1.A235" office:value-type="string">
            <text:p text:style-name="P22">06-26/14-III/14-2</text:p>
          </table:table-cell>
          <table:table-cell table:style-name="Table1.A235" office:value-type="string">
            <text:p text:style-name="P35">Одобравају се новчана средства у висини од 1.000,00 динара по ученику, на име новчане помоћи за прославу другарске вечери ученика VIII ( осмог) <text:soft-page-break/>разреда основне школе “ Христо Ботев” у Димитровграду.</text:p>
          </table:table-cell>
          <table:table-cell table:style-name="Table1.A235" office:value-type="string">
            <text:list xml:id="list31404712" text:continue-numbering="true" text:style-name="WW8Num1">
              <text:list-item>
                <text:p text:style-name="P67">Рачуноводство ОУ</text:p>
              </text:list-item>
              <text:list-item>
                <text:p text:style-name="P67">ОШ “ Христо Ботев” <text:soft-page-break/>-директору</text:p>
              </text:list-item>
              <text:list-item>
                <text:p text:style-name="P67">Архиви</text:p>
              </text:list-item>
            </text:list>
          </table:table-cell>
          <table:table-cell table:style-name="Table1.A235" office:value-type="string">
            <text:p text:style-name="P14">ЗАВРШЕНО</text:p>
          </table:table-cell>
        </table:table-row>
        <table:table-row table:style-name="Table1.328">
          <table:table-cell table:style-name="Table1.A236" office:value-type="float" office:value="327">
            <text:p text:style-name="P14">327</text:p>
          </table:table-cell>
          <table:table-cell table:style-name="Table1.B235" office:value-type="date" office:date-value="2014-05-07">
            <text:p text:style-name="P15">07.05.14</text:p>
          </table:table-cell>
          <table:table-cell table:style-name="Table1.A235" office:value-type="string">
            <text:p text:style-name="P22">06-26/14-III/14-2</text:p>
          </table:table-cell>
          <table:table-cell table:style-name="Table1.A235" office:value-type="string">
            <text:p text:style-name="P35">Одобравају се новчана средства у висини од 1.000,00 динара по ученику, на име новчане помоћи за прославу матурске вечери 2014.године, ученицима IV разреда гимназије “ Свети Кирило и Методије” у Димитровграду</text:p>
          </table:table-cell>
          <table:table-cell table:style-name="Table1.A235" office:value-type="string">
            <text:list xml:id="list31412528" text:continue-numbering="true" text:style-name="WW8Num1">
              <text:list-item>
                <text:p text:style-name="P67">Рачуноводство ОУ</text:p>
              </text:list-item>
              <text:list-item>
                <text:p text:style-name="P67">гимназија “ Свети Кирило и Методије” - директору</text:p>
              </text:list-item>
              <text:list-item>
                <text:p text:style-name="P67">Архиви</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28">
            <text:p text:style-name="P25">328</text:p>
          </table:table-cell>
          <table:table-cell table:style-name="Table1.B235" office:value-type="date" office:date-value="2014-05-14">
            <text:p text:style-name="P26">14.05.14</text:p>
          </table:table-cell>
          <table:table-cell table:style-name="Table1.A235" office:value-type="string">
            <text:p text:style-name="P22">06-27/14-III/15-1</text:p>
          </table:table-cell>
          <table:table-cell table:style-name="Table1.A235" office:value-type="string">
            <text:p text:style-name="P35">Усваја се : </text:p>
            <text:p text:style-name="P35">- записник са IX седнице Општинског већа одржане 07.04.2014.године, </text:p>
            <text:p text:style-name="P35"><text:span text:style-name="T11">- записник са X седнице </text:span>Општинског већа одржане 04.04.2014.године, </text:p>
            <text:p text:style-name="P35"><text:span text:style-name="T11">- записник са XI седнице </text:span>Општинског већа одржане 15.04.2014.године, </text:p>
            <text:p text:style-name="P35"><text:span text:style-name="T11">- записник са X</text:span>II<text:span text:style-name="T11"> седнице </text:span>Општинског већа одржане 25.04.2014.године,</text:p>
          </table:table-cell>
          <table:table-cell table:style-name="Table1.A235" office:value-type="string">
            <text:list xml:id="list31427628" text:continue-numbering="true" text:style-name="WW8Num1">
              <text:list-item>
                <text:p text:style-name="P54">Општинско веће </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29">
            <text:p text:style-name="P25">329</text:p>
          </table:table-cell>
          <table:table-cell table:style-name="Table1.B235" office:value-type="date" office:date-value="2014-05-14">
            <text:p text:style-name="P26">14.05.14</text:p>
          </table:table-cell>
          <table:table-cell table:style-name="Table1.A235" office:value-type="string">
            <text:p text:style-name="P22">06-27/14-III/15-2</text:p>
          </table:table-cell>
          <table:table-cell table:style-name="Table1.A235" office:value-type="string">
            <text:p text:style-name="P35">Утврђује се нацрт Одлуке о приступању акустичком зонирању територије општине Димитровград и упућује се предлог Скупштини општине Димитровград, на разматрање и усвајање.</text:p>
          </table:table-cell>
          <table:table-cell table:style-name="Table1.A235" office:value-type="string">
            <text:list xml:id="list31420099" text:continue-numbering="true" text:style-name="WW8Num1">
              <text:list-item>
                <text:p text:style-name="P54">СО-е </text:p>
              </text:list-item>
              <text:list-item>
                <text:p text:style-name="P67">Архив</text:p>
              </text:list-item>
            </text:list>
          </table:table-cell>
          <table:table-cell table:style-name="Table1.A235" office:value-type="string">
            <text:p text:style-name="P14">ЗАВРШЕНО</text:p>
          </table:table-cell>
        </table:table-row>
        <table:table-row table:style-name="Table1.331">
          <table:table-cell table:style-name="Table1.A236" office:value-type="float" office:value="330">
            <text:p text:style-name="P25">330</text:p>
          </table:table-cell>
          <table:table-cell table:style-name="Table1.B235" office:value-type="date" office:date-value="2014-05-14">
            <text:p text:style-name="P26">14.05.14</text:p>
          </table:table-cell>
          <table:table-cell table:style-name="Table1.A235" office:value-type="string">
            <text:p text:style-name="P22">06-27/14-III/15-3</text:p>
          </table:table-cell>
          <table:table-cell table:style-name="Table1.A235" office:value-type="string">
            <text:p text:style-name="P35"><text:span text:style-name="T11">Утврђује се предлог Одлуке о </text:span>усвајању измена и допуна Плана детаљне регулације комплекса радне зоне у насељу Белеш-општина Димитровград и исти упућује Скупштини општ<text:span text:style-name="T11">ине Димитровград на разматрање и усвајање.</text:span></text:p>
          </table:table-cell>
          <table:table-cell table:style-name="Table1.A235" office:value-type="string">
            <text:list xml:id="list31409868" text:continue-numbering="true" text:style-name="WW8Num1">
              <text:list-item>
                <text:p text:style-name="P54">СО-е </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31">
            <text:p text:style-name="P25">331</text:p>
          </table:table-cell>
          <table:table-cell table:style-name="Table1.B235" office:value-type="date" office:date-value="2014-05-14">
            <text:p text:style-name="P26">14.05.14</text:p>
          </table:table-cell>
          <table:table-cell table:style-name="Table1.A235" office:value-type="string">
            <text:p text:style-name="P22">06-27/14-III/15-4</text:p>
          </table:table-cell>
          <table:table-cell table:style-name="Table1.A235" office:value-type="string">
            <text:p text:style-name="P35"><text:span text:style-name="T11">Задужују се, Начелник ОУ и службе Општинске управе, да у складу са целокупном законском регулативом израде нови предлог Правилника </text:span>о накнадама и другим примањима изабраних, постављених и запослених лица у органима Општине Димитровград, којим ће се регулисати сва спорна питања и исти доставе Општинском већу општине Димитровград, на разматрање и усвајање на првој наредној седници.</text:p>
          </table:table-cell>
          <table:table-cell table:style-name="Table1.A235" office:value-type="string">
            <text:list xml:id="list31412223" text:continue-numbering="true" text:style-name="WW8Num1">
              <text:list-item>
                <text:p text:style-name="P54">Начелник ОУ</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32">
            <text:p text:style-name="P25">332</text:p>
          </table:table-cell>
          <table:table-cell table:style-name="Table1.B235" office:value-type="date" office:date-value="2014-05-14">
            <text:p text:style-name="P26">14.05.14</text:p>
          </table:table-cell>
          <table:table-cell table:style-name="Table1.A235" office:value-type="string">
            <text:p text:style-name="P22">06-27/14-III/15-5</text:p>
          </table:table-cell>
          <table:table-cell table:style-name="Table1.A235" office:value-type="string">
            <text:p text:style-name="P35"><text:span text:style-name="T11">Прихвата се иницијатива </text:span>за оснивање Савета скупштина градова и општина југоисточне Србије и упућује предлог Скупштини општине Димитровград на <text:soft-page-break/>разматрање и усвајање.</text:p>
          </table:table-cell>
          <table:table-cell table:style-name="Table1.A235" office:value-type="string">
            <text:list xml:id="list31395446" text:continue-numbering="true" text:style-name="WW8Num1">
              <text:list-item>
                <text:p text:style-name="P54">СО-е </text:p>
              </text:list-item>
              <text:list-item>
                <text:p text:style-name="P67">Архива</text:p>
              </text:list-item>
            </text:list>
          </table:table-cell>
          <table:table-cell table:style-name="Table1.A235" office:value-type="string">
            <text:p text:style-name="P14">ЗАВРШЕНО</text:p>
          </table:table-cell>
        </table:table-row>
        <table:table-row table:style-name="Table1.334">
          <table:table-cell table:style-name="Table1.A236" office:value-type="float" office:value="333">
            <text:p text:style-name="P25">333</text:p>
          </table:table-cell>
          <table:table-cell table:style-name="Table1.B235" office:value-type="date" office:date-value="2014-05-14">
            <text:p text:style-name="P26">14.05.14</text:p>
          </table:table-cell>
          <table:table-cell table:style-name="Table1.A235" office:value-type="string">
            <text:p text:style-name="P22">06-27/14-III/15-26</text:p>
          </table:table-cell>
          <table:table-cell table:style-name="Table1.A235" office:value-type="string">
            <text:p text:style-name="P35"><text:span text:style-name="T11">Прихвата се </text:span>извештај радној групи за спровођење пописа средстава у јавној својини на територији општине Димитровград о до сада обављеном раду, те је потребно да подгрупа за спровођење пописа средстава у јавној својини, настави интензиван рад на истом.</text:p>
          </table:table-cell>
          <table:table-cell table:style-name="Table1.A235" office:value-type="string">
            <text:list xml:id="list31415058" text:continue-numbering="true" text:style-name="WW8Num1">
              <text:list-item>
                <text:p text:style-name="P54">председник подгрупе за попис </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34">
            <text:p text:style-name="P25">334</text:p>
          </table:table-cell>
          <table:table-cell table:style-name="Table1.B235" office:value-type="date" office:date-value="2014-05-14">
            <text:p text:style-name="P26">14.05.14</text:p>
          </table:table-cell>
          <table:table-cell table:style-name="Table1.A235" office:value-type="string">
            <text:p text:style-name="P22">06-27/14-III/15-27</text:p>
          </table:table-cell>
          <table:table-cell table:style-name="Table1.A235" office:value-type="string">
            <text:p text:style-name="P29">Усваја се : </text:p>
            <text:p text:style-name="P35"><text:span text:style-name="T11">- допуна </text:span>месечног прегледа комуналног инспектора о захтевима грађана за накнаду штете услед уједа напуштених животиња за фебруар 2014.године, </text:p>
            <text:p text:style-name="P35"><text:span text:style-name="T11">- месечни преглед </text:span>комуналног инспектора о захтевима грађана за накнаду штете услед уједа напуштених животиња за април 2014.године.</text:p>
          </table:table-cell>
          <table:table-cell table:style-name="Table1.A235" office:value-type="string">
            <text:list xml:id="list31414962" text:continue-numbering="true" text:style-name="WW8Num1">
              <text:list-item>
                <text:p text:style-name="P54">комунални инспектор</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35">
            <text:p text:style-name="P25">335</text:p>
          </table:table-cell>
          <table:table-cell table:style-name="Table1.B235" office:value-type="date" office:date-value="2014-05-14">
            <text:p text:style-name="P26">14.05.14</text:p>
          </table:table-cell>
          <table:table-cell table:style-name="Table1.A235" office:value-type="string">
            <text:p text:style-name="P22">06-27/14-III/15-28</text:p>
          </table:table-cell>
          <table:table-cell table:style-name="Table1.A235" office:value-type="string">
            <text:p text:style-name="P29">Усваја се захтев Mарков Александра из Димитровграда, за новчана средства за вантелесну оплодњу Душице Трајковић-Марков, бр. 400-396/2014-III од 01.04.2014.године и одобравају новчана средства у висини од 200.000,00 динара, на име помоћи.</text:p>
          </table:table-cell>
          <table:table-cell table:style-name="Table1.A235" office:value-type="string">
            <text:list xml:id="list31421242" text:continue-numbering="true" text:style-name="WW8Num1">
              <text:list-item>
                <text:p text:style-name="P54">Рачуноводство ОУ</text:p>
              </text:list-item>
              <text:list-item>
                <text:p text:style-name="P54">подносилац захтева</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36">
            <text:p text:style-name="P25">336</text:p>
          </table:table-cell>
          <table:table-cell table:style-name="Table1.B235" office:value-type="date" office:date-value="2014-05-14">
            <text:p text:style-name="P26">14.05.14</text:p>
          </table:table-cell>
          <table:table-cell table:style-name="Table1.A235" office:value-type="string">
            <text:p text:style-name="P22">06-27/14-III/15-28</text:p>
          </table:table-cell>
          <table:table-cell table:style-name="Table1.A235" office:value-type="string">
            <text:p text:style-name="P35"><text:span text:style-name="T11">Даје се сагласност на захтев </text:span>Димитров Борка из с.Белеш, ул.Георги Димитров бр.4, за прикључак будућег објекта цркве Св. Параскеве у м.з. “ Парасине “ на кп.бр. 5166/1 КО Димитровград, на ниско напонску мрежу у “ Ћиримиџиници” у Димитровграду.</text:p>
          </table:table-cell>
          <table:table-cell table:style-name="Table1.A235" office:value-type="string">
            <text:list xml:id="list31411299" text:continue-numbering="true" text:style-name="WW8Num1">
              <text:list-item>
                <text:p text:style-name="P54">Грађевинска служба </text:p>
              </text:list-item>
              <text:list-item>
                <text:p text:style-name="P67">Архива</text:p>
              </text:list-item>
            </text:list>
          </table:table-cell>
          <table:table-cell table:style-name="Table1.A235" office:value-type="string">
            <text:p text:style-name="P14">Процедура за довођење ел. енергије је сложена и скупа и подносиоц захтева ће, услед недостатка средстава, највероватније, одустати од захтева</text:p>
          </table:table-cell>
        </table:table-row>
        <table:table-row table:style-name="Table1.234">
          <table:table-cell table:style-name="Table1.A236" office:value-type="float" office:value="337">
            <text:p text:style-name="P25">337</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29">Задужује се ЈП „ Комуналац „ Димитровград, да предузме све неопходне мере и изврши потребне радове на водоводу у селу Лукавица, Димитровград, у циљу несметаног пуњења резервоара за воду и редовног снадбевања становништва водом.</text:p>
          </table:table-cell>
          <table:table-cell table:style-name="Table1.A235" office:value-type="string">
            <text:list xml:id="list31415771" text:continue-numbering="true" text:style-name="WW8Num1">
              <text:list-item>
                <text:p text:style-name="P54">ЈП” Комуналац” </text:p>
              </text:list-item>
              <text:list-item>
                <text:p text:style-name="P54">подносилац захтева</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38">
            <text:p text:style-name="P25">338</text:p>
          </table:table-cell>
          <table:table-cell table:style-name="Table1.B235" office:value-type="date" office:date-value="2014-05-14">
            <text:p text:style-name="P26">14.05.14</text:p>
          </table:table-cell>
          <table:table-cell table:style-name="Table1.A235" office:value-type="string">
            <text:p text:style-name="P22">06-27/14-III/15-28</text:p>
          </table:table-cell>
          <table:table-cell table:style-name="Table1.A235" office:value-type="string">
            <text:p text:style-name="P35"><text:span text:style-name="T11">Усваја се захтев </text:span>Алексов Асена из с. Горњи Криводол, за помоћ у механизацији за чишћење сеоског гробља , бр. 352-109/2014-III од 05.05.2014.године и одобрава ангажовање механизације ЈП “ Комуналац” ,у циљу пружања помоћи у акцији чишћења.</text:p>
          </table:table-cell>
          <table:table-cell table:style-name="Table1.A235" office:value-type="string">
            <text:list xml:id="list31425297" text:continue-numbering="true" text:style-name="WW8Num1">
              <text:list-item>
                <text:p text:style-name="P54">Синиша Ранђелов</text:p>
              </text:list-item>
              <text:list-item>
                <text:p text:style-name="P54">ЈП” Комуналац” </text:p>
              </text:list-item>
              <text:list-item>
                <text:p text:style-name="P54">подносилац захтева</text:p>
              </text:list-item>
              <text:list-item>
                <text:p text:style-name="P67"><text:soft-page-break/>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39">
            <text:p text:style-name="P25">339</text:p>
          </table:table-cell>
          <table:table-cell table:style-name="Table1.B235" office:value-type="date" office:date-value="2014-05-14">
            <text:p text:style-name="P26">14.05.14</text:p>
          </table:table-cell>
          <table:table-cell table:style-name="Table1.A235" office:value-type="string">
            <text:p text:style-name="P22">06-27/14-III/15-25</text:p>
          </table:table-cell>
          <table:table-cell table:style-name="Table1.A235" office:value-type="string">
            <text:p text:style-name="P38"><text:span text:style-name="T11">Усваја се захтев </text:span>“ Јеремић превоз” д.о.о. за повећање цене карата на територији општине Димитровград, бр. 400-62/2014-III од 22.01.2014.год. и одобрава повећање цене у висини од 7 % <text:s/>од 01.06.2014.године, и то: </text:p>
            <text:list xml:id="list31405393" text:continue-numbering="true" text:style-name="WW8Num1">
              <text:list-item>
                <text:p text:style-name="P55">за дневне карте за све линије на територији општине Димитровград, </text:p>
              </text:list-item>
              <text:list-item>
                <text:p text:style-name="P55">за месечне карте - ђачке и радничке</text:p>
              </text:list-item>
            </text:list>
          </table:table-cell>
          <table:table-cell table:style-name="Table1.A235" office:value-type="string">
            <text:list xml:id="list31419627" text:continue-numbering="true" text:style-name="WW8Num1">
              <text:list-item>
                <text:p text:style-name="P54">Синиша Ранђелов</text:p>
              </text:list-item>
              <text:list-item>
                <text:p text:style-name="P54">“ Јеремић превоз”д.о.о.</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40">
            <text:p text:style-name="P25">340</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сваја се захтев за доделу новчаних средстава за реализацију </text:span>манифестације “Плес са Европом - Матурантска парада “ и одобравају новчана средства у износу од 143.623,00 динара, на име покрића трошкова</text:p>
          </table:table-cell>
          <table:table-cell table:style-name="Table1.A235" office:value-type="string">
            <text:list xml:id="list31424316" text:continue-numbering="true" text:style-name="WW8Num1">
              <text:list-item>
                <text:p text:style-name="P54">Анита Милошев</text:p>
              </text:list-item>
              <text:list-item>
                <text:p text:style-name="P54">- <text:s text:c="4"/>Рачуноводство ОУ</text:p>
              </text:list-item>
              <text:list-item>
                <text:p text:style-name="P54">ЈП “ Спортско туристички центар Димитровград” </text:p>
              </text:list-item>
              <text:list-item>
                <text:p text:style-name="P54">Спортски савез</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41">
            <text:p text:style-name="P25">341</text:p>
          </table:table-cell>
          <table:table-cell table:style-name="Table1.B235" office:value-type="date" office:date-value="2014-05-14">
            <text:p text:style-name="P26">14.05.14</text:p>
          </table:table-cell>
          <table:table-cell table:style-name="Table1.A235" office:value-type="string">
            <text:p text:style-name="P22">06-27/14-III/15-6</text:p>
          </table:table-cell>
          <table:table-cell table:style-name="Table1.A235" office:value-type="string">
            <text:p text:style-name="P35"><text:span text:style-name="T11">Утврђује се предлог за именовање Петров Трендафила, дипломирани инжењер технологије , из Димитровграда, ул. 8 Март бр. 30, за </text:span>члана Надзорног одбора ЈП “ Дирекција за изградњу и урбанизам <text:soft-page-break/>општине Димитровград”-Димитровград и исти упућује Скупштини општине Димитровград на разматрање и усвајање.</text:p>
          </table:table-cell>
          <table:table-cell table:style-name="Table1.A235" office:value-type="string">
            <text:list xml:id="list31420514"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42">
            <text:p text:style-name="P25">342</text:p>
          </table:table-cell>
          <table:table-cell table:style-name="Table1.B235" office:value-type="date" office:date-value="2014-05-14">
            <text:p text:style-name="P26">14.05.14</text:p>
          </table:table-cell>
          <table:table-cell table:style-name="Table1.A235" office:value-type="string">
            <text:p text:style-name="P22">06-27/14-III/15-7</text:p>
          </table:table-cell>
          <table:table-cell table:style-name="Table1.A235" office:value-type="string">
            <text:p text:style-name="P35"><text:span text:style-name="T11">Утврђује се предлог за </text:span>разрешење чланова Школског одбора ОШ “ Христо Ботев” у Димитровграду и исти упућује Скупштини општине Димитровград на разматрање и усвајање.</text:p>
          </table:table-cell>
          <table:table-cell table:style-name="Table1.A235" office:value-type="string">
            <text:list xml:id="list31418975"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43">
            <text:p text:style-name="P25">343</text:p>
          </table:table-cell>
          <table:table-cell table:style-name="Table1.B235" office:value-type="date" office:date-value="2014-05-14">
            <text:p text:style-name="P26">14.05.14</text:p>
          </table:table-cell>
          <table:table-cell table:style-name="Table1.A235" office:value-type="string">
            <text:p text:style-name="P22">06-27/14-III/15-8</text:p>
          </table:table-cell>
          <table:table-cell table:style-name="Table1.A235" office:value-type="string">
            <text:p text:style-name="P35"><text:span text:style-name="T11">Утврђује се предлог за именовање </text:span>чланова Школског одбора ОШ “ Христо Ботев” у Димитровграду</text:p>
          </table:table-cell>
          <table:table-cell table:style-name="Table1.A235" office:value-type="string">
            <text:list xml:id="list31425295"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44">
            <text:p text:style-name="P25">344</text:p>
          </table:table-cell>
          <table:table-cell table:style-name="Table1.B235" office:value-type="date" office:date-value="2014-05-14">
            <text:p text:style-name="P26">14.05.14</text:p>
          </table:table-cell>
          <table:table-cell table:style-name="Table1.A235" office:value-type="string">
            <text:p text:style-name="P22">06-27/14-III/15-9</text:p>
          </table:table-cell>
          <table:table-cell table:style-name="Table1.A235" office:value-type="string">
            <text:p text:style-name="P35"><text:span text:style-name="T11">Утврђује се предлог за </text:span>разрешење Николе Јотев-професор информатике, из Димитровграда, ул. Нушићева бр.8, на место члана Надзорног одбора Историјског архива Пирот и исти упућује Скупштини општине Димитровград на разматрање и усвајање</text:p>
          </table:table-cell>
          <table:table-cell table:style-name="Table1.A235" office:value-type="string">
            <text:list xml:id="list31397963"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45">
            <text:p text:style-name="P25">345</text:p>
          </table:table-cell>
          <table:table-cell table:style-name="Table1.B235" office:value-type="date" office:date-value="2014-05-14">
            <text:p text:style-name="P26">14.05.14</text:p>
          </table:table-cell>
          <table:table-cell table:style-name="Table1.A235" office:value-type="string">
            <text:p text:style-name="P22">06-27/14-III/15-10</text:p>
          </table:table-cell>
          <table:table-cell table:style-name="Table1.A235" office:value-type="string">
            <text:p text:style-name="P35"><text:span text:style-name="T11">Утврђује се предлог за </text:span>именовање Љубише Васов-дипломирани правник, из Димитровграда, ул. Христо Ботев бр.10, на место члана Надзорног одбора Историјског архва Пирот и исти упућује Скупштини општине Димитровград на разматрање и усвајање.</text:p>
          </table:table-cell>
          <table:table-cell table:style-name="Table1.A235" office:value-type="string">
            <text:list xml:id="list31400241"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46">
            <text:p text:style-name="P25">346</text:p>
          </table:table-cell>
          <table:table-cell table:style-name="Table1.B235" office:value-type="date" office:date-value="2014-05-14">
            <text:p text:style-name="P26">14.05.14</text:p>
          </table:table-cell>
          <table:table-cell table:style-name="Table1.A235" office:value-type="string">
            <text:p text:style-name="P22">06-27/14-III/15-11</text:p>
          </table:table-cell>
          <table:table-cell table:style-name="Table1.A235" office:value-type="string">
            <text:p text:style-name="P35"><text:span text:style-name="T11">Утврђује се предлог за </text:span>разрешење Андонов Ивана-професор информатике, из Димитровграда, ул.Боре Станковића бр. 13, на место члана Управног одбора Центра за културу у Димитровграду, испред јединице локалне самоуправе и исти упућује Скупштини <text:soft-page-break/>општине Димитровград на разматрање и усвајање.</text:p>
          </table:table-cell>
          <table:table-cell table:style-name="Table1.A235" office:value-type="string">
            <text:list xml:id="list31406432"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47">
            <text:p text:style-name="P25">347</text:p>
          </table:table-cell>
          <table:table-cell table:style-name="Table1.B235" office:value-type="date" office:date-value="2014-05-14">
            <text:p text:style-name="P26">14.05.14</text:p>
          </table:table-cell>
          <table:table-cell table:style-name="Table1.A235" office:value-type="string">
            <text:p text:style-name="P22">06-27/14-III/15-12</text:p>
          </table:table-cell>
          <table:table-cell table:style-name="Table1.A235" office:value-type="string">
            <text:p text:style-name="P35"><text:span text:style-name="T11">Утврђује се предлог за </text:span>именовање Петров Иване-средња стручна спрема, из с. Лукавице, на место члана Управног одбора Центра за културу у Димитровграду, испред јединице локалне самоуправе и исти упућује Скупштини општине Димитровград на разматрање и усвајање.</text:p>
          </table:table-cell>
          <table:table-cell table:style-name="Table1.A235" office:value-type="string">
            <text:list xml:id="list31420973"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349">
          <table:table-cell table:style-name="Table1.A236" office:value-type="float" office:value="348">
            <text:p text:style-name="P25">348</text:p>
          </table:table-cell>
          <table:table-cell table:style-name="Table1.B235" office:value-type="date" office:date-value="2014-05-14">
            <text:p text:style-name="P26">14.05.14</text:p>
          </table:table-cell>
          <table:table-cell table:style-name="Table1.A235" office:value-type="string">
            <text:p text:style-name="P22">06-27/14-III/15-13</text:p>
          </table:table-cell>
          <table:table-cell table:style-name="Table1.A235" office:value-type="string">
            <text:p text:style-name="P35"><text:span text:style-name="T11">Утврђује се предлог за </text:span>разрешење чланова Надзорног одбора Центра за културу у Димитровграду, испред јединице локалне самоуправе: </text:p>
            <text:p text:style-name="P35">1. Стоименов Владимир-председник, дипломирани економиста, ул. Црногорска бр.26, </text:p>
            <text:p text:style-name="P35">2. Иванов Александар-члан, ОШ Унутрашњих послова,ул. Партизанска бр.12, и исти упућује Скупштини општине Димитровград на разматрање и усвајање.</text:p>
          </table:table-cell>
          <table:table-cell table:style-name="Table1.A235" office:value-type="string">
            <text:list xml:id="list31405554"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49">
            <text:p text:style-name="P25">349</text:p>
          </table:table-cell>
          <table:table-cell table:style-name="Table1.B235" office:value-type="date" office:date-value="2014-05-14">
            <text:p text:style-name="P26">14.05.14</text:p>
          </table:table-cell>
          <table:table-cell table:style-name="Table1.A235" office:value-type="string">
            <text:p text:style-name="P22">06-27/14-III/15-14</text:p>
          </table:table-cell>
          <table:table-cell table:style-name="Table1.A235" office:value-type="string">
            <text:p text:style-name="P35"><text:span text:style-name="T11">Утврђује се предлог за </text:span>именовање чланова Надзорног одбора Центра за културу у Димитровграду, испред јединице локалне самоуправе: </text:p>
            <text:p text:style-name="P35">1. Петров Димитар-председник, дипломирани <text:soft-page-break/>инжењер хемије, ул. Балканска бр.80/10, </text:p>
            <text:p text:style-name="P35">2. Милков Гошко-члан, радник осигурања, ул. Сутјеска бр.18, и исти упућује Скупштини општине Димитровград на разматрање и усвајање.</text:p>
          </table:table-cell>
          <table:table-cell table:style-name="Table1.A235" office:value-type="string">
            <text:list xml:id="list31426962"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351">
          <table:table-cell table:style-name="Table1.A236" office:value-type="float" office:value="350">
            <text:p text:style-name="P25">350</text:p>
          </table:table-cell>
          <table:table-cell table:style-name="Table1.B235" office:value-type="date" office:date-value="2014-05-14">
            <text:p text:style-name="P26">14.05.14</text:p>
          </table:table-cell>
          <table:table-cell table:style-name="Table1.A235" office:value-type="string">
            <text:p text:style-name="P22">06-27/14-III/15-15</text:p>
          </table:table-cell>
          <table:table-cell table:style-name="Table1.A235" office:value-type="string">
            <text:p text:style-name="P35"><text:span text:style-name="T11">Утврђује се предлог за </text:span>разрешење чланова Управног одбора Народне библиотеке “ Детко Петров” у Димитровграду, због истека мандата и то: </text:p>
            <text:p text:style-name="P29">1. Славчо Алексов,економиста-председник</text:p>
            <text:p text:style-name="P29">2. Зоран Цветков, машински инжењер - члан, </text:p>
            <text:p text:style-name="P29">3. Асен Коцев, професор историје-члан, </text:p>
            <text:p text:style-name="P29">4. Верица Христов, пензионер-члан,</text:p>
            <text:p text:style-name="P35"><text:span text:style-name="T11">5. Весна Николов, дипломирани археолог-члан, испред запослених, и исти упућује </text:span>Скупштини општине Димитровград на разматрање и усвајање.</text:p>
          </table:table-cell>
          <table:table-cell table:style-name="Table1.A235" office:value-type="string">
            <text:list xml:id="list31405469"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А</text:p>
          </table:table-cell>
        </table:table-row>
        <text:soft-page-break/>
        <table:table-row table:style-name="Table1.352">
          <table:table-cell table:style-name="Table1.A236" office:value-type="float" office:value="351">
            <text:p text:style-name="P25">351</text:p>
          </table:table-cell>
          <table:table-cell table:style-name="Table1.B235" office:value-type="date" office:date-value="2014-05-14">
            <text:p text:style-name="P26">14.05.14</text:p>
          </table:table-cell>
          <table:table-cell table:style-name="Table1.A235" office:value-type="string">
            <text:p text:style-name="P22">06-27/14-III/15-16</text:p>
          </table:table-cell>
          <table:table-cell table:style-name="Table1.A235" office:value-type="string">
            <text:p text:style-name="P35"><text:span text:style-name="T11">Утврђује се предлог за </text:span>именовање чланова Управног одбора Народне библиотеке “ Детко Петров” у Димитровграду, на период од четири (4) године и то: </text:p>
            <text:p text:style-name="P29">1. Георгиев Саша-председник, филолог енглеског језика и књижевности, ул. Балканска бр.5/1, </text:p>
            <text:p text:style-name="P29">2. Димитријевић Данијел- члан, мастер инг. саобраћаја, с. Лукавица,</text:p>
            <text:p text:style-name="P29">3. Христов Верица -члан, пензионер, Васил Левски бр.7, </text:p>
            <text:p text:style-name="P29">4. Пешић Станко-члан,средња стручна спрема, Бошко Буха 20, </text:p>
            <text:p text:style-name="P29">5. Николов Весна, дипломирани археолог-члан, испред запослених, </text:p>
            <text:p text:style-name="P35"><text:span text:style-name="T11">и исти упућује </text:span>Скупштини општине Димитровград на разматрање и усвајање.</text:p>
          </table:table-cell>
          <table:table-cell table:style-name="Table1.A235" office:value-type="string">
            <text:list xml:id="list31420854"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52">
            <text:p text:style-name="P25">352</text:p>
          </table:table-cell>
          <table:table-cell table:style-name="Table1.B235" office:value-type="date" office:date-value="2014-05-14">
            <text:p text:style-name="P26">14.05.14</text:p>
          </table:table-cell>
          <table:table-cell table:style-name="Table1.A235" office:value-type="string">
            <text:p text:style-name="P22">06-27/14-III/15-17</text:p>
          </table:table-cell>
          <table:table-cell table:style-name="Table1.A235" office:value-type="string">
            <text:p text:style-name="P35"><text:span text:style-name="T11">Утврђује се предлог за </text:span>разрешење чланова Надзорног одбора Народне библиотеке “ Детко Петров” у Димитровграду, због истека мандата и то: </text:p>
            <text:p text:style-name="P29">1. Јасмина Тодоров,наставник бугарског језика-председник</text:p>
            <text:p text:style-name="P29">2. Борислава Петров, ул. Власаки Алексов бр. 14- члан, </text:p>
            <text:p text:style-name="P35"><text:span text:style-name="T11">3. Весна Владимиров, књижничар-члан, испред запослених, и исти упућује </text:span>Скупштини општине Димитровград на разматрање и усвајање.</text:p>
          </table:table-cell>
          <table:table-cell table:style-name="Table1.A235" office:value-type="string">
            <text:list xml:id="list31399422"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112">
          <table:table-cell table:style-name="Table1.A236" office:value-type="float" office:value="353">
            <text:p text:style-name="P25">353</text:p>
          </table:table-cell>
          <table:table-cell table:style-name="Table1.B235" office:value-type="date" office:date-value="2014-05-14">
            <text:p text:style-name="P26">14.05.14</text:p>
          </table:table-cell>
          <table:table-cell table:style-name="Table1.A235" office:value-type="string">
            <text:p text:style-name="P22">06-27/14-III/15-18</text:p>
          </table:table-cell>
          <table:table-cell table:style-name="Table1.A235" office:value-type="string">
            <text:p text:style-name="P35"><text:span text:style-name="T11">Утврђује се предлог за </text:span>иемновање чланова Надзорног одбора Народне библиотеке “ Детко Петров” у Димитровграду, <text:s/>на период од четири ( 4) године и то: </text:p>
            <text:p text:style-name="P29">1. Миленков Дарко –председник, дипломирани економиста, с.Жељуша,</text:p>
            <text:p text:style-name="P29">2. Рангелов Тамара- члан, струковни економиста , Иво Андрић 32,</text:p>
            <text:p text:style-name="P35"><text:span text:style-name="T11">3. Весна Владимиров, књижничар-члан, испред запослених, и исти упућује </text:span>Скупштини општине Димитровград на разматрање и усвајање.</text:p>
          </table:table-cell>
          <table:table-cell table:style-name="Table1.A235" office:value-type="string">
            <text:list xml:id="list31413232"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54">
            <text:p text:style-name="P25">354</text:p>
          </table:table-cell>
          <table:table-cell table:style-name="Table1.B235" office:value-type="date" office:date-value="2014-05-14">
            <text:p text:style-name="P26">14.05.14</text:p>
          </table:table-cell>
          <table:table-cell table:style-name="Table1.A235" office:value-type="string">
            <text:p text:style-name="P22">06-27/14-III/15-19</text:p>
          </table:table-cell>
          <table:table-cell table:style-name="Table1.A235" office:value-type="string">
            <text:p text:style-name="P35"><text:span text:style-name="T11">Утврђује се предлог за </text:span>разрешење чланова Управног одбора Дома здравља у Димитровграду, именовани испред јединице локалне самоуправе и то: </text:p>
            <text:p text:style-name="P29">1. Ирена Цветков Соколов-члан, дипломирани фармацеут, ул. Ћирило и Методије бр. 1, </text:p>
            <text:p text:style-name="P35"><text:span text:style-name="T11">2. Милан Ставров- члан, дипломирани правник, ул. Георги Димитров бр. 136, и исти упућује </text:span>Скупштини општине Димитровград на разматрање и усвајање.</text:p>
          </table:table-cell>
          <table:table-cell table:style-name="Table1.A235" office:value-type="string">
            <text:list xml:id="list31403115"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356">
          <table:table-cell table:style-name="Table1.A236" office:value-type="float" office:value="355">
            <text:p text:style-name="P25">355</text:p>
          </table:table-cell>
          <table:table-cell table:style-name="Table1.B235" office:value-type="date" office:date-value="2014-05-14">
            <text:p text:style-name="P26">14.05.14</text:p>
          </table:table-cell>
          <table:table-cell table:style-name="Table1.A235" office:value-type="string">
            <text:p text:style-name="P22">06-27/14-III/15-20</text:p>
          </table:table-cell>
          <table:table-cell table:style-name="Table1.A235" office:value-type="string">
            <text:p text:style-name="P35"><text:span text:style-name="T11">Утврђује се предлог за </text:span>именовање чланова Управног одбора Дома здравља у Димитровграду, испред јединице локалне самоуправе и то: </text:p>
            <text:p text:style-name="P29">1. Николов Александар-члан, струковни зубни протетичар, с.Лукавица</text:p>
            <text:p text:style-name="P35"><text:span text:style-name="T11">2.Тодоров Марина- члан, дипломирани инжењер индустријског менаџмента, с.Жељуша и исти упућује </text:span>Скупштини општине Димитровград на разматрање и усвајање.</text:p>
          </table:table-cell>
          <table:table-cell table:style-name="Table1.A235" office:value-type="string">
            <text:list xml:id="list31421437"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56">
            <text:p text:style-name="P25">356</text:p>
          </table:table-cell>
          <table:table-cell table:style-name="Table1.B235" office:value-type="date" office:date-value="2014-05-14">
            <text:p text:style-name="P26">14.05.14</text:p>
          </table:table-cell>
          <table:table-cell table:style-name="Table1.A235" office:value-type="string">
            <text:p text:style-name="P22">06-27/14-III/15-21</text:p>
          </table:table-cell>
          <table:table-cell table:style-name="Table1.A235" office:value-type="string">
            <text:p text:style-name="P35"><text:span text:style-name="T11">Утврђује се предлог за </text:span>разрешење чланова Надзорног одбора Дома здравља у Димитровграду, испред јединице локалне самоуправе и то: </text:p>
            <text:p text:style-name="P29">1. Душица Димов-председник, економиста,ул. Светосавска бр.23, </text:p>
            <text:p text:style-name="P35"><text:span text:style-name="T11">2. Тодоров Марина- члан, дипломирани инжењер индустријског менаџмента, с.Жељуша и исти упућује </text:span>Скупштини општине Димитровград на разматрање и усвајање.</text:p>
          </table:table-cell>
          <table:table-cell table:style-name="Table1.A235" office:value-type="string">
            <text:list xml:id="list31402611"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358">
          <table:table-cell table:style-name="Table1.A236" office:value-type="float" office:value="357">
            <text:p text:style-name="P25">357</text:p>
          </table:table-cell>
          <table:table-cell table:style-name="Table1.B235" office:value-type="date" office:date-value="2014-05-14">
            <text:p text:style-name="P26">14.05.14</text:p>
          </table:table-cell>
          <table:table-cell table:style-name="Table1.A235" office:value-type="string">
            <text:p text:style-name="P22">06-27/14-III/15-22</text:p>
          </table:table-cell>
          <table:table-cell table:style-name="Table1.A235" office:value-type="string">
            <text:p text:style-name="P35"><text:span text:style-name="T11">Утврђује се предлог за </text:span>именовање чланова Надзорног одбора Дома здравља у Димитровграду, испред јединице локалне самоуправе и то: </text:p>
            <text:p text:style-name="P29">1. Момчилов Драгољуб-председник, виша угоститељска,ул. Балканска бр.8/20, </text:p>
            <text:p text:style-name="P35"><text:span text:style-name="T11">2. Тошев Марина- члан, дипломирани психолог, ул.Детко Петров бр.45 и исти упућује </text:span>Скупштини општине Димитровград на разматрање и усвајање.</text:p>
          </table:table-cell>
          <table:table-cell table:style-name="Table1.A235" office:value-type="string">
            <text:list xml:id="list31399691"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359">
          <table:table-cell table:style-name="Table1.A236" office:value-type="float" office:value="358">
            <text:p text:style-name="P25">358</text:p>
          </table:table-cell>
          <table:table-cell table:style-name="Table1.B235" office:value-type="date" office:date-value="2014-05-14">
            <text:p text:style-name="P26">14.05.14</text:p>
          </table:table-cell>
          <table:table-cell table:style-name="Table1.A235" office:value-type="string">
            <text:p text:style-name="P22">06-27/14-III/15-23</text:p>
          </table:table-cell>
          <table:table-cell table:style-name="Table1.A235" office:value-type="string">
            <text:p text:style-name="P35"><text:span text:style-name="T11">Утврђује се предлог за </text:span>разрешење два члана Комисије за именовање директора јавних предузећа у општини Димитровград и то:</text:p>
            <text:p text:style-name="P29">- Пеги Стоилков-члан, дипломирани педагог физичке културе, Димитровград, ул.Нишка бр.3-представник јединице локалне самоуправе, </text:p>
            <text:p text:style-name="P35"><text:span text:style-name="T11">- Зоран Свиленков-члан, дипломирани правник, Димитровград, ул. 8 Септембар бр.18а - представник јединице локалне самоуправе, и исти упућује </text:span>Скупштини општине Димитровград на разматрање и усвајање.</text:p>
          </table:table-cell>
          <table:table-cell table:style-name="Table1.A235" office:value-type="string">
            <text:list xml:id="list31423253"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360">
          <table:table-cell table:style-name="Table1.A236" office:value-type="float" office:value="359">
            <text:p text:style-name="P25">359</text:p>
          </table:table-cell>
          <table:table-cell table:style-name="Table1.B235" office:value-type="date" office:date-value="2014-05-14">
            <text:p text:style-name="P26">14.05.14</text:p>
          </table:table-cell>
          <table:table-cell table:style-name="Table1.A235" office:value-type="string">
            <text:p text:style-name="P22">06-27/14-III/15-24</text:p>
          </table:table-cell>
          <table:table-cell table:style-name="Table1.A235" office:value-type="string">
            <text:p text:style-name="P35"><text:span text:style-name="T11">Утврђује се предлог за </text:span>именовање два члана Комисије за именовање директора јавних предузећа у општини Димитровград и то:</text:p>
            <text:p text:style-name="P29">- Тасев Душан-члан, капетан прве класе у пензији, војна академија, Димитровград, ул.Теслина бр.21-представник јединице локалне самоуправе, </text:p>
            <text:p text:style-name="P35"><text:span text:style-name="T11">- Таков Анђел-члан, дипломирани економиста, Димитровград, ул. Балканска бр.102 - представник јединице локалне самоуправе, и исти упућује </text:span>Скупштини општине Димитровград на разматрање и усвајање.</text:p>
          </table:table-cell>
          <table:table-cell table:style-name="Table1.A235" office:value-type="string">
            <text:list xml:id="list31421554"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361">
          <table:table-cell table:style-name="Table1.A236" office:value-type="float" office:value="360">
            <text:p text:style-name="P25">360</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разрешење Божилов Ивана-правник, из Димитровграда, ул. 4. јули бр. 7, на место члана Одбора за административно, мандатско-имунитетска питања Скупштине општине Димитровград <text:span text:style-name="T11">и исти упућује </text:span>Скупштини општине Димитровград на разматрање и усвајање.</text:p>
          </table:table-cell>
          <table:table-cell table:style-name="Table1.A235" office:value-type="string">
            <text:list xml:id="list31420193"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61">
            <text:p text:style-name="P25">361</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именовање Христов Зорана-машински техничар, из Димитровграда, ул. Балканска бр. 104а, на место члана Одбора за административно, мандатско-имунитетска питања Скупштине општине Димитровград <text:span text:style-name="T11">и исти упућује </text:span>Скупштини општине Димитровград на разматрање и усвајање.</text:p>
          </table:table-cell>
          <table:table-cell table:style-name="Table1.A235" office:value-type="string">
            <text:list xml:id="list31415615"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62">
            <text:p text:style-name="P25">362</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разрешење председника, заменика председника и чланова Одбора за буџет и финансије, привреду, малу привреду и локални еконосмки развој питања Скупштине општине Димитровград</text:p>
          </table:table-cell>
          <table:table-cell table:style-name="Table1.A235" office:value-type="string">
            <text:list xml:id="list31424792"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364">
          <table:table-cell table:style-name="Table1.A236" office:value-type="float" office:value="363">
            <text:p text:style-name="P25">363</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избору</text:span> председника, заменика председника и чланова Одбора за буџет и финансије, привреду, малу привреду и локални еконосмки развој питања Скупштине општине Димитровград</text:p>
          </table:table-cell>
          <table:table-cell table:style-name="Table1.A235" office:value-type="string">
            <text:list xml:id="list31420657"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64">
            <text:p text:style-name="P25">364</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разрешење председника, заменика председника и чланова Одбора за <text:s/>пољопривреду, рурални развој и заштиту животне средине Скупштине општине Димитровград</text:p>
          </table:table-cell>
          <table:table-cell table:style-name="Table1.A235" office:value-type="string">
            <text:list xml:id="list31415675"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65">
            <text:p text:style-name="P25">365</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избору </text:span>председника, заменика председника и чланова Одбора за <text:s/>пољопривреду, рурални развој и заштиту животне средине Скупштине општине Димитровград</text:p>
          </table:table-cell>
          <table:table-cell table:style-name="Table1.A235" office:value-type="string">
            <text:list xml:id="list31406347"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66">
            <text:p text:style-name="P25">366</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разрешење председника, заменика председника и чланова Одбора за образовање, културу, информисање, спорт и омладину Скупштине општине Димитровград</text:p>
          </table:table-cell>
          <table:table-cell table:style-name="Table1.A235" office:value-type="string">
            <text:list xml:id="list31425165"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67">
            <text:p text:style-name="P25">367</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избору</text:span> председника, заменика председника и чланова Одбора за образовање, културу, информисање, спорт и омладину Скупштине општине Димитровград</text:p>
          </table:table-cell>
          <table:table-cell table:style-name="Table1.A235" office:value-type="string">
            <text:list xml:id="list31396468"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68">
            <text:p text:style-name="P25">368</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разрешење председника, заменика председника и чланова Одбора за људска и мањинска права и сарадњу са другим општинама и регијама Скупштине општине Димитровград и то</text:p>
          </table:table-cell>
          <table:table-cell table:style-name="Table1.A235" office:value-type="string">
            <text:list xml:id="list31414952"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69">
            <text:p text:style-name="P25">369</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избору</text:span> председника, заменика председника и чланова Одбора за <text:s/>људска и мањинска права и сарадњу са другим општинама и регијама Скупштине општине Димитровград</text:p>
          </table:table-cell>
          <table:table-cell table:style-name="Table1.A235" office:value-type="string">
            <text:list xml:id="list31400649"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70">
            <text:p text:style-name="P25">370</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разрешење председника, заменика председника и чланова Одбора за <text:s/>здравство, социјалну и дечју заштиту и инвалидска питања Скупштине општине Димитровград</text:p>
          </table:table-cell>
          <table:table-cell table:style-name="Table1.A235" office:value-type="string">
            <text:list xml:id="list31395562"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71">
            <text:p text:style-name="P25">371</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избору</text:span> председника, заменика председника и чланова Одбора за <text:s/>здравство, социјалну и дечју заштиту и инвалидска питања Скупштине општине Димитровград</text:p>
          </table:table-cell>
          <table:table-cell table:style-name="Table1.A235" office:value-type="string">
            <text:list xml:id="list31410418"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72">
            <text:p text:style-name="P25">372</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разрешење председника, заменика председника и чланова Одбора за <text:span text:style-name="T11">урбанизам, саобраћај, комунално стамбену делатност и грађевинско земљиште</text:span> Скупштине општине Димитровград</text:p>
          </table:table-cell>
          <table:table-cell table:style-name="Table1.A235" office:value-type="string">
            <text:list xml:id="list31423444"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73">
            <text:p text:style-name="P25">373</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избору</text:span> председника, заменика председника и чланова Одбора за <text:span text:style-name="T11">урбанизам, саобраћај, комунално стамбену делатност и грађевинско земљиште</text:span> Скупштине општине Димитровград</text:p>
          </table:table-cell>
          <table:table-cell table:style-name="Table1.A235" office:value-type="string">
            <text:list xml:id="list31419330"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74">
            <text:p text:style-name="P25">374</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разрешење Милев Албене, дипломирани филолог, из Димитровграда, ул. Железничка бр.7, на место члана Управног одбора Предшколске установе “ 8 Септембар” у Димитровграду, именованој испред Савета родитеља и<text:span text:style-name="T11"> исти упућује </text:span>Скупштини општине Димитровград на разматрање и усвајање.</text:p>
          </table:table-cell>
          <table:table-cell table:style-name="Table1.A235" office:value-type="string">
            <text:list xml:id="list31408109" text:continue-numbering="true" text:style-name="WW8Num1">
              <text:list-item>
                <text:p text:style-name="P54"><text:s text:c="2"/>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376">
          <table:table-cell table:style-name="Table1.A236" office:value-type="float" office:value="375">
            <text:p text:style-name="P25">375</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за </text:span>именовање Младенов Аните, струковни васпитач, из Димитровграда, ул. Балканска бр.82, на место члана Управног одбора Предшколске установе “ 8 Септембар” у Димитровграду, испред Савета родитеља и<text:span text:style-name="T11"> исти упућује </text:span>Скупштини општине Димитровград на разматрање и усвајање.</text:p>
          </table:table-cell>
          <table:table-cell table:style-name="Table1.A235" office:value-type="string">
            <text:list xml:id="list31415935"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76">
            <text:p text:style-name="P25">376</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43"><text:span text:style-name="T11">Усваја се захтев </text:span>Георгијев Драгана из с. Жељуше, за помоћ у виду прикључка на електричну енергију и куповину кровног покривача(цреп), бр. 400-492/2014-III од 29.04.2014.године</text:p>
          </table:table-cell>
          <table:table-cell table:style-name="Table1.A235" office:value-type="string">
            <text:list xml:id="list31415496" text:continue-numbering="true" text:style-name="WW8Num1">
              <text:list-item>
                <text:p text:style-name="P54">чланови Комисије</text:p>
              </text:list-item>
              <text:list-item>
                <text:p text:style-name="P54">подносилац захтева</text:p>
              </text:list-item>
              <text:list-item>
                <text:p text:style-name="P67">Архива</text:p>
              </text:list-item>
            </text:list>
          </table:table-cell>
          <table:table-cell table:style-name="Table1.A235" office:value-type="string">
            <text:p text:style-name="P14">Куповина црепа је одобрена, за прикључак за струју треба да се тражи сагласност ЕД</text:p>
          </table:table-cell>
        </table:table-row>
        <table:table-row table:style-name="Table1.234">
          <table:table-cell table:style-name="Table1.A236" office:value-type="float" office:value="377">
            <text:p text:style-name="P25">377</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сваја се </text:span>захтев МЗ Бребевница, за обезбеђење средстава за набавку материјала за израду звонаре код манастира Св.Димитар у с. Бребевница и одобравају новчана средства у висини достављене спецификације , на име помоћи.</text:p>
          </table:table-cell>
          <table:table-cell table:style-name="Table1.A235" office:value-type="string">
            <text:list xml:id="list31396456" text:continue-numbering="true" text:style-name="WW8Num1">
              <text:list-item>
                <text:p text:style-name="P54">Рачуноводство ОУ</text:p>
              </text:list-item>
              <text:list-item>
                <text:p text:style-name="P54"><text:s text:c="6"/>- <text:s text:c="4"/>Синиша Ранђелов</text:p>
              </text:list-item>
              <text:list-item>
                <text:p text:style-name="P54">подносилац захтева</text:p>
              </text:list-item>
              <text:list-item>
                <text:p text:style-name="P67">Архива</text:p>
              </text:list-item>
            </text:list>
          </table:table-cell>
          <table:table-cell table:style-name="Table1.A235" office:value-type="string">
            <text:p text:style-name="P14">Биће реализовано у склопу помоћи Месним заједницама</text:p>
          </table:table-cell>
        </table:table-row>
        <table:table-row table:style-name="Table1.379">
          <table:table-cell table:style-name="Table1.A236" office:value-type="float" office:value="378">
            <text:p text:style-name="P25">378</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сваја се захтев </text:span>Велинов Георгија из Димитровграда,ул. Партизанска бр.1,за рефундирање цене две аутобуске карте на релацији Димитровград-Ниш, бр. 400-547/2014-III од 13.05.2014.године и одобравају новчана средства у висини од 1.940,00 динара( 2 x 970,00 дин.)</text:p>
          </table:table-cell>
          <table:table-cell table:style-name="Table1.A235" office:value-type="string">
            <text:list xml:id="list31417553" text:continue-numbering="true" text:style-name="WW8Num1">
              <text:list-item>
                <text:p text:style-name="P54">Рачуноводство ОУ</text:p>
              </text:list-item>
              <text:list-item>
                <text:p text:style-name="P54">подносилац захтева</text:p>
              </text:list-item>
              <text:list-item>
                <text:p text:style-name="P67">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79">
            <text:p text:style-name="P25">379</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29">1. Формира се Комисија у следећем саставу: </text:p>
            <text:p text:style-name="P29">- Синиша Ранђелов члан Општинског већа, </text:p>
            <text:p text:style-name="P29">- Александар Игов члан Општинског већа, </text:p>
            <text:p text:style-name="P29">- Слободан Антов - ЈП „ Комуналац“ </text:p>
            <text:p text:style-name="P29">2. Задатак Комисије је да изађе на лице места и утврди потребне радове на прикључењу газдинства Јонев Митка у с. Пртопопинци на водовод и неопходне радове на прикључку каптаже до резервоара „ Сапатово“ у с. Изатовци, и цену извођења истих, те достави извештај Општинском већу општине Димитровград.</text:p>
          </table:table-cell>
          <table:table-cell table:style-name="Table1.A235" office:value-type="string">
            <text:list xml:id="list31409595" text:continue-numbering="true" text:style-name="WW8Num1">
              <text:list-item>
                <text:p text:style-name="P54">чланови Комисије</text:p>
              </text:list-item>
              <text:list-item>
                <text:p text:style-name="P67">Архива</text:p>
              </text:list-item>
            </text:list>
          </table:table-cell>
          <table:table-cell table:style-name="Table1.A235" office:value-type="string">
            <text:p text:style-name="P14">Реализација у току</text:p>
          </table:table-cell>
        </table:table-row>
        <table:table-row table:style-name="Table1.381">
          <table:table-cell table:style-name="Table1.A236" office:value-type="float" office:value="380">
            <text:p text:style-name="P25">380</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29">Одобрава се израда пешачких стаза асфалтном масом, за хендикепирана лица Истатков Ивана из Димитровграда, ул. Балканска бр. 65А и Миленков Ивице из Димитровграда, ул. Балканска бр. 86А, у циљу омогућавања лакшег кретања именованих.</text:p>
          </table:table-cell>
          <table:table-cell table:style-name="Table1.A235" office:value-type="string">
            <text:list xml:id="list31409346" text:continue-numbering="true" text:style-name="WW8Num1">
              <text:list-item>
                <text:p text:style-name="P54">Рачуноводство ОУ</text:p>
              </text:list-item>
              <text:list-item>
                <text:p text:style-name="P54">ЈП “ Дирекција <text:span text:style-name="T11">за изградњу и урбанизам општине Димитровград“</text:span></text:p>
              </text:list-item>
              <text:list-item>
                <text:p text:style-name="P50">Ивица Младенов</text:p>
              </text:list-item>
              <text:list-item>
                <text:p text:style-name="P67">Архива</text:p>
              </text:list-item>
            </text:list>
          </table:table-cell>
          <table:table-cell table:style-name="Table1.A235" office:value-type="string">
            <text:p text:style-name="P14">Завршава се</text:p>
          </table:table-cell>
        </table:table-row>
        <text:soft-page-break/>
        <table:table-row table:style-name="Table1.234">
          <table:table-cell table:style-name="Table1.A236" office:value-type="float" office:value="381">
            <text:p text:style-name="P25">381</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text:span>разрешењу чланова Школског одбора гимназије “<text:span text:style-name="T11"> Св. Кирило и Методије“ у </text:span>Димитровграду, именованих испред јединице локалне самоуправе</text:p>
          </table:table-cell>
          <table:table-cell table:style-name="Table1.A235" office:value-type="string">
            <text:list xml:id="list31400921"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82">
            <text:p text:style-name="P25">382</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text:span>именовању чланова Школског одбора гимназије “<text:span text:style-name="T11"> Св. Кирило и Методије“ у </text:span>Димитровграду, испред јединице локалне самоуправе</text:p>
          </table:table-cell>
          <table:table-cell table:style-name="Table1.A235" office:value-type="string">
            <text:list xml:id="list31419845"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83">
            <text:p text:style-name="P25">383</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разрешењу </text:span>чланова Управног одбора Центра за социјални рад за Општину Димитровград, именованих на предлог оснивача</text:p>
          </table:table-cell>
          <table:table-cell table:style-name="Table1.A235" office:value-type="string">
            <text:list xml:id="list31401834"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84">
            <text:p text:style-name="P25">384</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именовању </text:span>чланова Управног одбора Центра за социјални рад за Општину Димитровград, испред оснивача</text:p>
          </table:table-cell>
          <table:table-cell table:style-name="Table1.A235" office:value-type="string">
            <text:list xml:id="list31427966"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85">
            <text:p text:style-name="P25">385</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разрешењу </text:span>чланова Надзорног одбора Центра за социјални рад за Општину Димитровград, именованих на предлог оснивача</text:p>
          </table:table-cell>
          <table:table-cell table:style-name="Table1.A235" office:value-type="string">
            <text:list xml:id="list31413932"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86">
            <text:p text:style-name="P25">386</text:p>
          </table:table-cell>
          <table:table-cell table:style-name="Table1.B235" office:value-type="date" office:date-value="2014-05-14">
            <text:p text:style-name="P26">14.05.14</text:p>
          </table:table-cell>
          <table:table-cell table:style-name="Table1.A235" office:value-type="string">
            <text:p text:style-name="P22">06-27/14-III/15-29</text:p>
          </table:table-cell>
          <table:table-cell table:style-name="Table1.A235" office:value-type="string">
            <text:p text:style-name="P35"><text:span text:style-name="T11">Утврђује се предлог о именовању </text:span>чланова Надзорног одбора Центра за социјални рад за Општину Димитровград, <text:s/>на предлог оснивача</text:p>
          </table:table-cell>
          <table:table-cell table:style-name="Table1.A235" office:value-type="string">
            <text:list xml:id="list31402907" text:continue-numbering="true" text:style-name="WW8Num1">
              <text:list-item>
                <text:p text:style-name="P54">СО-е</text:p>
              </text:list-item>
              <text:list-item>
                <text:p text:style-name="P67">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87">
            <text:p text:style-name="P25">387</text:p>
          </table:table-cell>
          <table:table-cell table:style-name="Table1.B235" office:value-type="date" office:date-value="2014-05-18">
            <text:p text:style-name="P15">18.05.14</text:p>
          </table:table-cell>
          <table:table-cell table:style-name="Table1.A235" office:value-type="string">
            <text:p text:style-name="P22">06-29/14-III/16-1</text:p>
          </table:table-cell>
          <table:table-cell table:style-name="Table1.A235" office:value-type="string">
            <text:p text:style-name="P35">Одобрава се набавка и плаћање превоза, два шлепера пијаће воде на терет буџета Општине Димитровград, у висини достављених профактура, на име помоћи угроженима у катастрофалним поплавама на територији Републике Србије</text:p>
          </table:table-cell>
          <table:table-cell table:style-name="Table1.A235" office:value-type="string">
            <text:list xml:id="list31421278" text:continue-numbering="true" text:style-name="WW8Num1">
              <text:list-item>
                <text:p text:style-name="P54">Рачуноводство ОУ</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88">
            <text:p text:style-name="P25">388</text:p>
          </table:table-cell>
          <table:table-cell table:style-name="Table1.B235" office:value-type="date" office:date-value="2014-05-18">
            <text:p text:style-name="P15">18.05.14</text:p>
          </table:table-cell>
          <table:table-cell table:style-name="Table1.A235" office:value-type="string">
            <text:p text:style-name="P22">06-29/14-III/16-2</text:p>
          </table:table-cell>
          <table:table-cell table:style-name="Table1.A235" office:value-type="string">
            <text:p text:style-name="P35">Трошкови превоза хуманитарне помоћи која буде прикупљена за помоћ угроженима у катастрофалним поплавама на територији Републике Србије, од дана доношења закључка Општинског већа и надаље док за то постоји потреба, исплатиће се из буџета Општине Димитровград.</text:p>
          </table:table-cell>
          <table:table-cell table:style-name="Table1.A235" office:value-type="string">
            <text:list xml:id="list31424661" text:continue-numbering="true" text:style-name="WW8Num1">
              <text:list-item>
                <text:p text:style-name="P54">Рачуноводство ОУ</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89">
            <text:p text:style-name="P25">389</text:p>
          </table:table-cell>
          <table:table-cell table:style-name="Table1.B235" office:value-type="date" office:date-value="2014-05-27">
            <text:p text:style-name="P15">27.05.14</text:p>
          </table:table-cell>
          <table:table-cell table:style-name="Table1.A235" office:value-type="string">
            <text:p text:style-name="P22">06-30/14-III/17-15</text:p>
          </table:table-cell>
          <table:table-cell table:style-name="Table1.A235" office:value-type="string">
            <text:p text:style-name="P35">Општина Димитровград, Одлуком Скупштине општине Димитровград од 11.04.2014.године, заинтересована је да преузме без накнаде сву непокретну и покретну имовину која чини вишак стечајне масе стечајног дужника ЗЗ “ Сточар “ у стечају, а преноси се Агенцији за приватизацију по Решењу Привредног апелационог суда Београд <text:s/>3Пвж.2/14 од 06.02.2014.године и спецификацији земљишта <text:s/>и остале непокретне и покретне имовине.</text:p>
          </table:table-cell>
          <table:table-cell table:style-name="Table1.A235" office:value-type="string">
            <text:list xml:id="list31408874" text:continue-numbering="true" text:style-name="WW8Num1">
              <text:list-item>
                <text:p text:style-name="P54">Агенција за приватизацију</text:p>
              </text:list-item>
              <text:list-item>
                <text:p text:style-name="P54">-Центар за стечај</text:p>
              </text:list-item>
              <text:list-item>
                <text:p text:style-name="P54">- Архива</text:p>
              </text:list-item>
            </text:list>
          </table:table-cell>
          <table:table-cell table:style-name="Table1.A235" office:value-type="string">
            <text:p text:style-name="P14">Одлука СО Димитровград послата у Агенцијиза приватизацију, чека се њихов одговор</text:p>
          </table:table-cell>
        </table:table-row>
        <table:table-row table:style-name="Table1.234">
          <table:table-cell table:style-name="Table1.A236" office:value-type="float" office:value="390">
            <text:p text:style-name="P25">390</text:p>
          </table:table-cell>
          <table:table-cell table:style-name="Table1.B235" office:value-type="date" office:date-value="2014-05-27">
            <text:p text:style-name="P15">27.05.14</text:p>
          </table:table-cell>
          <table:table-cell table:style-name="Table1.A235" office:value-type="string">
            <text:p text:style-name="P22">06-30/14-III/17-13</text:p>
          </table:table-cell>
          <table:table-cell table:style-name="Table1.A235" office:value-type="string">
            <text:p text:style-name="P35">Задужује се ЈП “<text:span text:style-name="T11"> Комуналац“ Димитровград, да ангажује ЈЦБ и потребну радну снагу, и изврши неопходне радове на каптажи резервоара у с. Мојинци.</text:span></text:p>
          </table:table-cell>
          <table:table-cell table:style-name="Table1.A235" office:value-type="string">
            <text:list xml:id="list31406019" text:continue-numbering="true" text:style-name="WW8Num1">
              <text:list-item>
                <text:p text:style-name="P54">ЈП “ Комуналац” </text:p>
              </text:list-item>
              <text:list-item>
                <text:p text:style-name="P54">- Синиша Ранђелов</text:p>
              </text:list-item>
              <text:list-item>
                <text:p text:style-name="P54">- Архива</text:p>
              </text:list-item>
            </text:list>
          </table:table-cell>
          <table:table-cell table:style-name="Table1.A235" office:value-type="string">
            <text:p text:style-name="P14">ЗАВРШЕНО</text:p>
          </table:table-cell>
        </table:table-row>
        <table:table-row table:style-name="Table1.392">
          <table:table-cell table:style-name="Table1.A236" office:value-type="float" office:value="391">
            <text:p text:style-name="P25">391</text:p>
          </table:table-cell>
          <table:table-cell table:style-name="Table1.B235" office:value-type="date" office:date-value="2014-05-27">
            <text:p text:style-name="P15">27.05.14</text:p>
          </table:table-cell>
          <table:table-cell table:style-name="Table1.A235" office:value-type="string">
            <text:p text:style-name="P22">06-30/14-III/17-3</text:p>
          </table:table-cell>
          <table:table-cell table:style-name="Table1.A235" office:value-type="string">
            <text:p text:style-name="P35"><text:span text:style-name="T11">Утврђује се предлог Одлуке о</text:span> завршном рачуну буџета Општине Димитровград за 2013.годину и исти упућује Скупштини општине Димитровград на разматрање и усвајање.</text:p>
          </table:table-cell>
          <table:table-cell table:style-name="Table1.A235" office:value-type="string">
            <text:list xml:id="list31422624" text:continue-numbering="true" text:style-name="WW8Num1">
              <text:list-item>
                <text:p text:style-name="P54">СО-е</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92">
            <text:p text:style-name="P25">392</text:p>
          </table:table-cell>
          <table:table-cell table:style-name="Table1.B235" office:value-type="date" office:date-value="2014-05-27">
            <text:p text:style-name="P15">27.05.14</text:p>
          </table:table-cell>
          <table:table-cell table:style-name="Table1.A235" office:value-type="string">
            <text:p text:style-name="P22">06-30/14-III/17-3</text:p>
          </table:table-cell>
          <table:table-cell table:style-name="Table1.A235" office:value-type="string">
            <text:p text:style-name="P35"><text:span text:style-name="T11">Утврђује се </text:span>предлог Одлуке о распоређивању суфицита по завршном рачуну буџета Општине Димитровград за 2013.годину и исти упућује Скупштини општине Димитровград на разматрање и усвајање.</text:p>
          </table:table-cell>
          <table:table-cell table:style-name="Table1.A235" office:value-type="string">
            <text:list xml:id="list31399688" text:continue-numbering="true" text:style-name="WW8Num1">
              <text:list-item>
                <text:p text:style-name="P54">СО-е</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93">
            <text:p text:style-name="P25">393</text:p>
          </table:table-cell>
          <table:table-cell table:style-name="Table1.B235" office:value-type="date" office:date-value="2014-05-27">
            <text:p text:style-name="P15">27.05.14</text:p>
          </table:table-cell>
          <table:table-cell table:style-name="Table1.A235" office:value-type="string">
            <text:p text:style-name="P22">06-30/14-III/17-8</text:p>
          </table:table-cell>
          <table:table-cell table:style-name="Table1.A235" office:value-type="string">
            <text:p text:style-name="P35"><text:span text:style-name="T11">Усваја се предлог </text:span>ЈП “ Спортско туристички центар Димитровград” Димитровград, бр. 400-605/2014-III од 27.05.2014.године,<text:span text:style-name="T11"> </text:span>да сав приход од продаје карата Завршног турнира рукометног КУП-а Србије буде дат у хуманитарне сврхе у циљу помоћи угроженима у поплављеним подручјима</text:p>
          </table:table-cell>
          <table:table-cell table:style-name="Table1.A235" office:value-type="string">
            <text:list xml:id="list31415129" text:continue-numbering="true" text:style-name="WW8Num1">
              <text:list-item>
                <text:p text:style-name="P54">Рачуноводство ОУ</text:p>
              </text:list-item>
              <text:list-item>
                <text:p text:style-name="P54">- ЈП “ Спортско туристички центар Димитровград”</text:p>
              </text:list-item>
              <text:list-item>
                <text:p text:style-name="P54">- Архива</text:p>
              </text:list-item>
            </text:list>
          </table:table-cell>
          <table:table-cell table:style-name="Table1.A235" office:value-type="string">
            <text:p text:style-name="P14">ЗАВРШЕНО</text:p>
          </table:table-cell>
        </table:table-row>
        <table:table-row table:style-name="Table1.395">
          <table:table-cell table:style-name="Table1.A236" office:value-type="float" office:value="394">
            <text:p text:style-name="P25">394</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35"><text:span text:style-name="T15">У циљу уједначавања плата запослених у ЈП </text:span><text:span text:style-name="T11">„ </text:span><text:span text:style-name="T15">Спортско туристички центар Димитровград</text:span><text:span text:style-name="T11">“ </text:span><text:span text:style-name="T15">Димитровград, са платама запослених у Општинској управи општине Димитровград, Општинско веће општине Димитровград утврђује нову максималну висину нето зарада запослених без минулог рада, а према њиховом радном месту и степену стручне спреме</text:span></text:p>
          </table:table-cell>
          <table:table-cell table:style-name="Table1.A235" office:value-type="string">
            <text:list xml:id="list31398012" text:continue-numbering="true" text:style-name="WW8Num1">
              <text:list-item>
                <text:p text:style-name="P56">Рачуноводству ОУ</text:p>
              </text:list-item>
              <text:list-item>
                <text:p text:style-name="P56">-Рачуноводству ЈП</text:p>
              </text:list-item>
              <text:list-item>
                <text:p text:style-name="P56">-Архиви</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95">
            <text:p text:style-name="P25">395</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35"><text:span text:style-name="T15">У циљу уједначавања плата запослених у ЈП </text:span><text:span text:style-name="T11">„ Дирекција за изградњу и урбанизам општине </text:span><text:span text:style-name="T15">Димитровград</text:span><text:span text:style-name="T11">“ Димитровград</text:span><text:span text:style-name="T15">, са платама запослених у Општинској управи општине Димитровград, Општинско веће општине Димитровград утврђује нову максималну висину нето зарада запослених без минулог рада, а према њиховом радном месту и степену стручне спреме</text:span></text:p>
          </table:table-cell>
          <table:table-cell table:style-name="Table1.A235" office:value-type="string">
            <text:list xml:id="list31410371" text:continue-numbering="true" text:style-name="WW8Num1">
              <text:list-item>
                <text:p text:style-name="P56">Рачуноводству ОУ</text:p>
              </text:list-item>
              <text:list-item>
                <text:p text:style-name="P56">-Рачуноводству ЈП</text:p>
              </text:list-item>
              <text:list-item>
                <text:p text:style-name="P56">-Архиви</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96">
            <text:p text:style-name="P25">396</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35"><text:span text:style-name="T15">У циљу уједначавања плата запослених у Ј</text:span><text:span text:style-name="T11">И</text:span><text:span text:style-name="T15">П </text:span><text:span text:style-name="T11">РТ „Цариброд“ </text:span><text:span text:style-name="T15">са платама запослених у Општинској управи општине Димитровград, Општинско веће општине Димитровград утврђује нову максималну висину нето зарада запослених без минулог рада, а према њиховом радном месту и степену стручне спреме.</text:span></text:p>
          </table:table-cell>
          <table:table-cell table:style-name="Table1.A235" office:value-type="string">
            <text:list xml:id="list31426330" text:continue-numbering="true" text:style-name="WW8Num1">
              <text:list-item>
                <text:p text:style-name="P56">Рачуноводству ОУ</text:p>
              </text:list-item>
              <text:list-item>
                <text:p text:style-name="P54"><text:span text:style-name="T15">-Рачуноводству Ј</text:span><text:span text:style-name="T11">И</text:span><text:span text:style-name="T15">П</text:span></text:p>
              </text:list-item>
              <text:list-item>
                <text:p text:style-name="P56">-Архиви</text:p>
              </text:list-item>
            </text:list>
          </table:table-cell>
          <table:table-cell table:style-name="Table1.A235" office:value-type="string">
            <text:p text:style-name="P14">НИЈЕ ЗАВРШЕНО</text:p>
          </table:table-cell>
        </table:table-row>
        <table:table-row table:style-name="Table1.398">
          <table:table-cell table:style-name="Table1.A236" office:value-type="float" office:value="397">
            <text:p text:style-name="P25">397</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35"><text:span text:style-name="T15">У циљу уједначавања плата запослених у </text:span><text:span text:style-name="T11">Месној заједници Димитровград </text:span><text:span text:style-name="T15">са платама запослених у Општинској управи општине Димитровград, Општинско веће општине Димитровград утврђује нову максималну висину нето зарада запослених без минулог рада, а према њиховом радном месту и степену стручне спреме</text:span></text:p>
          </table:table-cell>
          <table:table-cell table:style-name="Table1.A235" office:value-type="string">
            <text:list xml:id="list31427586" text:continue-numbering="true" text:style-name="WW8Num1">
              <text:list-item>
                <text:p text:style-name="P56">Рачуноводству ОУ</text:p>
              </text:list-item>
              <text:list-item>
                <text:p text:style-name="P54"><text:span text:style-name="T15">-Рачуноводству </text:span><text:span text:style-name="T11">МЗ</text:span></text:p>
              </text:list-item>
              <text:list-item>
                <text:p text:style-name="P56">-Архиви</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398">
            <text:p text:style-name="P25">398</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35"><text:span text:style-name="T15">У циљу уједначавања плата запослених у </text:span><text:span text:style-name="T11">Спортском савезу Димитровград </text:span><text:span text:style-name="T15">са платама запослених у Општинској управи општине Димитровград, Општинско веће општине Димитровград утврђује нову максималну висину нето зарада запослених без минулог рада, а према њиховом радном месту и степену стручне спреме.</text:span></text:p>
          </table:table-cell>
          <table:table-cell table:style-name="Table1.A235" office:value-type="string">
            <text:list xml:id="list31421761" text:continue-numbering="true" text:style-name="WW8Num1">
              <text:list-item>
                <text:p text:style-name="P56">Рачуноводству ОУ</text:p>
              </text:list-item>
              <text:list-item>
                <text:p text:style-name="P54"><text:span text:style-name="T15">-Рачуноводству </text:span><text:span text:style-name="T11">СС</text:span></text:p>
              </text:list-item>
              <text:list-item>
                <text:p text:style-name="P56">-Архиви</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399">
            <text:p text:style-name="P25">399</text:p>
          </table:table-cell>
          <table:table-cell table:style-name="Table1.B235" office:value-type="date" office:date-value="2014-05-27">
            <text:p text:style-name="P15">27.05.14</text:p>
          </table:table-cell>
          <table:table-cell table:style-name="Table1.A235" office:value-type="string">
            <text:p text:style-name="P22">06-30/14-III/17-1</text:p>
          </table:table-cell>
          <table:table-cell table:style-name="Table1.A235" office:value-type="string">
            <text:p text:style-name="P29">Обрачун плата у Општинској управи Општине Димитровград, почев од исплате <text:s/>зараде за Мај 2014.године, вршиће се у складу са Уредбом о коефицијентима за обрачун и исплату плата именованих и постављених лица и запослених у државним органима ( „ Сл. гласник РС“ бр. 44/2008-пречишћен текст и 2/2012).</text:p>
          </table:table-cell>
          <table:table-cell table:style-name="Table1.A235" office:value-type="string">
            <text:list xml:id="list31419039" text:continue-numbering="true" text:style-name="WW8Num1">
              <text:list-item>
                <text:p text:style-name="P56">Рачуноводству ОУ</text:p>
              </text:list-item>
              <text:list-item>
                <text:p text:style-name="P50">- персонална служба</text:p>
              </text:list-item>
              <text:list-item>
                <text:p text:style-name="P54"><text:span text:style-name="T15">-</text:span><text:span text:style-name="T11"> </text:span><text:span text:style-name="T15">Архиви</text:span></text:p>
              </text:list-item>
            </text:list>
          </table:table-cell>
          <table:table-cell table:style-name="Table1.A235" office:value-type="string">
            <text:p text:style-name="P14">ЗАВРШЕНО</text:p>
          </table:table-cell>
        </table:table-row>
        <table:table-row table:style-name="Table1.401">
          <table:table-cell table:style-name="Table1.A236" office:value-type="float" office:value="400">
            <text:p text:style-name="P25">400</text:p>
          </table:table-cell>
          <table:table-cell table:style-name="Table1.B235" office:value-type="date" office:date-value="2014-05-27">
            <text:p text:style-name="P15">27.05.14</text:p>
          </table:table-cell>
          <table:table-cell table:style-name="Table1.A235" office:value-type="string">
            <text:p text:style-name="P22">06-30/14-III/17-12</text:p>
          </table:table-cell>
          <table:table-cell table:style-name="Table1.A235" office:value-type="string">
            <text:p text:style-name="P35"><text:span text:style-name="T11">Усваја се </text:span>захтев МЗ Борово, за помоћ око решавања проблема са откупом млека, бр.400-565/2014-III од 15.05.2014.године и одобравају новчана средства Месној заједници Борово, у висини од 20.000,00 динара, на име помоћи за организацију откупа млека.</text:p>
          </table:table-cell>
          <table:table-cell table:style-name="Table1.A235" office:value-type="string">
            <text:list xml:id="list31419494" text:continue-numbering="true" text:style-name="WW8Num1">
              <text:list-item>
                <text:p text:style-name="P54">Рачуноводство ОУ</text:p>
              </text:list-item>
              <text:list-item>
                <text:p text:style-name="P54">- Александар Игов</text:p>
              </text:list-item>
              <text:list-item>
                <text:p text:style-name="P54">- подносилац захтева</text:p>
              </text:list-item>
              <text:list-item>
                <text:p text:style-name="P54">- Архива</text:p>
              </text:list-item>
            </text:list>
          </table:table-cell>
          <table:table-cell table:style-name="Table1.A235" office:value-type="string">
            <text:p text:style-name="P14">Уплаћено за месец јун</text:p>
          </table:table-cell>
        </table:table-row>
        <text:soft-page-break/>
        <table:table-row table:style-name="Table1.234">
          <table:table-cell table:style-name="Table1.A236" office:value-type="float" office:value="401">
            <text:p text:style-name="P25">401</text:p>
          </table:table-cell>
          <table:table-cell table:style-name="Table1.B235" office:value-type="date" office:date-value="2014-05-27">
            <text:p text:style-name="P15">27.05.14</text:p>
          </table:table-cell>
          <table:table-cell table:style-name="Table1.A235" office:value-type="string">
            <text:p text:style-name="P22">06-30/14-III/17-6</text:p>
          </table:table-cell>
          <table:table-cell table:style-name="Table1.A235" office:value-type="string">
            <text:p text:style-name="P35"><text:span text:style-name="T11">Прихвата се </text:span>извештај Комисије за спровођење програма коришћења средстава буџетског Фонда за привредни развој, бр.400-604/2014-III од 27.05.2014.године. </text:p>
          </table:table-cell>
          <table:table-cell table:style-name="Table1.A235" office:value-type="string">
            <text:list xml:id="list31400425" text:continue-numbering="true" text:style-name="WW8Num1">
              <text:list-item>
                <text:p text:style-name="P54">председник Комисије </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02">
            <text:p text:style-name="P25">402</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29">1. Формира се Комисија у следећем саставу: </text:p>
            <text:p text:style-name="P29">- Велин Николов-Начелник ОУ,</text:p>
            <text:p text:style-name="P29">- Гајомир Ђорђевић-секретар СО-е, </text:p>
            <text:p text:style-name="P29">- Љиљана Петров-начелник Одељења за привреду и финансије, </text:p>
            <text:p text:style-name="P29">- Јованака Петров-помоћник председника, </text:p>
            <text:p text:style-name="P29">- Јелена Костов-секретар Општинског већа.</text:p>
            <text:p text:style-name="P29">2. Задатак Комисије је израда Правилника, који регулише право на накнаду за рад у управним и надзорним одборима, и за рад у Комисијама које образује Скупштина општине, Општинско веће, Председник општине и Начелник ОУ.</text:p>
          </table:table-cell>
          <table:table-cell table:style-name="Table1.A235" office:value-type="string">
            <text:list xml:id="list31420299" text:continue-numbering="true" text:style-name="WW8Num1">
              <text:list-item>
                <text:p text:style-name="P54">чланови Комисије </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404">
          <table:table-cell table:style-name="Table1.A236" office:value-type="float" office:value="403">
            <text:p text:style-name="P25">403</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31">Препорука Општинског већа је, да се устроји евиденција о прековременом раду у складу са законским прописима.</text:p>
          </table:table-cell>
          <table:table-cell table:style-name="Table1.A235" office:value-type="string">
            <text:list xml:id="list31399969" text:continue-numbering="true" text:style-name="WW8Num1">
              <text:list-item>
                <text:p text:style-name="P54">Општинска управа</text:p>
              </text:list-item>
              <text:list-item>
                <text:p text:style-name="P54">- јавна предузећа</text:p>
              </text:list-item>
              <text:list-item>
                <text:p text:style-name="P54">- Архива</text:p>
              </text:list-item>
            </text:list>
          </table:table-cell>
          <table:table-cell table:style-name="Table1.A235" office:value-type="string">
            <text:p text:style-name="P14">Евиденција се устројава, али није у складу са законским прописима-коментар Начелника ОУ</text:p>
          </table:table-cell>
        </table:table-row>
        <table:table-row table:style-name="Table1.234">
          <table:table-cell table:style-name="Table1.A236" office:value-type="float" office:value="404">
            <text:p text:style-name="P25">404</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29">Задужује се одговорно лице у Центру за културу Димитровград, да достави Општинском већу општине Димитровград, за све запослене у установи, образложен извештај о висини зараде исплаћене за претходни месец, висину коефицијента <text:s/>и стручну спрему, и све акте ( интерне, републичке) , по основу којих се обрачунава зарада запослених.</text:p>
          </table:table-cell>
          <table:table-cell table:style-name="Table1.A235" office:value-type="string">
            <text:list xml:id="list31413803" text:continue-numbering="true" text:style-name="WW8Num1">
              <text:list-item>
                <text:p text:style-name="P54">Центар за културу-директор</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05">
            <text:p text:style-name="P25">405</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29">Задужује се одговорно лице у Народној библиотеци „ Детко Петров“ у Димитровграду, да достави Општинском већу општине Димитровград, за све запослене, образложен извештај о висини зараде исплаћене за претходни месец, висину коефицијента <text:s/>и стручну спрему, и све акте ( интерне, републичке) , по основу којих се обрачунава зарада запослених.</text:p>
          </table:table-cell>
          <table:table-cell table:style-name="Table1.A235" office:value-type="string">
            <text:list xml:id="list31416355" text:continue-numbering="true" text:style-name="WW8Num1">
              <text:list-item>
                <text:p text:style-name="P54">Народна библиотека “ Детко Петров” -директор</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311">
          <table:table-cell table:style-name="Table1.A236" office:value-type="float" office:value="406">
            <text:p text:style-name="P25">406</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29"><text:span text:style-name="T15">З</text:span>адужује се одговорно лице у ПУ „ 8 Септембар“ у Димитровграду, да достави Општинском већу општине Димитровград, за све запослене, образложен извештај о висини зараде исплаћене за претходни месец, висину коефицијента <text:s/>и стручну спрему, и све акте ( интерне, републичке) , по основу којих се обрачунава зарада запослених.</text:p>
          </table:table-cell>
          <table:table-cell table:style-name="Table1.A235" office:value-type="string">
            <text:list xml:id="list31421366" text:continue-numbering="true" text:style-name="WW8Num1">
              <text:list-item>
                <text:p text:style-name="P54">ПУ “<text:span text:style-name="T11">8 Септембар“</text:span> -директор</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07">
            <text:p text:style-name="P25">407</text:p>
          </table:table-cell>
          <table:table-cell table:style-name="Table1.B235" office:value-type="date" office:date-value="2014-05-27">
            <text:p text:style-name="P15">27.05.14</text:p>
          </table:table-cell>
          <table:table-cell table:style-name="Table1.A235" office:value-type="string">
            <text:p text:style-name="P22">06-30/14-III/17-2</text:p>
          </table:table-cell>
          <table:table-cell table:style-name="Table1.A235" office:value-type="string">
            <text:p text:style-name="P29">Задужује се одговорно лице у ЈП „ Комуналац“ Димитровград, да достави Општинском већу општине Димитровград, за све запослене, образложен извештај о висини зараде исплаћене за претходни месец, висину коефицијента <text:s/>и стручну спрему, и све акте ( интерне, републичке) , по основу којих се обрачунава зарада запослених.</text:p>
          </table:table-cell>
          <table:table-cell table:style-name="Table1.A235" office:value-type="string">
            <text:list xml:id="list31409020" text:continue-numbering="true" text:style-name="WW8Num1">
              <text:list-item>
                <text:p text:style-name="P54">ЈП “<text:span text:style-name="T11">Комуналац“</text:span> -директор</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08">
            <text:p text:style-name="P25">408</text:p>
          </table:table-cell>
          <table:table-cell table:style-name="Table1.B235" office:value-type="date" office:date-value="2014-05-27">
            <text:p text:style-name="P15">27.05.14</text:p>
          </table:table-cell>
          <table:table-cell table:style-name="Table1.A235" office:value-type="string">
            <text:p text:style-name="P22">06-30/14-III/17-1</text:p>
          </table:table-cell>
          <table:table-cell table:style-name="Table1.A235" office:value-type="string">
            <text:p text:style-name="P29">За чланове Општинског већа општине Димитровград, који су на сталном раду <text:s/>висина зараде остаје у висини <text:s/>исплаћене зараде за претходни месец однссно за Председника Скупштине општине и заменика председника Скупштине општине, износ накнаде остаје у висини накнаде исплаћене за претходни месец.</text:p>
          </table:table-cell>
          <table:table-cell table:style-name="Table1.A235" office:value-type="string">
            <text:list xml:id="list31397859" text:continue-numbering="true" text:style-name="WW8Num1">
              <text:list-item>
                <text:p text:style-name="P54">Рачуноводство ОУ</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410">
          <table:table-cell table:style-name="Table1.A236" office:value-type="float" office:value="409">
            <text:p text:style-name="P25">409</text:p>
          </table:table-cell>
          <table:table-cell table:style-name="Table1.B235" office:value-type="date" office:date-value="2014-05-27">
            <text:p text:style-name="P15">27.05.14</text:p>
          </table:table-cell>
          <table:table-cell table:style-name="Table1.A235" office:value-type="string">
            <text:p text:style-name="P22">06-30/14-III/17-5</text:p>
          </table:table-cell>
          <table:table-cell table:style-name="Table1.A235" office:value-type="string">
            <text:p text:style-name="P35"><text:span text:style-name="T11">Даје се позитивно мишљење на </text:span>одлуку Комисије за доделу субвенција приватним предузетницима и привредним друштвима, донетој на основу Правилника о критеријумима за<text:span text:style-name="T11"> доделу субвенција приватним предузетницима и привредним друштвима за подстицај запошљавања незапослених лица којима је до стицања услова за одлазак у пензију по основу старости или година стажа преостало највише 36 месеци.</text:span></text:p>
          </table:table-cell>
          <table:table-cell table:style-name="Table1.A235" office:value-type="string">
            <text:list xml:id="list31417863" text:continue-numbering="true" text:style-name="WW8Num1">
              <text:list-item>
                <text:p text:style-name="P54">председник Комисије</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10">
            <text:p text:style-name="P25">410</text:p>
          </table:table-cell>
          <table:table-cell table:style-name="Table1.B235" office:value-type="date" office:date-value="2014-05-27">
            <text:p text:style-name="P15">27.05.14</text:p>
          </table:table-cell>
          <table:table-cell table:style-name="Table1.A235" office:value-type="string">
            <text:p text:style-name="P22">06-30/14-III/17-6</text:p>
          </table:table-cell>
          <table:table-cell table:style-name="Table1.A235" office:value-type="string">
            <text:p text:style-name="P29">Обавештава се „ Стара планина „ Д.О.О., да је захтев поднет на основу Јавног позива бр. 400-462/2014-II од 22.04.2014.године, за одобрење кредита, одбијен због неиспуњења предуслова да дуговања по основу локалних јавних прихода буду измирена, те је потребно да у најкраћем року буду предузете мере за испуњење наведеног предуслова, да би исти био сагледан.</text:p>
          </table:table-cell>
          <table:table-cell table:style-name="Table1.A235" office:value-type="string">
            <text:list xml:id="list31397445" text:continue-numbering="true" text:style-name="WW8Num1">
              <text:list-item>
                <text:p text:style-name="P54">“ <text:span text:style-name="T11">Стара планина „ Д.О.О</text:span></text:p>
              </text:list-item>
              <text:list-item>
                <text:p text:style-name="P50">- Тамара Георгиев</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11">
            <text:p text:style-name="P25">411</text:p>
          </table:table-cell>
          <table:table-cell table:style-name="Table1.B235" office:value-type="date" office:date-value="2014-05-27">
            <text:p text:style-name="P15">27.05.14</text:p>
          </table:table-cell>
          <table:table-cell table:style-name="Table1.A235" office:value-type="string">
            <text:p text:style-name="P22">06-30/14-III/17-9</text:p>
          </table:table-cell>
          <table:table-cell table:style-name="Table1.A235" office:value-type="string">
            <text:p text:style-name="P35"><text:span text:style-name="T11">Усваја се </text:span>захтев ПУ “<text:span text:style-name="T11">8 Септембар</text:span><text:span text:style-name="T15"> </text:span><text:span text:style-name="T11">„ Димитровград, за одобрење рачуна бр. 9, за извођење радова на крову објекта „ Пчелица“, бр. 400-573/2014-II од 19.05.2014.године и одобравају новчана средства у износу од 200.000,00 динара</text:span></text:p>
          </table:table-cell>
          <table:table-cell table:style-name="Table1.A235" office:value-type="string">
            <text:list xml:id="list31424389" text:continue-numbering="true" text:style-name="WW8Num1">
              <text:list-item>
                <text:p text:style-name="P54">Рачуноводство ОУ</text:p>
              </text:list-item>
              <text:list-item>
                <text:p text:style-name="P54">- ПУ “<text:span text:style-name="T11">8 Септембар“ </text:span></text:p>
              </text:list-item>
              <text:list-item>
                <text:p text:style-name="P54">- Архива</text:p>
              </text:list-item>
            </text:list>
          </table:table-cell>
          <table:table-cell table:style-name="Table1.A235" office:value-type="string">
            <text:p text:style-name="P14">Радови су у току, исплата по испостави рачуна</text:p>
          </table:table-cell>
        </table:table-row>
        <text:soft-page-break/>
        <table:table-row table:style-name="Table1.234">
          <table:table-cell table:style-name="Table1.A236" office:value-type="float" office:value="412">
            <text:p text:style-name="P25">412</text:p>
          </table:table-cell>
          <table:table-cell table:style-name="Table1.B235" office:value-type="date" office:date-value="2014-05-27">
            <text:p text:style-name="P15">27.05.14</text:p>
          </table:table-cell>
          <table:table-cell table:style-name="Table1.A235" office:value-type="string">
            <text:p text:style-name="P22">06-30/14-III/17-9</text:p>
          </table:table-cell>
          <table:table-cell table:style-name="Table1.A235" office:value-type="string">
            <text:p text:style-name="P29">Обавезује се директор ПУ „ 8 Септембар“ у Димитровграду, да предузме све неопходне мере на обезбеђењу објеката предшколске установе и имовине у истим и обавести Општинско веће општине Димитровград о планираним и предузетим мерама.</text:p>
          </table:table-cell>
          <table:table-cell table:style-name="Table1.A235" office:value-type="string">
            <text:list xml:id="list31406107" text:continue-numbering="true" text:style-name="WW8Num1">
              <text:list-item>
                <text:p text:style-name="P54">ПУ “<text:span text:style-name="T11">8 Септембар“ </text:span></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13">
            <text:p text:style-name="P25">413</text:p>
          </table:table-cell>
          <table:table-cell table:style-name="Table1.B235" office:value-type="date" office:date-value="2014-05-27">
            <text:p text:style-name="P15">27.05.14</text:p>
          </table:table-cell>
          <table:table-cell table:style-name="Table1.A235" office:value-type="string">
            <text:p text:style-name="P22">06-30/14-III/17-7</text:p>
          </table:table-cell>
          <table:table-cell table:style-name="Table1.A235" office:value-type="string">
            <text:p text:style-name="P29">Задужују се заменик председника општине Зоран Петров, Анита Милошев члан Општинског већа и директор ЈП „ Спортско туристички центар“ Димитровград Александар Андрејевић, да присуствују финалној утакмици Завршног турнира рукометног КУП-а Србије за жене, проглашењу победника и додели медаља након завршетка исте.</text:p>
          </table:table-cell>
          <table:table-cell table:style-name="Table1.A235" office:value-type="string">
            <text:list xml:id="list31410884" text:continue-numbering="true" text:style-name="WW8Num1">
              <text:list-item>
                <text:p text:style-name="P54">Зоран Петров</text:p>
              </text:list-item>
              <text:list-item>
                <text:p text:style-name="P54">- Анита Милошев</text:p>
              </text:list-item>
              <text:list-item>
                <text:p text:style-name="P54">- Александар Андрејевић</text:p>
              </text:list-item>
              <text:list-item>
                <text:p text:style-name="P54">- Архива</text:p>
              </text:list-item>
            </text:list>
          </table:table-cell>
          <table:table-cell table:style-name="Table1.A235" office:value-type="string">
            <text:p text:style-name="P14">ЗАВРШЕНО</text:p>
          </table:table-cell>
        </table:table-row>
        <table:table-row table:style-name="Table1.415">
          <table:table-cell table:style-name="Table1.A236" office:value-type="float" office:value="414">
            <text:p text:style-name="P25">414</text:p>
          </table:table-cell>
          <table:table-cell table:style-name="Table1.B235" office:value-type="date" office:date-value="2014-05-27">
            <text:p text:style-name="P15">27.05.14</text:p>
          </table:table-cell>
          <table:table-cell table:style-name="Table1.A235" office:value-type="string">
            <text:p text:style-name="P22">06-30/14-III/17-11</text:p>
          </table:table-cell>
          <table:table-cell table:style-name="Table1.A235" office:value-type="string">
            <text:p text:style-name="P35"><text:span text:style-name="T11">Одобравају се новчана средства у висини од 10.000,00 динара, на име помоћи за одржавање </text:span>хуманитарног концерта “ Једно вече за нечији живот”.</text:p>
          </table:table-cell>
          <table:table-cell table:style-name="Table1.A235" office:value-type="string">
            <text:list xml:id="list31412545" text:continue-numbering="true" text:style-name="WW8Num1">
              <text:list-item>
                <text:p text:style-name="P54">Рачуноводство ОУ</text:p>
              </text:list-item>
              <text:list-item>
                <text:p text:style-name="P54">- гимназија <text:span text:style-name="T11">„ Свети Кирило и Метеодије“</text:span></text:p>
              </text:list-item>
              <text:list-item>
                <text:p text:style-name="P54">- Архива</text:p>
              </text:list-item>
            </text:list>
          </table:table-cell>
          <table:table-cell table:style-name="Table1.A235" office:value-type="string">
            <text:p text:style-name="P14">Није завршено</text:p>
          </table:table-cell>
        </table:table-row>
        <text:soft-page-break/>
        <table:table-row table:style-name="Table1.234">
          <table:table-cell table:style-name="Table1.A236" office:value-type="float" office:value="415">
            <text:p text:style-name="P25">415</text:p>
          </table:table-cell>
          <table:table-cell table:style-name="Table1.B235" office:value-type="date" office:date-value="2014-05-27">
            <text:p text:style-name="P15">27.05.14</text:p>
          </table:table-cell>
          <table:table-cell table:style-name="Table1.A235" office:value-type="string">
            <text:p text:style-name="P22">06-30/14-III/17-4</text:p>
          </table:table-cell>
          <table:table-cell table:style-name="Table1.A235" office:value-type="string">
            <text:p text:style-name="P29">1. Формира се Комисија, у следећем саставу: </text:p>
            <text:p text:style-name="P29">- Зоран Петров-заменик председника општине, </text:p>
            <text:p text:style-name="P29">- Велин Николов-Начелник ОУ</text:p>
            <text:p text:style-name="P29">- Синиша Ранђелов-члан Општинског већа.</text:p>
            <text:p text:style-name="P29">2. Задатак Комисије је, израда предлога уговора са Терна С.А. о коришћењу путне инфраструктуре на територији општине Димитровград.</text:p>
          </table:table-cell>
          <table:table-cell table:style-name="Table1.A235" office:value-type="string">
            <text:list xml:id="list31418204" text:continue-numbering="true" text:style-name="WW8Num1">
              <text:list-item>
                <text:p text:style-name="P54">чланови Комисије</text:p>
              </text:list-item>
              <text:list-item>
                <text:p text:style-name="P54">- Архива</text:p>
              </text:list-item>
            </text:list>
          </table:table-cell>
          <table:table-cell table:style-name="Table1.A235" office:value-type="string">
            <text:p text:style-name="P14">Реализација у току</text:p>
          </table:table-cell>
        </table:table-row>
        <table:table-row table:style-name="Table1.417">
          <table:table-cell table:style-name="Table1.A236" office:value-type="float" office:value="416">
            <text:p text:style-name="P25">416</text:p>
          </table:table-cell>
          <table:table-cell table:style-name="Table1.B235" office:value-type="date" office:date-value="2014-05-27">
            <text:p text:style-name="P15">27.05.14</text:p>
          </table:table-cell>
          <table:table-cell table:style-name="Table1.A235" office:value-type="string">
            <text:p text:style-name="P22">06-30/14-III/17-4</text:p>
          </table:table-cell>
          <table:table-cell table:style-name="Table1.A235" office:value-type="string">
            <text:p text:style-name="P29">Задужује се Начелник ОУ, да на основу појединачних записника о насталој штети, урађених на лицу места од стране чланова Комисије именованих испред Општине Димитровград и представника извођача радова, организује израду јединственог записника о накнади штете настале израдњом Коридора 10 од стране извођача радова Терна С.А. , који ће садржати изјаву починиоца штете да прихвата да надокнади насталу штету и рок за исплату исте</text:p>
          </table:table-cell>
          <table:table-cell table:style-name="Table1.A235" office:value-type="string">
            <text:list xml:id="list31406470" text:continue-numbering="true" text:style-name="WW8Num1">
              <text:list-item>
                <text:p text:style-name="P54">Начелник ОУ</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417">
            <text:p text:style-name="P25">417</text:p>
          </table:table-cell>
          <table:table-cell table:style-name="Table1.B235" office:value-type="date" office:date-value="2014-05-27">
            <text:p text:style-name="P15">27.05.14</text:p>
          </table:table-cell>
          <table:table-cell table:style-name="Table1.A235" office:value-type="string">
            <text:p text:style-name="P22">06-30/14-III/17-4</text:p>
          </table:table-cell>
          <table:table-cell table:style-name="Table1.A235" office:value-type="string">
            <text:p text:style-name="P32">Потребно је да се покрене поступак у коме ће свe пријавe о насталој штети услед изградње тунела на Коридору 10, причињеној од стране извођача радова, а које су поднете грађевинском инспектору, бити достављене и извођачу радова Терна С.А. и „ Коридори Србије“ Д.О.О., ради формирања Комисије од представника Општине Димитровград, представника извођача радова и осигуравајућег друштва, извршења увида на лицу места у складу са наведеним пријавама и процене настале штете.</text:p>
          </table:table-cell>
          <table:table-cell table:style-name="Table1.A235" office:value-type="string">
            <text:list xml:id="list31396372" text:continue-numbering="true" text:style-name="WW8Num1">
              <text:list-item>
                <text:p text:style-name="P54">Начелник ОУ</text:p>
              </text:list-item>
              <text:list-item>
                <text:p text:style-name="P54">- Синиша Ранђелов</text:p>
              </text:list-item>
              <text:list-item>
                <text:p text:style-name="P54">- Архива</text:p>
              </text:list-item>
            </text:list>
          </table:table-cell>
          <table:table-cell table:style-name="Table1.A235" office:value-type="string">
            <text:p text:style-name="P14">Реализација у току</text:p>
          </table:table-cell>
        </table:table-row>
        <table:table-row table:style-name="Table1.419">
          <table:table-cell table:style-name="Table1.A236" office:value-type="float" office:value="418">
            <text:p text:style-name="P25">418</text:p>
          </table:table-cell>
          <table:table-cell table:style-name="Table1.B235" office:value-type="date" office:date-value="2014-05-27">
            <text:p text:style-name="P15">27.05.14</text:p>
          </table:table-cell>
          <table:table-cell table:style-name="Table1.A235" office:value-type="string">
            <text:p text:style-name="P22">06-30/14-III/17-4</text:p>
          </table:table-cell>
          <table:table-cell table:style-name="Table1.A235" office:value-type="string">
            <text:p text:style-name="P35"><text:span text:style-name="T15">З</text:span><text:span text:style-name="T11">адужује се Начелник ОУ да упути <text:s/>„ Коридорима Србије „ Д.О.О. и Министарству грађевинарства, саобраћаја и инфраструктуре Републике Србије, јединствен захтев у коме се инсистира од надлежног министарства и инвеститора изградње Коридора 10, исплата неисплаћених зарада, накнада штете за уништену инфраструктуру и накнада штете настале на објектима физичких лица услед извођења радова на Коридору 10.</text:span></text:p>
          </table:table-cell>
          <table:table-cell table:style-name="Table1.A235" office:value-type="string">
            <text:list xml:id="list31405575" text:continue-numbering="true" text:style-name="WW8Num1">
              <text:list-item>
                <text:p text:style-name="P54">Начелник ОУ</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419">
            <text:p text:style-name="P25">419</text:p>
          </table:table-cell>
          <table:table-cell table:style-name="Table1.B235" office:value-type="date" office:date-value="2014-05-27">
            <text:p text:style-name="P15">27.05.14</text:p>
          </table:table-cell>
          <table:table-cell table:style-name="Table1.A235" office:value-type="string">
            <text:p text:style-name="P22">06-30/14-III/17-1</text:p>
          </table:table-cell>
          <table:table-cell table:style-name="Table1.A235" office:value-type="string">
            <text:p text:style-name="P29">Потребно је да Одбор за административно, мандатско-имунитетска питања Скупштине општине, донесе одлуку о укидању додатка на плату у висини од 30% за Председника општине и заменика председника општине, ново решење о примањима изабраних, именованих и постављених лица у Општини Димитровград и ново решење о плати заменика председника општине и заменика председника Скупштине општине.</text:p>
          </table:table-cell>
          <table:table-cell table:style-name="Table1.A235" office:value-type="string">
            <text:list xml:id="list31404368" text:continue-numbering="true" text:style-name="WW8Num1">
              <text:list-item>
                <text:p text:style-name="P54">председник Одбора</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20">
            <text:p text:style-name="P25">420</text:p>
          </table:table-cell>
          <table:table-cell table:style-name="Table1.B235" office:value-type="date" office:date-value="2014-05-27">
            <text:p text:style-name="P15">27.05.14</text:p>
          </table:table-cell>
          <table:table-cell table:style-name="Table1.A235" office:value-type="string">
            <text:p text:style-name="P22">06-30/14-III/17-10</text:p>
          </table:table-cell>
          <table:table-cell table:style-name="Table1.A235" office:value-type="string">
            <text:p text:style-name="P29">Потребно је да се ангажује стручно лице, са задатком израде елабората о трајном решењу проблема нисконапонске мреже у селу Лукавица.</text:p>
          </table:table-cell>
          <table:table-cell table:style-name="Table1.A235" office:value-type="string">
            <text:list xml:id="list31423050" text:continue-numbering="true" text:style-name="WW8Num1">
              <text:list-item>
                <text:p text:style-name="P54">Зоран Петров</text:p>
              </text:list-item>
              <text:list-item>
                <text:p text:style-name="P50">- Синиша Ранђелов</text:p>
              </text:list-item>
              <text:list-item>
                <text:p text:style-name="P54">- Архива</text:p>
              </text:list-item>
            </text:list>
          </table:table-cell>
          <table:table-cell table:style-name="Table1.A235" office:value-type="string">
            <text:p text:style-name="P14">Није реализовано, очекује се реализација ускоро</text:p>
          </table:table-cell>
        </table:table-row>
        <table:table-row table:style-name="Table1.234">
          <table:table-cell table:style-name="Table1.A236" office:value-type="float" office:value="421">
            <text:p text:style-name="P25">421</text:p>
          </table:table-cell>
          <table:table-cell table:style-name="Table1.B235" office:value-type="date" office:date-value="2014-05-27">
            <text:p text:style-name="P15">27.05.14</text:p>
          </table:table-cell>
          <table:table-cell table:style-name="Table1.A235" office:value-type="string">
            <text:p text:style-name="P22">06-30/14-III/17-14</text:p>
          </table:table-cell>
          <table:table-cell table:style-name="Table1.A235" office:value-type="string">
            <text:p text:style-name="P35"><text:span text:style-name="T11">Усваја се захтев </text:span>ОШ” Христо Ботев” у Димитровграду, за обезбеђење превоза за ученике и запослене ради присуства концерту и <text:s/>учешћа Ђачког дувачког оркестра, поводом дана бугарске културе и словенске писмености “ 24 Мај” у Софији и одобравају новчана средства у висини достављене фактуре.</text:p>
          </table:table-cell>
          <table:table-cell table:style-name="Table1.A235" office:value-type="string">
            <text:list xml:id="list31415885" text:continue-numbering="true" text:style-name="WW8Num1">
              <text:list-item>
                <text:p text:style-name="P54">Рачуноводство ОУ</text:p>
              </text:list-item>
              <text:list-item>
                <text:p text:style-name="P54">- подносилац захтева</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22">
            <text:p text:style-name="P25">422</text:p>
          </table:table-cell>
          <table:table-cell table:style-name="Table1.B235" office:value-type="date" office:date-value="2014-06-04">
            <text:p text:style-name="P15">04.06.14</text:p>
          </table:table-cell>
          <table:table-cell table:style-name="Table1.A235" office:value-type="string">
            <text:p text:style-name="P22">06-34/14-III/18-1</text:p>
          </table:table-cell>
          <table:table-cell table:style-name="Table1.A235" office:value-type="string">
            <text:p text:style-name="P35">Одобрава <text:span text:style-name="T11">се набавка три јунице ( две (2) сименталске расе и једне (1) холштајн-фризијске расе), из средстава добијених од осигуравајућег друштва у својству накнаде штете настале на приплодним грлима.</text:span></text:p>
          </table:table-cell>
          <table:table-cell table:style-name="Table1.A235" office:value-type="string">
            <text:list xml:id="list31418147" text:continue-numbering="true" text:style-name="WW8Num1">
              <text:list-item>
                <text:p text:style-name="P54">Александар Игов</text:p>
              </text:list-item>
              <text:list-item>
                <text:p text:style-name="P54">- Наташа Каменов</text:p>
              </text:list-item>
              <text:list-item>
                <text:p text:style-name="P54">- Архива</text:p>
              </text:list-item>
            </text:list>
          </table:table-cell>
          <table:table-cell table:style-name="Table1.A235" office:value-type="string">
            <text:p text:style-name="P14">Једна , холштајн- фризијске расе је купљена, за остале две још није расписана Ј. набавка</text:p>
          </table:table-cell>
        </table:table-row>
        <text:soft-page-break/>
        <table:table-row table:style-name="Table1.234">
          <table:table-cell table:style-name="Table1.A236" office:value-type="float" office:value="423">
            <text:p text:style-name="P25">423</text:p>
          </table:table-cell>
          <table:table-cell table:style-name="Table1.B235" office:value-type="date" office:date-value="2014-06-09">
            <text:p text:style-name="P15">09.06.14</text:p>
          </table:table-cell>
          <table:table-cell table:style-name="Table1.A235" office:value-type="string">
            <text:p text:style-name="P22">06-39/14-III/19-4</text:p>
          </table:table-cell>
          <table:table-cell table:style-name="Table1.A235" office:value-type="string">
            <text:p text:style-name="P35">Утврђује се предлог за разрешење два члана Управног одбора ПУ “ 8 Септембар” <text:span text:style-name="T11"><text:s/>у Димитровграду, именованих испред јединице локалне самоуправе и то: </text:span></text:p>
            <text:p text:style-name="P29">- Тодоров Негица-члан, економски техничар, ул. Власаки Алексов бр. 14, </text:p>
            <text:p text:style-name="P35">- Веселинов Розита-члан, дипломирани биолог и еколог, ул. Иво Андрић бр. 13а,</text:p>
            <text:p text:style-name="P35">и исти упућује Скупштини општине Димитровград, на разматрање и усвајање</text:p>
          </table:table-cell>
          <table:table-cell table:style-name="Table1.A235" office:value-type="string">
            <text:list xml:id="list31398141" text:continue-numbering="true" text:style-name="WW8Num1">
              <text:list-item>
                <text:p text:style-name="P54">СО-е</text:p>
              </text:list-item>
              <text:list-item>
                <text:p text:style-name="P54">- Архива</text:p>
              </text:list-item>
            </text:list>
          </table:table-cell>
          <table:table-cell table:style-name="Table1.A235" office:value-type="string">
            <text:p text:style-name="P14">ЗАВРШЕНО</text:p>
          </table:table-cell>
        </table:table-row>
        <table:table-row table:style-name="Table1.425">
          <table:table-cell table:style-name="Table1.A236" office:value-type="float" office:value="424">
            <text:p text:style-name="P25">424</text:p>
          </table:table-cell>
          <table:table-cell table:style-name="Table1.B235" office:value-type="date" office:date-value="2014-06-09">
            <text:p text:style-name="P15">09.06.14</text:p>
          </table:table-cell>
          <table:table-cell table:style-name="Table1.A235" office:value-type="string">
            <text:p text:style-name="P22">06-39/14-III/19-5</text:p>
          </table:table-cell>
          <table:table-cell table:style-name="Table1.A235" office:value-type="string">
            <text:p text:style-name="P35">Утврђује се предлог за именовање два члана Управног одбора ПУ “ 8 Септембар” <text:span text:style-name="T11"><text:s/>у Димитровграду, испред јединице локалне самоуправе и то: </text:span></text:p>
            <text:p text:style-name="P29">- Тасев Душан-члан, официр у пензији, ул. Теслина бр. 21, </text:p>
            <text:p text:style-name="P35">- Стефанов Ненад-члан, основна школа, с. Жељуша,</text:p>
            <text:p text:style-name="P35">и исти упућује Скупштини општине Димитровград, на разматрање и усвајање.</text:p>
          </table:table-cell>
          <table:table-cell table:style-name="Table1.A235" office:value-type="string">
            <text:list xml:id="list31399327" text:continue-numbering="true" text:style-name="WW8Num1">
              <text:list-item>
                <text:p text:style-name="P54">СО-е</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425">
            <text:p text:style-name="P25">425</text:p>
          </table:table-cell>
          <table:table-cell table:style-name="Table1.B235" office:value-type="date" office:date-value="2014-06-09">
            <text:p text:style-name="P15">09.06.14</text:p>
          </table:table-cell>
          <table:table-cell table:style-name="Table1.A235" office:value-type="string">
            <text:p text:style-name="P22">06-39/14-III/19-8</text:p>
          </table:table-cell>
          <table:table-cell table:style-name="Table1.A235" office:value-type="string">
            <text:p text:style-name="P35">Разлог за разрешење чланова Школског одбора гимназије “Св. Кирило и Методије” и Управног одбора ПУ “ 8 Септембар” у Димитровграду, именованих испред локалне самоуправе, постоји због одређеног броја одсуствовања истих са седница органа управљања, што је утврђено на основу обавештења достављених од стране надлежних органа установе.</text:p>
          </table:table-cell>
          <table:table-cell table:style-name="Table1.A235" office:value-type="string">
            <text:list xml:id="list31425442" text:continue-numbering="true" text:style-name="WW8Num1">
              <text:list-item>
                <text:p text:style-name="P54">СО-е</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26">
            <text:p text:style-name="P25">426</text:p>
          </table:table-cell>
          <table:table-cell table:style-name="Table1.B235" office:value-type="date" office:date-value="2014-06-09">
            <text:p text:style-name="P15">09.06.14</text:p>
          </table:table-cell>
          <table:table-cell table:style-name="Table1.A235" office:value-type="string">
            <text:p text:style-name="P22">06-39/14-III/19-2</text:p>
          </table:table-cell>
          <table:table-cell table:style-name="Table1.A235" office:value-type="string">
            <text:p text:style-name="P35">Утврђује се нацрт Правилника o накнадама и другим примањима изабраних, именованих и постављених и запослених лица у органима Општине Димитровград и корисницима буџета општине и предлог истог упућује Скупштини општине Димитровград, на разматрање и усвајање</text:p>
          </table:table-cell>
          <table:table-cell table:style-name="Table1.A235" office:value-type="string">
            <text:list xml:id="list31420053" text:continue-numbering="true" text:style-name="WW8Num1">
              <text:list-item>
                <text:p text:style-name="P54">СО-е</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428">
          <table:table-cell table:style-name="Table1.A236" office:value-type="float" office:value="427">
            <text:p text:style-name="P25">427</text:p>
          </table:table-cell>
          <table:table-cell table:style-name="Table1.B235" office:value-type="date" office:date-value="2014-06-09">
            <text:p text:style-name="P15">09.06.14</text:p>
          </table:table-cell>
          <table:table-cell table:style-name="Table1.A235" office:value-type="string">
            <text:p text:style-name="P22">06-39/14-III/19-3</text:p>
          </table:table-cell>
          <table:table-cell table:style-name="Table1.A235" office:value-type="string">
            <text:p text:style-name="P35">Утврђује се нацрт Одлуке о усвајњу Плана детаљне регулације подручја акумулационих језера “<text:span text:style-name="T11"> Сават“ I и „ Сават“ <text:s/>II у Општини Димитровград, и </text:span>предлог исте упућује Скупштини општине Димитровград, на разматрање и усвајање.</text:p>
          </table:table-cell>
          <table:table-cell table:style-name="Table1.A235" office:value-type="string">
            <text:list xml:id="list31403192" text:continue-numbering="true" text:style-name="WW8Num1">
              <text:list-item>
                <text:p text:style-name="P54">СО-е</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428">
            <text:p text:style-name="P25">428</text:p>
          </table:table-cell>
          <table:table-cell table:style-name="Table1.B235" office:value-type="date" office:date-value="2014-06-09">
            <text:p text:style-name="P15">09.06.14</text:p>
          </table:table-cell>
          <table:table-cell table:style-name="Table1.A235" office:value-type="string">
            <text:p text:style-name="P22">06-39/14-III/19-1</text:p>
          </table:table-cell>
          <table:table-cell table:style-name="Table1.A235" office:value-type="string">
            <text:p text:style-name="P29">Усваја се: </text:p>
            <text:p text:style-name="P35"><text:span text:style-name="T11">- записник са </text:span>XIII седнице Општинског већа одржане 28.04.2014.год.</text:p>
            <text:p text:style-name="P35"><text:span text:style-name="T11">- записник са </text:span>XIV седнице Општинског већа одржане 07.05.2014.год.</text:p>
            <text:p text:style-name="P35"><text:span text:style-name="T11">- записник са </text:span>XV седнице Општинског већа одржане 14.05.2014.год.</text:p>
            <text:p text:style-name="P35"><text:span text:style-name="T11">- записник са </text:span>XVI седнице Општинског већа одржане 18.05.2014.год.</text:p>
          </table:table-cell>
          <table:table-cell table:style-name="Table1.A235" office:value-type="string">
            <text:list xml:id="list31404952" text:continue-numbering="true" text:style-name="WW8Num1">
              <text:list-item>
                <text:p text:style-name="P54">Општинско веће</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29">
            <text:p text:style-name="P25">429</text:p>
          </table:table-cell>
          <table:table-cell table:style-name="Table1.B235" office:value-type="date" office:date-value="2014-06-09">
            <text:p text:style-name="P15">09.06.14</text:p>
          </table:table-cell>
          <table:table-cell table:style-name="Table1.A235" office:value-type="string">
            <text:p text:style-name="P22">06-39/14-III/19-6</text:p>
          </table:table-cell>
          <table:table-cell table:style-name="Table1.A235" office:value-type="string">
            <text:p text:style-name="P35"><text:span text:style-name="T11">Усваја се </text:span>Катастар дивљих депонија на територији општине Димитровград</text:p>
          </table:table-cell>
          <table:table-cell table:style-name="Table1.A235" office:value-type="string">
            <text:list xml:id="list31416481" text:continue-numbering="true" text:style-name="WW8Num1">
              <text:list-item>
                <text:p text:style-name="P54">Александар Игов</text:p>
              </text:list-item>
              <text:list-item>
                <text:p text:style-name="P54">- Архива</text:p>
              </text:list-item>
            </text:list>
          </table:table-cell>
          <table:table-cell table:style-name="Table1.A235" office:value-type="string">
            <text:p text:style-name="P14">ЗАВРШЕНО</text:p>
          </table:table-cell>
        </table:table-row>
        <table:table-row table:style-name="Table1.431">
          <table:table-cell table:style-name="Table1.A236" office:value-type="float" office:value="430">
            <text:p text:style-name="P25">430</text:p>
          </table:table-cell>
          <table:table-cell table:style-name="Table1.B235" office:value-type="date" office:date-value="2014-06-09">
            <text:p text:style-name="P15">09.06.14</text:p>
          </table:table-cell>
          <table:table-cell table:style-name="Table1.A235" office:value-type="string">
            <text:p text:style-name="P22">06-39/14-III/19-6</text:p>
          </table:table-cell>
          <table:table-cell table:style-name="Table1.A235" office:value-type="string">
            <text:p text:style-name="P35"><text:span text:style-name="T11">Задужује се ЈП „ Комуналац“ </text:span><text:s/>Димитровград, да у складу са Катастром дивљих депонија на територији општине Димитровград, усвојеним од стране Општинског већа општине Димитровград, предузме мере за чишћење дивљих депонија и отпад са истих ускладишти на простору Градске депоније.</text:p>
          </table:table-cell>
          <table:table-cell table:style-name="Table1.A235" office:value-type="string">
            <text:list xml:id="list31409217" text:continue-numbering="true" text:style-name="WW8Num1">
              <text:list-item>
                <text:p text:style-name="P54">Рачуноводство ОУ</text:p>
              </text:list-item>
              <text:list-item>
                <text:p text:style-name="P54">- ЈП “ Комуналац”</text:p>
              </text:list-item>
              <text:list-item>
                <text:p text:style-name="P54">- Начелник ОУ </text:p>
              </text:list-item>
              <text:list-item>
                <text:p text:style-name="P54">- комунални инспектор</text:p>
              </text:list-item>
              <text:list-item>
                <text:p text:style-name="P54">- Архива</text:p>
              </text:list-item>
            </text:list>
          </table:table-cell>
          <table:table-cell table:style-name="Table1.A235" office:value-type="string">
            <text:p text:style-name="P14">План чишћења урађен, због сезонских послова и заузећа машина и радника, радови по овом закључку још нису започели</text:p>
          </table:table-cell>
        </table:table-row>
        <text:soft-page-break/>
        <table:table-row table:style-name="Table1.234">
          <table:table-cell table:style-name="Table1.A236" office:value-type="float" office:value="431">
            <text:p text:style-name="P25">431</text:p>
          </table:table-cell>
          <table:table-cell table:style-name="Table1.B235" office:value-type="date" office:date-value="2014-06-09">
            <text:p text:style-name="P15">09.06.14</text:p>
          </table:table-cell>
          <table:table-cell table:style-name="Table1.A235" office:value-type="string">
            <text:p text:style-name="P22">06-39/14-III/19-6</text:p>
          </table:table-cell>
          <table:table-cell table:style-name="Table1.A235" office:value-type="string">
            <text:p text:style-name="P32">Задужује се ЈП „ Комуналац“ Димитровград, да изради предлог којим ће се утврдити начин и време у које ће Градска депонија радити и бити доступна физичким лицима за складиштење грађевинског отпада и начин на који се може вршити наведена активност од стране физичких лица.</text:p>
          </table:table-cell>
          <table:table-cell table:style-name="Table1.A235" office:value-type="string">
            <text:list xml:id="list31427115" text:continue-numbering="true" text:style-name="WW8Num1">
              <text:list-item>
                <text:p text:style-name="P54">Александар Игов</text:p>
              </text:list-item>
              <text:list-item>
                <text:p text:style-name="P54">- ЈП “ Комуналац”</text:p>
              </text:list-item>
              <text:list-item>
                <text:p text:style-name="P54">- Архива</text:p>
              </text:list-item>
            </text:list>
          </table:table-cell>
          <table:table-cell table:style-name="Table1.A235" office:value-type="string">
            <text:p text:style-name="P14">Још није реализовано</text:p>
          </table:table-cell>
        </table:table-row>
        <table:table-row table:style-name="Table1.234">
          <table:table-cell table:style-name="Table1.A236" office:value-type="float" office:value="432">
            <text:p text:style-name="P25">432</text:p>
          </table:table-cell>
          <table:table-cell table:style-name="Table1.B235" office:value-type="date" office:date-value="2014-06-09">
            <text:p text:style-name="P15">09.06.14</text:p>
          </table:table-cell>
          <table:table-cell table:style-name="Table1.A235" office:value-type="string">
            <text:p text:style-name="P22">06-39/14-III/19-6</text:p>
          </table:table-cell>
          <table:table-cell table:style-name="Table1.A235" office:value-type="string">
            <text:p text:style-name="P29">Задужује се Општинска управа, да предузме све неопходне мере, у складу са законским прописима којим се уређује депоновање грађевинског отпада и смећа, у правцу превентивног деловања, а са циљем спречавања поновног настанка дивљих депонија и санкционисања радњи и активности усмерених на настанак истих.</text:p>
          </table:table-cell>
          <table:table-cell table:style-name="Table1.A235" office:value-type="string">
            <text:list xml:id="list31396673" text:continue-numbering="true" text:style-name="WW8Num1">
              <text:list-item>
                <text:p text:style-name="P54">Начелник ОУ</text:p>
              </text:list-item>
              <text:list-item>
                <text:p text:style-name="P54">- Архива</text:p>
              </text:list-item>
            </text:list>
          </table:table-cell>
          <table:table-cell table:style-name="Table1.A235" office:value-type="string">
            <text:p text:style-name="P14">Покренуто је, али још није завршено</text:p>
          </table:table-cell>
        </table:table-row>
        <table:table-row table:style-name="Table1.434">
          <table:table-cell table:style-name="Table1.A236" office:value-type="float" office:value="433">
            <text:p text:style-name="P25">433</text:p>
          </table:table-cell>
          <table:table-cell table:style-name="Table1.B235" office:value-type="date" office:date-value="2014-06-09">
            <text:p text:style-name="P15">09.06.14</text:p>
          </table:table-cell>
          <table:table-cell table:style-name="Table1.A235" office:value-type="string">
            <text:p text:style-name="P22">06-39/14-III/19-6</text:p>
          </table:table-cell>
          <table:table-cell table:style-name="Table1.A235" office:value-type="string">
            <text:p text:style-name="P29">1. Задужује се ЈП „ Комуналац“ Димитровград, да у складу са Катастром дивљих депонија општине Димитровград, изврши постављање табли на кључним дивљим депонијама са одговарајућом забраном.</text:p>
            <text:p text:style-name="P29">2. Надзор над извршењем мера из ст. 1. овог закључка, вршиће надлежна служба Општинске управе.</text:p>
          </table:table-cell>
          <table:table-cell table:style-name="Table1.A235" office:value-type="string">
            <text:list xml:id="list31399931" text:continue-numbering="true" text:style-name="WW8Num1">
              <text:list-item>
                <text:p text:style-name="P54">ЈП “ Комуналац” </text:p>
              </text:list-item>
              <text:list-item>
                <text:p text:style-name="P54">- Начелник ОУ</text:p>
              </text:list-item>
              <text:list-item>
                <text:p text:style-name="P54">- Архива</text:p>
              </text:list-item>
            </text:list>
          </table:table-cell>
          <table:table-cell table:style-name="Table1.A235" office:value-type="string">
            <text:p text:style-name="P14">Табле још нису постављене</text:p>
          </table:table-cell>
        </table:table-row>
        <text:soft-page-break/>
        <table:table-row table:style-name="Table1.234">
          <table:table-cell table:style-name="Table1.A236" office:value-type="float" office:value="434">
            <text:p text:style-name="P25">434</text:p>
          </table:table-cell>
          <table:table-cell table:style-name="Table1.B235" office:value-type="date" office:date-value="2014-06-09">
            <text:p text:style-name="P15">09.06.14</text:p>
          </table:table-cell>
          <table:table-cell table:style-name="Table1.A235" office:value-type="string">
            <text:p text:style-name="P22">06-39/14-III/19-6</text:p>
          </table:table-cell>
          <table:table-cell table:style-name="Table1.A235" office:value-type="string">
            <text:p text:style-name="P29">Задужују се комунални и грађевински инспектор општине Димитровград, да врше стални мониторинг у погледу нелегалног одлагања грађевинског отпада и смећа и поновног јаваљања дивљих депонија.</text:p>
          </table:table-cell>
          <table:table-cell table:style-name="Table1.A235" office:value-type="string">
            <text:list xml:id="list31398042" text:continue-numbering="true" text:style-name="WW8Num1">
              <text:list-item>
                <text:p text:style-name="P54">комунални инспектор</text:p>
              </text:list-item>
              <text:list-item>
                <text:p text:style-name="P54">- грађевински инспектор</text:p>
              </text:list-item>
              <text:list-item>
                <text:p text:style-name="P54">- Архива</text:p>
              </text:list-item>
            </text:list>
          </table:table-cell>
          <table:table-cell table:style-name="Table1.A235" office:value-type="string">
            <text:p text:style-name="P14">Депоније, регистроване у Катастру дивљих депонија <text:s text:c="2"/>још нису очишћене, потребно је да Општина, заједно са ЈП „Комуналац“, уради програм чишћења, па тек онда да инспектори поступају по овом закључку</text:p>
          </table:table-cell>
        </table:table-row>
        <table:table-row table:style-name="Table1.234">
          <table:table-cell table:style-name="Table1.A236" office:value-type="float" office:value="435">
            <text:p text:style-name="P25">435</text:p>
          </table:table-cell>
          <table:table-cell table:style-name="Table1.B235" office:value-type="date" office:date-value="2014-06-09">
            <text:p text:style-name="P15">09.06.14</text:p>
          </table:table-cell>
          <table:table-cell table:style-name="Table1.A235" office:value-type="string">
            <text:p text:style-name="P22">06-39/14-III/19-6</text:p>
          </table:table-cell>
          <table:table-cell table:style-name="Table1.A235" office:value-type="string">
            <text:p text:style-name="P29">Задужује се ЈП „ Комуналац“ Димитровград, да као један од потписника Протокола о радном ангажовању особа у стању социјалне потребе, радно ангажује исте, приликом спровођења мера на чишћењу дивљих депонија у складу са Катастром усвојеним од стране Општинског већа општине Димитровград.</text:p>
          </table:table-cell>
          <table:table-cell table:style-name="Table1.A235" office:value-type="string">
            <text:list xml:id="list31411781" text:continue-numbering="true" text:style-name="WW8Num1">
              <text:list-item>
                <text:p text:style-name="P54">ЈП “ Комуналац” </text:p>
              </text:list-item>
              <text:list-item>
                <text:p text:style-name="P54">- Центар за социјални рад</text:p>
              </text:list-item>
              <text:list-item>
                <text:p text:style-name="P54">- Архива</text:p>
              </text:list-item>
            </text:list>
          </table:table-cell>
          <table:table-cell table:style-name="Table1.A235" office:value-type="string">
            <text:p text:style-name="P14">Константно, по потреби, радно се ангажују особе у стању социјалне потребе</text:p>
          </table:table-cell>
        </table:table-row>
        <text:soft-page-break/>
        <table:table-row table:style-name="Table1.437">
          <table:table-cell table:style-name="Table1.A236" office:value-type="float" office:value="436">
            <text:p text:style-name="P25">436</text:p>
          </table:table-cell>
          <table:table-cell table:style-name="Table1.B235" office:value-type="date" office:date-value="2014-06-09">
            <text:p text:style-name="P15">09.06.14</text:p>
          </table:table-cell>
          <table:table-cell table:style-name="Table1.A235" office:value-type="string">
            <text:p text:style-name="P22">06-39/14-III/19-9</text:p>
          </table:table-cell>
          <table:table-cell table:style-name="Table1.A235" office:value-type="string">
            <text:p text:style-name="P35"><text:span text:style-name="T11">Усваја се списак </text:span>организација и појединаца који су своје програме пријавили Општинском већу за учешће на конкурсу у циљу промоције здравља 2014.године.</text:p>
          </table:table-cell>
          <table:table-cell table:style-name="Table1.A235" office:value-type="string">
            <text:list xml:id="list31398634" text:continue-numbering="true" text:style-name="WW8Num1">
              <text:list-item>
                <text:p text:style-name="P54">Др Никола Јорданов</text:p>
              </text:list-item>
              <text:list-item>
                <text:p text:style-name="P54">- Рачуноводство ОУ</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37">
            <text:p text:style-name="P25">437</text:p>
          </table:table-cell>
          <table:table-cell table:style-name="Table1.B235" office:value-type="date" office:date-value="2014-06-09">
            <text:p text:style-name="P15">09.06.14</text:p>
          </table:table-cell>
          <table:table-cell table:style-name="Table1.A235" office:value-type="string">
            <text:p text:style-name="P22">06-39/14-III/19-10</text:p>
          </table:table-cell>
          <table:table-cell table:style-name="Table1.A235" office:value-type="string">
            <text:p text:style-name="P35"><text:span text:style-name="T11">Усваја се предлог </text:span>Групе за пољопривреду и рурални развој, за покретање акције за избор најлепше баште и терасе. </text:p>
            <text:p text:style-name="P29">2. Формира се Комисија за спровођење акције , у следећем саставу: </text:p>
            <text:p text:style-name="P29">- Васка Ђокић-председник Комисије,</text:p>
            <text:p text:style-name="P29">- Панов Мирјана-члан, </text:p>
            <text:p text:style-name="P29">- Ранђелов Биљана-члан, </text:p>
            <text:p text:style-name="P29">- Матов Ивица-секретар по службеној дужности</text:p>
          </table:table-cell>
          <table:table-cell table:style-name="Table1.A235" office:value-type="string">
            <text:list xml:id="list31410062" text:continue-numbering="true" text:style-name="WW8Num1">
              <text:list-item>
                <text:p text:style-name="P54">чланови Комисије</text:p>
              </text:list-item>
              <text:list-item>
                <text:p text:style-name="P54">- Ивица Матов</text:p>
              </text:list-item>
              <text:list-item>
                <text:p text:style-name="P54">- Архива</text:p>
              </text:list-item>
            </text:list>
          </table:table-cell>
          <table:table-cell table:style-name="Table1.A235" office:value-type="string">
            <text:p text:style-name="P14">Комисија ради и тек следи реализација</text:p>
          </table:table-cell>
        </table:table-row>
        <text:soft-page-break/>
        <table:table-row table:style-name="Table1.234">
          <table:table-cell table:style-name="Table1.A236" office:value-type="float" office:value="438">
            <text:p text:style-name="P25">438</text:p>
          </table:table-cell>
          <table:table-cell table:style-name="Table1.B235" office:value-type="date" office:date-value="2014-06-09">
            <text:p text:style-name="P15">09.06.14</text:p>
          </table:table-cell>
          <table:table-cell table:style-name="Table1.A235" office:value-type="string">
            <text:p text:style-name="P22">06-39/14-III/19-12</text:p>
          </table:table-cell>
          <table:table-cell table:style-name="Table1.A235" office:value-type="string">
            <text:p text:style-name="P35"><text:span text:style-name="T11">Потребно је да </text:span>Центар за културу Димитровград, поднесе Општинском већу општине Димитровград, конкретан захтев за обезбеђење средстава за реализацију нове позоришне представе.</text:p>
          </table:table-cell>
          <table:table-cell table:style-name="Table1.A235" office:value-type="string">
            <text:list xml:id="list31405989" text:continue-numbering="true" text:style-name="WW8Num1">
              <text:list-item>
                <text:p text:style-name="P54">подносилац захтева</text:p>
              </text:list-item>
              <text:list-item>
                <text:p text:style-name="P54">- Архива</text:p>
              </text:list-item>
            </text:list>
          </table:table-cell>
          <table:table-cell table:style-name="Table1.A235" office:value-type="string">
            <text:p text:style-name="P14">Представа завршена, следи исплата</text:p>
          </table:table-cell>
        </table:table-row>
        <table:table-row table:style-name="Table1.234">
          <table:table-cell table:style-name="Table1.A236" office:value-type="float" office:value="439">
            <text:p text:style-name="P25">439</text:p>
          </table:table-cell>
          <table:table-cell table:style-name="Table1.B235" office:value-type="date" office:date-value="2014-06-09">
            <text:p text:style-name="P15">09.06.14</text:p>
          </table:table-cell>
          <table:table-cell table:style-name="Table1.A235" office:value-type="string">
            <text:p text:style-name="P22">06-39/14-III/19-14</text:p>
          </table:table-cell>
          <table:table-cell table:style-name="Table1.A235" office:value-type="string">
            <text:p text:style-name="P35"><text:span text:style-name="T11">Усваја се захтев</text:span> <text:s/>ЈИП РТ “ Цариброд”, бр. 400-569/2014-III од <text:span text:style-name="T11">16.05.2014.године, даје се сагласност на закључење уговора о пословно техничкој сарадњи са </text:span>продукцијском кућом “ Pozitive production”, Жељуша, ул. Маршала Тита бр. 47, у периоду од 01.06.2014.г. до 30.09.2014.г., и одобравају новчана средства у бруто износу од 34.000,00 динара, на име накнаде за извршење послова који су предмет уговора.</text:p>
          </table:table-cell>
          <table:table-cell table:style-name="Table1.A235" office:value-type="string">
            <text:list xml:id="list31407180" text:continue-numbering="true" text:style-name="WW8Num1">
              <text:list-item>
                <text:p text:style-name="P54">Рачуноводство ОУ</text:p>
              </text:list-item>
              <text:list-item>
                <text:p text:style-name="P54">- подносилац захтева</text:p>
              </text:list-item>
              <text:list-item>
                <text:p text:style-name="P54">- Архива</text:p>
              </text:list-item>
            </text:list>
          </table:table-cell>
          <table:table-cell table:style-name="Table1.A235" office:value-type="string">
            <text:p text:style-name="P14">Још није реализовано</text:p>
          </table:table-cell>
        </table:table-row>
        <table:table-row table:style-name="Table1.234">
          <table:table-cell table:style-name="Table1.A236" office:value-type="float" office:value="440">
            <text:p text:style-name="P25">440</text:p>
          </table:table-cell>
          <table:table-cell table:style-name="Table1.B235" office:value-type="date" office:date-value="2014-06-09">
            <text:p text:style-name="P15">09.06.14</text:p>
          </table:table-cell>
          <table:table-cell table:style-name="Table1.A235" office:value-type="string">
            <text:p text:style-name="P22">06-39/14-III/19-15</text:p>
          </table:table-cell>
          <table:table-cell table:style-name="Table1.A235" office:value-type="string">
            <text:p text:style-name="P35"><text:span text:style-name="T11">Потребно је, да </text:span>гимназија “ Св. Кирило и Методије”,<text:span text:style-name="T11"> у погледу захтева </text:span>за новчану помоћ за реализацију фестивала “ Арлекин” 2014.године, бр. 400-548/2014-III од <text:span text:style-name="T11">13.05.2014.године, Општинском већу општине Димитровград, достави спецификацију трошкова за реализацију фестивала, а у циљу доношења коначне одлуке.</text:span></text:p>
          </table:table-cell>
          <table:table-cell table:style-name="Table1.A235" office:value-type="string">
            <text:list xml:id="list31410882" text:continue-numbering="true" text:style-name="WW8Num1">
              <text:list-item>
                <text:p text:style-name="P54">подносилац захтева</text:p>
              </text:list-item>
              <text:list-item>
                <text:p text:style-name="P54">- Архива</text:p>
              </text:list-item>
            </text:list>
          </table:table-cell>
          <table:table-cell table:style-name="Table1.A235" office:value-type="string">
            <text:p text:style-name="P14">Није реализовано</text:p>
          </table:table-cell>
        </table:table-row>
        <table:table-row table:style-name="Table1.234">
          <table:table-cell table:style-name="Table1.A236" office:value-type="float" office:value="441">
            <text:p text:style-name="P25">441</text:p>
          </table:table-cell>
          <table:table-cell table:style-name="Table1.B235" office:value-type="date" office:date-value="2014-06-09">
            <text:p text:style-name="P15">09.06.14</text:p>
          </table:table-cell>
          <table:table-cell table:style-name="Table1.A235" office:value-type="string">
            <text:p text:style-name="P22">06-39/14-III/19-17</text:p>
          </table:table-cell>
          <table:table-cell table:style-name="Table1.A235" office:value-type="string">
            <text:p text:style-name="P35"><text:span text:style-name="T11">Усваја се захтев ЈП „ПТТ Саобраћај „Србија“ </text:span>за ослобођење плаћања локалне комуналне таксе за истицање фирме на пословном простору за 2014.годину, бр. 434-9/2014-III од <text:span text:style-name="T11">15.05.2014.године, и истo ослобађа од плаћања наведене таксе у сеоским насељима Поганово, Каменица и Смиловци. </text:span></text:p>
          </table:table-cell>
          <table:table-cell table:style-name="Table1.A235" office:value-type="string">
            <text:list xml:id="list31406235" text:continue-numbering="true" text:style-name="WW8Num1">
              <text:list-item>
                <text:p text:style-name="P54">ЛПА</text:p>
              </text:list-item>
              <text:list-item>
                <text:p text:style-name="P54">- подносилац захтева</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443">
          <table:table-cell table:style-name="Table1.A236" office:value-type="float" office:value="442">
            <text:p text:style-name="P25">442</text:p>
          </table:table-cell>
          <table:table-cell table:style-name="Table1.B235" office:value-type="date" office:date-value="2014-06-09">
            <text:p text:style-name="P15">09.06.14</text:p>
          </table:table-cell>
          <table:table-cell table:style-name="Table1.A235" office:value-type="string">
            <text:p text:style-name="P22">06-39/14-III/19-19</text:p>
          </table:table-cell>
          <table:table-cell table:style-name="Table1.A235" office:value-type="string">
            <text:p text:style-name="P35"><text:span text:style-name="T11">Задужује се др Никола Јорданов, да изврши допуну Правилника о регулисању утрошка воде и изношења и депоновања смећа, бр.06-8/14-III/5-3 од 03.03.2014.године,</text:span><text:span text:style-name="T17"> </text:span><text:span text:style-name="T11">усвојеног од стране Општинског већа, које ће допуне регулисати право на ослобођење од плаћања утрошка воде, канализације и изношење смећа, <text:s/>деце </text:span>са 100 % телесним оштећењем<text:span text:style-name="T11">, те достави предлог допуне Општинском већу општине Димитровград, на разматрање и сувајање.</text:span></text:p>
          </table:table-cell>
          <table:table-cell table:style-name="Table1.A235" office:value-type="string">
            <text:list xml:id="list31397920" text:continue-numbering="true" text:style-name="WW8Num1">
              <text:list-item>
                <text:p text:style-name="P54">др Никола Јорданов</text:p>
              </text:list-item>
              <text:list-item>
                <text:p text:style-name="P54">- Архива</text:p>
              </text:list-item>
            </text:list>
          </table:table-cell>
          <table:table-cell table:style-name="Table1.A235" office:value-type="string">
            <text:p text:style-name="P14">Допуна је урађена, треба да се презентује Општинском Већу</text:p>
          </table:table-cell>
        </table:table-row>
        <table:table-row table:style-name="Table1.234">
          <table:table-cell table:style-name="Table1.A236" office:value-type="float" office:value="443">
            <text:p text:style-name="P25">443</text:p>
          </table:table-cell>
          <table:table-cell table:style-name="Table1.B235" office:value-type="date" office:date-value="2014-06-09">
            <text:p text:style-name="P15">09.06.14</text:p>
          </table:table-cell>
          <table:table-cell table:style-name="Table1.A235" office:value-type="string">
            <text:p text:style-name="P22">06-39/14-III/19-20</text:p>
          </table:table-cell>
          <table:table-cell table:style-name="Table1.A235" office:value-type="string">
            <text:p text:style-name="P35"><text:span text:style-name="T11">Захтев</text:span> УРР “Нишава”, за <text:s/>додатна средства из буџета општине намењених спорту, бр.400-609/2014-III од <text:span text:style-name="T11">28.05.2014.године,сагледан је од стране Општинског већа опшине Димитровград, те се обавештава подносилац захтева, да ако буде могућности, наведени захтев биће узет у обзир у ребалансу буџета.</text:span></text:p>
          </table:table-cell>
          <table:table-cell table:style-name="Table1.A235" office:value-type="string">
            <text:list xml:id="list31416405" text:continue-numbering="true" text:style-name="WW8Num1">
              <text:list-item>
                <text:p text:style-name="P54">подносилац захтева</text:p>
              </text:list-item>
              <text:list-item>
                <text:p text:style-name="P54">- Архива</text:p>
              </text:list-item>
            </text:list>
          </table:table-cell>
          <table:table-cell table:style-name="Table1.A235" office:value-type="string">
            <text:p text:style-name="P14">Реализација након ребаланса</text:p>
          </table:table-cell>
        </table:table-row>
        <table:table-row table:style-name="Table1.234">
          <table:table-cell table:style-name="Table1.A236" office:value-type="float" office:value="444">
            <text:p text:style-name="P25">444</text:p>
          </table:table-cell>
          <table:table-cell table:style-name="Table1.B235" office:value-type="date" office:date-value="2014-06-09">
            <text:p text:style-name="P15">09.06.14</text:p>
          </table:table-cell>
          <table:table-cell table:style-name="Table1.A235" office:value-type="string">
            <text:p text:style-name="P22">06-39/14-III/19-21</text:p>
          </table:table-cell>
          <table:table-cell table:style-name="Table1.A235" office:value-type="string">
            <text:p text:style-name="P35"><text:span text:style-name="T11">Прихавата се </text:span>месечни преглед комуналног инспектора о захтевима грађана за накнаду штете услед уједа напуштених животиња, за мај 2014.године.</text:p>
          </table:table-cell>
          <table:table-cell table:style-name="Table1.A235" office:value-type="string">
            <text:list xml:id="list31419814" text:continue-numbering="true" text:style-name="WW8Num1">
              <text:list-item>
                <text:p text:style-name="P50">комунални инспектор</text:p>
              </text:list-item>
              <text:list-item>
                <text:p text:style-name="P50">Архива</text:p>
              </text:list-item>
            </text:list>
          </table:table-cell>
          <table:table-cell table:style-name="Table1.A235" office:value-type="string">
            <text:p text:style-name="P14">ЗАВРШЕНО</text:p>
          </table:table-cell>
        </table:table-row>
        <text:soft-page-break/>
        <table:table-row table:style-name="Table1.446">
          <table:table-cell table:style-name="Table1.A236" office:value-type="float" office:value="445">
            <text:p text:style-name="P25">445</text:p>
          </table:table-cell>
          <table:table-cell table:style-name="Table1.B235" office:value-type="date" office:date-value="2014-06-09">
            <text:p text:style-name="P15">09.06.14</text:p>
          </table:table-cell>
          <table:table-cell table:style-name="Table1.A235" office:value-type="string">
            <text:p text:style-name="P22">06-39/14-III/19-22</text:p>
          </table:table-cell>
          <table:table-cell table:style-name="Table1.A235" office:value-type="string">
            <text:p text:style-name="P35"><text:span text:style-name="T11">Усваја се </text:span>предлог Комисије за утврђивање основаности захтева и висине накнаде штете настале услед уједа напуштених животиња, по захтеву мал. Пецев Вељка из Димитровграда, с. Жељуша, чији је законски заступник <text:s/>отац Пецев Мирослав из с. Жељуша , за накнаду штете настале услед уједа пса луталице, бр. 400-340/2014-III од 19.03.2014.године <text:span text:style-name="T11">и одобравају новчана средства у износу од 40.000,00 динара, на име закључења вансудског поравнања. </text:span></text:p>
          </table:table-cell>
          <table:table-cell table:style-name="Table1.A235" office:value-type="string">
            <text:list xml:id="list31425881" text:continue-numbering="true" text:style-name="WW8Num1">
              <text:list-item>
                <text:p text:style-name="P50">Имовинско правна служба</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56">
            <text:p text:style-name="P25">456</text:p>
          </table:table-cell>
          <table:table-cell table:style-name="Table1.B235" office:value-type="date" office:date-value="2014-06-09">
            <text:p text:style-name="P15">09.06.14</text:p>
          </table:table-cell>
          <table:table-cell table:style-name="Table1.A235" office:value-type="string">
            <text:p text:style-name="P22">06-39/14-III/19-22</text:p>
          </table:table-cell>
          <table:table-cell table:style-name="Table1.A235" office:value-type="string">
            <text:p text:style-name="P35"><text:span text:style-name="T11">Усваја се </text:span>предлог Комисије за утврђивање основаности захтева и висине накнаде штете настале услед уједа напуштених животиња, по захтеву мал. Марковић Ане из Димитровграда, ул. Иво Андрић бр. 45, чији је законски заступник <text:s/>отац Марковић Јаблан из Димитровграда, ул. Иво Андрић бр. 45, за накнаду штете настале услед уједа пса луталице, бр. 400-586/2014-III од 21.05.2014.године <text:span text:style-name="T11">и одобравају новчана средства у износу од 40.000,00 динара, на име закључења вансудског поравнања.</text:span></text:p>
          </table:table-cell>
          <table:table-cell table:style-name="Table1.A235" office:value-type="string">
            <text:list xml:id="list31419133" text:continue-numbering="true" text:style-name="WW8Num1">
              <text:list-item>
                <text:p text:style-name="P50">Имовинско правна служба</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457">
            <text:p text:style-name="P25">457</text:p>
          </table:table-cell>
          <table:table-cell table:style-name="Table1.B235" office:value-type="date" office:date-value="2014-06-09">
            <text:p text:style-name="P15">09.06.14</text:p>
          </table:table-cell>
          <table:table-cell table:style-name="Table1.A235" office:value-type="string">
            <text:p text:style-name="P22">06-39/14-III/19-22</text:p>
          </table:table-cell>
          <table:table-cell table:style-name="Table1.A235" office:value-type="string">
            <text:p text:style-name="P35"><text:span text:style-name="T11">Усваја се </text:span>предлог Комисије за утврђивање основаности захтева и висине накнаде штете настале услед уједа напуштених животиња, по захтеву Марков Лене из Димитровграда, ул. Светосавска бр. 25, <text:s/>за накнаду штете настале услед уједа пса луталице, бр. 400-554/2014-III од 14.05.2014.године <text:span text:style-name="T11">и одобравају новчана средства у износу од 30.000,00 динара, на име закључења вансудског поравнања.</text:span></text:p>
          </table:table-cell>
          <table:table-cell table:style-name="Table1.A235" office:value-type="string">
            <text:list xml:id="list31404246" text:continue-numbering="true" text:style-name="WW8Num1">
              <text:list-item>
                <text:p text:style-name="P50">Имовинско правна служба</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449">
          <table:table-cell table:style-name="Table1.A236" office:value-type="float" office:value="458">
            <text:p text:style-name="P25">458</text:p>
          </table:table-cell>
          <table:table-cell table:style-name="Table1.B235" office:value-type="date" office:date-value="2014-06-09">
            <text:p text:style-name="P15">09.06.14</text:p>
          </table:table-cell>
          <table:table-cell table:style-name="Table1.A235" office:value-type="string">
            <text:p text:style-name="P22">06-39/14-III/19-23</text:p>
          </table:table-cell>
          <table:table-cell table:style-name="Table1.A235" office:value-type="string">
            <text:p text:style-name="P35"><text:span text:style-name="T11">Одбија се захтев </text:span>Ристић Јовице из Димитровграда, за откуп кп.бр. 306 КО Димитровград, ради изградње гараже бр. 464-1/2014-III од 08.01.2014.године.</text:p>
          </table:table-cell>
          <table:table-cell table:style-name="Table1.A235" office:value-type="string">
            <text:list xml:id="list31409211"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59">
            <text:p text:style-name="P25">459</text:p>
          </table:table-cell>
          <table:table-cell table:style-name="Table1.B235" office:value-type="date" office:date-value="2014-06-09">
            <text:p text:style-name="P15">09.06.14</text:p>
          </table:table-cell>
          <table:table-cell table:style-name="Table1.A235" office:value-type="string">
            <text:p text:style-name="P22">06-39/14-III/19-23</text:p>
          </table:table-cell>
          <table:table-cell table:style-name="Table1.A235" office:value-type="string">
            <text:p text:style-name="P35"><text:span text:style-name="T11">Усваја се захтев </text:span>Ристић Јовице из Димитровграда, за откуп градског грађевинског земљишта на кп.бр. 505/8 и 505/9 КО Димитровград, бр. 464-47/2014-III од 30.12.2013.године. </text:p>
          </table:table-cell>
          <table:table-cell table:style-name="Table1.A235" office:value-type="string">
            <text:list xml:id="list31408049" text:continue-numbering="true" text:style-name="WW8Num1">
              <text:list-item>
                <text:p text:style-name="P50">имовинско правна служба</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НЕ-подносилац захтева има дилему дали да одустане</text:p>
          </table:table-cell>
        </table:table-row>
        <table:table-row table:style-name="Table1.234">
          <table:table-cell table:style-name="Table1.A236" office:value-type="float" office:value="460">
            <text:p text:style-name="P25">460</text:p>
          </table:table-cell>
          <table:table-cell table:style-name="Table1.B235" office:value-type="date" office:date-value="2014-06-09">
            <text:p text:style-name="P15">09.06.14</text:p>
          </table:table-cell>
          <table:table-cell table:style-name="Table1.A235" office:value-type="string">
            <text:p text:style-name="P22">06-39/14-III/19-23</text:p>
          </table:table-cell>
          <table:table-cell table:style-name="Table1.A235" office:value-type="string">
            <text:p text:style-name="P35"><text:span text:style-name="T11">Потребно је, да се подносилац захтева </text:span>за обезбеђивање услова за рад, бр. 353-8/2014-III од 22.01.2014.године, изјасни конкретно шта је предмет наведеног захтева, доградња или померање објекта-киоска у ул. Балканска бб (с.т.р. “ Блек лејди”) , а у <text:soft-page-break/>циљу доношења коначне одлуке од стране Општинског веће <text:s/>општине Димитровград.</text:p>
          </table:table-cell>
          <table:table-cell table:style-name="Table1.A235" office:value-type="string">
            <text:list xml:id="list31407892"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Чека се да се изјасни власник киоска</text:p>
          </table:table-cell>
        </table:table-row>
        <table:table-row table:style-name="Table1.234">
          <table:table-cell table:style-name="Table1.A236" office:value-type="float" office:value="461">
            <text:p text:style-name="P25">461</text:p>
          </table:table-cell>
          <table:table-cell table:style-name="Table1.B235" office:value-type="date" office:date-value="2014-06-09">
            <text:p text:style-name="P15">09.06.14</text:p>
          </table:table-cell>
          <table:table-cell table:style-name="Table1.A235" office:value-type="string">
            <text:p text:style-name="P22">06-39/14-III/19-23</text:p>
          </table:table-cell>
          <table:table-cell table:style-name="Table1.A235" office:value-type="string">
            <text:p text:style-name="P29">Општина Димитровград, може вршити реконструкцију одређеног објекта, само у случају ако је исти у својини општине, односно у конкретном случају потребно је да се сувласници објекта у ул. Раковски бр. 2, изјавом код надлежног суда, одрекну својих сувласничких делова на истом у корист Општине Димитровград.</text:p>
          </table:table-cell>
          <table:table-cell table:style-name="Table1.A235" office:value-type="string">
            <text:list xml:id="list31421335"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С наше стране завршено</text:p>
          </table:table-cell>
        </table:table-row>
        <table:table-row table:style-name="Table1.453">
          <table:table-cell table:style-name="Table1.A236" office:value-type="float" office:value="462">
            <text:p text:style-name="P25">462</text:p>
          </table:table-cell>
          <table:table-cell table:style-name="Table1.B235" office:value-type="date" office:date-value="2014-06-09">
            <text:p text:style-name="P15">09.06.14</text:p>
          </table:table-cell>
          <table:table-cell table:style-name="Table1.A235" office:value-type="string">
            <text:p text:style-name="P22">06-39/14-III/19-23</text:p>
          </table:table-cell>
          <table:table-cell table:style-name="Table1.A235" office:value-type="string">
            <text:p text:style-name="P35"><text:span text:style-name="T11">Задужује се Општинска управа општине Димитровград, да у складу са законским прописима, пронађе решење проблема у погледу захтева </text:span>за издавање грађевинске дозволе кошаркашком дечјем игралишту у ул. Борачка и Бошко Буха.</text:p>
          </table:table-cell>
          <table:table-cell table:style-name="Table1.A235" office:value-type="string">
            <text:list xml:id="list31417916" text:continue-numbering="true" text:style-name="WW8Num1">
              <text:list-item>
                <text:p text:style-name="P50">Начелник ОУ</text:p>
              </text:list-item>
              <text:list-item>
                <text:p text:style-name="P50">Архива</text:p>
              </text:list-item>
            </text:list>
          </table:table-cell>
          <table:table-cell table:style-name="Table1.A235" office:value-type="string">
            <text:p text:style-name="P14">Комуналац је задужен да направи катастарску легализацију</text:p>
          </table:table-cell>
        </table:table-row>
        <table:table-row table:style-name="Table1.234">
          <table:table-cell table:style-name="Table1.A236" office:value-type="float" office:value="463">
            <text:p text:style-name="P25">463</text:p>
          </table:table-cell>
          <table:table-cell table:style-name="Table1.B235" office:value-type="date" office:date-value="2014-06-09">
            <text:p text:style-name="P15">09.06.14</text:p>
          </table:table-cell>
          <table:table-cell table:style-name="Table1.A235" office:value-type="string">
            <text:p text:style-name="P22">06-39/14-III/19-25</text:p>
          </table:table-cell>
          <table:table-cell table:style-name="Table1.A235" office:value-type="string">
            <text:p text:style-name="P29">Задужује се Општинска управа општине Димитровград, да преко надлежне службе у складу са законским прописима, изради предлог за коришћење јавних површина на територији општине Димитровград и за које намене и исти достави Општинском већу на разматрање и усвајање.</text:p>
          </table:table-cell>
          <table:table-cell table:style-name="Table1.A235" office:value-type="string">
            <text:list xml:id="list31401280" text:continue-numbering="true" text:style-name="WW8Num1">
              <text:list-item>
                <text:p text:style-name="P50">Начелник ОУ</text:p>
              </text:list-item>
              <text:list-item>
                <text:p text:style-name="P50">грађевинска служба</text:p>
              </text:list-item>
              <text:list-item>
                <text:p text:style-name="P50">Архива</text:p>
              </text:list-item>
            </text:list>
          </table:table-cell>
          <table:table-cell table:style-name="Table1.A235" office:value-type="string">
            <text:p text:style-name="P14">Израда у току</text:p>
          </table:table-cell>
        </table:table-row>
        <table:table-row table:style-name="Table1.234">
          <table:table-cell table:style-name="Table1.A236" office:value-type="float" office:value="464">
            <text:p text:style-name="P25">464</text:p>
          </table:table-cell>
          <table:table-cell table:style-name="Table1.B235" office:value-type="date" office:date-value="2014-06-09">
            <text:p text:style-name="P15">09.06.14</text:p>
          </table:table-cell>
          <table:table-cell table:style-name="Table1.A235" office:value-type="string">
            <text:p text:style-name="P22">06-39/14-III/19-26</text:p>
          </table:table-cell>
          <table:table-cell table:style-name="Table1.A235" office:value-type="string">
            <text:p text:style-name="P35"><text:span text:style-name="T11">Усваја се захтев </text:span>Цветков Слободана, за финансијску помоћ за постављање изложбе “ Долина реке Јерме у прошлом веку ”у галерији Дома омладине у Београду,бр.400-603/2014-III од 26.05.2014.године</text:p>
          </table:table-cell>
          <table:table-cell table:style-name="Table1.A235" office:value-type="string">
            <text:list xml:id="list31427865" text:continue-numbering="true" text:style-name="WW8Num1">
              <text:list-item>
                <text:p text:style-name="P50">Александар Игов</text:p>
              </text:list-item>
              <text:list-item>
                <text:p text:style-name="P50">подносилац захтева</text:p>
              </text:list-item>
              <text:list-item>
                <text:p text:style-name="P50"><text:soft-page-break/>Архива</text:p>
              </text:list-item>
            </text:list>
          </table:table-cell>
          <table:table-cell table:style-name="Table1.A235" office:value-type="string">
            <text:p text:style-name="P14">Реализација следи, још није одређен датум изложбе</text:p>
          </table:table-cell>
        </table:table-row>
        <table:table-row table:style-name="Table1.234">
          <table:table-cell table:style-name="Table1.A236" office:value-type="float" office:value="465">
            <text:p text:style-name="P25">465</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9"><text:span text:style-name="T11">Одбија се захтев </text:span>Ставров Петра из с. Жељуша, ул. Георги Димитров бр. 35А, за надокнаду штете поводом елементарне непогоде-поплаве, бр.400-578/2014-III од 20.05.2014.године.</text:p>
          </table:table-cell>
          <table:table-cell table:style-name="Table1.A235" office:value-type="string">
            <text:list xml:id="list31418835"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66">
            <text:p text:style-name="P25">466</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9"><text:span text:style-name="T11">Одбија се захтев </text:span>Лазов Милана из Димитровграда,ул. Сутјеска бр.63, за надокнаду штете поводом елементарне непогоде-поплаве, бр.400-508/2014-III од 05.05.2014.године.</text:p>
          </table:table-cell>
          <table:table-cell table:style-name="Table1.A235" office:value-type="string">
            <text:list xml:id="list31411727"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458">
          <table:table-cell table:style-name="Table1.A236" office:value-type="float" office:value="467">
            <text:p text:style-name="P25">467</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9"><text:span text:style-name="T11">Одбија се захтев </text:span>Васов Дејана из Димитровграда, ул. Хиландарска бр. 15, за преиспитивање одлуке о недодељивању новчане помоћи трудници Тамари Васов, бр.400-538/2014-III од 12.05.2014.године.</text:p>
          </table:table-cell>
          <table:table-cell table:style-name="Table1.A235" office:value-type="string">
            <text:list xml:id="list31411361"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68">
            <text:p text:style-name="P25">468</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5"><text:span text:style-name="T11">Усваја се приговор </text:span>Георгијев Димитра из Ниша, ул. Цара Душана бр.84/3, на закључак од 01.03.2011.године, бр.361-26/2013-III од 27.09.2013.године. </text:p>
          </table:table-cell>
          <table:table-cell table:style-name="Table1.A235" office:value-type="string">
            <text:list xml:id="list31408077" text:continue-numbering="true" text:style-name="WW8Num1">
              <text:list-item>
                <text:p text:style-name="P54"><text:span text:style-name="T12"><text:s/></text:span><text:span text:style-name="T11">грађевинска служба</text:span></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Реализација је у току</text:p>
          </table:table-cell>
        </table:table-row>
        <table:table-row table:style-name="Table1.234">
          <table:table-cell table:style-name="Table1.A236" office:value-type="float" office:value="469">
            <text:p text:style-name="P25">469</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9"><text:span text:style-name="T11">Задужују се Александар Игов и Синиша Ранђелов, да изађу на лице места, утврде чињенично стање и Општинском већу доставе предлог за решавање </text:span><text:soft-page-break/><text:span text:style-name="T11">захтева </text:span>за прикључак трофазног бројила на породично газдинство.</text:p>
          </table:table-cell>
          <table:table-cell table:style-name="Table1.A235" office:value-type="string">
            <text:list xml:id="list31426452" text:continue-numbering="true" text:style-name="WW8Num1">
              <text:list-item>
                <text:p text:style-name="P50">Александар Игов</text:p>
              </text:list-item>
              <text:list-item>
                <text:p text:style-name="P50">Синиша Ранђелов</text:p>
              </text:list-item>
              <text:list-item>
                <text:p text:style-name="P50"><text:soft-page-break/>Архива</text:p>
              </text:list-item>
            </text:list>
          </table:table-cell>
          <table:table-cell table:style-name="Table1.A235" office:value-type="string">
            <text:p text:style-name="P14">Ребалансом буџета треба да се обезбеде <text:soft-page-break/>неколико позиција за решавање оваквих случајева</text:p>
          </table:table-cell>
        </table:table-row>
        <table:table-row table:style-name="Table1.234">
          <table:table-cell table:style-name="Table1.A236" office:value-type="float" office:value="470">
            <text:p text:style-name="P25">470</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40"><text:span text:style-name="T11">Одбија се </text:span>захтев Костов Милета из с. Гојин Дол, за плаћање ужине по Правилнику о бесплатном праву на ужину, бр.400-488/2014-III од 28.04.2014.године.</text:p>
          </table:table-cell>
          <table:table-cell table:style-name="Table1.A235" office:value-type="string">
            <text:list xml:id="list31408796"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71">
            <text:p text:style-name="P25">471</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5"><text:span text:style-name="T11">Подносилац захтева може се обратити Центру за социјални рад општине Димитровград, захтевом за </text:span>новчану помоћ за куповину књига, <text:span text:style-name="T11">уколико је корисник права на социјалну материјалну помоћ.</text:span></text:p>
          </table:table-cell>
          <table:table-cell table:style-name="Table1.A235" office:value-type="string">
            <text:list xml:id="list31406063"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Центру за социјални рад је, супруга подносиоца овог захтева, поднела захтев за радно ангажовање</text:p>
          </table:table-cell>
        </table:table-row>
        <table:table-row table:style-name="Table1.463">
          <table:table-cell table:style-name="Table1.A236" office:value-type="float" office:value="472">
            <text:p text:style-name="P25">472</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41"><text:span text:style-name="T11">Одбија се </text:span>захтев Кочић Дејана из Димитровграда, ул. Христо Ботев бр. 9, за обезбеђивање новчаних средстава за изградњу купатила, бр.400-414/2014-III од 07.04.2014.године.</text:p>
          </table:table-cell>
          <table:table-cell table:style-name="Table1.A235" office:value-type="string">
            <text:list xml:id="list31427698"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73">
            <text:p text:style-name="P25">473</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5"><text:span text:style-name="T11">Општинско веће општине Димитровград, прихватило је информације наведене у захтеву </text:span>Михајлов Сандре из Димитровграда, ул. Балканска бр. 11/6 и обавештава се именована, да уколико буде постојала могућност, захтев ће бити сагледан.</text:p>
          </table:table-cell>
          <table:table-cell table:style-name="Table1.A235" office:value-type="string">
            <text:list xml:id="list31406691"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 за сада</text:p>
          </table:table-cell>
        </table:table-row>
        <text:soft-page-break/>
        <table:table-row table:style-name="Table1.234">
          <table:table-cell table:style-name="Table1.A236" office:value-type="float" office:value="474">
            <text:p text:style-name="P25">474</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5"><text:span text:style-name="T11">Одбија се захтев </text:span>Пецев Биљане из с. Жељуша, за одобрење месечне карте на релацији Жељуша-Пирот, бр.400-571/2014-III од 19.05.2014.године, за одлазак са сином код лекара-логопеда у Пироту</text:p>
          </table:table-cell>
          <table:table-cell table:style-name="Table1.A235" office:value-type="string">
            <text:list xml:id="list31396700"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75">
            <text:p text:style-name="P25">475</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5"><text:span text:style-name="T11">Одбија се захтев </text:span>Миладинов Смиње из с. Жељуша, за одобрење месечне карте на релацији Жељуша-Пирот, бр.400-632/2014-III од 02.06.2014.године, за одлазак са унуком код лекара-логопеда у Пироту.</text:p>
          </table:table-cell>
          <table:table-cell table:style-name="Table1.A235" office:value-type="string">
            <text:list xml:id="list31420548"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76">
            <text:p text:style-name="P25">476</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5"><text:span text:style-name="T11">Одбија се </text:span>захтев Димитров Марије из Димитровграда, ул. Партизанска бр. 1/10, за новчану помоћ за школовање, бр.400-581/2014-III од 20.05.2014.године.</text:p>
          </table:table-cell>
          <table:table-cell table:style-name="Table1.A235" office:value-type="string">
            <text:list xml:id="list31403906"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77">
            <text:p text:style-name="P25">477</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35"><text:span text:style-name="T11">Одбија се </text:span>захтев Младеновић Кристине из Димитровграда, ул. Христо Ботев бр. 71, за новчану помоћ за школовање, бр.400-516/2014-III од 07.05.2014.године.</text:p>
          </table:table-cell>
          <table:table-cell table:style-name="Table1.A235" office:value-type="string">
            <text:list xml:id="list31425314"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78">
            <text:p text:style-name="P25">478</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29">Потребно је подносилац захтева, допуни захтев за вантелесну оплодњу, изјавом два сведока којом се доказује да исти и Асановић Надежда живе у ванбрачној заједници, и предрачуном трошкова за вантелесну оплодњу.</text:p>
          </table:table-cell>
          <table:table-cell table:style-name="Table1.A235" office:value-type="string">
            <text:list xml:id="list31414967" text:continue-numbering="true" text:style-name="WW8Num1">
              <text:list-item>
                <text:p text:style-name="P50">подносилац захтева</text:p>
              </text:list-item>
              <text:list-item>
                <text:p text:style-name="P50">Архива</text:p>
              </text:list-item>
            </text:list>
          </table:table-cell>
          <table:table-cell table:style-name="Table1.A235" office:value-type="string">
            <text:p text:style-name="P14">Одобрено од стране ОВ, Правилник усвојен</text:p>
          </table:table-cell>
        </table:table-row>
        <table:table-row table:style-name="Table1.234">
          <table:table-cell table:style-name="Table1.A236" office:value-type="float" office:value="479">
            <text:p text:style-name="P25">479</text:p>
          </table:table-cell>
          <table:table-cell table:style-name="Table1.B235" office:value-type="date" office:date-value="2014-06-09">
            <text:p text:style-name="P15">09.06.14</text:p>
          </table:table-cell>
          <table:table-cell table:style-name="Table1.A235" office:value-type="string">
            <text:p text:style-name="P22">06-39/14-III/19-7</text:p>
          </table:table-cell>
          <table:table-cell table:style-name="Table1.A235" office:value-type="string">
            <text:p text:style-name="P35"><text:span text:style-name="T11">Задужује се имовинско правна служба Општинске управе, да изврши комплетну проверу свих дуговања </text:span>закупаца и носилаца станарског права на становима у својини Општине, <text:s/>на основу закључених уговора, изради регистар који ће садржати извештај за сваки <text:soft-page-break/>појединачни уговор и у року од 30 дана од дана пријема закључка, исти достави Општинском већу општине Димитровград, а у циљу доношења коначне одлуке у погледу наведених дуговања.</text:p>
          </table:table-cell>
          <table:table-cell table:style-name="Table1.A235" office:value-type="string">
            <text:list xml:id="list31395848" text:continue-numbering="true" text:style-name="WW8Num1">
              <text:list-item>
                <text:p text:style-name="P50">имовинско правна служба</text:p>
              </text:list-item>
              <text:list-item>
                <text:p text:style-name="P50">Архива</text:p>
              </text:list-item>
            </text:list>
          </table:table-cell>
          <table:table-cell table:style-name="Table1.A235" office:value-type="string">
            <text:p text:style-name="P14">У току израде је</text:p>
          </table:table-cell>
        </table:table-row>
        <table:table-row table:style-name="Table1.234">
          <table:table-cell table:style-name="Table1.A236" office:value-type="float" office:value="480">
            <text:p text:style-name="P25">480</text:p>
          </table:table-cell>
          <table:table-cell table:style-name="Table1.B235" office:value-type="date" office:date-value="2014-06-09">
            <text:p text:style-name="P15">09.06.14</text:p>
          </table:table-cell>
          <table:table-cell table:style-name="Table1.A235" office:value-type="string">
            <text:p text:style-name="P22">06-39/14-III/19-30</text:p>
          </table:table-cell>
          <table:table-cell table:style-name="Table1.A235" office:value-type="string">
            <text:p text:style-name="P29">1. Одобрава се новчана помоћ за обележавање Дана давалаца крви, у висини од 1.000,00 динара по особи, за даваоце који су изабрани за најуспешније.</text:p>
            <text:p text:style-name="P29">2. Потребно је, да се у висини одобрених средстава из ст. 1. овог закључка, прибави предрачун трошкова, те достави Рачуноводству ОУ.</text:p>
          </table:table-cell>
          <table:table-cell table:style-name="Table1.A235" office:value-type="string">
            <text:list xml:id="list31416734" text:continue-numbering="true" text:style-name="WW8Num1">
              <text:list-item>
                <text:p text:style-name="P50">Др Никола Јорданов</text:p>
              </text:list-item>
              <text:list-item>
                <text:p text:style-name="P50">Архива</text:p>
              </text:list-item>
            </text:list>
          </table:table-cell>
          <table:table-cell table:style-name="Table1.A235" office:value-type="string">
            <text:p text:style-name="P14">Реализовано</text:p>
          </table:table-cell>
        </table:table-row>
        <table:table-row table:style-name="Table1.472">
          <table:table-cell table:style-name="Table1.A236" office:value-type="float" office:value="481">
            <text:p text:style-name="P25">481</text:p>
          </table:table-cell>
          <table:table-cell table:style-name="Table1.B235" office:value-type="date" office:date-value="2014-06-09">
            <text:p text:style-name="P15">09.06.14</text:p>
          </table:table-cell>
          <table:table-cell table:style-name="Table1.A235" office:value-type="string">
            <text:p text:style-name="P22">06-39/14-III/19-30</text:p>
          </table:table-cell>
          <table:table-cell table:style-name="Table1.A235" office:value-type="string">
            <text:p text:style-name="P35"><text:span text:style-name="T11">Задужују се Зоран Петров заменик председника општине и Синиша Ранђелов члан Општинског већа, да у сарадњи са грађевинском службом и ЈП „ Комуналац“, изнађу решење </text:span>проблема атмосферских вода које се сливају у плац који се налази на крају ул. Светосавска, и <text:s/>доставе предлог Општинском већу , у циљу доношења коначне одлуке.</text:p>
          </table:table-cell>
          <table:table-cell table:style-name="Table1.A235" office:value-type="string">
            <text:list xml:id="list31418168" text:continue-numbering="true" text:style-name="WW8Num1">
              <text:list-item>
                <text:p text:style-name="P50">Зоран Петров</text:p>
              </text:list-item>
              <text:list-item>
                <text:p text:style-name="P50">Синиша Ранђелов</text:p>
              </text:list-item>
              <text:list-item>
                <text:p text:style-name="P50">грађевинска служба</text:p>
              </text:list-item>
              <text:list-item>
                <text:p text:style-name="P50">Архива</text:p>
              </text:list-item>
            </text:list>
          </table:table-cell>
          <table:table-cell table:style-name="Table1.A235" office:value-type="string">
            <text:p text:style-name="P14">Реализација у току</text:p>
          </table:table-cell>
        </table:table-row>
        <table:table-row table:style-name="Table1.234">
          <table:table-cell table:style-name="Table1.A236" office:value-type="float" office:value="482">
            <text:p text:style-name="P25">482</text:p>
          </table:table-cell>
          <table:table-cell table:style-name="Table1.B235" office:value-type="date" office:date-value="2014-06-09">
            <text:p text:style-name="P15">09.06.14</text:p>
          </table:table-cell>
          <table:table-cell table:style-name="Table1.A235" office:value-type="string">
            <text:p text:style-name="P22">06-39/14-III/19-30</text:p>
          </table:table-cell>
          <table:table-cell table:style-name="Table1.A235" office:value-type="string">
            <text:p text:style-name="P32">Задужује се ЈП „ Комуналац“ Димитровград, да изврши радове на ископу и полагању водоводног црева у с. Радејна и с. Трнски Одоровци, а у циљу наставка радова на сеоским и махалским путевима у наведеним селима.</text:p>
          </table:table-cell>
          <table:table-cell table:style-name="Table1.A235" office:value-type="string">
            <text:list xml:id="list31406732" text:continue-numbering="true" text:style-name="WW8Num1">
              <text:list-item>
                <text:p text:style-name="P50">ЈП „ Комуналац“ </text:p>
              </text:list-item>
              <text:list-item>
                <text:p text:style-name="P50">Синиша Ранђелов</text:p>
              </text:list-item>
              <text:list-item>
                <text:p text:style-name="P50">Архива</text:p>
              </text:list-item>
            </text:list>
          </table:table-cell>
          <table:table-cell table:style-name="Table1.A235" office:value-type="string">
            <text:p text:style-name="P14">У Трнским Одоровцима се завршава, следе радови у с. Радејна</text:p>
          </table:table-cell>
        </table:table-row>
        <text:soft-page-break/>
        <table:table-row table:style-name="Table1.234">
          <table:table-cell table:style-name="Table1.A236" office:value-type="float" office:value="483">
            <text:p text:style-name="P25">483</text:p>
          </table:table-cell>
          <table:table-cell table:style-name="Table1.B235" office:value-type="date" office:date-value="2014-06-09">
            <text:p text:style-name="P15">09.06.14</text:p>
          </table:table-cell>
          <table:table-cell table:style-name="Table1.A235" office:value-type="string">
            <text:p text:style-name="P22">06-39/14-III/19-11</text:p>
          </table:table-cell>
          <table:table-cell table:style-name="Table1.A235" office:value-type="string">
            <text:p text:style-name="P29">Задужују се Зоран Петров заменик председника општине и Љиљана Петров начелница финансија, да уз консултације са директором и Надзорним одбором ЈП „ Спортско туристички центар Димитровград“, у складу са законом, размотре могућност и начин, за ангажовање радника и обезбеђење средстава за почетак пословања „ Спорт кафеа „</text:p>
          </table:table-cell>
          <table:table-cell table:style-name="Table1.A235" office:value-type="string">
            <text:list xml:id="list314149521" text:continue-numbering="true" text:style-name="WW8Num1">
              <text:list-item>
                <text:p text:style-name="P50">Зоран Петров </text:p>
              </text:list-item>
              <text:list-item>
                <text:p text:style-name="P50">Љиљана Петров</text:p>
              </text:list-item>
              <text:list-item>
                <text:p text:style-name="P50">директор ЈП „ Спортско туристички центар Димитровград“,</text:p>
              </text:list-item>
              <text:list-item>
                <text:p text:style-name="P50">Архива</text:p>
              </text:list-item>
            </text:list>
          </table:table-cell>
          <table:table-cell table:style-name="Table1.A235" office:value-type="string">
            <text:p text:style-name="P14">И даље се разматрају све могућности да се реши овај проблем </text:p>
          </table:table-cell>
        </table:table-row>
        <table:table-row table:style-name="Table1.234">
          <table:table-cell table:style-name="Table1.A236" office:value-type="float" office:value="484">
            <text:p text:style-name="P25">484</text:p>
          </table:table-cell>
          <table:table-cell table:style-name="Table1.B235" office:value-type="date" office:date-value="2014-06-09">
            <text:p text:style-name="P15">09.06.14</text:p>
          </table:table-cell>
          <table:table-cell table:style-name="Table1.A235" office:value-type="string">
            <text:p text:style-name="P22">06-39/14-III/19-13</text:p>
          </table:table-cell>
          <table:table-cell table:style-name="Table1.A235" office:value-type="string">
            <text:p text:style-name="P35"><text:span text:style-name="T11">Усваја се захтев </text:span>Центра за културу, за одобрење накнаде трошкова одржавања 14. Међународног фолклорног фестивала “ Нишавски хоровод 2014.г.”, бр. 400-626/2014-III oд 30.05.2014.године и одобравају новчана средства у висини од 150.000,00 динара, на име покрића трошкова фестивала.</text:p>
          </table:table-cell>
          <table:table-cell table:style-name="Table1.A235" office:value-type="string">
            <text:list xml:id="list31398091" text:continue-numbering="true" text:style-name="WW8Num1">
              <text:list-item>
                <text:p text:style-name="P50">Рачуноводство ОУ</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Не- још нису пренешена средства</text:p>
          </table:table-cell>
        </table:table-row>
        <table:table-row table:style-name="Table1.476">
          <table:table-cell table:style-name="Table1.A236" office:value-type="float" office:value="485">
            <text:p text:style-name="P25">485</text:p>
          </table:table-cell>
          <table:table-cell table:style-name="Table1.B235" office:value-type="date" office:date-value="2014-06-09">
            <text:p text:style-name="P15">09.06.14</text:p>
          </table:table-cell>
          <table:table-cell table:style-name="Table1.A235" office:value-type="string">
            <text:p text:style-name="P22">06-39/14-III/19-18</text:p>
          </table:table-cell>
          <table:table-cell table:style-name="Table1.A235" office:value-type="string">
            <text:p text:style-name="P35"><text:span text:style-name="T11">Прихвата се обавештење </text:span>Дома здравља <text:s/>Димитровград, о могућности обезбеђивања логопеда, бр.50-17/2014-III oд 15.05.2014.године. </text:p>
          </table:table-cell>
          <table:table-cell table:style-name="Table1.A235" office:value-type="string">
            <text:list xml:id="list31423728" text:continue-numbering="true" text:style-name="WW8Num1">
              <text:list-item>
                <text:p text:style-name="P50">Дом здравља </text:p>
              </text:list-item>
              <text:list-item>
                <text:p text:style-name="P50">Архива</text:p>
              </text:list-item>
            </text:list>
          </table:table-cell>
          <table:table-cell table:style-name="Table1.A235" office:value-type="string">
            <text:p text:style-name="P14">Упућују се потенцијални пацијенти код логопеда у ПУ „8 Септембар“</text:p>
          </table:table-cell>
        </table:table-row>
        <table:table-row table:style-name="Table1.234">
          <table:table-cell table:style-name="Table1.A236" office:value-type="float" office:value="486">
            <text:p text:style-name="P25">486</text:p>
          </table:table-cell>
          <table:table-cell table:style-name="Table1.B235" office:value-type="date" office:date-value="2014-06-09">
            <text:p text:style-name="P15">09.06.14</text:p>
          </table:table-cell>
          <table:table-cell table:style-name="Table1.A235" office:value-type="string">
            <text:p text:style-name="P22">06-39/14-III/19-18</text:p>
          </table:table-cell>
          <table:table-cell table:style-name="Table1.A235" office:value-type="string">
            <text:p text:style-name="P29">Потребно је, да запослени у ПУ „ 8 Септембар“ у Димитровграду, на радном месту логопеда , у склопу своје редовне делатности, буде што више ангажован у пружању стручних услуга деци, уз могућност да се предузме и стручно усавршавање, ако за то постоји <text:soft-page-break/>потреба.</text:p>
          </table:table-cell>
          <table:table-cell table:style-name="Table1.A235" office:value-type="string">
            <text:list xml:id="list31409930" text:continue-numbering="true" text:style-name="WW8Num1">
              <text:list-item>
                <text:p text:style-name="P50">ПУ „ 8 Септембар“</text:p>
              </text:list-item>
              <text:list-item>
                <text:p text:style-name="P50">Архива</text:p>
              </text:list-item>
            </text:list>
          </table:table-cell>
          <table:table-cell table:style-name="Table1.A235" office:value-type="string">
            <text:p text:style-name="P14">ЗАВРШЕНО, урађено све како <text:s/>стоји у закључку</text:p>
          </table:table-cell>
        </table:table-row>
        <table:table-row table:style-name="Table1.234">
          <table:table-cell table:style-name="Table1.A236" office:value-type="float" office:value="487">
            <text:p text:style-name="P25">487</text:p>
          </table:table-cell>
          <table:table-cell table:style-name="Table1.B235" office:value-type="date" office:date-value="2014-06-09">
            <text:p text:style-name="P15">09.06.14</text:p>
          </table:table-cell>
          <table:table-cell table:style-name="Table1.A235" office:value-type="string">
            <text:p text:style-name="P22">06-39/14-III/19-27</text:p>
          </table:table-cell>
          <table:table-cell table:style-name="Table1.A235" office:value-type="string">
            <text:p text:style-name="P35"><text:span text:style-name="T11">Усваја се жалба </text:span>Васов Милкице из Димитровграда, ул. Нишава бр.18/а, на одлуку о додели субвенција приватним предузетницима за подстицај запошљавања, бр.400-625/2014-III oд 29.05.2014.године и налаже Комисији за реализацију пројекта“ Лакше до пензије” да у складу са усвојеним Правилником, спроведе поступак и закључи уговор о додели субвенције од 01.07.2014.године.</text:p>
          </table:table-cell>
          <table:table-cell table:style-name="Table1.A235" office:value-type="string">
            <text:list xml:id="list31411873" text:continue-numbering="true" text:style-name="WW8Num1">
              <text:list-item>
                <text:p text:style-name="P50">председник Комисије </text:p>
              </text:list-item>
              <text:list-item>
                <text:p text:style-name="P50">подносилац захтева</text:p>
              </text:list-item>
              <text:list-item>
                <text:p text:style-name="P50">Архива</text:p>
              </text:list-item>
            </text:list>
          </table:table-cell>
          <table:table-cell table:style-name="Table1.A235" office:value-type="string">
            <text:p text:style-name="P14">ЗАВРШЕНО</text:p>
          </table:table-cell>
        </table:table-row>
        <table:table-row table:style-name="Table1.311">
          <table:table-cell table:style-name="Table1.A236" office:value-type="float" office:value="488">
            <text:p text:style-name="P25">488</text:p>
          </table:table-cell>
          <table:table-cell table:style-name="Table1.B235" office:value-type="date" office:date-value="2014-06-09">
            <text:p text:style-name="P15">09.06.14</text:p>
          </table:table-cell>
          <table:table-cell table:style-name="Table1.A235" office:value-type="string">
            <text:p text:style-name="P22">06-39/14-III/19-24</text:p>
          </table:table-cell>
          <table:table-cell table:style-name="Table1.A235" office:value-type="string">
            <text:p text:style-name="P35"><text:span text:style-name="T11">Усваја се исплата висине накнаде трошкова по судском поравнању између </text:span>Петров Аранђела из Пољске Ржане и МЗ Драговита и то 6.000,00 динара на име састава тужбе, 3.900,00 динара на име таксе за тужбу и 1.950,00 динара на име таксе за одлуку суда, што укупно износи 11.850,00 динара.</text:p>
          </table:table-cell>
          <table:table-cell table:style-name="Table1.A235" office:value-type="string">
            <text:list xml:id="list31418846" text:continue-numbering="true" text:style-name="WW8Num1">
              <text:list-item>
                <text:p text:style-name="P50">Рачуноводство ОУ </text:p>
              </text:list-item>
              <text:list-item>
                <text:p text:style-name="P50">МЗ Драговита</text:p>
              </text:list-item>
              <text:list-item>
                <text:p text:style-name="P50">Архива</text:p>
              </text:list-item>
            </text:list>
          </table:table-cell>
          <table:table-cell table:style-name="Table1.A235" office:value-type="string">
            <text:p text:style-name="P14">Месна Заједница још није поднела захтев</text:p>
          </table:table-cell>
        </table:table-row>
        <table:table-row table:style-name="Table1.234">
          <table:table-cell table:style-name="Table1.A236" office:value-type="float" office:value="489">
            <text:p text:style-name="P25">489</text:p>
          </table:table-cell>
          <table:table-cell table:style-name="Table1.B235" office:value-type="date" office:date-value="2014-06-09">
            <text:p text:style-name="P15">09.06.14</text:p>
          </table:table-cell>
          <table:table-cell table:style-name="Table1.A235" office:value-type="string">
            <text:p text:style-name="P22">06-39/14-III/19-29</text:p>
          </table:table-cell>
          <table:table-cell table:style-name="Table1.A235" office:value-type="string">
            <text:p text:style-name="P29">Предлаже се Центру за социјални рад општине Димитровград, да у оквиру законских могућности, покрене поступак одређивања стараоца Гигов Петру из Димитровграда, ул. Балканска бр. 6 и укључивање <text:soft-page-break/>стручних лица, социјалног радника и психолога, у поступку и приликом исељења ствари од стране ЈП „ Комуналац“ Димитровград, из стана именованог.</text:p>
          </table:table-cell>
          <table:table-cell table:style-name="Table1.A235" office:value-type="string">
            <text:list xml:id="list31397659" text:continue-numbering="true" text:style-name="WW8Num1">
              <text:list-item>
                <text:p text:style-name="P50">Начелник ОУ</text:p>
              </text:list-item>
              <text:list-item>
                <text:p text:style-name="P50">Центар за социјални рад</text:p>
              </text:list-item>
              <text:list-item>
                <text:p text:style-name="P50"><text:soft-page-break/>Архива</text:p>
              </text:list-item>
            </text:list>
          </table:table-cell>
          <table:table-cell table:style-name="Table1.A235" office:value-type="string">
            <text:p text:style-name="P14">Ствари су исељене уз присуство одговарајућих стручних лица, <text:soft-page-break/>што се тиче стараоца, проблематика је мало сложенија.</text:p>
          </table:table-cell>
        </table:table-row>
        <table:table-row table:style-name="Table1.234">
          <table:table-cell table:style-name="Table1.A236" office:value-type="float" office:value="490">
            <text:p text:style-name="P25">490</text:p>
          </table:table-cell>
          <table:table-cell table:style-name="Table1.B235" office:value-type="date" office:date-value="2014-06-09">
            <text:p text:style-name="P15">09.06.14</text:p>
          </table:table-cell>
          <table:table-cell table:style-name="Table1.A235" office:value-type="string">
            <text:p text:style-name="P22">06-39/14-III/19-30</text:p>
          </table:table-cell>
          <table:table-cell table:style-name="Table1.A235" office:value-type="string">
            <text:p text:style-name="P35">Одобрава се исплата рачуна бр. 3. од 25.04.2014.гоидне, издат од стране “<text:span text:style-name="T11"> Магистрала сигнал “ Д.О.О. Ниш, у висини од 33.000,00 динара.</text:span></text:p>
          </table:table-cell>
          <table:table-cell table:style-name="Table1.A235" office:value-type="string">
            <text:list xml:id="list31396807" text:continue-numbering="true" text:style-name="WW8Num1">
              <text:list-item>
                <text:p text:style-name="P50">Рачуноводство ОУ</text:p>
              </text:list-item>
              <text:list-item>
                <text:p text:style-name="P50">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91">
            <text:p text:style-name="P25">491</text:p>
          </table:table-cell>
          <table:table-cell table:style-name="Table1.B235" office:value-type="date" office:date-value="2014-06-23">
            <text:p text:style-name="P26">23.06.14</text:p>
          </table:table-cell>
          <table:table-cell table:style-name="Table1.A235" office:value-type="string">
            <text:p text:style-name="P23">06-41/14-III/20-1</text:p>
          </table:table-cell>
          <table:table-cell table:style-name="Table1.A235" office:value-type="string">
            <text:p text:style-name="P35">Усваја се II измена Плана јавних набавки Општине Димитровград за 2014.годину</text:p>
          </table:table-cell>
          <table:table-cell table:style-name="Table1.A235" office:value-type="string">
            <text:list xml:id="list31411466" text:continue-numbering="true" text:style-name="WW8Num1">
              <text:list-item>
                <text:p text:style-name="P49">Службеник за јавне набавке</text:p>
              </text:list-item>
              <text:list-item>
                <text:p text:style-name="P49">- Оделење за привреду и финансије</text:p>
              </text:list-item>
              <text:list-item>
                <text:p text:style-name="P49">- Рачуноводство ОУ</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92">
            <text:p text:style-name="P25">492</text:p>
          </table:table-cell>
          <table:table-cell table:style-name="Table1.B235" office:value-type="date" office:date-value="2014-06-26">
            <text:p text:style-name="P26">26.06.14</text:p>
          </table:table-cell>
          <table:table-cell table:style-name="Table1.A235" office:value-type="string">
            <text:p text:style-name="P23">06-42/14-III/21-1</text:p>
          </table:table-cell>
          <table:table-cell table:style-name="Table1.A235" office:value-type="string">
            <text:p text:style-name="P44">Даје се сагласност на исплату накнаде зараде у висини просечне зараде за претходна три месеца сразмерно преосталом делу годишњег одмора из 2013.године</text:p>
          </table:table-cell>
          <table:table-cell table:style-name="Table1.A235" office:value-type="string">
            <text:list xml:id="list31399469" text:continue-numbering="true" text:style-name="WW8Num1">
              <text:list-item>
                <text:p text:style-name="P49">Персонална служба</text:p>
              </text:list-item>
              <text:list-item>
                <text:p text:style-name="P49">- Рачуноводство ОУ</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93">
            <text:p text:style-name="P25">493</text:p>
          </table:table-cell>
          <table:table-cell table:style-name="Table1.B235" office:value-type="date" office:date-value="2014-06-26">
            <text:p text:style-name="P26">26.06.14</text:p>
          </table:table-cell>
          <table:table-cell table:style-name="Table1.A235" office:value-type="string">
            <text:p text:style-name="P23">06-42/14-III/21-2</text:p>
          </table:table-cell>
          <table:table-cell table:style-name="Table1.A235" office:value-type="string">
            <text:p text:style-name="P44">Прихвата се предлог за регистрацију е-mail адреса за сва именована, изабрана и постављена лица, као и за службе Општинске управе на домену dimitrovgrad.rs</text:p>
          </table:table-cell>
          <table:table-cell table:style-name="Table1.A235" office:value-type="string">
            <text:list xml:id="list31413245" text:continue-numbering="true" text:style-name="WW8Num1">
              <text:list-item>
                <text:p text:style-name="P49">СО-е</text:p>
              </text:list-item>
              <text:list-item>
                <text:p text:style-name="P49">- Начелник ОУ </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494">
            <text:p text:style-name="P25">494</text:p>
          </table:table-cell>
          <table:table-cell table:style-name="Table1.B235" office:value-type="date" office:date-value="2014-06-26">
            <text:p text:style-name="P26">26.06.14</text:p>
          </table:table-cell>
          <table:table-cell table:style-name="Table1.A235" office:value-type="string">
            <text:p text:style-name="P23">06-42/14-III/21-3</text:p>
          </table:table-cell>
          <table:table-cell table:style-name="Table1.A235" office:value-type="string">
            <text:p text:style-name="P44">Одобравају се новчана средства у висини од 200.000,00 динара из текуће буџетске резерве, на име набавке баштенских гарнитура за “ Спорт кафе” .</text:p>
          </table:table-cell>
          <table:table-cell table:style-name="Table1.A235" office:value-type="string">
            <text:list xml:id="list31397648" text:continue-numbering="true" text:style-name="WW8Num1">
              <text:list-item>
                <text:p text:style-name="P49">Рачуноводство ОУ</text:p>
              </text:list-item>
              <text:list-item>
                <text:p text:style-name="P49">- <text:s/>ЈП “ Спортско туристички центар Димитровград”</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95">
            <text:p text:style-name="P25">495</text:p>
          </table:table-cell>
          <table:table-cell table:style-name="Table1.B235" office:value-type="date" office:date-value="2014-06-26">
            <text:p text:style-name="P26">26.06.14</text:p>
          </table:table-cell>
          <table:table-cell table:style-name="Table1.A235" office:value-type="string">
            <text:p text:style-name="P23">06-42/14-III/21-3</text:p>
          </table:table-cell>
          <table:table-cell table:style-name="Table1.A235" office:value-type="string">
            <text:p text:style-name="P44">Одобравају се новчана средства у висини од 70.000,00 динара из текуће буџетске резерве, на име набавке климе за “ Спорт кафе” .</text:p>
          </table:table-cell>
          <table:table-cell table:style-name="Table1.A235" office:value-type="string">
            <text:list xml:id="list31408070" text:continue-numbering="true" text:style-name="WW8Num1">
              <text:list-item>
                <text:p text:style-name="P49">Рачуноводство ОУ</text:p>
              </text:list-item>
              <text:list-item>
                <text:p text:style-name="P49">- <text:s/>ЈП “ Спортско туристички центар Димитровград”</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496">
            <text:p text:style-name="P25">496</text:p>
          </table:table-cell>
          <table:table-cell table:style-name="Table1.B235" office:value-type="date" office:date-value="2014-06-26">
            <text:p text:style-name="P26">26.06.14</text:p>
          </table:table-cell>
          <table:table-cell table:style-name="Table1.A235" office:value-type="string">
            <text:p text:style-name="P23">06-42/14-III/21-4</text:p>
          </table:table-cell>
          <table:table-cell table:style-name="Table1.A235" office:value-type="string">
            <text:p text:style-name="P44">Усваја се предлог <text:s/>ЈП “ Спортско туристички центар Димитровград” Димитровград и формира организациони одбор за техничку организацију манифестације “Царибродско спортско лето 2014”</text:p>
          </table:table-cell>
          <table:table-cell table:style-name="Table1.A235" office:value-type="string">
            <text:list xml:id="list31412623" text:continue-numbering="true" text:style-name="WW8Num1">
              <text:list-item>
                <text:p text:style-name="P49">чланови организационог одбора</text:p>
              </text:list-item>
              <text:list-item>
                <text:p text:style-name="P54">- Архива</text:p>
              </text:list-item>
            </text:list>
          </table:table-cell>
          <table:table-cell table:style-name="Table1.A235" office:value-type="string">
            <text:p text:style-name="P14">Организациони одбор се, по потреби, састаје, припреме су у току</text:p>
          </table:table-cell>
        </table:table-row>
        <table:table-row table:style-name="Table1.488">
          <table:table-cell table:style-name="Table1.A236" office:value-type="float" office:value="497">
            <text:p text:style-name="P25">497</text:p>
          </table:table-cell>
          <table:table-cell table:style-name="Table1.B235" office:value-type="date" office:date-value="2014-06-26">
            <text:p text:style-name="P26">26.06.14</text:p>
          </table:table-cell>
          <table:table-cell table:style-name="Table1.A235" office:value-type="string">
            <text:p text:style-name="P23">06-42/14-III/21-5</text:p>
          </table:table-cell>
          <table:table-cell table:style-name="Table1.A235" office:value-type="string">
            <text:p text:style-name="P44">Одбија се предлог ЈП “ Спортско туристички центар Димитровград” Димитровград, за организацију ТВ емисије “<text:span text:style-name="T11"> Жикина шареница“, </text:span>бр. 02-103/2014-III од 16.06.2014.год.</text:p>
          </table:table-cell>
          <table:table-cell table:style-name="Table1.A235" office:value-type="string">
            <text:list xml:id="list31396712" text:continue-numbering="true" text:style-name="WW8Num1">
              <text:list-item>
                <text:p text:style-name="P49">директору ЈП “ Спортско туристички центар Димитровград”</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498">
            <text:p text:style-name="P25">498</text:p>
          </table:table-cell>
          <table:table-cell table:style-name="Table1.B235" office:value-type="date" office:date-value="2014-06-26">
            <text:p text:style-name="P26">26.06.14</text:p>
          </table:table-cell>
          <table:table-cell table:style-name="Table1.A235" office:value-type="string">
            <text:p text:style-name="P23">06-42/14-III/21-23</text:p>
          </table:table-cell>
          <table:table-cell table:style-name="Table1.A235" office:value-type="string">
            <text:p text:style-name="P44">Задужује се Начелник ОУ, да предузме све неопходне мере и радње за решавање проблема истицања отпадних вода са градилишта “ Терна” С.А. у мзв. Дејача.</text:p>
          </table:table-cell>
          <table:table-cell table:style-name="Table1.A235" office:value-type="string">
            <text:list xml:id="list31414142" text:continue-numbering="true" text:style-name="WW8Num1">
              <text:list-item>
                <text:p text:style-name="P49">Начелник ОУ</text:p>
              </text:list-item>
              <text:list-item>
                <text:p text:style-name="P54">- Архива</text:p>
              </text:list-item>
            </text:list>
          </table:table-cell>
          <table:table-cell table:style-name="Table1.A235" office:value-type="string">
            <text:p text:style-name="P14">Грађевински и комунални инспектор изашли на терен и наложено је ''Терни'' да ураде још један таложник, поред постојећа два, што су они обећали.Потребна је још једна контрола в </text:p>
          </table:table-cell>
        </table:table-row>
        <table:table-row table:style-name="Table1.234">
          <table:table-cell table:style-name="Table1.A236" office:value-type="float" office:value="499">
            <text:p text:style-name="P25">499</text:p>
          </table:table-cell>
          <table:table-cell table:style-name="Table1.B235" office:value-type="date" office:date-value="2014-06-26">
            <text:p text:style-name="P26">26.06.14</text:p>
          </table:table-cell>
          <table:table-cell table:style-name="Table1.A235" office:value-type="string">
            <text:p text:style-name="P23">06-42/14-III/21-6</text:p>
          </table:table-cell>
          <table:table-cell table:style-name="Table1.A235" office:value-type="string">
            <text:p text:style-name="P44">Даје се сагласност за одржавање спортске манифестације “ Отворена забавна школа фудбала” у организацији <text:s/>ЈП “ Спортско туристички центар Димитровград” Димитровград</text:p>
          </table:table-cell>
          <table:table-cell table:style-name="Table1.A235" office:value-type="string">
            <text:list xml:id="list31416542" text:continue-numbering="true" text:style-name="WW8Num1">
              <text:list-item>
                <text:p text:style-name="P49">Рачуноводство ОУ</text:p>
              </text:list-item>
              <text:list-item>
                <text:p text:style-name="P49">- директору ЈП “ Спортско туристички центар Димитровград”</text:p>
              </text:list-item>
              <text:list-item>
                <text:p text:style-name="P54">- Архива</text:p>
              </text:list-item>
            </text:list>
          </table:table-cell>
          <table:table-cell table:style-name="Table1.A235" office:value-type="string">
            <text:p text:style-name="P14">Спортска манифестација још није одржана, овим закључком даје се одобрење за новчана средства</text:p>
          </table:table-cell>
        </table:table-row>
        <text:soft-page-break/>
        <table:table-row table:style-name="Table1.491">
          <table:table-cell table:style-name="Table1.A236" office:value-type="float" office:value="500">
            <text:p text:style-name="P25">500</text:p>
          </table:table-cell>
          <table:table-cell table:style-name="Table1.B235" office:value-type="date" office:date-value="2014-06-26">
            <text:p text:style-name="P26">26.06.14</text:p>
          </table:table-cell>
          <table:table-cell table:style-name="Table1.A235" office:value-type="string">
            <text:p text:style-name="P23">06-42/14-III/21-7</text:p>
          </table:table-cell>
          <table:table-cell table:style-name="Table1.A235" office:value-type="string">
            <text:p text:style-name="P44">Задужује се Зоран Петров , да у сарадњи са стручним лицима Ивицом Величков –ЈП “ Дирекција за изградњу и урбанизам општине Димитровград” и Слободаном Антовим-ЈП “ Комуналац” Димитровград, организује неопходне припремне радње и координира извођење радова на санацији проблема на испусним објектима на акумулационим језерима “Сават I” и “Сават II”.</text:p>
          </table:table-cell>
          <table:table-cell table:style-name="Table1.A235" office:value-type="string">
            <text:list xml:id="list31403145" text:continue-numbering="true" text:style-name="WW8Num1">
              <text:list-item>
                <text:p text:style-name="P49">Ивица Величков</text:p>
              </text:list-item>
              <text:list-item>
                <text:p text:style-name="P49">- Слободан Антов</text:p>
              </text:list-item>
              <text:list-item>
                <text:p text:style-name="P49">- директору ЈП “ Спортско туристички центар Димитровград”</text:p>
              </text:list-item>
              <text:list-item>
                <text:p text:style-name="P54">- Архива</text:p>
              </text:list-item>
            </text:list>
          </table:table-cell>
          <table:table-cell table:style-name="Table1.A235" office:value-type="string">
            <text:p text:style-name="P14">Потребно је да, претходно, Агенција за приватизацију да одобрење да локална самоуправа може да изводи овакве радове</text:p>
          </table:table-cell>
        </table:table-row>
        <table:table-row table:style-name="Table1.234">
          <table:table-cell table:style-name="Table1.A236" office:value-type="float" office:value="501">
            <text:p text:style-name="P25">501</text:p>
          </table:table-cell>
          <table:table-cell table:style-name="Table1.B235" office:value-type="date" office:date-value="2014-06-26">
            <text:p text:style-name="P26">26.06.14</text:p>
          </table:table-cell>
          <table:table-cell table:style-name="Table1.A235" office:value-type="string">
            <text:p text:style-name="P23">06-42/14-III/21-8</text:p>
          </table:table-cell>
          <table:table-cell table:style-name="Table1.A235" office:value-type="string">
            <text:p text:style-name="P44">Потребно је, да јавна предузећа чији је оснивач Скупштина општине Димитровград и корисници буџета Општине Димитровград, који су већ достављали захтев за сагласност Министарству државне управе и локалне самоуправе Републике Србије, у складу са <text:span text:style-name="T11">Уредбом о изменама и допунама Уредбе о поступку за прибављање сагласности за ново запошљавање и додатно радно ангажовање код корисника јавних средстава („ Сл.гласник РС“ бр. 113/13), обнове своје захтеве, </text:span>најкасније до 30.јуна 2014.године.</text:p>
          </table:table-cell>
          <table:table-cell table:style-name="Table1.A235" office:value-type="string">
            <text:list xml:id="list313979201" text:continue-numbering="true" text:style-name="WW8Num1">
              <text:list-item>
                <text:p text:style-name="P49">Начелник ОУ</text:p>
              </text:list-item>
              <text:list-item>
                <text:p text:style-name="P49">- директору ЈП “ Комуналац”</text:p>
              </text:list-item>
              <text:list-item>
                <text:p text:style-name="P49">- директору ЈИП РТ” Цариброд” </text:p>
              </text:list-item>
              <text:list-item>
                <text:p text:style-name="P54">- директору ЈП “ Дирекција за изградњу и урбанизам општине Димитровград” </text:p>
              </text:list-item>
            </text:list>
          </table:table-cell>
          <table:table-cell table:style-name="Table1.A235" office:value-type="string">
            <text:p text:style-name="P14">ЗАВРШЕНО</text:p>
          </table:table-cell>
        </table:table-row>
        <text:soft-page-break/>
        <table:table-row table:style-name="Table1.425">
          <table:table-cell table:style-name="Table1.A236" office:value-type="float" office:value="502">
            <text:p text:style-name="P25">502</text:p>
          </table:table-cell>
          <table:table-cell table:style-name="Table1.B235" office:value-type="date" office:date-value="2014-06-26">
            <text:p text:style-name="P26">26.06.14</text:p>
          </table:table-cell>
          <table:table-cell table:style-name="Table1.A235" office:value-type="string">
            <text:p text:style-name="P23">06-42/14-III/21-9</text:p>
          </table:table-cell>
          <table:table-cell table:style-name="Table1.A235" office:value-type="string">
            <text:p text:style-name="P44">Усваја се извештај Комисије за избор логотипа “ Парка агробиодиверзитета” и даје сагласност на закључење уговора између Општине Димитровград и аутора Божидара Танића, чији је рад од стране чланова Комисије једногласно утврђен као одговарајуће идејно решење за лого “ Парка агробиодиверзитета”.</text:p>
          </table:table-cell>
          <table:table-cell table:style-name="Table1.A235" office:value-type="string">
            <text:list xml:id="list31397835" text:continue-numbering="true" text:style-name="WW8Num1">
              <text:list-item>
                <text:p text:style-name="P49">Александар Игов</text:p>
              </text:list-item>
              <text:list-item>
                <text:p text:style-name="P54">- Архива</text:p>
              </text:list-item>
            </text:list>
          </table:table-cell>
          <table:table-cell table:style-name="Table1.A235" office:value-type="string">
            <text:p text:style-name="P14">Уговор је закључен и потписан и исплаћена су средства по уговору-ЗАВРШЕНО</text:p>
          </table:table-cell>
        </table:table-row>
        <table:table-row table:style-name="Table1.234">
          <table:table-cell table:style-name="Table1.A236" office:value-type="float" office:value="503">
            <text:p text:style-name="P25">503</text:p>
          </table:table-cell>
          <table:table-cell table:style-name="Table1.B235" office:value-type="date" office:date-value="2014-06-26">
            <text:p text:style-name="P26">26.06.14</text:p>
          </table:table-cell>
          <table:table-cell table:style-name="Table1.A235" office:value-type="string">
            <text:p text:style-name="P23">06-42/14-III/21-10</text:p>
          </table:table-cell>
          <table:table-cell table:style-name="Table1.A235" office:value-type="string">
            <text:p text:style-name="P44">Усваја се извештај о захтевима за субвенционисање наменских кредита у пољопривреди, поднетих на основу Програма подршке за спровођење пољопривредне политике и политике руралног развоја на територији општине Димитровград за 2014.годину и даје сагласност за закључење уговора о субвенционисању дела камате између Ђуров Зорана из Белеша, ул. Вељко Влаховић бб у својству корисника субвенције и Општине Димитровград као даваоца субвенције.</text:p>
          </table:table-cell>
          <table:table-cell table:style-name="Table1.A235" office:value-type="string">
            <text:list xml:id="list31426292" text:continue-numbering="true" text:style-name="WW8Num1">
              <text:list-item>
                <text:p text:style-name="P49">Александар Игов</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504">
            <text:p text:style-name="P25">504</text:p>
          </table:table-cell>
          <table:table-cell table:style-name="Table1.B235" office:value-type="date" office:date-value="2014-06-26">
            <text:p text:style-name="P26">26.06.14</text:p>
          </table:table-cell>
          <table:table-cell table:style-name="Table1.A235" office:value-type="string">
            <text:p text:style-name="P23">06-42/14-III/21-11</text:p>
          </table:table-cell>
          <table:table-cell table:style-name="Table1.A235" office:value-type="string">
            <text:p text:style-name="P44">Усваја се без примедби извештај, у погледу документације достављене од стране Удружења пчелара Димитровград, у складу са Уговором за суфинансирање пчелињих матица.</text:p>
          </table:table-cell>
          <table:table-cell table:style-name="Table1.A235" office:value-type="string">
            <text:list xml:id="list31395516" text:continue-numbering="true" text:style-name="WW8Num1">
              <text:list-item>
                <text:p text:style-name="P49">Александар Игов</text:p>
              </text:list-item>
              <text:list-item>
                <text:p text:style-name="P49">- Удружење пчелара Димитровград</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505">
            <text:p text:style-name="P25">505</text:p>
          </table:table-cell>
          <table:table-cell table:style-name="Table1.B235" office:value-type="date" office:date-value="2014-06-26">
            <text:p text:style-name="P26">26.06.14</text:p>
          </table:table-cell>
          <table:table-cell table:style-name="Table1.A235" office:value-type="string">
            <text:p text:style-name="P23">06-42/14-III/21-12</text:p>
          </table:table-cell>
          <table:table-cell table:style-name="Table1.A235" office:value-type="string">
            <text:p text:style-name="P44">Усваја се иницијатива за одржавање традиционалног изгона стоке на Стару планину “ са стадом буша на планинске пашњаке”</text:p>
          </table:table-cell>
          <table:table-cell table:style-name="Table1.A235" office:value-type="string">
            <text:list xml:id="list31414409" text:continue-numbering="true" text:style-name="WW8Num1">
              <text:list-item>
                <text:p text:style-name="P49">Александар Игов</text:p>
              </text:list-item>
              <text:list-item>
                <text:p text:style-name="P54">- Архива</text:p>
              </text:list-item>
            </text:list>
          </table:table-cell>
          <table:table-cell table:style-name="Table1.A235" office:value-type="string">
            <text:p text:style-name="P14">Манофестација у припреми, заказана за 19 Јул</text:p>
          </table:table-cell>
        </table:table-row>
        <table:table-row table:style-name="Table1.234">
          <table:table-cell table:style-name="Table1.A236" office:value-type="float" office:value="506">
            <text:p text:style-name="P25">506</text:p>
          </table:table-cell>
          <table:table-cell table:style-name="Table1.B235" office:value-type="date" office:date-value="2014-06-26">
            <text:p text:style-name="P26">26.06.14</text:p>
          </table:table-cell>
          <table:table-cell table:style-name="Table1.A235" office:value-type="string">
            <text:p text:style-name="P23">06-42/14-III/21-13</text:p>
          </table:table-cell>
          <table:table-cell table:style-name="Table1.A235" office:value-type="string">
            <text:p text:style-name="P44">Усваја се допуна извештаја Комисије за спровођење пројекта “ Лакше до пензије” бр. 06-24/14-III/13-5/2 од 17.06.2014.године и налаже истој да раскине Уговор са послодавцем Земљорадничка задруга “Прелесје”, којим је одобрена субвенција за лице Мирољуб Тасић из Димитровграда, ул. Елин Пелин бр. 3.</text:p>
          </table:table-cell>
          <table:table-cell table:style-name="Table1.A235" office:value-type="string">
            <text:list xml:id="list31421666" text:continue-numbering="true" text:style-name="WW8Num1">
              <text:list-item>
                <text:p text:style-name="P49">председник Комисије</text:p>
              </text:list-item>
              <text:list-item>
                <text:p text:style-name="P49">- Рачуноводство ОУ</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507">
            <text:p text:style-name="P25">507</text:p>
          </table:table-cell>
          <table:table-cell table:style-name="Table1.B235" office:value-type="date" office:date-value="2014-06-26">
            <text:p text:style-name="P26">26.06.14</text:p>
          </table:table-cell>
          <table:table-cell table:style-name="Table1.A235" office:value-type="string">
            <text:p text:style-name="P23">06-42/14-III/21-14</text:p>
          </table:table-cell>
          <table:table-cell table:style-name="Table1.A235" office:value-type="string">
            <text:p text:style-name="P44">Одбија се захтев Тасић Мирољуба из Димитровграда, ул. Елин Пелин бр. 3, за новчану помоћ за регулисање доприноса за пензијско и социјално осигурање, бр. 400-679/2014-III од 13.06.2014.године.</text:p>
          </table:table-cell>
          <table:table-cell table:style-name="Table1.A235" office:value-type="string">
            <text:list xml:id="list31398670" text:continue-numbering="true" text:style-name="WW8Num1">
              <text:list-item>
                <text:p text:style-name="P49">подносилац захтева</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508">
            <text:p text:style-name="P25">508</text:p>
          </table:table-cell>
          <table:table-cell table:style-name="Table1.B235" office:value-type="date" office:date-value="2014-06-26">
            <text:p text:style-name="P26">26.06.14</text:p>
          </table:table-cell>
          <table:table-cell table:style-name="Table1.A235" office:value-type="string">
            <text:p text:style-name="P23">06-42/14-III/21-15</text:p>
          </table:table-cell>
          <table:table-cell table:style-name="Table1.A235" office:value-type="string">
            <text:p text:style-name="P44">Одбија се приговор Петров Душанке из с. Доњи Криводол, на одбачени захтев у пројекту “ Лакше до пензије” бр. 400-640/2014-III од 02.06.2014.године.</text:p>
          </table:table-cell>
          <table:table-cell table:style-name="Table1.A235" office:value-type="string">
            <text:list xml:id="list31407525" text:continue-numbering="true" text:style-name="WW8Num1">
              <text:list-item>
                <text:p text:style-name="P49">председник Комисије</text:p>
              </text:list-item>
              <text:list-item>
                <text:p text:style-name="P49">- подносилац захтева</text:p>
              </text:list-item>
              <text:list-item>
                <text:p text:style-name="P54">- Архива</text:p>
              </text:list-item>
            </text:list>
          </table:table-cell>
          <table:table-cell table:style-name="Table1.A235" office:value-type="string">
            <text:p text:style-name="P14">ЗАВРШЕНО</text:p>
          </table:table-cell>
        </table:table-row>
        <text:soft-page-break/>
        <table:table-row table:style-name="Table1.500">
          <table:table-cell table:style-name="Table1.A236" office:value-type="float" office:value="509">
            <text:p text:style-name="P25">509</text:p>
          </table:table-cell>
          <table:table-cell table:style-name="Table1.B235" office:value-type="date" office:date-value="2014-06-26">
            <text:p text:style-name="P26">26.06.14</text:p>
          </table:table-cell>
          <table:table-cell table:style-name="Table1.A235" office:value-type="string">
            <text:p text:style-name="P23">06-42/14-III/21-16</text:p>
          </table:table-cell>
          <table:table-cell table:style-name="Table1.A235" office:value-type="string">
            <text:p text:style-name="P44">Одбија се жалба Иванов Надежде из Димитровграда, на одбијање за доделу субвенције за запошљавање у пројекту “ Лакше до пензије” бр. 400-650/2014-III од 04.06.2014.године</text:p>
          </table:table-cell>
          <table:table-cell table:style-name="Table1.A235" office:value-type="string">
            <text:list xml:id="list31408770" text:continue-numbering="true" text:style-name="WW8Num1">
              <text:list-item>
                <text:p text:style-name="P49">председник Комисије</text:p>
              </text:list-item>
              <text:list-item>
                <text:p text:style-name="P49">- подносилац захтева</text:p>
              </text:list-item>
              <text:list-item>
                <text:p text:style-name="P54">-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510">
            <text:p text:style-name="P25">510</text:p>
          </table:table-cell>
          <table:table-cell table:style-name="Table1.B235" office:value-type="date" office:date-value="2014-06-26">
            <text:p text:style-name="P26">26.06.14</text:p>
          </table:table-cell>
          <table:table-cell table:style-name="Table1.A235" office:value-type="string">
            <text:p text:style-name="P23">06-42/14-III/21-17</text:p>
          </table:table-cell>
          <table:table-cell table:style-name="Table1.A235" office:value-type="string">
            <text:p text:style-name="P44">Одбија се захтев Симов Ивана из Димитровграда, ул. Власаки Алексов бр. 11, за доплату радног стажа, бр. 400-702/2014-III од 23.06.2014.године и обавештава именовани да, ако након спровођења ребаланса буџета Општине Димитровград за 2014.годину, буде расписан нови конкурс за доделу субвенција предузетницима и привредним друштвима за подстицај запошљавања незапослених лица којима је до стицања услова за одлазак у пензију по основу старости или година стажа преостало највише 36 месеци, може поднети пријаву за доделу субвенције.</text:p>
          </table:table-cell>
          <table:table-cell table:style-name="Table1.A235" office:value-type="string">
            <text:list xml:id="list31402556" text:continue-numbering="true" text:style-name="WW8Num1">
              <text:list-item>
                <text:p text:style-name="P49">подносилац захтева</text:p>
              </text:list-item>
              <text:list-item>
                <text:p text:style-name="P49">-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511">
            <text:p text:style-name="P25">511</text:p>
          </table:table-cell>
          <table:table-cell table:style-name="Table1.B235" office:value-type="date" office:date-value="2014-06-26">
            <text:p text:style-name="P26">26.06.14</text:p>
          </table:table-cell>
          <table:table-cell table:style-name="Table1.A235" office:value-type="string">
            <text:p text:style-name="P23">06-42/14-III/21-20</text:p>
          </table:table-cell>
          <table:table-cell table:style-name="Table1.A235" office:value-type="string">
            <text:p text:style-name="P44">Задужује се ЈП “ Комуналац” Димитровград, да изврши потребне радове на решавању проблема атмосферских вода које се сливају на плац<text:span text:style-name="T10"> </text:span>Глигоров Бојана из Димитровграда, који се налази на крају улице Светосавска.</text:p>
          </table:table-cell>
          <table:table-cell table:style-name="Table1.A235" office:value-type="string">
            <text:list xml:id="list31398811" text:continue-numbering="true" text:style-name="WW8Num1">
              <text:list-item>
                <text:p text:style-name="P49">ЈП “ Комуналац” </text:p>
              </text:list-item>
              <text:list-item>
                <text:p text:style-name="P49">- Рачуноводство ОУ</text:p>
              </text:list-item>
              <text:list-item>
                <text:p text:style-name="P49">- Архива</text:p>
              </text:list-item>
            </text:list>
          </table:table-cell>
          <table:table-cell table:style-name="Table1.A235" office:value-type="string">
            <text:p text:style-name="P14">Реализација у току</text:p>
          </table:table-cell>
        </table:table-row>
        <table:table-row table:style-name="Table1.503">
          <table:table-cell table:style-name="Table1.A236" office:value-type="float" office:value="512">
            <text:p text:style-name="P25">512</text:p>
          </table:table-cell>
          <table:table-cell table:style-name="Table1.B235" office:value-type="date" office:date-value="2014-06-26">
            <text:p text:style-name="P26">26.06.14</text:p>
          </table:table-cell>
          <table:table-cell table:style-name="Table1.A235" office:value-type="string">
            <text:p text:style-name="P23">06-42/14-III/21-21</text:p>
          </table:table-cell>
          <table:table-cell table:style-name="Table1.A235" office:value-type="string">
            <text:p text:style-name="P44">Задужује се ЈП “ Комуналац” Димитровград, да у оквиру редовне делатности изврши радове на изради ревизионе шахте и прикључног крака фекалне канализације објекта чији је власник Мирослав Иванов, из с.Жељуша, ул. Едвард Кардељ бр. 3, у складу са предрачуном радова достављеним од стране јавног предузећа.</text:p>
          </table:table-cell>
          <table:table-cell table:style-name="Table1.A235" office:value-type="string">
            <text:list xml:id="list31419276" text:continue-numbering="true" text:style-name="WW8Num1">
              <text:list-item>
                <text:p text:style-name="P49">ЈП “ Комуналац”</text:p>
              </text:list-item>
              <text:list-item>
                <text:p text:style-name="P49">- Архива</text:p>
              </text:list-item>
            </text:list>
          </table:table-cell>
          <table:table-cell table:style-name="Table1.A235" office:value-type="string">
            <text:p text:style-name="P14">Није рађено по овом закључку-одговорно лице из ЈП „Комуналац“ задуженог за ове послове, тражи да се прецизира ко финансира овај посао</text:p>
          </table:table-cell>
        </table:table-row>
        <table:table-row table:style-name="Table1.234">
          <table:table-cell table:style-name="Table1.A236" office:value-type="float" office:value="513">
            <text:p text:style-name="P25">513</text:p>
          </table:table-cell>
          <table:table-cell table:style-name="Table1.B235" office:value-type="date" office:date-value="2014-06-26">
            <text:p text:style-name="P26">26.06.14</text:p>
          </table:table-cell>
          <table:table-cell table:style-name="Table1.A235" office:value-type="string">
            <text:p text:style-name="P23">06-42/14-III/21-18</text:p>
          </table:table-cell>
          <table:table-cell table:style-name="Table1.A235" office:value-type="string">
            <text:p text:style-name="P44"><text:span text:style-name="T11">Одбија се захтев </text:span>Ставров Димитра, за доделу финансијских средстава за уплату преосталих рата пореза и доприноса до одласка на тржиште рада, бр. 400-665/2014-III од 06.06.2014.год.</text:p>
          </table:table-cell>
          <table:table-cell table:style-name="Table1.A235" office:value-type="string">
            <text:list xml:id="list31422088" text:continue-numbering="true" text:style-name="WW8Num1">
              <text:list-item>
                <text:p text:style-name="P49">подносилац захтева</text:p>
              </text:list-item>
              <text:list-item>
                <text:p text:style-name="P49">-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514">
            <text:p text:style-name="P25">514</text:p>
          </table:table-cell>
          <table:table-cell table:style-name="Table1.B235" office:value-type="date" office:date-value="2014-06-26">
            <text:p text:style-name="P26">26.06.14</text:p>
          </table:table-cell>
          <table:table-cell table:style-name="Table1.A235" office:value-type="string">
            <text:p text:style-name="P23">06-42/14-III/21-18</text:p>
          </table:table-cell>
          <table:table-cell table:style-name="Table1.A235" office:value-type="string">
            <text:p text:style-name="P33">Општина Димитровград награђује Ставров Димитра из Димитровграда, за 100-ти (стоти) пут добровољног давања крви и одобрава новчана средства у висини од 30.000,00 динара на име награде.</text:p>
          </table:table-cell>
          <table:table-cell table:style-name="Table1.A235" office:value-type="string">
            <text:list xml:id="list31420522" text:continue-numbering="true" text:style-name="WW8Num1">
              <text:list-item>
                <text:p text:style-name="P49">Др Никола Јорданов,</text:p>
              </text:list-item>
              <text:list-item>
                <text:p text:style-name="P49">- Рачуноводство ОУ,</text:p>
              </text:list-item>
              <text:list-item>
                <text:p text:style-name="P49">- подносилац захтева,</text:p>
              </text:list-item>
              <text:list-item>
                <text:p text:style-name="P49"><text:soft-page-break/>-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515">
            <text:p text:style-name="P25">515</text:p>
          </table:table-cell>
          <table:table-cell table:style-name="Table1.B235" office:value-type="date" office:date-value="2014-06-26">
            <text:p text:style-name="P26">26.06.14</text:p>
          </table:table-cell>
          <table:table-cell table:style-name="Table1.A235" office:value-type="string">
            <text:p text:style-name="P23">06-42/14-III/21-19</text:p>
          </table:table-cell>
          <table:table-cell table:style-name="Table1.A235" office:value-type="string">
            <text:p text:style-name="P33">Задужује се имовинско правна служба Општине Димитровград, да упути РГЗ-СКН Димитровград, захтев за идентификацију катастарске парцеле на којој се налази бушотина коју Терна С.А., користи за прављење бетона, а у циљу утврђивањa права својине на истој.</text:p>
          </table:table-cell>
          <table:table-cell table:style-name="Table1.A235" office:value-type="string">
            <text:list xml:id="list31412406" text:continue-numbering="true" text:style-name="WW8Num1">
              <text:list-item>
                <text:p text:style-name="P49">имовинско правна служба</text:p>
              </text:list-item>
              <text:list-item>
                <text:p text:style-name="P49">- Архива</text:p>
              </text:list-item>
            </text:list>
          </table:table-cell>
          <table:table-cell table:style-name="Table1.A235" office:value-type="string">
            <text:p text:style-name="P14">Поступак у току, захтев упућен, очекује се да катастарска служба уради снимање</text:p>
          </table:table-cell>
        </table:table-row>
        <table:table-row table:style-name="Table1.234">
          <table:table-cell table:style-name="Table1.A236" office:value-type="float" office:value="516">
            <text:p text:style-name="P25">516</text:p>
          </table:table-cell>
          <table:table-cell table:style-name="Table1.B235" office:value-type="date" office:date-value="2014-06-26">
            <text:p text:style-name="P26">26.06.14</text:p>
          </table:table-cell>
          <table:table-cell table:style-name="Table1.A235" office:value-type="string">
            <text:p text:style-name="P23">06-42/14-III/21-24</text:p>
          </table:table-cell>
          <table:table-cell table:style-name="Table1.A235" office:value-type="string">
            <text:p text:style-name="P44">Одобравају се новчана средства у висини од 126.928,00 динара из текуће буџетске резерве, на име плаћања услуга – веб апликације “ Електронска школска библиотека”, софтверског пакета “ Електронски школски дневник” и програма за израду “ Распореда часова”, вршиоцу услуга “ Едукативни центар ФБ Софт +” са седиштем у Ракитову.</text:p>
          </table:table-cell>
          <table:table-cell table:style-name="Table1.A235" office:value-type="string">
            <text:list xml:id="list31402672" text:continue-numbering="true" text:style-name="WW8Num1">
              <text:list-item>
                <text:p text:style-name="P49">Рачуноводство ОУ</text:p>
              </text:list-item>
              <text:list-item>
                <text:p text:style-name="P49">- <text:s/>Гимназија “ Свети Кирило и Методије”-директору</text:p>
              </text:list-item>
              <text:list-item>
                <text:p text:style-name="P49">- Архива</text:p>
              </text:list-item>
            </text:list>
          </table:table-cell>
          <table:table-cell table:style-name="Table1.A235" office:value-type="string">
            <text:p text:style-name="P14">ЗАВРШЕНО</text:p>
          </table:table-cell>
        </table:table-row>
        <table:table-row table:style-name="Table1.234">
          <table:table-cell table:style-name="Table1.A236" office:value-type="float" office:value="517">
            <text:p text:style-name="P25">517</text:p>
          </table:table-cell>
          <table:table-cell table:style-name="Table1.B235" office:value-type="date" office:date-value="2014-06-26">
            <text:p text:style-name="P26">26.06.14</text:p>
          </table:table-cell>
          <table:table-cell table:style-name="Table1.A235" office:value-type="string">
            <text:p text:style-name="P23">06-42/14-III/21-24</text:p>
          </table:table-cell>
          <table:table-cell table:style-name="Table1.A235" office:value-type="string">
            <text:p text:style-name="P44">Одобравају се новчана средства у висини од 114.088,00 динара, из текуће буџетске резерве, на име плаћања услуга – закупа веб апликације “ Електронски школски дневник ”, одржавање софтверског пакета “ Електронски школски дневник”, <text:s/>програма за израду “ Распореда часова”, одржавање и коришћење ебиблиотеке и електронска школска библиотека-апликативни софтвер, вршиоцу услуга ФБ СОФТ “ Едукативни центар ” са седиштем у Ракитову.</text:p>
          </table:table-cell>
          <table:table-cell table:style-name="Table1.A235" office:value-type="string">
            <text:list xml:id="list31407646" text:continue-numbering="true" text:style-name="WW8Num1">
              <text:list-item>
                <text:p text:style-name="P49">Рачуноводство ОУ</text:p>
              </text:list-item>
              <text:list-item>
                <text:p text:style-name="P49">- <text:s/>ОШ “ Христо Ботев” -директору</text:p>
              </text:list-item>
              <text:list-item>
                <text:p text:style-name="P49">- Архива</text:p>
              </text:list-item>
            </text:list>
          </table:table-cell>
          <table:table-cell table:style-name="Table1.A235" office:value-type="string">
            <text:p text:style-name="P14">ЗАВРШЕНО</text:p>
          </table:table-cell>
        </table:table-row>
        <text:soft-page-break/>
        <table:table-row table:style-name="Table1.234">
          <table:table-cell table:style-name="Table1.A236" office:value-type="float" office:value="518">
            <text:p text:style-name="P25">518</text:p>
          </table:table-cell>
          <table:table-cell table:style-name="Table1.B235" office:value-type="date" office:date-value="2014-06-26">
            <text:p text:style-name="P26">26.06.14</text:p>
          </table:table-cell>
          <table:table-cell table:style-name="Table1.A235" office:value-type="string">
            <text:p text:style-name="P23">06-42/14-III/21-22</text:p>
          </table:table-cell>
          <table:table-cell table:style-name="Table1.A235" office:value-type="string">
            <text:p text:style-name="P45">Задужује се, грађевинска служба Општине Димитровград, ЈП ''Дирекција за изградњу и урбанизам општине Димитровград'' и ЈП ''Комуналац'' Димитровград, да у складу са евидентираним местима на територији општине Димитровград, на којима постоји проблем изливања канализације и опасност од настанка штете на објектима , израде техничка решења за санацију истих, а у циљу спречавања поновног настанка штете.</text:p>
          </table:table-cell>
          <table:table-cell table:style-name="Table1.A235" office:value-type="string">
            <text:list xml:id="list31402480" text:continue-numbering="true" text:style-name="WW8Num1">
              <text:list-header>
                <text:p text:style-name="P57">-Грађевинска служба</text:p>
              </text:list-header>
              <text:list-item>
                <text:p text:style-name="P57">ЈП ''Дирекција за изградњу и урбанизам општине Димитровград''</text:p>
              </text:list-item>
              <text:list-item>
                <text:p text:style-name="P57">ЈП ''Комуналац'' Димитровград</text:p>
              </text:list-item>
              <text:list-item>
                <text:p text:style-name="P57">подносилац захтева</text:p>
              </text:list-item>
              <text:list-item>
                <text:p text:style-name="P57">Архива</text:p>
              </text:list-item>
            </text:list>
          </table:table-cell>
          <table:table-cell table:style-name="Table1.A235" office:value-type="string">
            <text:p text:style-name="P14">Реализација овог закључка тек следи</text:p>
          </table:table-cell>
        </table:table-row>
      </table:table>
      <text:p text:style-name="P47"/>
      <text:p text:style-name="P47"/>
      <text:p text:style-name="P48">Закључци ОВ за први и други квартал 2014. године</text:p>
      <text:p text:style-name="P47"/>
      <text:p text:style-name="P68">Дана 14.07.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Regular" style:font-family-generic="modern"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en" fo:country="US" style:letter-kerning="true" style:font-name-asian="Calibri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2"/>
    </style:style>
    <style:style style:name="Footer_20_Char" style:display-name="Footer Char" style:family="text" style:parent-style-name="Default_20_Paragraph_20_Font">
      <style:text-properties style:font-name-complex="Times New Roman2"/>
    </style:style>
    <style:style style:name="WW8Num3z3" style:family="text">
      <style:text-properties style:font-name="Symbol"/>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style:font-name-asian="Times New Roman2" style:font-name-complex="Times New Roman2"/>
    </style:style>
    <style:style style:name="WW8Num1z0" style:family="text">
      <style:text-properties style:font-name="Times New Roman" fo:language="zxx" fo:country="none"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1" style:font-name-complex="Symbol1"/>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Numbering_20_Symbols" style:display-name="Numbering Symbols" style:family="text"/>
    <style:style style:name="WW8Num4z0" style:family="text">
      <style:text-properties style:font-name="Times New Roman" fo:language="zxx" fo:country="none"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24cm" fo:text-indent="-0.635cm" fo:margin-left="1.22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494cm" fo:text-indent="-0.635cm" fo:margin-left="2.49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764cm" fo:text-indent="-0.635cm" fo:margin-left="3.76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34cm" fo:text-indent="-0.635cm" fo:margin-left="5.034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04cm" fo:text-indent="-0.635cm" fo:margin-left="6.304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574cm" fo:text-indent="-0.635cm" fo:margin-left="7.57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44cm" fo:text-indent="-0.635cm" fo:margin-left="8.844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14cm" fo:text-indent="-0.635cm" fo:margin-left="10.114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384cm" fo:text-indent="-0.635cm" fo:margin-left="11.38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1.134cm" fo:text-indent="-0.499cm" fo:margin-left="1.13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199cm" fo:margin-left="0.199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2.501cm" fo:margin-left="2.501cm" fo:margin-right="2.501cm" style:writing-mode="lr-tb" style:layout-grid-color="#c0c0c0" style:layout-grid-lines="2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Р</dc:title>
    <meta:initial-creator>5</meta:initial-creator>
    <dc:creator>zorica vasilev</dc:creator>
    <meta:editing-cycles>122</meta:editing-cycles>
    <meta:creation-date>2014-06-17T09:58:00</meta:creation-date>
    <dc:date>2014-07-14T11:25:42.87</dc:date>
    <meta:editing-duration>P1DT29M43S</meta:editing-duration>
    <meta:generator>OpenOffice/4.1.0$Win32 OpenOffice.org_project/410m18$Build-9764</meta:generator>
    <meta:document-statistic meta:table-count="1" meta:image-count="0" meta:object-count="0" meta:page-count="166" meta:paragraph-count="3902" meta:word-count="27550" meta:character-count="1935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